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6 iki 2006-07-03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/>
      <text:p text:style-name="P107">Skirsnio pakeitimai:</text:p>
      <text:p text:style-name="P108"><text:span text:style-name="T109">Nr.<text:s/></text:span><text:a xlink:href="https://www.e-tar.lt/portal/legalAct.html?documentId=TAR.D705D8526D6F" office:target-frame-name="_top" xlink:show="replace"><text:span text:style-name="T110">1507</text:span></text:a><text:span text:style-name="T111">, 2004-11-29, Žin., 2004, Nr. 173-6405 (2004-12-02), i. k. 1041100NUTA00001507</text:span></text:p>
      <text:p text:style-name="P112"><text:span text:style-name="T113">Nr.<text:s/></text:span><text:a xlink:href="https://www.e-tar.lt/portal/legalAct.html?documentId=TAR.A0872B58522D" office:target-frame-name="_top" xlink:show="replace"><text:span text:style-name="T114">191</text:span></text:a><text:span text:style-name="T115">, 20</text:span><text:span text:style-name="T116">06-02-23, Žin., 2006, Nr. 25-845 (2006-02-28), i. k. 1061100NUTA00000191</text:span></text:p>
      <text:p text:style-name="P117"><text:span text:style-name="T118">Nr.<text:s/></text:span><text:a xlink:href="https://www.e-tar.lt/portal/legalAct.html?documentId=TAR.5A903B6EA9FF" office:target-frame-name="_top" xlink:show="replace"><text:span text:style-name="T119">393</text:span></text:a><text:span text:style-name="T120">, 2006-05-02, Žin., 2006, Nr. 50-1814 (2006-05-06), i. k. 1061100NUTA00000393</text:span></text:p>
      <text:p text:style-name="Normal"/>
      <text:p text:style-name="P121"><text:span text:style-name="T122">KLAIPĖDOS<text:s/></text:span><text:span text:style-name="T123">APSKRITIES ADMINISTRACINIŲ GINČŲ KOMISIJA</text:span></text:p>
      <text:p text:style-name="P124"/>
      <text:p text:style-name="P125">Povilas Vasiliauskas (komisijos pirmininkas)</text:p>
      <text:p text:style-name="P126">Mindaugas Skritulskas (komisijos pirmininko pavaduotojas)</text:p>
      <text:p text:style-name="P127">Vanda Kašėtienė</text:p>
      <text:p text:style-name="P128">Inga Sakalauskaitė</text:p>
      <text:p text:style-name="P129">Regina Šmaižienė</text:p>
      <text:p text:style-name="P130"/>
      <text:p text:style-name="P131"><text:span text:style-name="T132">MARIJAMPOLĖS APSKRITIES ADMINISTRACINIŲ GINČŲ KOMISIJ</text:span><text:span text:style-name="T133">A</text:span></text:p>
      <text:p text:style-name="P134"/>
      <text:p text:style-name="P135">Zita Ulevičienė (komisijos pirmininkė)</text:p>
      <text:p text:style-name="P136">Vaidas Šalaševičius (komisijos pirmininko pavaduotojas)</text:p>
      <text:p text:style-name="P137">Vilija Bačkierienė</text:p>
      <text:p text:style-name="P138">Gražina Krikščiūnaitė</text:p>
      <text:p text:style-name="P139">Rasa Žilinskienė</text:p>
      <text:p text:style-name="P140"/>
      <text:p text:style-name="P141"><text:span text:style-name="T142">PANEVĖŽIO APSKRITIES ADMINISTRACINIŲ GINČŲ KOMISIJA</text:span></text:p>
      <text:p text:style-name="P143"/>
      <text:p text:style-name="P144">Aldas Praninskas (komisijos pirmininkas)</text:p>
      <text:p text:style-name="P145">Vladislovas Matelis (komisijos pirmininko pavaduotojas)</text:p>
      <text:p text:style-name="P146">Galina Kuzmienė</text:p>
      <text:p text:style-name="P147">Irma Masiliūnienė</text:p>
      <text:p text:style-name="P148">Jonas Streikus</text:p>
      <text:p text:style-name="P149"/>
      <text:p text:style-name="P150"><text:span text:style-name="T151">ŠIAULIŲ APSKRITIES ADMINISTRACINIŲ GINČŲ KOMISIJA</text:span></text:p>
      <text:p text:style-name="P152"/>
      <text:p text:style-name="P153">Vanda Bukauskienė (komisijos pirmininkė)</text:p>
      <text:p text:style-name="P154">Jūratė Jokubauskienė (komisijos pirmininko pavaduotoja)</text:p>
      <text:p text:style-name="P155">Vitalija Grušienė</text:p>
      <text:p text:style-name="P156">Lina Jocienė</text:p>
      <text:p text:style-name="P157">Andra Mazurienė</text:p>
      <text:p text:style-name="P158"/>
      <text:p text:style-name="P159">Skirsnio pakeitimai:</text:p>
      <text:p text:style-name="P160"><text:span text:style-name="T161">Nr.<text:s/></text:span><text:a xlink:href="https://www.e-tar.lt/portal/legalAct.html?documentId=TAR.40193E54D14A" office:target-frame-name="_top" xlink:show="replace"><text:span text:style-name="T162">575</text:span></text:a><text:span text:style-name="T163">, 2006-06-13, Žin., 2006, Nr. 67-2467 (2006-06-15), i. k. 1061100NUTA00000575</text:span></text:p>
      <text:p text:style-name="Normal"/>
      <text:p text:style-name="P164"><text:span text:style-name="T165">TAURAGĖS<text:s/></text:span><text:span text:style-name="T166">APSKRITIES ADMINISTRACINIŲ GINČŲ KOMISIJA</text:span></text:p>
      <text:p text:style-name="P167"/>
      <text:p text:style-name="P168">Leonas Chomičius (komisijos pirmininkas)</text:p>
      <text:p text:style-name="P169">Raimundas Urbutis (komisijos pirmininko pavaduotojas)</text:p>
      <text:p text:style-name="P170">Rokas Grytė</text:p>
      <text:p text:style-name="P171">Jūratė Laurinaitienė</text:p>
      <text:p text:style-name="P172">Enrika Maksimavičienė</text:p>
      <text:p text:style-name="P173"/>
      <text:p text:style-name="P174"><text:span text:style-name="T175">TELŠIŲ APSKRITIES ADMINISTRACINIŲ GINČŲ KOMISIJA</text:span></text:p>
      <text:p text:style-name="P176"/>
      <text:p text:style-name="P177">Regina<text:s/>Gečaitė (komisijos pirmininkė)</text:p>
      <text:p text:style-name="P178">Laimutė Grauslienė (komisijos pirmininko pavaduotoja)</text:p>
      <text:p text:style-name="P179">Gražvydas Gudauskas</text:p>
      <text:p text:style-name="P180">Loreta Kristutytė</text:p>
      <text:p text:style-name="P181">Vytautas Tumas</text:p>
      <text:p text:style-name="P182"/>
      <text:p text:style-name="P183">Skirsnio pakeitimai:</text:p>
      <text:p text:style-name="P184"><text:span text:style-name="T185">Nr.<text:s/></text:span><text:a xlink:href="https://www.e-tar.lt/portal/legalAct.html?documentId=TAR.67E0A6D3D63C" office:target-frame-name="_top" xlink:show="replace"><text:span text:style-name="T186">868</text:span></text:a><text:span text:style-name="T187">, 2004</text:span><text:span text:style-name="T188">-07-12, Žin., 2004, Nr. 109-4076 (2004-07-15), i. k. 1041100NUTA00000868</text:span></text:p>
      <text:p text:style-name="P189"><text:span text:style-name="T190">Nr.<text:s/></text:span><text:a xlink:href="https://www.e-tar.lt/portal/legalAct.html?documentId=TAR.F9F90832038A" office:target-frame-name="_top" xlink:show="replace"><text:span text:style-name="T191">822</text:span></text:a><text:span text:style-name="T192">, 2005-08-05, Žin., 2005, Nr. 97-3633 (2005-08-11), i. k. 1051100NUTA00000822</text:span></text:p>
      <text:p text:style-name="Normal"/>
      <text:p text:style-name="P193"><text:span text:style-name="T194">UTENOS APSKRI</text:span><text:span text:style-name="T195">TIES ADMINISTRACINIŲ GINČŲ KOMISIJA</text:span></text:p>
      <text:p text:style-name="P196"/>
      <text:p text:style-name="P197">Eglė Mackuvienė (komisijos pirmininkė)</text:p>
      <text:p text:style-name="P198">Neringa Jefimovienė (komisijos pirmininko pavaduotoja)</text:p>
      <text:p text:style-name="P199">Irena Aidukienė</text:p>
      <text:p text:style-name="P200">Rimantas Šližys</text:p>
      <text:p text:style-name="P201">Remigijus Tamošiūnas</text:p>
      <text:p text:style-name="P202"/>
      <text:p text:style-name="P203"><text:span text:style-name="T204">VILNIAUS APSKRITIES ADMINISTRACINIŲ GINČŲ KOMISIJA</text:span></text:p>
      <text:p text:style-name="P205"/>
      <text:p text:style-name="P206">Alvydas<text:s/>Geigalas (komisijos pirmininkas)</text:p>
      <text:p text:style-name="P207">Vygandas Kastanauskas (komisijos pirmininko pavaduotojas)</text:p>
      <text:p text:style-name="P208">Roma Džiovėnaitė</text:p>
      <text:p text:style-name="P209">Onutė Adulčikienė</text:p>
      <text:p text:style-name="P210">Edita Gutauskienė</text:p>
      <text:p text:style-name="P211">Skirsnio pakeitimai:</text:p>
      <text:p text:style-name="P212"><text:span text:style-name="T213">Nr.<text:s/></text:span><text:a xlink:href="https://www.e-tar.lt/portal/legalAct.html?documentId=TAR.2257C7B3F553" office:target-frame-name="_top" xlink:show="replace"><text:span text:style-name="T214">18</text:span></text:a><text:span text:style-name="T215">, 2</text:span><text:span text:style-name="T216">005-01-13, Žin., 2005, Nr. 7-193 (2005-01-18), i. k. 1051100NUTA00000018</text:span></text:p>
      <text:p text:style-name="P217"><text:span text:style-name="T218">Nr.<text:s/></text:span><text:a xlink:href="https://www.e-tar.lt/portal/legalAct.html?documentId=TAR.8908359B959C" office:target-frame-name="_top" xlink:show="replace"><text:span text:style-name="T219">1073</text:span></text:a><text:span text:style-name="T220">, 2005-10-11, Žin., 2005, Nr. 123-4388 (2005-10-15), i. k. 1051100NUTA00001073</text:span></text:p>
      <text:p text:style-name="P221"><text:span text:style-name="T222">Nr.<text:s/></text:span><text:a xlink:href="https://www.e-tar.lt/portal/legalAct.html?documentId=TAR.A0872B58522D" office:target-frame-name="_top" xlink:show="replace"><text:span text:style-name="T223">191</text:span></text:a><text:span text:style-name="T224">, 2006-02-23, Žin., 2006, Nr. 25-845 (2006-02-28), i. k. 1061100NUTA00000191</text:span></text:p>
      <text:p text:style-name="Normal"/>
      <text:p text:style-name="P225"><text:span text:style-name="T226">______________</text:span></text:p>
      <text:p text:style-name="P227"/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67E0A6D3D63C" office:target-frame-name="_top" xlink:show="replace"><text:span text:style-name="T239">868</text:span></text:a><text:span text:style-name="T240">, 2004-07-12, Žin., 2004, Nr. 109-4076 (2004-07-15), i. k. 1041100NUTA00000868</text:span></text:p>
      <text:p text:style-name="P241"><text:span text:style-name="T242">Dėl Lietuvos Respublikos Vyriausybės 2004 m. vasario 26 d. nutarimo Nr. 219 "Dėl apskričių adm</text:span><text:span text:style-name="T243">inistracinių ginčų komisijų" pakeitimo</text:span></text:p>
      <text:p text:style-name="P244"/>
      <text:p text:style-name="P245"><text:span text:style-name="T246">2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D705D8526D6F" office:target-frame-name="_top" xlink:show="replace"><text:span text:style-name="T251">1507</text:span></text:a><text:span text:style-name="T252">, 2004-11-29, Žin., 2004, Nr. 173-6405 (2004-12-02), i. k. 1041100NUTA00001507</text:span></text:p>
      <text:p text:style-name="P253"><text:span text:style-name="T254">D</text:span><text:span text:style-name="T255">ėl Lietuvos Respublikos Vyriausybės 2004 m. vasario 26 d. nutarimo Nr. 219 "Dėl apskričių administracinių ginčų komisijų" pakeitimo</text:span></text:p>
      <text:p text:style-name="P256"/>
      <text:p text:style-name="P257"><text:span text:style-name="T258">3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2257C7B3F553" office:target-frame-name="_top" xlink:show="replace"><text:span text:style-name="T263">18</text:span></text:a><text:span text:style-name="T264">, 2005-01-13, Žin., 2005, Nr. 7-193 (2005-01-18), i. k. 1051100NUTA00000018</text:span></text:p>
      <text:p text:style-name="P265"><text:span text:style-name="T266">Dėl Lietuvos Respublikos Vyriausybės 2004 m. vasario 26 d. nutarimo Nr. 219 "Dėl apskričių administracinių ginčų komisijų" pakeitimo</text:span></text:p>
      <text:p text:style-name="P267"/>
      <text:p text:style-name="P268"><text:span text:style-name="T269">4.</text:span></text:p>
      <text:p text:style-name="P270"><text:span text:style-name="T271">Lietuvos Respublikos Vyriausybė,</text:span><text:span text:style-name="T272"><text:s/>Nutarimas</text:span></text:p>
      <text:p text:style-name="P273"><text:span text:style-name="T274">Nr.<text:s/></text:span><text:a xlink:href="https://www.e-tar.lt/portal/legalAct.html?documentId=TAR.F9F90832038A" office:target-frame-name="_top" xlink:show="replace"><text:span text:style-name="T275">822</text:span></text:a><text:span text:style-name="T276">, 2005-08-05, Žin., 2005, Nr. 97-3633 (2005-08-11), i. k. 1051100NUTA00000822</text:span></text:p>
      <text:p text:style-name="P277"><text:span text:style-name="T278">Dėl Lietuvos Respublikos Vyriausybės 2004 m. vasario 26 d. nutarimo Nr. 219<text:s/></text:span><text:span text:style-name="T279">"Dėl apskričių administracinių ginčų komisijų" pakeitimo</text:span></text:p>
      <text:p text:style-name="P280"/>
      <text:p text:style-name="P281"><text:span text:style-name="T282">5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8908359B959C" office:target-frame-name="_top" xlink:show="replace"><text:span text:style-name="T287">1073</text:span></text:a><text:span text:style-name="T288">, 2005-10-11, Žin., 2005, Nr. 123-4388 (2005-10-15), i. k. 105</text:span><text:span text:style-name="T289">1100NUTA00001073</text:span></text:p>
      <text:p text:style-name="P290"><text:span text:style-name="T291">Dėl Lietuvos Respublikos Vyriausybės 2004 m. vasario 26 d. nutarimo Nr. 219 "Dėl apskričių administracinių ginčų komisijų" pakeitimo</text:span></text:p>
      <text:p text:style-name="P292"/>
      <text:p text:style-name="P293"><text:span text:style-name="T294">6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A0872B58522D" office:target-frame-name="_top" xlink:show="replace"><text:span text:style-name="T299">191</text:span></text:a><text:span text:style-name="T300">, 2006-02-23, Žin., 2006, Nr. 25-845 (2006-02-28), i. k. 1061100NUTA00000191</text:span></text:p>
      <text:p text:style-name="P301"><text:span text:style-name="T302">Dėl Lietuvos Respublikos Vyriausybės 2004 m. vasario 26 d. nutarimo Nr. 219 "Dėl apskričių administracinių ginčų komisijų" pakeitimo</text:span></text:p>
      <text:p text:style-name="P303"/>
      <text:p text:style-name="P304"><text:span text:style-name="T305">7.</text:span></text:p>
      <text:p text:style-name="P306"><text:span text:style-name="T307">Lietuvos<text:s/></text:span><text:span text:style-name="T308">Respublikos Vyriausybė, Nutarimas</text:span></text:p>
      <text:p text:style-name="P309"><text:span text:style-name="T310">Nr.<text:s/></text:span><text:a xlink:href="https://www.e-tar.lt/portal/legalAct.html?documentId=TAR.5A903B6EA9FF" office:target-frame-name="_top" xlink:show="replace"><text:span text:style-name="T311">393</text:span></text:a><text:span text:style-name="T312">, 2006-05-02, Žin., 2006, Nr. 50-1814 (2006-05-06), i. k. 1061100NUTA00000393</text:span></text:p>
      <text:p text:style-name="P313"><text:span text:style-name="T314">Dėl Lietuvos Respublikos Vyriausybės 2004 m. vasario 26</text:span><text:span text:style-name="T315"><text:s/>d. nutarimo Nr. 219 "Dėl apskričių administracinių ginčų komisijų" pakeitimo</text:span></text:p>
      <text:p text:style-name="P316"/>
      <text:p text:style-name="P317"><text:span text:style-name="T318">8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40193E54D14A" office:target-frame-name="_top" xlink:show="replace"><text:span text:style-name="T323">575</text:span></text:a><text:span text:style-name="T324">, 2006-06-13, Žin., 2006, Nr. 67-2467 (200</text:span><text:span text:style-name="T325">6-06-15), i. k. 1061100NUTA00000575</text:span></text:p>
      <text:p text:style-name="P326"><text:span text:style-name="T327">Dėl Lietuvos Respublikos Vyriausybės 2004 m. vasario 26 d. nutarimo Nr. 219 "Dėl apskričių administracinių ginčų komisijų"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191" meta:word-count="1017" meta:character-count="8425" meta:row-count="303" meta:non-whitespace-character-count="7599"/>
  </office:meta>
</office:document-meta>
</file>