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/>
    </style:style>
    <style:style style:name="P70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center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center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center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center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align="center"/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center"/>
      <style:text-properties fo:color="#000000"/>
    </style:style>
    <style:style style:name="P176" style:parent-style-name="Normal" style:family="paragraph">
      <style:paragraph-properties fo:text-indent="0.4923in"/>
      <style:text-properties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text-indent="0.4923in"/>
      <style:text-properties fo:color="#000000"/>
    </style:style>
    <style:style style:name="P179" style:parent-style-name="Normal" style:family="paragraph">
      <style:paragraph-properties fo:text-indent="0.4923in"/>
      <style:text-properties fo:color="#000000"/>
    </style:style>
    <style:style style:name="P180" style:parent-style-name="Normal" style:family="paragraph">
      <style:paragraph-properties fo:text-indent="0.4923in"/>
      <style:text-properties fo:color="#000000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center"/>
      <style:text-properties fo:color="#000000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1-19 iki 2005-08-11</text:span></text:p>
      <text:p text:style-name="P10"/>
      <text:p text:style-name="P11"><text:span text:style-name="T12">Nutarimas paskelbtas: Žin. 2004, Nr.<text:s/></text:span><text:a xlink:href="https://www.e-tar.lt/portal/legalAct.html?documentId=TAR.0CD5B2C4372F" office:target-frame-name="_top" xlink:show="replace"><text:span text:style-name="T13">32-1024</text:span></text:a><text:span text:style-name="T14">, i. k. 1041100NUTA0000021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PSKRIČIŲ ADMINISTRACINIŲ GINČŲ KOMISIJŲ</text:p>
      <text:p text:style-name="P23"/>
      <text:p text:style-name="P24">2004 m. vasario 26 d. Nr. 219</text:p>
      <text:p text:style-name="P25">Vilnius</text:p>
      <text:p text:style-name="P26"/>
      <text:p text:style-name="P27"><text:span text:style-name="T28">Vadovaudamasi Lietuvos Respublikos administracinių ginčų komisijų įstatymo (Žin., 199</text:span><text:span text:style-name="T29">9, Nr.<text:s/></text:span><text:a xlink:href="https://www.e-tar.lt/portal/lt/legalAct/TAR.594F129CE9AD" office:target-frame-name="_blank" xlink:show="new"><text:span text:style-name="T30">13-310</text:span></text:a><text:span text:style-name="T31">; 2000, Nr.<text:s/></text:span><text:a xlink:href="https://www.e-tar.lt/portal/lt/legalAct/TAR.5BDC16D7E3E1" office:target-frame-name="_blank" xlink:show="new"><text:span text:style-name="T32">85-2578</text:span></text:a><text:span text:style-name="T33">; 2002, Nr.<text:s/></text:span><text:a xlink:href="https://www.e-tar.lt/portal/lt/legalAct/TAR.05E747061969" office:target-frame-name="_blank" xlink:show="new"><text:span text:style-name="T34">64-2578</text:span></text:a><text:span text:style-name="T35">) 3 straipsnio 2 dalimi, Lietuvos Respublikos Vyriausybė<text:s/></text:span><text:span text:style-name="T36">nutari</text:span><text:span text:style-name="T37">a:</text:span></text:p>
      <text:p text:style-name="P38"><text:span text:style-name="T39">1</text:span><text:span text:style-name="T40">. Sudaryti apskričių administracinių ginčų komisijas:</text:span></text:p>
      <text:p text:style-name="P41">Alytaus apskrities administracinių ginčų komisiją;</text:p>
      <text:p text:style-name="P42">Kauno apskrities<text:s/>administracinių ginčų komisiją;</text:p>
      <text:p text:style-name="P43">Klaipėdos apskrities administracinių ginčų komisiją;</text:p>
      <text:p text:style-name="P44">Marijampolės apskrities administracinių ginčų komisiją;</text:p>
      <text:p text:style-name="P45">Panevėžio apskrities administracinių ginčų komisiją;</text:p>
      <text:p text:style-name="P46">Šiaulių apskrities administracinių ginčų komisiją;</text:p>
      <text:p text:style-name="P47">Tauragės apskrities administracinių ginčų komisiją;</text:p>
      <text:p text:style-name="P48">Telšių apskrities administracinių ginčų komisiją;</text:p>
      <text:p text:style-name="P49">Utenos apskrities administracinių ginčų komisiją;</text:p>
      <text:p text:style-name="P50"><text:span text:style-name="T51">Vilniaus apskrities administracinių ginčų komisiją.</text:span></text:p>
      <text:p text:style-name="P52"><text:span text:style-name="T53">2</text:span><text:span text:style-name="T54">. Skirti apskričių administracinių ginčų komisijų narius<text:s/></text:span><text:span text:style-name="T55">(pagal priedą).</text:span></text:p>
      <text:p text:style-name="P56"><text:span text:style-name="T57">3</text:span><text:span text:style-name="T58">. Pripažinti netekusiu galios Lietuvos Respublikos Vyriausybės 1999 m. gegužės 20 d. nutarimą Nr. 621 „Dėl apskričių administracinių ginčų komisijų sudarymo“ (Žin., 1999, Nr.<text:s/></text:span><text:a xlink:href="https://www.e-tar.lt/portal/lt/legalAct/TAR.AB493FC10AC3" office:target-frame-name="_blank" xlink:show="new"><text:span text:style-name="T59">45-1447</text:span></text:a><text:span text:style-name="T60">).</text:span></text:p>
      <text:p text:style-name="P61"/>
      <text:p text:style-name="P62"/>
      <text:p text:style-name="P63"/>
      <text:p text:style-name="P64">Ministras Pirmininkas<text:s/><text:tab/>Algirdas Brazauskas</text:p>
      <text:p text:style-name="P65"/>
      <text:p text:style-name="P66"/>
      <text:p text:style-name="P67"/>
      <text:p text:style-name="P68">Teisingumo ministras<text:s/><text:tab/>Vytautas Markevičius</text:p>
      <text:p text:style-name="P69"/>
      <text:soft-page-break/>
      <text:p text:style-name="P70">Lietuvos<text:s/>Respublikos Vyriausybės</text:p>
      <text:p text:style-name="P78">2004 m. vasario 26 d. nutarimo Nr. 219</text:p>
      <text:p text:style-name="P79">PRIEDAS</text:p>
      <text:p text:style-name="P80"/>
      <text:p text:style-name="P81"><text:span text:style-name="T82">APSKRIČIŲ ADMINISTRACINIŲ GINČŲ KOMISIJOS</text:span></text:p>
      <text:p text:style-name="P83"/>
      <text:p text:style-name="P84"><text:span text:style-name="T85">ALYTAUS APSKRITIES ADMINISTRACINIŲ GINČŲ KOMISIJA</text:span></text:p>
      <text:p text:style-name="P86"/>
      <text:p text:style-name="P87">Gintaras Petrauskas (komisijos pirmininkas)</text:p>
      <text:p text:style-name="P88">Irma Mikailionytė (komisijos pirmininko<text:s/>pavaduotoja)</text:p>
      <text:p text:style-name="P89">Bernadeta Navalinskienė</text:p>
      <text:p text:style-name="P90">Loreta Radzevičienė</text:p>
      <text:p text:style-name="P91">Ingrida Vertinskienė</text:p>
      <text:p text:style-name="P92"/>
      <text:p text:style-name="P93">Skirsnio pakeitimai:</text:p>
      <text:p text:style-name="P94"><text:span text:style-name="T95">Nr.<text:s/></text:span><text:a xlink:href="https://www.e-tar.lt/portal/legalAct.html?documentId=TAR.D705D8526D6F" office:target-frame-name="_top" xlink:show="replace"><text:span text:style-name="T96">1507</text:span></text:a><text:span text:style-name="T97">, 2004-11-29, Žin., 2004, Nr. 173-6405 (2004-12-02), i. k. 1041100</text:span><text:span text:style-name="T98">NUTA00001507</text:span></text:p>
      <text:p text:style-name="Normal"/>
      <text:p text:style-name="P99"><text:span text:style-name="T100">KAUNO APSKRITIES ADMINISTRACINIŲ GINČŲ KOMISIJA</text:span></text:p>
      <text:p text:style-name="P101"/>
      <text:p text:style-name="P102">Kristina Mikalauskaitė-Šostakienė (komisijos pirmininkė)</text:p>
      <text:p text:style-name="P103">Olivija Sukackienė (komisijos pirmininko pavaduotoja)</text:p>
      <text:p text:style-name="P104">Adriana Cicėnienė</text:p>
      <text:p text:style-name="P105">Kristina Stanevičienė</text:p>
      <text:p text:style-name="P106">Aušra Jūratė Šiugždienė</text:p>
      <text:p text:style-name="P107"/>
      <text:p text:style-name="P108">Skirsnio<text:s/>pakeitimai:</text:p>
      <text:p text:style-name="P109"><text:span text:style-name="T110">Nr.<text:s/></text:span><text:a xlink:href="https://www.e-tar.lt/portal/legalAct.html?documentId=TAR.D705D8526D6F" office:target-frame-name="_top" xlink:show="replace"><text:span text:style-name="T111">1507</text:span></text:a><text:span text:style-name="T112">, 2004-11-29, Žin., 2004, Nr. 173-6405 (2004-12-02), i. k. 1041100NUTA00001507</text:span></text:p>
      <text:p text:style-name="Normal"/>
      <text:p text:style-name="P113"><text:span text:style-name="T114">KLAIPĖDOS APSKRITIES ADMINISTRACINIŲ GINČŲ KOMISIJA</text:span></text:p>
      <text:p text:style-name="P115"/>
      <text:p text:style-name="P116">Povilas Vasiliauskas (komisijos pirmininkas)</text:p>
      <text:p text:style-name="P117">Mindaugas Skritulskas (komisijos pirmininko pavaduotojas)</text:p>
      <text:p text:style-name="P118">Vanda Kašėtienė</text:p>
      <text:p text:style-name="P119">Inga Sakalauskaitė</text:p>
      <text:p text:style-name="P120">Regina Šmaižienė</text:p>
      <text:p text:style-name="P121"/>
      <text:p text:style-name="P122"><text:span text:style-name="T123">MARIJAMPOLĖS APSKRITIES ADMINISTRACINIŲ GINČŲ KOMISIJA</text:span></text:p>
      <text:p text:style-name="P124"/>
      <text:p text:style-name="P125">Zita Ulevičienė (komisijos pirmininkė)</text:p>
      <text:p text:style-name="P126">Vaidas<text:s/>Šalaševičius (komisijos pirmininko pavaduotojas)</text:p>
      <text:p text:style-name="P127">Vilija Bačkierienė</text:p>
      <text:p text:style-name="P128">Gražina Krikščiūnaitė</text:p>
      <text:p text:style-name="P129">Rasa Žilinskienė</text:p>
      <text:p text:style-name="P130"/>
      <text:p text:style-name="P131"><text:span text:style-name="T132">PANEVĖŽIO APSKRITIES ADMINISTRACINIŲ GINČŲ KOMISIJA</text:span></text:p>
      <text:p text:style-name="P133"/>
      <text:p text:style-name="P134">Aldas Praninskas (komisijos pirmininkas)</text:p>
      <text:p text:style-name="P135">Vladislovas Matelis (komisijos pirmininko<text:s/>pavaduotojas)</text:p>
      <text:p text:style-name="P136">Galina Kuzmienė</text:p>
      <text:p text:style-name="P137">Irma Masiliūnienė</text:p>
      <text:p text:style-name="P138">Jonas Streikus</text:p>
      <text:p text:style-name="P139"/>
      <text:p text:style-name="P140"><text:span text:style-name="T141">ŠIAULIŲ APSKRITIES ADMINISTRACINIŲ GINČŲ KOMISIJA</text:span></text:p>
      <text:p text:style-name="P142"/>
      <text:p text:style-name="P143">Vanda Bukauskienė (komisijos pirmininkė)</text:p>
      <text:p text:style-name="P144">Jonas Stubrys (komisijos pirmininko pavaduotojas)</text:p>
      <text:p text:style-name="P145">Vitalija Grušienė</text:p>
      <text:p text:style-name="P146">Lina Jocienė</text:p>
      <text:p text:style-name="P147">Andra Mazurienė</text:p>
      <text:p text:style-name="P148"/>
      <text:p text:style-name="P149"><text:span text:style-name="T150">TAURAGĖS APSKRITIES ADMINISTRACINIŲ GINČŲ KOMISIJA</text:span></text:p>
      <text:p text:style-name="P151"/>
      <text:p text:style-name="P152">Leonas Chomičius (komisijos pirmininkas)</text:p>
      <text:p text:style-name="P153">Raimundas Urbutis (komisijos pirmininko pavaduotojas)</text:p>
      <text:p text:style-name="P154">Rokas Grytė</text:p>
      <text:p text:style-name="P155">Jūratė Laurinaitienė</text:p>
      <text:p text:style-name="P156">Enrika Maksimavičienė</text:p>
      <text:p text:style-name="P157"/>
      <text:p text:style-name="P158"><text:span text:style-name="T159">TELŠIŲ APSKRITIES ADMINISTRACINIŲ GINČŲ KOMIS</text:span><text:span text:style-name="T160">IJA</text:span></text:p>
      <text:p text:style-name="P161"/>
      <text:p text:style-name="P162">Regina Gečaitė (komisijos pirmininkė)</text:p>
      <text:p text:style-name="P163">Laimutė Grauslienė (komisijos pirmininko pavaduotoja)</text:p>
      <text:p text:style-name="P164">Eugenijus Kupliauskas</text:p>
      <text:p text:style-name="P165">Loreta Kristutytė</text:p>
      <text:p text:style-name="P166">Vytautas Tumas</text:p>
      <text:p text:style-name="P167"/>
      <text:p text:style-name="P168">Skirsnio pakeitimai:</text:p>
      <text:p text:style-name="P169"><text:span text:style-name="T170">Nr.<text:s/></text:span><text:a xlink:href="https://www.e-tar.lt/portal/legalAct.html?documentId=TAR.67E0A6D3D63C" office:target-frame-name="_top" xlink:show="replace"><text:span text:style-name="T171">868</text:span></text:a><text:span text:style-name="T172">, 2004-07-12, Žin., 2004, Nr. 109-4076 (2004-07-15), i. k. 1041100NUTA00000868</text:span></text:p>
      <text:p text:style-name="Normal"/>
      <text:p text:style-name="P173"><text:span text:style-name="T174">UTENOS APSKRITIES ADMINISTRACINIŲ GINČŲ KOMISIJA</text:span></text:p>
      <text:p text:style-name="P175"/>
      <text:p text:style-name="P176">Eglė Mackuvienė (komisijos pirmininkė)</text:p>
      <text:p text:style-name="P177">Neringa Jefimovienė (komisijos pirmininko pavaduotoja)</text:p>
      <text:p text:style-name="P178">Irena Aidukienė</text:p>
      <text:p text:style-name="P179">Rimantas Šližys</text:p>
      <text:p text:style-name="P180">Remigijus Tamošiūnas</text:p>
      <text:p text:style-name="P181"/>
      <text:p text:style-name="P182"><text:span text:style-name="T183">VILNIAUS APSKRITIES ADMINISTRACINIŲ GINČŲ KOMISIJA</text:span></text:p>
      <text:p text:style-name="P184"/>
      <text:p text:style-name="P185">Alvydas Geigalas (komisijos pirmininkas)</text:p>
      <text:p text:style-name="P186">Vygandas Kastanauskas (komisijos pirmininko pavaduotojas)</text:p>
      <text:p text:style-name="P187">Roma Džiovėnaitė</text:p>
      <text:p text:style-name="P188">Gediminas Ratkevičius</text:p>
      <text:p text:style-name="P189">Saulius Kerza</text:p>
      <text:p text:style-name="P190">Skirsnio pakeitimai:</text:p>
      <text:p text:style-name="P191"><text:span text:style-name="T192">Nr.<text:s/></text:span><text:a xlink:href="https://www.e-tar.lt/portal/legalAct.html?documentId=TAR.2257C7B3F553" office:target-frame-name="_top" xlink:show="replace"><text:span text:style-name="T193">18</text:span></text:a><text:span text:style-name="T194">, 2005-01-13, Žin., 2005, Nr. 7-193 (2005-01-18), i. k. 1051100NUTA00000018</text:span></text:p>
      <text:p text:style-name="Normal"/>
      <text:p text:style-name="P195"><text:span text:style-name="T196">_______</text:span><text:span text:style-name="T197">_______</text:span></text:p>
      <text:p text:style-name="P198"/>
      <text:p text:style-name="Normal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Vyriausybė, Nutarimas</text:span></text:p>
      <text:p text:style-name="P208"><text:span text:style-name="T209">Nr.<text:s/></text:span><text:a xlink:href="https://www.e-tar.lt/portal/legalAct.html?documentId=TAR.67E0A6D3D63C" office:target-frame-name="_top" xlink:show="replace"><text:span text:style-name="T210">868</text:span></text:a><text:span text:style-name="T211">, 2004-07-12, Žin., 2004, Nr. 109-4076 (2004-07-15), i. k. 1041100NUTA00000868</text:span></text:p>
      <text:soft-page-break/>
      <text:p text:style-name="P212"><text:span text:style-name="T213">Dėl Lietuvos<text:s/></text:span><text:span text:style-name="T214">Respublikos Vyriausybės 2004 m. vasario 26 d. nutarimo Nr. 219 "Dėl apskričių administracinių ginčų komisijų" pakeitimo</text:span></text:p>
      <text:p text:style-name="P215"/>
      <text:p text:style-name="P216"><text:span text:style-name="T217">2.</text:span></text:p>
      <text:p text:style-name="P218"><text:span text:style-name="T219">Lietuvos Respublikos Vyriausybė, Nutarimas</text:span></text:p>
      <text:p text:style-name="P220"><text:span text:style-name="T221">Nr.<text:s/></text:span><text:a xlink:href="https://www.e-tar.lt/portal/legalAct.html?documentId=TAR.D705D8526D6F" office:target-frame-name="_top" xlink:show="replace"><text:span text:style-name="T222">150</text:span><text:span text:style-name="T223">7</text:span></text:a><text:span text:style-name="T224">, 2004-11-29, Žin., 2004, Nr. 173-6405 (2004-12-02), i. k. 1041100NUTA00001507</text:span></text:p>
      <text:p text:style-name="P225"><text:span text:style-name="T226">Dėl Lietuvos Respublikos Vyriausybės 2004 m. vasario 26 d. nutarimo Nr. 219 "Dėl apskričių administracinių ginčų komisijų" pakeitimo</text:span></text:p>
      <text:p text:style-name="P227"/>
      <text:p text:style-name="P228"><text:span text:style-name="T229">3.</text:span></text:p>
      <text:p text:style-name="P230"><text:span text:style-name="T231">Lietuvos Respublikos Vyriausybė, Nutari</text:span><text:span text:style-name="T232">mas</text:span></text:p>
      <text:p text:style-name="P233"><text:span text:style-name="T234">Nr.<text:s/></text:span><text:a xlink:href="https://www.e-tar.lt/portal/legalAct.html?documentId=TAR.2257C7B3F553" office:target-frame-name="_top" xlink:show="replace"><text:span text:style-name="T235">18</text:span></text:a><text:span text:style-name="T236">, 2005-01-13, Žin., 2005, Nr. 7-193 (2005-01-18), i. k. 1051100NUTA00000018</text:span></text:p>
      <text:p text:style-name="P237"><text:span text:style-name="T238">Dėl Lietuvos Respublikos Vyriausybės 2004 m. vasario 26 d. nutarimo Nr. 219 "Dėl apskrič</text:span><text:span text:style-name="T239">ių administracinių ginčų komisijų"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3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19T13:31:00Z</meta:creation-date>
    <dc:date>2021-08-19T13:31:00Z</dc:date>
    <meta:template xlink:href="Normal.dotm" xlink:type="simple"/>
    <meta:editing-cycles>2</meta:editing-cycles>
    <meta:editing-duration>PT0S</meta:editing-duration>
    <meta:document-statistic meta:page-count="4" meta:paragraph-count="140" meta:word-count="680" meta:character-count="5743" meta:row-count="226" meta:non-whitespace-character-count="5203"/>
  </office:meta>
</office:document-meta>
</file>