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 fo:letter-spacing="0.0138in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 fo:text-align="center"/>
    </style:style>
    <style:style style:name="P70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78" style:parent-style-name="Normal" style:family="paragraph">
      <style:paragraph-properties fo:text-indent="3.543in"/>
      <style:text-properties fo:color="#000000"/>
    </style:style>
    <style:style style:name="P79" style:parent-style-name="Normal" style:family="paragraph">
      <style:paragraph-properties fo:text-indent="3.543in"/>
      <style:text-properties fo:color="#000000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center"/>
      <style:text-properties fo:font-weight="bold" style:font-weight-asian="bold" fo:color="#000000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indent="0.492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align="center"/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center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 fo:color="#000000"/>
    </style:style>
    <style:style style:name="T137" style:parent-style-name="DefaultParagraphFont" style:family="text">
      <style:text-properties fo:font-weight="bold" style:font-weight-asian="bold" fo:color="#000000"/>
    </style:style>
    <style:style style:name="P138" style:parent-style-name="Normal" style:family="paragraph">
      <style:paragraph-properties fo:text-align="center"/>
      <style:text-properties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P147" style:parent-style-name="Normal" style:family="paragraph">
      <style:paragraph-properties fo:text-align="center"/>
      <style:text-properties fo:color="#000000"/>
    </style:style>
    <style:style style:name="P148" style:parent-style-name="Normal" style:family="paragraph">
      <style:paragraph-properties fo:text-indent="0.4923in"/>
      <style:text-properties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indent="0.4923in"/>
      <style:text-properties fo:color="#000000"/>
    </style:style>
    <style:style style:name="P153" style:parent-style-name="Normal" style:family="paragraph">
      <style:paragraph-properties fo:text-indent="0.4923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center"/>
      <style:text-properties fo:color="#000000"/>
    </style:style>
    <style:style style:name="P157" style:parent-style-name="Normal" style:family="paragraph">
      <style:paragraph-properties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P165" style:parent-style-name="Normal" style:family="paragraph">
      <style:paragraph-properties fo:text-align="center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indent="0.4923in"/>
      <style:text-properties fo:color="#000000"/>
    </style:style>
    <style:style style:name="P186" style:parent-style-name="Normal" style:family="paragraph">
      <style:paragraph-properties fo:text-indent="0.4923in"/>
      <style:text-properties fo:color="#000000"/>
    </style:style>
    <style:style style:name="P187" style:parent-style-name="Normal" style:family="paragraph">
      <style:paragraph-properties fo:text-indent="0.4923in"/>
      <style:text-properties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center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center"/>
      <style:text-properties fo:color="#000000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01 iki 2006-05-06</text:span></text:p>
      <text:p text:style-name="P10"/>
      <text:p text:style-name="P11"><text:span text:style-name="T12">Nutarimas paskelbtas: Žin. 2004, Nr.<text:s/></text:span><text:a xlink:href="https://www.e-tar.lt/portal/legalAct.html?documentId=TAR.0CD5B2C4372F" office:target-frame-name="_top" xlink:show="replace"><text:span text:style-name="T13">32-1024</text:span></text:a><text:span text:style-name="T14">, i. k. 1041100NUTA00000219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PSKRIČIŲ ADMINISTRACINIŲ GINČŲ KOMISIJŲ</text:p>
      <text:p text:style-name="P23"/>
      <text:p text:style-name="P24">2004 m. vasario 26 d. Nr. 219</text:p>
      <text:p text:style-name="P25">Vilnius</text:p>
      <text:p text:style-name="P26"/>
      <text:p text:style-name="P27"><text:span text:style-name="T28">Vadovaudamasi Lietuvos Respublikos administracinių ginčų komisijų įstatymo (Žin., 199</text:span><text:span text:style-name="T29">9, Nr.<text:s/></text:span><text:a xlink:href="https://www.e-tar.lt/portal/lt/legalAct/TAR.594F129CE9AD" office:target-frame-name="_blank" xlink:show="new"><text:span text:style-name="T30">13-310</text:span></text:a><text:span text:style-name="T31">; 2000, Nr.<text:s/></text:span><text:a xlink:href="https://www.e-tar.lt/portal/lt/legalAct/TAR.5BDC16D7E3E1" office:target-frame-name="_blank" xlink:show="new"><text:span text:style-name="T32">85-2578</text:span></text:a><text:span text:style-name="T33">; 2002, Nr.<text:s/></text:span><text:a xlink:href="https://www.e-tar.lt/portal/lt/legalAct/TAR.05E747061969" office:target-frame-name="_blank" xlink:show="new"><text:span text:style-name="T34">64-2578</text:span></text:a><text:span text:style-name="T35">) 3 straipsnio 2 dalimi, Lietuvos Respublikos Vyriausybė<text:s/></text:span><text:span text:style-name="T36">nutari</text:span><text:span text:style-name="T37">a:</text:span></text:p>
      <text:p text:style-name="P38"><text:span text:style-name="T39">1</text:span><text:span text:style-name="T40">. Sudaryti apskričių administracinių ginčų komisijas:</text:span></text:p>
      <text:p text:style-name="P41">Alytaus apskrities administracinių ginčų komisiją;</text:p>
      <text:p text:style-name="P42">Kauno apskrities<text:s/>administracinių ginčų komisiją;</text:p>
      <text:p text:style-name="P43">Klaipėdos apskrities administracinių ginčų komisiją;</text:p>
      <text:p text:style-name="P44">Marijampolės apskrities administracinių ginčų komisiją;</text:p>
      <text:p text:style-name="P45">Panevėžio apskrities administracinių ginčų komisiją;</text:p>
      <text:p text:style-name="P46">Šiaulių apskrities administracinių ginčų komisiją;</text:p>
      <text:p text:style-name="P47">Tauragės apskrities administracinių ginčų komisiją;</text:p>
      <text:p text:style-name="P48">Telšių apskrities administracinių ginčų komisiją;</text:p>
      <text:p text:style-name="P49">Utenos apskrities administracinių ginčų komisiją;</text:p>
      <text:p text:style-name="P50"><text:span text:style-name="T51">Vilniaus apskrities administracinių ginčų komisiją.</text:span></text:p>
      <text:p text:style-name="P52"><text:span text:style-name="T53">2</text:span><text:span text:style-name="T54">. Skirti apskričių administracinių ginčų komisijų narius<text:s/></text:span><text:span text:style-name="T55">(pagal priedą).</text:span></text:p>
      <text:p text:style-name="P56"><text:span text:style-name="T57">3</text:span><text:span text:style-name="T58">. Pripažinti netekusiu galios Lietuvos Respublikos Vyriausybės 1999 m. gegužės 20 d. nutarimą Nr. 621 „Dėl apskričių administracinių ginčų komisijų sudarymo“ (Žin., 1999, Nr.<text:s/></text:span><text:a xlink:href="https://www.e-tar.lt/portal/lt/legalAct/TAR.AB493FC10AC3" office:target-frame-name="_blank" xlink:show="new"><text:span text:style-name="T59">45-1447</text:span></text:a><text:span text:style-name="T60">).</text:span></text:p>
      <text:p text:style-name="P61"/>
      <text:p text:style-name="P62"/>
      <text:p text:style-name="P63"/>
      <text:p text:style-name="P64">Ministras Pirmininkas<text:s/><text:tab/>Algirdas Brazauskas</text:p>
      <text:p text:style-name="P65"/>
      <text:p text:style-name="P66"/>
      <text:p text:style-name="P67"/>
      <text:p text:style-name="P68">Teisingumo ministras<text:s/><text:tab/>Vytautas Markevičius</text:p>
      <text:p text:style-name="P69"/>
      <text:soft-page-break/>
      <text:p text:style-name="P70">Lietuvos<text:s/>Respublikos Vyriausybės</text:p>
      <text:p text:style-name="P78">2004 m. vasario 26 d. nutarimo Nr. 219</text:p>
      <text:p text:style-name="P79">PRIEDAS</text:p>
      <text:p text:style-name="P80"/>
      <text:p text:style-name="P81"><text:span text:style-name="T82">APSKRIČIŲ ADMINISTRACINIŲ GINČŲ KOMISIJOS</text:span></text:p>
      <text:p text:style-name="P83"/>
      <text:p text:style-name="P84"><text:span text:style-name="T85">ALYTAUS APSKRITIES ADMINISTRACINIŲ GINČŲ KOMISIJA</text:span></text:p>
      <text:p text:style-name="P86"/>
      <text:p text:style-name="P87">Gintaras Petrauskas (komisijos pirmininkas)</text:p>
      <text:p text:style-name="P88">Irma Mikailionytė (komisijos pirmininko<text:s/>pavaduotoja)</text:p>
      <text:p text:style-name="P89">Bernadeta Navalinskienė</text:p>
      <text:p text:style-name="P90">Loreta Radzevičienė</text:p>
      <text:p text:style-name="P91">Ingrida Vertinskienė</text:p>
      <text:p text:style-name="P92"/>
      <text:p text:style-name="P93">Skirsnio pakeitimai:</text:p>
      <text:p text:style-name="P94"><text:span text:style-name="T95">Nr.<text:s/></text:span><text:a xlink:href="https://www.e-tar.lt/portal/legalAct.html?documentId=TAR.D705D8526D6F" office:target-frame-name="_top" xlink:show="replace"><text:span text:style-name="T96">1507</text:span></text:a><text:span text:style-name="T97">, 2004-11-29, Žin., 2004, Nr. 173-6405 (2004-12-02), i. k. 1041100</text:span><text:span text:style-name="T98">NUTA00001507</text:span></text:p>
      <text:p text:style-name="Normal"/>
      <text:p text:style-name="P99"><text:span text:style-name="T100">KAUNO APSKRITIES ADMINISTRACINIŲ GINČŲ KOMISIJA</text:span></text:p>
      <text:p text:style-name="P101"/>
      <text:p text:style-name="P102">Kristina Mikalauskaitė-Šostakienė (komisijos pirmininkė)</text:p>
      <text:p text:style-name="P103">Adriana Cicėnienė (komisijos pirmininko pavaduotoja)</text:p>
      <text:p text:style-name="P104">Ramona Jakaitienė</text:p>
      <text:p text:style-name="P105">Rūta Šimkaitytė</text:p>
      <text:p text:style-name="P106">Aušra Jūratė Šiugždienė</text:p>
      <text:p text:style-name="P107"/>
      <text:p text:style-name="P108">Skirsnio pakeitimai:</text:p>
      <text:p text:style-name="P109"><text:span text:style-name="T110">Nr.<text:s/></text:span><text:a xlink:href="https://www.e-tar.lt/portal/legalAct.html?documentId=TAR.D705D8526D6F" office:target-frame-name="_top" xlink:show="replace"><text:span text:style-name="T111">1507</text:span></text:a><text:span text:style-name="T112">, 2004-11-29, Žin., 2004, Nr. 173-6405 (2004-12-02), i. k. 1041100NUTA00001507</text:span></text:p>
      <text:p text:style-name="P113"><text:span text:style-name="T114">Nr.<text:s/></text:span><text:a xlink:href="https://www.e-tar.lt/portal/legalAct.html?documentId=TAR.A0872B58522D" office:target-frame-name="_top" xlink:show="replace"><text:span text:style-name="T115">191</text:span></text:a><text:span text:style-name="T116">, 2006-02-23, Žin., 2006, Nr. 25-845 (2006-02-28), i. k. 1061100NUTA00000191</text:span></text:p>
      <text:p text:style-name="Normal"/>
      <text:p text:style-name="P117"><text:span text:style-name="T118">KLAIPĖDOS APSKRITIES ADMINISTRACINIŲ GINČŲ KOMISIJA</text:span></text:p>
      <text:p text:style-name="P119"/>
      <text:p text:style-name="P120">Povilas Vasiliauskas (komisijos pirmininkas)</text:p>
      <text:p text:style-name="P121">Mindaugas Skritulskas (komisijos pirmininko pavaduotojas)</text:p>
      <text:p text:style-name="P122">Vanda Kašėtienė</text:p>
      <text:p text:style-name="P123">Inga Sakalauskaitė</text:p>
      <text:p text:style-name="P124">Regina Šmaižienė</text:p>
      <text:p text:style-name="P125"/>
      <text:p text:style-name="P126"><text:span text:style-name="T127">MARIJAMPOLĖS APSKRITIES ADMINISTRACINIŲ GINČŲ KOMISIJA</text:span></text:p>
      <text:p text:style-name="P128"/>
      <text:p text:style-name="P129">Zita Ulevičienė (komisijos pirmininkė)</text:p>
      <text:p text:style-name="P130">Vaidas Šalaševičius (komisijos pirmininko pavaduotojas)</text:p>
      <text:p text:style-name="P131">Vilija Bačkierienė</text:p>
      <text:p text:style-name="P132">Gražina Krikščiūnaitė</text:p>
      <text:p text:style-name="P133">Rasa Žilinskienė</text:p>
      <text:p text:style-name="P134"/>
      <text:p text:style-name="P135"><text:span text:style-name="T136">PA</text:span><text:span text:style-name="T137">NEVĖŽIO APSKRITIES ADMINISTRACINIŲ GINČŲ KOMISIJA</text:span></text:p>
      <text:p text:style-name="P138"/>
      <text:p text:style-name="P139">Aldas Praninskas (komisijos pirmininkas)</text:p>
      <text:p text:style-name="P140">Vladislovas Matelis (komisijos pirmininko pavaduotojas)</text:p>
      <text:p text:style-name="P141">Galina Kuzmienė</text:p>
      <text:p text:style-name="P142">Irma Masiliūnienė</text:p>
      <text:p text:style-name="P143">Jonas Streikus</text:p>
      <text:p text:style-name="P144"/>
      <text:p text:style-name="P145"><text:span text:style-name="T146">ŠIAULIŲ APSKRITIES ADMINISTRACINIŲ GINČŲ KOMISIJA</text:span></text:p>
      <text:p text:style-name="P147"/>
      <text:p text:style-name="P148">Vanda Bukauskienė (komisijos pirmininkė)</text:p>
      <text:p text:style-name="P149">Jonas Stubrys (komisijos pirmininko pavaduotojas)</text:p>
      <text:p text:style-name="P150">Vitalija Grušienė</text:p>
      <text:p text:style-name="P151">Lina Jocienė</text:p>
      <text:p text:style-name="P152">Andra Mazurienė</text:p>
      <text:p text:style-name="P153"/>
      <text:p text:style-name="P154"><text:span text:style-name="T155">TAURAGĖS APSKRITIES ADMINISTRACINIŲ GINČŲ KOMISIJA</text:span></text:p>
      <text:p text:style-name="P156"/>
      <text:p text:style-name="P157">Leonas Chomičius (komisijos pirmininkas)</text:p>
      <text:p text:style-name="P158">Raimundas Urbutis (komisijos pirmininko pavaduotojas)</text:p>
      <text:p text:style-name="P159">Rokas Grytė</text:p>
      <text:p text:style-name="P160">Jūratė Laurinaitienė</text:p>
      <text:p text:style-name="P161">Enrika Maksimavičienė</text:p>
      <text:p text:style-name="P162"/>
      <text:p text:style-name="P163"><text:span text:style-name="T164">TELŠIŲ APSKRITIES ADMINISTRACINIŲ GINČŲ KOMISIJA</text:span></text:p>
      <text:p text:style-name="P165"/>
      <text:p text:style-name="P166">Regina Gečaitė (komisijos pirmininkė)</text:p>
      <text:p text:style-name="P167">Laimutė Grauslienė (komisijos pirmininko pavaduotoja)</text:p>
      <text:p text:style-name="P168">Gražvydas Gudauskas</text:p>
      <text:p text:style-name="P169">Loreta Kristutytė</text:p>
      <text:p text:style-name="P170">Vytautas Tumas</text:p>
      <text:p text:style-name="P171"/>
      <text:p text:style-name="P172">Skirsnio pakeitimai:</text:p>
      <text:p text:style-name="P173"><text:span text:style-name="T174">Nr.<text:s/></text:span><text:a xlink:href="https://www.e-tar.lt/portal/legalAct.html?documentId=TAR.67E0A6D3D63C" office:target-frame-name="_top" xlink:show="replace"><text:span text:style-name="T175">868</text:span></text:a><text:span text:style-name="T176">, 2004-07-12, Žin., 2004, Nr. 109-4076 (2004-07-15), i. k. 1041100NUTA00000868</text:span></text:p>
      <text:p text:style-name="P177"><text:span text:style-name="T178">Nr.<text:s/></text:span><text:a xlink:href="https://www.e-tar.lt/portal/legalAct.html?documentId=TAR.F9F90832038A" office:target-frame-name="_top" xlink:show="replace"><text:span text:style-name="T179">822</text:span></text:a><text:span text:style-name="T180">, 2005-08-05, Žin., 2005, Nr. 97-3633 (2005-08-11), i. k. 1051100NUTA00000822</text:span></text:p>
      <text:p text:style-name="Normal"/>
      <text:p text:style-name="P181"><text:span text:style-name="T182">UTENOS APSKRITIES ADMINISTRACINIŲ GINČŲ KOMISIJA</text:span></text:p>
      <text:p text:style-name="P183"/>
      <text:p text:style-name="P184">Eglė Mackuvienė (komisijos pirmininkė)</text:p>
      <text:p text:style-name="P185">Neringa Jefimovienė (komisijos pirmininko pavaduotoja)</text:p>
      <text:p text:style-name="P186">Irena Aidukienė</text:p>
      <text:p text:style-name="P187">Rimantas Šližys</text:p>
      <text:p text:style-name="P188">Remigijus Tamošiūnas</text:p>
      <text:p text:style-name="P189"/>
      <text:p text:style-name="P190"><text:span text:style-name="T191">VILNIAUS APSKRITIES ADMINISTRACINIŲ GINČŲ KOMISIJA</text:span></text:p>
      <text:p text:style-name="P192"/>
      <text:p text:style-name="P193">Alvydas Geigalas (komisijos pirmininkas)</text:p>
      <text:p text:style-name="P194">Vygandas Kastanauskas (komisijos pirmininko pavaduotojas)</text:p>
      <text:p text:style-name="P195">Roma Džiovėnaitė</text:p>
      <text:p text:style-name="P196">Onutė Adulčikienė</text:p>
      <text:p text:style-name="P197">Edita Gutauskienė</text:p>
      <text:p text:style-name="P198">Skirsnio pakeitimai:</text:p>
      <text:p text:style-name="P199"><text:span text:style-name="T200">Nr.<text:s/></text:span><text:a xlink:href="https://www.e-tar.lt/portal/legalAct.html?documentId=TAR.2257C7B3F553" office:target-frame-name="_top" xlink:show="replace"><text:span text:style-name="T201">18</text:span></text:a><text:span text:style-name="T202">, 2005-01-13, Žin., 2005, Nr. 7-193 (2005-01-18), i. k. 1051100NUTA00000018</text:span></text:p>
      <text:p text:style-name="P203"><text:span text:style-name="T204">Nr.<text:s/></text:span><text:a xlink:href="https://www.e-tar.lt/portal/legalAct.html?documentId=TAR.8908359B959C" office:target-frame-name="_top" xlink:show="replace"><text:span text:style-name="T205">1073</text:span></text:a><text:span text:style-name="T206">, 2005-10-11, Žin., 2005, Nr. 123-4388 (2005-10-15), i. k. 1051100NUTA00001073</text:span></text:p>
      <text:p text:style-name="P207"><text:span text:style-name="T208">Nr.<text:s/></text:span><text:a xlink:href="https://www.e-tar.lt/portal/legalAct.html?documentId=TAR.A0872B58522D" office:target-frame-name="_top" xlink:show="replace"><text:span text:style-name="T209">191</text:span></text:a><text:span text:style-name="T210">,<text:s/></text:span><text:span text:style-name="T211">2006-02-23, Žin., 2006, Nr. 25-845 (2006-02-28), i. k. 1061100NUTA00000191</text:span></text:p>
      <text:p text:style-name="Normal"/>
      <text:p text:style-name="P212"><text:span text:style-name="T213">______________</text:span></text:p>
      <text:p text:style-name="P214"/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67E0A6D3D63C" office:target-frame-name="_top" xlink:show="replace"><text:span text:style-name="T226">868</text:span></text:a><text:span text:style-name="T227">,<text:s/></text:span><text:span text:style-name="T228">2004-07-12, Žin., 2004, Nr. 109-4076 (2004-07-15), i. k. 1041100NUTA00000868</text:span></text:p>
      <text:p text:style-name="P229"><text:span text:style-name="T230">Dėl Lietuvos Respublikos Vyriausybės 2004 m. vasario 26 d. nutarimo Nr. 219 "Dėl apskričių administracinių ginčų komisijų" pakeitimo</text:span></text:p>
      <text:p text:style-name="P231"/>
      <text:p text:style-name="P232"><text:span text:style-name="T233">2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D705D8526D6F" office:target-frame-name="_top" xlink:show="replace"><text:span text:style-name="T238">1507</text:span></text:a><text:span text:style-name="T239">, 2004-11-29, Žin., 2004, Nr. 173-6405 (2004-12-02), i. k. 1041100NUTA00001507</text:span></text:p>
      <text:p text:style-name="P240"><text:span text:style-name="T241">Dėl Lietuvos Respublikos Vyriausybės 2004 m. vasario 26 d. nutarimo Nr. 219 "Dėl apskr</text:span><text:span text:style-name="T242">ičių administracinių ginčų komisijų" pakeitimo</text:span></text:p>
      <text:p text:style-name="P243"/>
      <text:p text:style-name="P244"><text:span text:style-name="T245">3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TAR.2257C7B3F553" office:target-frame-name="_top" xlink:show="replace"><text:span text:style-name="T250">18</text:span></text:a><text:span text:style-name="T251">, 2005-01-13, Žin., 2005, Nr. 7-193 (2005-01-18), i. k.<text:s/></text:span><text:span text:style-name="T252">1051100NUTA00000018</text:span></text:p>
      <text:p text:style-name="P253"><text:span text:style-name="T254">Dėl Lietuvos Respublikos Vyriausybės 2004 m. vasario 26 d. nutarimo Nr. 219 "Dėl apskričių administracinių ginčų komisijų" pakeitimo</text:span></text:p>
      <text:p text:style-name="P255"/>
      <text:p text:style-name="P256"><text:span text:style-name="T257">4.</text:span></text:p>
      <text:p text:style-name="P258"><text:span text:style-name="T259">Lietuvos Respublikos Vyriausybė, Nutarimas</text:span></text:p>
      <text:p text:style-name="P260"><text:span text:style-name="T261">Nr.<text:s/></text:span><text:a xlink:href="https://www.e-tar.lt/portal/legalAct.html?documentId=TAR.F9F90832038A" office:target-frame-name="_top" xlink:show="replace"><text:span text:style-name="T262">822</text:span></text:a><text:span text:style-name="T263">, 2005-08-05, Žin., 2005, Nr. 97-3633 (2005-08-11), i. k. 1051100NUTA00000822</text:span></text:p>
      <text:p text:style-name="P264"><text:span text:style-name="T265">Dėl Lietuvos Respublikos Vyriausybės 2004 m. vasario 26 d. nutarimo Nr. 219 "Dėl apskričių administracinių ginčų komisijų" pakeitimo</text:span></text:p>
      <text:p text:style-name="P266"/>
      <text:p text:style-name="P267"><text:span text:style-name="T268">5.</text:span></text:p>
      <text:p text:style-name="P269"><text:span text:style-name="T270">Lietuvos</text:span><text:span text:style-name="T271"><text:s/>Respublikos Vyriausybė, Nutarimas</text:span></text:p>
      <text:p text:style-name="P272"><text:span text:style-name="T273">Nr.<text:s/></text:span><text:a xlink:href="https://www.e-tar.lt/portal/legalAct.html?documentId=TAR.8908359B959C" office:target-frame-name="_top" xlink:show="replace"><text:span text:style-name="T274">1073</text:span></text:a><text:span text:style-name="T275">, 2005-10-11, Žin., 2005, Nr. 123-4388 (2005-10-15), i. k. 1051100NUTA00001073</text:span></text:p>
      <text:p text:style-name="P276"><text:span text:style-name="T277">Dėl Lietuvos Respublikos Vyriausybės 2004 m. vasario</text:span><text:span text:style-name="T278"><text:s/>26 d. nutarimo Nr. 219 "Dėl apskričių administracinių ginčų komisijų" pakeitimo</text:span></text:p>
      <text:p text:style-name="P279"/>
      <text:p text:style-name="P280"><text:span text:style-name="T281">6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TAR.A0872B58522D" office:target-frame-name="_top" xlink:show="replace"><text:span text:style-name="T286">191</text:span></text:a><text:span text:style-name="T287">, 2006-02-23, Žin., 2006, Nr. 25-845 (2</text:span><text:span text:style-name="T288">006-02-28), i. k. 1061100NUTA00000191</text:span></text:p>
      <text:p text:style-name="P289"><text:span text:style-name="T290">Dėl Lietuvos Respublikos Vyriausybės 2004 m. vasario 26 d. nutarimo Nr. 219 "Dėl apskričių administracinių ginčų komisijų"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3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8-19T13:31:00Z</meta:creation-date>
    <dc:date>2021-08-19T13:31:00Z</dc:date>
    <meta:template xlink:href="Normal.dotm" xlink:type="simple"/>
    <meta:editing-cycles>2</meta:editing-cycles>
    <meta:editing-duration>PT0S</meta:editing-duration>
    <meta:document-statistic meta:page-count="4" meta:paragraph-count="133" meta:word-count="944" meta:character-count="7451" meta:row-count="265" meta:non-whitespace-character-count="6640"/>
  </office:meta>
</office:document-meta>
</file>