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 fo:text-align="center"/>
    </style:style>
    <style:style style:name="P70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78" style:parent-style-name="Normal" style:family="paragraph">
      <style:paragraph-properties fo:text-indent="3.543in"/>
      <style:text-properties fo:color="#000000"/>
    </style:style>
    <style:style style:name="P79" style:parent-style-name="Normal" style:family="paragraph">
      <style:paragraph-properties fo:text-indent="3.543in"/>
      <style:text-properties fo:color="#000000"/>
    </style:style>
    <style:style style:name="P80" style:parent-style-name="Normal" style:family="paragraph">
      <style:paragraph-properties fo:text-align="center"/>
      <style:text-properties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center"/>
      <style:text-properties fo:font-weight="bold" style:font-weight-asian="bold"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align="center"/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center"/>
      <style:text-properties fo:color="#000000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indent="0.4923in"/>
      <style:text-properties fo:color="#000000"/>
    </style:style>
    <style:style style:name="P121" style:parent-style-name="Normal" style:family="paragraph">
      <style:paragraph-properties fo:text-indent="0.4923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center"/>
      <style:text-properties fo:color="#000000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paragraph-properties fo:text-indent="0.4923in"/>
      <style:text-properties fo:color="#000000"/>
    </style:style>
    <style:style style:name="P127" style:parent-style-name="Normal" style:family="paragraph">
      <style:paragraph-properties fo:text-indent="0.4923in"/>
      <style:text-properties fo:color="#000000"/>
    </style:style>
    <style:style style:name="P128" style:parent-style-name="Normal" style:family="paragraph">
      <style:paragraph-properties fo:text-indent="0.4923in"/>
      <style:text-properties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 fo:text-indent="0.4923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center"/>
      <style:text-properties fo:color="#000000"/>
    </style:style>
    <style:style style:name="P134" style:parent-style-name="Normal" style:family="paragraph">
      <style:paragraph-properties fo:text-indent="0.4923in"/>
      <style:text-properties fo:color="#000000"/>
    </style:style>
    <style:style style:name="P135" style:parent-style-name="Normal" style:family="paragraph">
      <style:paragraph-properties fo:text-indent="0.4923in"/>
      <style:text-properties fo:color="#000000"/>
    </style:style>
    <style:style style:name="P136" style:parent-style-name="Normal" style:family="paragraph">
      <style:paragraph-properties fo:text-indent="0.4923in"/>
      <style:text-properties fo:color="#000000"/>
    </style:style>
    <style:style style:name="P137" style:parent-style-name="Normal" style:family="paragraph">
      <style:paragraph-properties fo:text-indent="0.4923in"/>
      <style:text-properties fo:color="#000000"/>
    </style:style>
    <style:style style:name="P138" style:parent-style-name="Normal" style:family="paragraph">
      <style:paragraph-properties fo:text-indent="0.4923in"/>
      <style:text-properties fo:color="#000000"/>
    </style:style>
    <style:style style:name="P139" style:parent-style-name="Normal" style:family="paragraph">
      <style:paragraph-properties fo:text-indent="0.4923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color="#000000"/>
    </style:style>
    <style:style style:name="P142" style:parent-style-name="Normal" style:family="paragraph">
      <style:paragraph-properties fo:text-align="center"/>
      <style:text-properties fo:color="#000000"/>
    </style:style>
    <style:style style:name="P143" style:parent-style-name="Normal" style:family="paragraph">
      <style:paragraph-properties fo:text-indent="0.4923in"/>
      <style:text-properties fo:color="#000000"/>
    </style:style>
    <style:style style:name="P144" style:parent-style-name="Normal" style:family="paragraph">
      <style:paragraph-properties fo:text-indent="0.4923in"/>
      <style:text-properties fo:color="#000000"/>
    </style:style>
    <style:style style:name="P145" style:parent-style-name="Normal" style:family="paragraph">
      <style:paragraph-properties fo:text-indent="0.4923in"/>
      <style:text-properties fo:color="#000000"/>
    </style:style>
    <style:style style:name="P146" style:parent-style-name="Normal" style:family="paragraph">
      <style:paragraph-properties fo:text-indent="0.4923in"/>
      <style:text-properties fo:color="#000000"/>
    </style:style>
    <style:style style:name="P147" style:parent-style-name="Normal" style:family="paragraph">
      <style:paragraph-properties fo:text-indent="0.4923in"/>
      <style:text-properties fo:color="#000000"/>
    </style:style>
    <style:style style:name="P148" style:parent-style-name="Normal" style:family="paragraph">
      <style:paragraph-properties fo:text-indent="0.4923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align="center"/>
      <style:text-properties fo:color="#000000"/>
    </style:style>
    <style:style style:name="P152" style:parent-style-name="Normal" style:family="paragraph">
      <style:paragraph-properties fo:text-indent="0.4923in"/>
      <style:text-properties fo:color="#000000"/>
    </style:style>
    <style:style style:name="P153" style:parent-style-name="Normal" style:family="paragraph">
      <style:paragraph-properties fo:text-indent="0.4923in"/>
      <style:text-properties fo:color="#000000"/>
    </style:style>
    <style:style style:name="P154" style:parent-style-name="Normal" style:family="paragraph">
      <style:paragraph-properties fo:text-indent="0.4923in"/>
      <style:text-properties fo:color="#000000"/>
    </style:style>
    <style:style style:name="P155" style:parent-style-name="Normal" style:family="paragraph">
      <style:paragraph-properties fo:text-indent="0.4923in"/>
      <style:text-properties fo:color="#000000"/>
    </style:style>
    <style:style style:name="P156" style:parent-style-name="Normal" style:family="paragraph">
      <style:paragraph-properties fo:text-indent="0.4923in"/>
      <style:text-properties fo:color="#000000"/>
    </style:style>
    <style:style style:name="P157" style:parent-style-name="Normal" style:family="paragraph">
      <style:paragraph-properties fo:text-indent="0.4923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align="center"/>
      <style:text-properties fo:color="#000000"/>
    </style:style>
    <style:style style:name="P162" style:parent-style-name="Normal" style:family="paragraph">
      <style:paragraph-properties fo:text-indent="0.4923in"/>
      <style:text-properties fo:color="#000000"/>
    </style:style>
    <style:style style:name="P163" style:parent-style-name="Normal" style:family="paragraph">
      <style:paragraph-properties fo:text-indent="0.4923in"/>
      <style:text-properties fo:color="#000000"/>
    </style:style>
    <style:style style:name="P164" style:parent-style-name="Normal" style:family="paragraph">
      <style:paragraph-properties fo:text-indent="0.4923in"/>
      <style:text-properties fo:color="#000000"/>
    </style:style>
    <style:style style:name="P165" style:parent-style-name="Normal" style:family="paragraph">
      <style:paragraph-properties fo:text-indent="0.4923in"/>
      <style:text-properties fo:color="#000000"/>
    </style:style>
    <style:style style:name="P166" style:parent-style-name="Normal" style:family="paragraph">
      <style:paragraph-properties fo:text-indent="0.4923in"/>
      <style:text-properties fo:color="#000000"/>
    </style:style>
    <style:style style:name="P167" style:parent-style-name="Normal" style:family="paragraph">
      <style:paragraph-properties fo:text-align="center"/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color="#000000"/>
    </style:style>
    <style:style style:name="P180" style:parent-style-name="Normal" style:family="paragraph">
      <style:paragraph-properties fo:text-align="center"/>
      <style:text-properties fo:color="#000000"/>
    </style:style>
    <style:style style:name="P181" style:parent-style-name="Normal" style:family="paragraph">
      <style:paragraph-properties fo:text-indent="0.4923in"/>
      <style:text-properties fo:color="#000000"/>
    </style:style>
    <style:style style:name="P182" style:parent-style-name="Normal" style:family="paragraph">
      <style:paragraph-properties fo:text-indent="0.4923in"/>
      <style:text-properties fo:color="#000000"/>
    </style:style>
    <style:style style:name="P183" style:parent-style-name="Normal" style:family="paragraph">
      <style:paragraph-properties fo:text-indent="0.4923in"/>
      <style:text-properties fo:color="#000000"/>
    </style:style>
    <style:style style:name="P184" style:parent-style-name="Normal" style:family="paragraph">
      <style:paragraph-properties fo:text-indent="0.4923in"/>
      <style:text-properties fo:color="#000000"/>
    </style:style>
    <style:style style:name="P185" style:parent-style-name="Normal" style:family="paragraph">
      <style:paragraph-properties fo:text-indent="0.4923in"/>
      <style:text-properties fo:color="#000000"/>
    </style:style>
    <style:style style:name="P186" style:parent-style-name="Normal" style:family="paragraph">
      <style:paragraph-properties fo:text-indent="0.4923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color="#000000"/>
    </style:style>
    <style:style style:name="P189" style:parent-style-name="Normal" style:family="paragraph">
      <style:paragraph-properties fo:text-align="center"/>
      <style:text-properties fo:color="#000000"/>
    </style:style>
    <style:style style:name="P190" style:parent-style-name="Normal" style:family="paragraph">
      <style:paragraph-properties fo:text-indent="0.4923in"/>
      <style:text-properties fo:color="#000000"/>
    </style:style>
    <style:style style:name="P191" style:parent-style-name="Normal" style:family="paragraph">
      <style:paragraph-properties fo:text-indent="0.4923in"/>
      <style:text-properties fo:color="#000000"/>
    </style:style>
    <style:style style:name="P192" style:parent-style-name="Normal" style:family="paragraph">
      <style:paragraph-properties fo:text-indent="0.4923in"/>
      <style:text-properties fo:color="#000000"/>
    </style:style>
    <style:style style:name="P193" style:parent-style-name="Normal" style:family="paragraph">
      <style:paragraph-properties fo:text-indent="0.4923in"/>
      <style:text-properties fo:color="#000000"/>
    </style:style>
    <style:style style:name="P194" style:parent-style-name="Normal" style:family="paragraph">
      <style:paragraph-properties fo:text-indent="0.4923in"/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center"/>
      <style:text-properties fo:color="#000000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8-12 iki 2005-10-15</text:span></text:p>
      <text:p text:style-name="P10"/>
      <text:p text:style-name="P11"><text:span text:style-name="T12">Nutarimas paskelbtas: Žin. 2004, Nr.<text:s/></text:span><text:a xlink:href="https://www.e-tar.lt/portal/legalAct.html?documentId=TAR.0CD5B2C4372F" office:target-frame-name="_top" xlink:show="replace"><text:span text:style-name="T13">32-1024</text:span></text:a><text:span text:style-name="T14">, i. k. 1041100NUTA0000021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APSKRIČIŲ ADMINISTRACINIŲ GINČŲ KOMISIJŲ</text:p>
      <text:p text:style-name="P23"/>
      <text:p text:style-name="P24">2004 m. vasario 26 d. Nr. 219</text:p>
      <text:p text:style-name="P25">Vilnius</text:p>
      <text:p text:style-name="P26"/>
      <text:p text:style-name="P27"><text:span text:style-name="T28">Vadovaudamasi Lietuvos Respublikos administracinių ginčų komisijų įstatymo (Žin., 199</text:span><text:span text:style-name="T29">9, Nr.<text:s/></text:span><text:a xlink:href="https://www.e-tar.lt/portal/lt/legalAct/TAR.594F129CE9AD" office:target-frame-name="_blank" xlink:show="new"><text:span text:style-name="T30">13-310</text:span></text:a><text:span text:style-name="T31">; 2000, Nr.<text:s/></text:span><text:a xlink:href="https://www.e-tar.lt/portal/lt/legalAct/TAR.5BDC16D7E3E1" office:target-frame-name="_blank" xlink:show="new"><text:span text:style-name="T32">85-2578</text:span></text:a><text:span text:style-name="T33">; 2002, Nr.<text:s/></text:span><text:a xlink:href="https://www.e-tar.lt/portal/lt/legalAct/TAR.05E747061969" office:target-frame-name="_blank" xlink:show="new"><text:span text:style-name="T34">64-2578</text:span></text:a><text:span text:style-name="T35">) 3 straipsnio 2 dalimi, Lietuvos Respublikos Vyriausybė<text:s/></text:span><text:span text:style-name="T36">nutari</text:span><text:span text:style-name="T37">a:</text:span></text:p>
      <text:p text:style-name="P38"><text:span text:style-name="T39">1</text:span><text:span text:style-name="T40">. Sudaryti apskričių administracinių ginčų komisijas:</text:span></text:p>
      <text:p text:style-name="P41">Alytaus apskrities administracinių ginčų komisiją;</text:p>
      <text:p text:style-name="P42">Kauno apskrities<text:s/>administracinių ginčų komisiją;</text:p>
      <text:p text:style-name="P43">Klaipėdos apskrities administracinių ginčų komisiją;</text:p>
      <text:p text:style-name="P44">Marijampolės apskrities administracinių ginčų komisiją;</text:p>
      <text:p text:style-name="P45">Panevėžio apskrities administracinių ginčų komisiją;</text:p>
      <text:p text:style-name="P46">Šiaulių apskrities administracinių ginčų komisiją;</text:p>
      <text:p text:style-name="P47">Tauragės apskrities administracinių ginčų komisiją;</text:p>
      <text:p text:style-name="P48">Telšių apskrities administracinių ginčų komisiją;</text:p>
      <text:p text:style-name="P49">Utenos apskrities administracinių ginčų komisiją;</text:p>
      <text:p text:style-name="P50"><text:span text:style-name="T51">Vilniaus apskrities administracinių ginčų komisiją.</text:span></text:p>
      <text:p text:style-name="P52"><text:span text:style-name="T53">2</text:span><text:span text:style-name="T54">. Skirti apskričių administracinių ginčų komisijų narius<text:s/></text:span><text:span text:style-name="T55">(pagal priedą).</text:span></text:p>
      <text:p text:style-name="P56"><text:span text:style-name="T57">3</text:span><text:span text:style-name="T58">. Pripažinti netekusiu galios Lietuvos Respublikos Vyriausybės 1999 m. gegužės 20 d. nutarimą Nr. 621 „Dėl apskričių administracinių ginčų komisijų sudarymo“ (Žin., 1999, Nr.<text:s/></text:span><text:a xlink:href="https://www.e-tar.lt/portal/lt/legalAct/TAR.AB493FC10AC3" office:target-frame-name="_blank" xlink:show="new"><text:span text:style-name="T59">45-1447</text:span></text:a><text:span text:style-name="T60">).</text:span></text:p>
      <text:p text:style-name="P61"/>
      <text:p text:style-name="P62"/>
      <text:p text:style-name="P63"/>
      <text:p text:style-name="P64">Ministras Pirmininkas<text:s/><text:tab/>Algirdas Brazauskas</text:p>
      <text:p text:style-name="P65"/>
      <text:p text:style-name="P66"/>
      <text:p text:style-name="P67"/>
      <text:p text:style-name="P68">Teisingumo ministras<text:s/><text:tab/>Vytautas Markevičius</text:p>
      <text:p text:style-name="P69"/>
      <text:soft-page-break/>
      <text:p text:style-name="P70">Lietuvos<text:s/>Respublikos Vyriausybės</text:p>
      <text:p text:style-name="P78">2004 m. vasario 26 d. nutarimo Nr. 219</text:p>
      <text:p text:style-name="P79">PRIEDAS</text:p>
      <text:p text:style-name="P80"/>
      <text:p text:style-name="P81"><text:span text:style-name="T82">APSKRIČIŲ ADMINISTRACINIŲ GINČŲ KOMISIJOS</text:span></text:p>
      <text:p text:style-name="P83"/>
      <text:p text:style-name="P84"><text:span text:style-name="T85">ALYTAUS APSKRITIES ADMINISTRACINIŲ GINČŲ KOMISIJA</text:span></text:p>
      <text:p text:style-name="P86"/>
      <text:p text:style-name="P87">Gintaras Petrauskas (komisijos pirmininkas)</text:p>
      <text:p text:style-name="P88">Irma Mikailionytė (komisijos pirmininko<text:s/>pavaduotoja)</text:p>
      <text:p text:style-name="P89">Bernadeta Navalinskienė</text:p>
      <text:p text:style-name="P90">Loreta Radzevičienė</text:p>
      <text:p text:style-name="P91">Ingrida Vertinskienė</text:p>
      <text:p text:style-name="P92"/>
      <text:p text:style-name="P93">Skirsnio pakeitimai:</text:p>
      <text:p text:style-name="P94"><text:span text:style-name="T95">Nr.<text:s/></text:span><text:a xlink:href="https://www.e-tar.lt/portal/legalAct.html?documentId=TAR.D705D8526D6F" office:target-frame-name="_top" xlink:show="replace"><text:span text:style-name="T96">1507</text:span></text:a><text:span text:style-name="T97">, 2004-11-29, Žin., 2004, Nr. 173-6405 (2004-12-02), i. k. 1041100</text:span><text:span text:style-name="T98">NUTA00001507</text:span></text:p>
      <text:p text:style-name="Normal"/>
      <text:p text:style-name="P99"><text:span text:style-name="T100">KAUNO APSKRITIES ADMINISTRACINIŲ GINČŲ KOMISIJA</text:span></text:p>
      <text:p text:style-name="P101"/>
      <text:p text:style-name="P102">Kristina Mikalauskaitė-Šostakienė (komisijos pirmininkė)</text:p>
      <text:p text:style-name="P103">Olivija Sukackienė (komisijos pirmininko pavaduotoja)</text:p>
      <text:p text:style-name="P104">Adriana Cicėnienė</text:p>
      <text:p text:style-name="P105">Kristina Stanevičienė</text:p>
      <text:p text:style-name="P106">Aušra Jūratė Šiugždienė</text:p>
      <text:p text:style-name="P107"/>
      <text:p text:style-name="P108">Skirsnio<text:s/>pakeitimai:</text:p>
      <text:p text:style-name="P109"><text:span text:style-name="T110">Nr.<text:s/></text:span><text:a xlink:href="https://www.e-tar.lt/portal/legalAct.html?documentId=TAR.D705D8526D6F" office:target-frame-name="_top" xlink:show="replace"><text:span text:style-name="T111">1507</text:span></text:a><text:span text:style-name="T112">, 2004-11-29, Žin., 2004, Nr. 173-6405 (2004-12-02), i. k. 1041100NUTA00001507</text:span></text:p>
      <text:p text:style-name="Normal"/>
      <text:p text:style-name="P113"><text:span text:style-name="T114">KLAIPĖDOS APSKRITIES ADMINISTRACINIŲ GINČŲ KOMISIJA</text:span></text:p>
      <text:p text:style-name="P115"/>
      <text:p text:style-name="P116">Povilas Vasiliauskas (komisijos pirmininkas)</text:p>
      <text:p text:style-name="P117">Mindaugas Skritulskas (komisijos pirmininko pavaduotojas)</text:p>
      <text:p text:style-name="P118">Vanda Kašėtienė</text:p>
      <text:p text:style-name="P119">Inga Sakalauskaitė</text:p>
      <text:p text:style-name="P120">Regina Šmaižienė</text:p>
      <text:p text:style-name="P121"/>
      <text:p text:style-name="P122"><text:span text:style-name="T123">MARIJAMPOLĖS APSKRITIES ADMINISTRACINIŲ GINČŲ KOMISIJA</text:span></text:p>
      <text:p text:style-name="P124"/>
      <text:p text:style-name="P125">Zita Ulevičienė (komisijos pirmininkė)</text:p>
      <text:p text:style-name="P126">Vaidas<text:s/>Šalaševičius (komisijos pirmininko pavaduotojas)</text:p>
      <text:p text:style-name="P127">Vilija Bačkierienė</text:p>
      <text:p text:style-name="P128">Gražina Krikščiūnaitė</text:p>
      <text:p text:style-name="P129">Rasa Žilinskienė</text:p>
      <text:p text:style-name="P130"/>
      <text:p text:style-name="P131"><text:span text:style-name="T132">PANEVĖŽIO APSKRITIES ADMINISTRACINIŲ GINČŲ KOMISIJA</text:span></text:p>
      <text:p text:style-name="P133"/>
      <text:p text:style-name="P134">Aldas Praninskas (komisijos pirmininkas)</text:p>
      <text:p text:style-name="P135">Vladislovas Matelis (komisijos pirmininko<text:s/>pavaduotojas)</text:p>
      <text:p text:style-name="P136">Galina Kuzmienė</text:p>
      <text:p text:style-name="P137">Irma Masiliūnienė</text:p>
      <text:p text:style-name="P138">Jonas Streikus</text:p>
      <text:p text:style-name="P139"/>
      <text:p text:style-name="P140"><text:span text:style-name="T141">ŠIAULIŲ APSKRITIES ADMINISTRACINIŲ GINČŲ KOMISIJA</text:span></text:p>
      <text:p text:style-name="P142"/>
      <text:p text:style-name="P143">Vanda Bukauskienė (komisijos pirmininkė)</text:p>
      <text:p text:style-name="P144">Jonas Stubrys (komisijos pirmininko pavaduotojas)</text:p>
      <text:p text:style-name="P145">Vitalija Grušienė</text:p>
      <text:p text:style-name="P146">Lina Jocienė</text:p>
      <text:p text:style-name="P147">Andra Mazurienė</text:p>
      <text:p text:style-name="P148"/>
      <text:p text:style-name="P149"><text:span text:style-name="T150">TAURAGĖS APSKRITIES ADMINISTRACINIŲ GINČŲ KOMISIJA</text:span></text:p>
      <text:p text:style-name="P151"/>
      <text:p text:style-name="P152">Leonas Chomičius (komisijos pirmininkas)</text:p>
      <text:p text:style-name="P153">Raimundas Urbutis (komisijos pirmininko pavaduotojas)</text:p>
      <text:p text:style-name="P154">Rokas Grytė</text:p>
      <text:p text:style-name="P155">Jūratė Laurinaitienė</text:p>
      <text:p text:style-name="P156">Enrika Maksimavičienė</text:p>
      <text:p text:style-name="P157"/>
      <text:p text:style-name="P158"><text:span text:style-name="T159">TELŠIŲ APSKRITIES ADMINISTRACINIŲ GINČŲ KOMIS</text:span><text:span text:style-name="T160">IJA</text:span></text:p>
      <text:p text:style-name="P161"/>
      <text:p text:style-name="P162">Regina Gečaitė (komisijos pirmininkė)</text:p>
      <text:p text:style-name="P163">Laimutė Grauslienė (komisijos pirmininko pavaduotoja)</text:p>
      <text:p text:style-name="P164">Gražvydas Gudauskas</text:p>
      <text:p text:style-name="P165">Loreta Kristutytė</text:p>
      <text:p text:style-name="P166">Vytautas Tumas</text:p>
      <text:p text:style-name="P167"/>
      <text:p text:style-name="P168">Skirsnio pakeitimai:</text:p>
      <text:p text:style-name="P169"><text:span text:style-name="T170">Nr.<text:s/></text:span><text:a xlink:href="https://www.e-tar.lt/portal/legalAct.html?documentId=TAR.67E0A6D3D63C" office:target-frame-name="_top" xlink:show="replace"><text:span text:style-name="T171">868</text:span></text:a><text:span text:style-name="T172">, 2004-07-12, Žin., 2004, Nr. 109-4076 (2004-07-15), i. k. 1041100NUTA00000868</text:span></text:p>
      <text:p text:style-name="P173"><text:span text:style-name="T174">Nr.<text:s/></text:span><text:a xlink:href="https://www.e-tar.lt/portal/legalAct.html?documentId=TAR.F9F90832038A" office:target-frame-name="_top" xlink:show="replace"><text:span text:style-name="T175">822</text:span></text:a><text:span text:style-name="T176">, 200</text:span><text:span text:style-name="T177">5-08-05, Žin., 2005, Nr. 97-3633 (2005-08-11), i. k. 1051100NUTA00000822</text:span></text:p>
      <text:p text:style-name="Normal"/>
      <text:p text:style-name="P178"><text:span text:style-name="T179">UTENOS APSKRITIES ADMINISTRACINIŲ GINČŲ KOMISIJA</text:span></text:p>
      <text:p text:style-name="P180"/>
      <text:p text:style-name="P181">Eglė Mackuvienė (komisijos pirmininkė)</text:p>
      <text:p text:style-name="P182">Neringa Jefimovienė (komisijos pirmininko pavaduotoja)</text:p>
      <text:p text:style-name="P183">Irena Aidukienė</text:p>
      <text:p text:style-name="P184">Rimantas Šližys</text:p>
      <text:p text:style-name="P185">Remigijus Tamošiūnas</text:p>
      <text:p text:style-name="P186"/>
      <text:p text:style-name="P187"><text:span text:style-name="T188">VILNIAUS APSKRITIES ADMINISTRACINIŲ GINČŲ KOMISIJA</text:span></text:p>
      <text:p text:style-name="P189"/>
      <text:p text:style-name="P190">Alvydas Geigalas (komisijos pirmininkas)</text:p>
      <text:p text:style-name="P191">Vygandas Kastanauskas (komisijos pirmininko pavaduotojas)</text:p>
      <text:p text:style-name="P192">Roma Džiovėnaitė</text:p>
      <text:p text:style-name="P193">Gediminas Ratkevičius</text:p>
      <text:p text:style-name="P194">Saulius Kerza</text:p>
      <text:p text:style-name="P195">Skirsnio pakeitimai:</text:p>
      <text:p text:style-name="P196"><text:span text:style-name="T197">Nr.<text:s/></text:span><text:a xlink:href="https://www.e-tar.lt/portal/legalAct.html?documentId=TAR.2257C7B3F553" office:target-frame-name="_top" xlink:show="replace"><text:span text:style-name="T198">18</text:span></text:a><text:span text:style-name="T199">, 2005-01-13, Žin., 2005, Nr. 7-193 (2005-01-18), i. k. 1051100NUTA00000018</text:span></text:p>
      <text:p text:style-name="Normal"/>
      <text:p text:style-name="P200"><text:span text:style-name="T201">______________</text:span></text:p>
      <text:p text:style-name="P202"/>
      <text:p text:style-name="Normal"/>
      <text:p text:style-name="P203"/>
      <text:p text:style-name="P204"/>
      <text:p text:style-name="P205"><text:span text:style-name="T206">Pakeitimai:</text:span></text:p>
      <text:p text:style-name="P207"/>
      <text:p text:style-name="P208"><text:span text:style-name="T209">1.</text:span></text:p>
      <text:p text:style-name="P210"><text:span text:style-name="T211">Lietuvos Respublikos Vyriausybė, Nutarimas</text:span></text:p>
      <text:soft-page-break/>
      <text:p text:style-name="P212"><text:span text:style-name="T213">Nr.<text:s/></text:span><text:a xlink:href="https://www.e-tar.lt/portal/legalAct.html?documentId=TAR.67E0A6D3D63C" office:target-frame-name="_top" xlink:show="replace"><text:span text:style-name="T214">868</text:span></text:a><text:span text:style-name="T215">, 2004-07-12, Žin., 2004, Nr. 109-4076 (2004-07-15), i. k. 1041100NUTA00000868</text:span></text:p>
      <text:p text:style-name="P216"><text:span text:style-name="T217">Dėl Lietuvos Respublikos Vyriausybės 2004 m. vasario 26 d. nutarimo Nr. 219 "Dėl apskričių adm</text:span><text:span text:style-name="T218">inistracinių ginčų komisijų" pakeitimo</text:span></text:p>
      <text:p text:style-name="P219"/>
      <text:p text:style-name="P220"><text:span text:style-name="T221">2.</text:span></text:p>
      <text:p text:style-name="P222"><text:span text:style-name="T223">Lietuvos Respublikos Vyriausybė, Nutarimas</text:span></text:p>
      <text:p text:style-name="P224"><text:span text:style-name="T225">Nr.<text:s/></text:span><text:a xlink:href="https://www.e-tar.lt/portal/legalAct.html?documentId=TAR.D705D8526D6F" office:target-frame-name="_top" xlink:show="replace"><text:span text:style-name="T226">1507</text:span></text:a><text:span text:style-name="T227">, 2004-11-29, Žin., 2004, Nr. 173-6405 (2004-12-02), i. k. 1041100NUTA00001507</text:span></text:p>
      <text:p text:style-name="P228"><text:span text:style-name="T229">D</text:span><text:span text:style-name="T230">ėl Lietuvos Respublikos Vyriausybės 2004 m. vasario 26 d. nutarimo Nr. 219 "Dėl apskričių administracinių ginčų komisijų" pakeitimo</text:span></text:p>
      <text:p text:style-name="P231"/>
      <text:p text:style-name="P232"><text:span text:style-name="T233">3.</text:span></text:p>
      <text:p text:style-name="P234"><text:span text:style-name="T235">Lietuvos Respublikos Vyriausybė, Nutarimas</text:span></text:p>
      <text:p text:style-name="P236"><text:span text:style-name="T237">Nr.<text:s/></text:span><text:a xlink:href="https://www.e-tar.lt/portal/legalAct.html?documentId=TAR.2257C7B3F553" office:target-frame-name="_top" xlink:show="replace"><text:span text:style-name="T238">18</text:span></text:a><text:span text:style-name="T239">, 2005-01-13, Žin., 2005, Nr. 7-193 (2005-01-18), i. k. 1051100NUTA00000018</text:span></text:p>
      <text:p text:style-name="P240"><text:span text:style-name="T241">Dėl Lietuvos Respublikos Vyriausybės 2004 m. vasario 26 d. nutarimo Nr. 219 "Dėl apskričių administracinių ginčų komisijų" pakeitimo</text:span></text:p>
      <text:p text:style-name="P242"/>
      <text:p text:style-name="P243"><text:span text:style-name="T244">4.</text:span></text:p>
      <text:p text:style-name="P245"><text:span text:style-name="T246">Lietuvos Respublikos Vyriausybė,</text:span><text:span text:style-name="T247"><text:s/>Nutarimas</text:span></text:p>
      <text:p text:style-name="P248"><text:span text:style-name="T249">Nr.<text:s/></text:span><text:a xlink:href="https://www.e-tar.lt/portal/legalAct.html?documentId=TAR.F9F90832038A" office:target-frame-name="_top" xlink:show="replace"><text:span text:style-name="T250">822</text:span></text:a><text:span text:style-name="T251">, 2005-08-05, Žin., 2005, Nr. 97-3633 (2005-08-11), i. k. 1051100NUTA00000822</text:span></text:p>
      <text:p text:style-name="P252"><text:span text:style-name="T253">Dėl Lietuvos Respublikos Vyriausybės 2004 m. vasario 26 d. nutarimo Nr. 219 "D</text:span><text:span text:style-name="T254">ėl apskričių administracinių ginčų komisijų" pakeitimo</text:span>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4" style:parent-style-name="DefaultParagraphFont" style:family="text"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2"><draw:frame draw:style-name="F73" text:anchor-type="paragraph" svg:y="0.0006in" draw:z-index="0"><draw:text-box fo:min-height="0in" fo:min-width="0in"><text:p text:style-name="P71"><text:span text:style-name="T74"><text:page-number text:fixed="false">3</text:page-number></text:span></text:p></draw:text-box></draw:frame></text:p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8-19T13:31:00Z</meta:creation-date>
    <dc:date>2021-08-19T13:31:00Z</dc:date>
    <meta:template xlink:href="Normal.dotm" xlink:type="simple"/>
    <meta:editing-cycles>2</meta:editing-cycles>
    <meta:editing-duration>PT0S</meta:editing-duration>
    <meta:document-statistic meta:page-count="4" meta:paragraph-count="116" meta:word-count="797" meta:character-count="6279" meta:row-count="169" meta:non-whitespace-character-count="5598"/>
  </office:meta>
</office:document-meta>
</file>