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16 iki 2004-12-02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Jurgita Raškauskaitė</text:p>
      <text:p text:style-name="P91">Ingrida Vertinskienė</text:p>
      <text:p text:style-name="P92"/>
      <text:p text:style-name="P93"><text:span text:style-name="T94">KAUNO APSKRITIES ADMINISTRACINIŲ GINČŲ KOMISIJA</text:span></text:p>
      <text:p text:style-name="P95"/>
      <text:p text:style-name="P96">Antanas Bružas (komisijos pirmininkas)</text:p>
      <text:p text:style-name="P97">Olivija Sukackienė (komisijos pirmininko pavaduotoja)</text:p>
      <text:p text:style-name="P98">Adriana Cicėnienė</text:p>
      <text:p text:style-name="P99">Kristina Stanevičienė</text:p>
      <text:p text:style-name="P100">Aušra Jūratė Šiugždienė</text:p>
      <text:p text:style-name="P101"/>
      <text:p text:style-name="P102"><text:span text:style-name="T103">KLAIPĖDOS APSKRITIES ADMINISTRACINIŲ GINČŲ KOMISIJA</text:span></text:p>
      <text:p text:style-name="P104"/>
      <text:p text:style-name="P105">Povilas Vasiliauskas (komisijos pirmininkas)</text:p>
      <text:p text:style-name="P106">Mindaugas Skritulskas (komisijos pirmininko pavaduotojas)</text:p>
      <text:p text:style-name="P107">Vanda Kašėtienė</text:p>
      <text:p text:style-name="P108">Inga Sakalauskaitė</text:p>
      <text:p text:style-name="P109">Regina Šmaižienė</text:p>
      <text:p text:style-name="P110"/>
      <text:p text:style-name="P111"><text:span text:style-name="T112">MARIJAMPOLĖS APSKRITIES ADMINISTRACINIŲ GINČŲ KOMISIJA</text:span></text:p>
      <text:p text:style-name="P113"/>
      <text:p text:style-name="P114">Zita Ulevičienė (komisijos pirmininkė)</text:p>
      <text:p text:style-name="P115">Vaidas Šalaševičius (komisijos pirmininko pavaduotojas)</text:p>
      <text:p text:style-name="P116">Vilija Bačkierienė</text:p>
      <text:p text:style-name="P117">Gražina Krikščiūnaitė</text:p>
      <text:p text:style-name="P118">Rasa Žilinskienė</text:p>
      <text:p text:style-name="P119"/>
      <text:p text:style-name="P120"><text:span text:style-name="T121">PANEVĖŽIO APSKRITIES ADMINISTRACINIŲ GINČŲ</text:span><text:span text:style-name="T122"><text:s/>KOMISIJA</text:span></text:p>
      <text:p text:style-name="P123"/>
      <text:p text:style-name="P124">Aldas Praninskas (komisijos pirmininkas)</text:p>
      <text:p text:style-name="P125">Vladislovas Matelis (komisijos pirmininko pavaduotojas)</text:p>
      <text:p text:style-name="P126">Galina Kuzmienė</text:p>
      <text:p text:style-name="P127">Irma Masiliūnienė</text:p>
      <text:p text:style-name="P128">Jonas Streikus</text:p>
      <text:p text:style-name="P129"/>
      <text:p text:style-name="P130"><text:span text:style-name="T131">ŠIAULIŲ APSKRITIES ADMINISTRACINIŲ GINČŲ KOMISIJA</text:span></text:p>
      <text:p text:style-name="P132"/>
      <text:p text:style-name="P133">Vanda Bukauskienė (komisijos pirmininkė)</text:p>
      <text:p text:style-name="P134">Jonas Stubrys (komisijos pirmininko pavaduotojas)</text:p>
      <text:p text:style-name="P135">Vitalija Grušienė</text:p>
      <text:p text:style-name="P136">Lina Jocienė</text:p>
      <text:soft-page-break/>
      <text:p text:style-name="P137">Andra Mazurienė</text:p>
      <text:p text:style-name="P138"/>
      <text:p text:style-name="P139"><text:span text:style-name="T140">TAURAGĖS APSKRITIES ADMINISTRACINIŲ GINČŲ KOMISIJA</text:span></text:p>
      <text:p text:style-name="P141"/>
      <text:p text:style-name="P142">Leonas Chomičius (komisijos pirmininkas)</text:p>
      <text:p text:style-name="P143">Raimundas Urbutis (komisijos pirmininko pavaduotojas)</text:p>
      <text:p text:style-name="P144">Rokas<text:s/>Grytė</text:p>
      <text:p text:style-name="P145">Jūratė Laurinaitienė</text:p>
      <text:p text:style-name="P146">Enrika Maksimavičienė</text:p>
      <text:p text:style-name="P147"/>
      <text:p text:style-name="P148"><text:span text:style-name="T149">TELŠIŲ APSKRITIES ADMINISTRACINIŲ GINČŲ KOMISIJA</text:span></text:p>
      <text:p text:style-name="P150"/>
      <text:p text:style-name="P151">Regina Gečaitė (komisijos pirmininkė)</text:p>
      <text:p text:style-name="P152">Laimutė Grauslienė (komisijos pirmininko pavaduotoja)</text:p>
      <text:p text:style-name="P153">Eugenijus Kupliauskas</text:p>
      <text:p text:style-name="P154">Loreta Kristutytė</text:p>
      <text:p text:style-name="P155">Vytautas Tumas</text:p>
      <text:p text:style-name="P156"/>
      <text:p text:style-name="P157">Skirsnio pakeitimai:</text:p>
      <text:p text:style-name="P158"><text:span text:style-name="T159">Nr.<text:s/></text:span><text:a xlink:href="https://www.e-tar.lt/portal/legalAct.html?documentId=TAR.67E0A6D3D63C" office:target-frame-name="_top" xlink:show="replace"><text:span text:style-name="T160">868</text:span></text:a><text:span text:style-name="T161">, 2004-07-12, Žin., 2004, Nr. 109-4076 (2004-07-15), i. k. 1041100NUTA00000868</text:span></text:p>
      <text:p text:style-name="Normal"/>
      <text:p text:style-name="P162"><text:span text:style-name="T163">UTENOS APSKRITIES ADMINISTRACINIŲ GINČŲ KOMISIJA</text:span></text:p>
      <text:p text:style-name="P164"/>
      <text:p text:style-name="P165">Eglė Mackuvienė<text:s/>(komisijos pirmininkė)</text:p>
      <text:p text:style-name="P166">Neringa Jefimovienė (komisijos pirmininko pavaduotoja)</text:p>
      <text:p text:style-name="P167">Irena Aidukienė</text:p>
      <text:p text:style-name="P168">Rimantas Šližys</text:p>
      <text:p text:style-name="P169">Remigijus Tamošiūnas</text:p>
      <text:p text:style-name="P170"/>
      <text:p text:style-name="P171"><text:span text:style-name="T172">VILNIAUS APSKRITIES ADMINISTRACINIŲ GINČŲ KOMISIJA</text:span></text:p>
      <text:p text:style-name="P173"/>
      <text:p text:style-name="P174">Alvydas Geigalas (komisijos pirmininkas)</text:p>
      <text:p text:style-name="P175">Vygandas Kastanauskas<text:s/>(komisijos pirmininko pavaduotojas)</text:p>
      <text:p text:style-name="P176">Roma Džiovėnaitė</text:p>
      <text:p text:style-name="P177">Gediminas Ratkevičius</text:p>
      <text:p text:style-name="P178"><text:span text:style-name="T179">Darius Šaluga</text:span></text:p>
      <text:p text:style-name="P180"><text:span text:style-name="T181">______________</text:span></text:p>
      <text:p text:style-name="P182"/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67E0A6D3D63C" office:target-frame-name="_top" xlink:show="replace"><text:span text:style-name="T194">868</text:span></text:a><text:span text:style-name="T195">, 2004-07-12, Žin., 2004, Nr. 109-4076 (2004-07-15), i. k. 1041100NUTA00000868</text:span></text:p>
      <text:p text:style-name="P196"><text:span text:style-name="T197">Dėl Lietuvos Respublikos Vyriausybės 2004 m. vasario 26 d. nutarimo Nr. 219 "Dėl apskričių administracinių ginčų komisijų"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3" meta:paragraph-count="80" meta:word-count="573" meta:character-count="4525" meta:row-count="161" meta:non-whitespace-character-count="4032"/>
  </office:meta>
</office:document-meta>
</file>