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04 iki 2006-10-21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Adriana Cicėnienė (komisijos pirmininko pavaduotoja)</text:p>
      <text:p text:style-name="P104">Ramona Jakaitienė</text:p>
      <text:p text:style-name="P105">Rūta Šimkaitytė</text:p>
      <text:p text:style-name="P106">Darius Urbonas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P113"><text:span text:style-name="T114">Nr.<text:s/></text:span><text:a xlink:href="https://www.e-tar.lt/portal/legalAct.html?documentId=TAR.A0872B58522D" office:target-frame-name="_top" xlink:show="replace"><text:span text:style-name="T115">191</text:span></text:a><text:span text:style-name="T116">, 20</text:span><text:span text:style-name="T117">06-02-23, Žin., 2006, Nr. 25-845 (2006-02-28), i. k. 1061100NUTA00000191</text:span></text:p>
      <text:p text:style-name="P118"><text:span text:style-name="T119">Nr.<text:s/></text:span><text:a xlink:href="https://www.e-tar.lt/portal/legalAct.html?documentId=TAR.5A903B6EA9FF" office:target-frame-name="_top" xlink:show="replace"><text:span text:style-name="T120">393</text:span></text:a><text:span text:style-name="T121">, 2006-05-02, Žin., 2006, Nr. 50-1814 (2006-05-06), i. k. 1061100NUTA00000393</text:span></text:p>
      <text:p text:style-name="P122"><text:span text:style-name="T123">Nr.<text:s/></text:span><text:a xlink:href="https://www.e-tar.lt/portal/legalAct.html?documentId=TAR.EAE4B6EE80EE" office:target-frame-name="_top" xlink:show="replace"><text:span text:style-name="T124">648</text:span></text:a><text:span text:style-name="T125">, 2006-06-29, Žin., 2006, Nr. 74-2828 (2006-07-03), i. k. 1061100NUTA00000648</text:span></text:p>
      <text:p text:style-name="Normal"/>
      <text:p text:style-name="P126"><text:span text:style-name="T127">KLAIPĖDOS APSKRITIES ADMINISTRACINIŲ GINČŲ KOMISIJA</text:span></text:p>
      <text:p text:style-name="P128"/>
      <text:p text:style-name="P129">Povilas Vasiliauskas (komisijos pirmininkas)</text:p>
      <text:p text:style-name="P130">Mindaugas Skritulskas (komisijos pirmininko pavaduotojas)</text:p>
      <text:p text:style-name="P131">Vanda Kašėtienė</text:p>
      <text:p text:style-name="P132">Inga Sakalauskaitė</text:p>
      <text:p text:style-name="P133">Regina Šmaižienė</text:p>
      <text:p text:style-name="P134"/>
      <text:p text:style-name="P135"><text:span text:style-name="T136">MARIJAMPOLĖS APSKRITIES ADMINISTRACINIŲ GINČŲ KOMISIJA</text:span></text:p>
      <text:p text:style-name="P137"/>
      <text:p text:style-name="P138">Zita Ulevičienė (komisijos pirmininkė)</text:p>
      <text:p text:style-name="P139">Vaidas Šalaševičius (komisijos pirmininko pavaduotojas)</text:p>
      <text:p text:style-name="P140">Vilija Bačkierienė</text:p>
      <text:p text:style-name="P141">Gražina Krikščiūnaitė</text:p>
      <text:p text:style-name="P142">Rasa Žilinskienė</text:p>
      <text:p text:style-name="P143"/>
      <text:p text:style-name="P144"><text:span text:style-name="T145">PANEVĖŽIO APSKRITIES ADMINISTRACINIŲ GINČŲ KOMISIJA</text:span></text:p>
      <text:p text:style-name="P146"/>
      <text:p text:style-name="P147">Aldas Praninskas (komisijos pirmininkas)</text:p>
      <text:p text:style-name="P148">Vladislovas Matelis (komisijos pirmininko pavaduotojas)</text:p>
      <text:p text:style-name="P149">Galina Kuzmienė</text:p>
      <text:p text:style-name="P150">Irma<text:s/>Masiliūnienė</text:p>
      <text:soft-page-break/>
      <text:p text:style-name="P151">Jonas Streikus</text:p>
      <text:p text:style-name="P152"/>
      <text:p text:style-name="P153"><text:span text:style-name="T154">ŠIAULIŲ APSKRITIES ADMINISTRACINIŲ GINČŲ KOMISIJA</text:span></text:p>
      <text:p text:style-name="P155"/>
      <text:p text:style-name="P156">Vanda Bukauskienė (komisijos pirmininkė)</text:p>
      <text:p text:style-name="P157">Jūratė Jokubauskienė (komisijos pirmininko pavaduotoja)</text:p>
      <text:p text:style-name="P158">Vitalija Grušienė</text:p>
      <text:p text:style-name="P159">Lina Jocienė</text:p>
      <text:p text:style-name="P160">Andra Mazurienė</text:p>
      <text:p text:style-name="P161"/>
      <text:p text:style-name="P162">Skirsnio pakeitimai:</text:p>
      <text:p text:style-name="P163"><text:span text:style-name="T164">Nr.<text:s/></text:span><text:a xlink:href="https://www.e-tar.lt/portal/legalAct.html?documentId=TAR.40193E54D14A" office:target-frame-name="_top" xlink:show="replace"><text:span text:style-name="T165">575</text:span></text:a><text:span text:style-name="T166">, 2006-06-13, Žin., 2006, Nr. 67-2467 (2006-06-15), i. k. 1061100NUTA00000575</text:span></text:p>
      <text:p text:style-name="Normal"/>
      <text:p text:style-name="P167"><text:span text:style-name="T168">TAURAGĖS APSKRITIES ADMINISTRACINIŲ GINČŲ KOMISIJA</text:span></text:p>
      <text:p text:style-name="P169"/>
      <text:p text:style-name="P170">Leonas Chomičius (komisijos pirmininkas)</text:p>
      <text:p text:style-name="P171">Raimundas Urbutis (komisijos pirmininko pavaduotojas)</text:p>
      <text:p text:style-name="P172">Rokas Grytė</text:p>
      <text:p text:style-name="P173">Jūratė Laurinaitienė</text:p>
      <text:p text:style-name="P174">Enrika Maksimavičienė</text:p>
      <text:p text:style-name="P175"/>
      <text:p text:style-name="P176"><text:span text:style-name="T177">TELŠIŲ APSKRITIES ADMINISTRACINIŲ GINČŲ KOMISIJA</text:span></text:p>
      <text:p text:style-name="P178"/>
      <text:p text:style-name="P179">Regina Gečaitė (komisijos pirmininkė)</text:p>
      <text:p text:style-name="P180">Laimutė Grauslienė (komisijos pirmininko<text:s/>pavaduotoja)</text:p>
      <text:p text:style-name="P181">Gražvydas Gudauskas</text:p>
      <text:p text:style-name="P182">Loreta Kristutytė</text:p>
      <text:p text:style-name="P183">Vytautas Tumas</text:p>
      <text:p text:style-name="P184"/>
      <text:p text:style-name="P185">Skirsnio pakeitimai:</text:p>
      <text:p text:style-name="P186"><text:span text:style-name="T187">Nr.<text:s/></text:span><text:a xlink:href="https://www.e-tar.lt/portal/legalAct.html?documentId=TAR.67E0A6D3D63C" office:target-frame-name="_top" xlink:show="replace"><text:span text:style-name="T188">868</text:span></text:a><text:span text:style-name="T189">, 2004-07-12, Žin., 2004, Nr. 109-4076 (2004-07-15), i. k. 1041100NUTA00000868</text:span></text:p>
      <text:p text:style-name="P190"><text:span text:style-name="T191">Nr.<text:s/></text:span><text:a xlink:href="https://www.e-tar.lt/portal/legalAct.html?documentId=TAR.F9F90832038A" office:target-frame-name="_top" xlink:show="replace"><text:span text:style-name="T192">822</text:span></text:a><text:span text:style-name="T193">, 2005-08-05, Žin., 2005, Nr. 97-3633 (2005-08-11), i. k. 1051100NUTA00000822</text:span></text:p>
      <text:p text:style-name="Normal"/>
      <text:p text:style-name="P194"><text:span text:style-name="T195">UTENOS APSKRITIES ADMINISTRACINIŲ GINČŲ KOMISIJA</text:span></text:p>
      <text:p text:style-name="P196"/>
      <text:p text:style-name="P197">Eglė Mackuvienė (komisijos pirmininkė)</text:p>
      <text:p text:style-name="P198">Neringa Jefimovienė (komisijos pirmininko pavaduotoja)</text:p>
      <text:p text:style-name="P199">Irena Aidukienė</text:p>
      <text:p text:style-name="P200">Rimantas Šližys</text:p>
      <text:p text:style-name="P201">Remigijus Tamošiūnas</text:p>
      <text:p text:style-name="P202"/>
      <text:p text:style-name="P203"><text:span text:style-name="T204">VILNIAUS APSKRITIES ADMINISTRACINIŲ GINČŲ KOMISIJA</text:span></text:p>
      <text:p text:style-name="P205"/>
      <text:p text:style-name="P206">Alvydas Geigalas (komisijos pirmininkas)</text:p>
      <text:p text:style-name="P207">Vygandas Kastanauskas (komisijos pirmininko<text:s/>pavaduotojas)</text:p>
      <text:p text:style-name="P208">Roma Džiovėnaitė</text:p>
      <text:p text:style-name="P209">Onutė Adulčikienė</text:p>
      <text:p text:style-name="P210">Edita Gutauskienė</text:p>
      <text:p text:style-name="P211">Skirsnio pakeitimai:</text:p>
      <text:p text:style-name="P212"><text:span text:style-name="T213">Nr.<text:s/></text:span><text:a xlink:href="https://www.e-tar.lt/portal/legalAct.html?documentId=TAR.2257C7B3F553" office:target-frame-name="_top" xlink:show="replace"><text:span text:style-name="T214">18</text:span></text:a><text:span text:style-name="T215">, 2005-01-13, Žin., 2005, Nr. 7-193 (2005-01-18), i. k. 1051100NUTA00000018</text:span></text:p>
      <text:p text:style-name="P216"><text:span text:style-name="T217">Nr.<text:s/></text:span><text:a xlink:href="https://www.e-tar.lt/portal/legalAct.html?documentId=TAR.8908359B959C" office:target-frame-name="_top" xlink:show="replace"><text:span text:style-name="T218">1073</text:span></text:a><text:span text:style-name="T219">, 2005-10-11, Žin., 2005, Nr. 123-4388 (2005-10-15), i. k. 1051100NUTA00001073</text:span></text:p>
      <text:p text:style-name="P220"><text:span text:style-name="T221">Nr.<text:s/></text:span><text:a xlink:href="https://www.e-tar.lt/portal/legalAct.html?documentId=TAR.A0872B58522D" office:target-frame-name="_top" xlink:show="replace"><text:span text:style-name="T222">191</text:span></text:a><text:span text:style-name="T223">,<text:s/></text:span><text:span text:style-name="T224">2006-02-23, Žin., 2006, Nr. 25-845 (2006-02-28), i. k. 1061100NUTA00000191</text:span></text:p>
      <text:p text:style-name="Normal"/>
      <text:p text:style-name="P225"><text:span text:style-name="T226">______________</text:span></text:p>
      <text:p text:style-name="P227"/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67E0A6D3D63C" office:target-frame-name="_top" xlink:show="replace"><text:span text:style-name="T239">868</text:span></text:a><text:span text:style-name="T240">,<text:s/></text:span><text:span text:style-name="T241">2004-07-12, Žin., 2004, Nr. 109-4076 (2004-07-15), i. k. 1041100NUTA00000868</text:span></text:p>
      <text:p text:style-name="P242"><text:span text:style-name="T243">Dėl Lietuvos Respublikos Vyriausybės 2004 m. vasario 26 d. nutarimo Nr. 219 "Dėl apskričių administracinių ginčų komisijų" pakeitimo</text:span></text:p>
      <text:p text:style-name="P244"/>
      <text:p text:style-name="P245"><text:span text:style-name="T246">2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D705D8526D6F" office:target-frame-name="_top" xlink:show="replace"><text:span text:style-name="T251">1507</text:span></text:a><text:span text:style-name="T252">, 2004-11-29, Žin., 2004, Nr. 173-6405 (2004-12-02), i. k. 1041100NUTA00001507</text:span></text:p>
      <text:p text:style-name="P253"><text:span text:style-name="T254">Dėl Lietuvos Respublikos Vyriausybės 2004 m. vasario 26 d. nutarimo Nr. 219 "Dėl apskr</text:span><text:span text:style-name="T255">ičių administracinių ginčų komisijų" pakeitimo</text:span></text:p>
      <text:p text:style-name="P256"/>
      <text:p text:style-name="P257"><text:span text:style-name="T258">3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TAR.2257C7B3F553" office:target-frame-name="_top" xlink:show="replace"><text:span text:style-name="T263">18</text:span></text:a><text:span text:style-name="T264">, 2005-01-13, Žin., 2005, Nr. 7-193 (2005-01-18), i. k. 1051100NUTA0000001</text:span><text:span text:style-name="T265">8</text:span></text:p>
      <text:p text:style-name="P266"><text:span text:style-name="T267">Dėl Lietuvos Respublikos Vyriausybės 2004 m. vasario 26 d. nutarimo Nr. 219 "Dėl apskričių administracinių ginčų komisijų" pakeitimo</text:span></text:p>
      <text:p text:style-name="P268"/>
      <text:p text:style-name="P269"><text:span text:style-name="T270">4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F9F90832038A" office:target-frame-name="_top" xlink:show="replace"><text:span text:style-name="T275">822</text:span></text:a><text:span text:style-name="T276">, 2005-08-05, Žin., 2005, Nr. 97-3633 (2005-08-11), i. k. 1051100NUTA00000822</text:span></text:p>
      <text:p text:style-name="P277"><text:span text:style-name="T278">Dėl Lietuvos Respublikos Vyriausybės 2004 m. vasario 26 d. nutarimo Nr. 219 "Dėl apskričių admi</text:span><text:span text:style-name="T279">nistracinių ginčų komisijų" pakeitimo</text:span></text:p>
      <text:p text:style-name="P280"/>
      <text:p text:style-name="P281"><text:span text:style-name="T282">5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TAR.8908359B959C" office:target-frame-name="_top" xlink:show="replace"><text:span text:style-name="T287">1073</text:span></text:a><text:span text:style-name="T288">, 2005-10-11, Žin., 2005, Nr. 123-4388 (2005-10-15), i. k. 1051100NUTA00001073</text:span></text:p>
      <text:p text:style-name="P289"><text:span text:style-name="T290">Dė</text:span><text:span text:style-name="T291">l Lietuvos Respublikos Vyriausybės 2004 m. vasario 26 d. nutarimo Nr. 219 "Dėl apskričių administracinių ginčų komisijų" pakeitimo</text:span></text:p>
      <text:p text:style-name="P292"/>
      <text:p text:style-name="P293"><text:span text:style-name="T294">6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A0872B58522D" office:target-frame-name="_top" xlink:show="replace"><text:span text:style-name="T299">191</text:span></text:a><text:span text:style-name="T300">, 2006-02-23, Žin., 2006, Nr. 25-845 (2006-02-28), i. k. 1061100NUTA00000191</text:span></text:p>
      <text:p text:style-name="P301"><text:span text:style-name="T302">Dėl Lietuvos Respublikos Vyriausybės 2004 m. vasario 26 d. nutarimo Nr. 219 "Dėl apskričių administracinių ginčų komisijų" pakeitimo</text:span></text:p>
      <text:p text:style-name="P303"/>
      <text:p text:style-name="P304"><text:span text:style-name="T305">7.</text:span></text:p>
      <text:p text:style-name="P306"><text:span text:style-name="T307">Lietuvos Respublikos<text:s/></text:span><text:span text:style-name="T308">Vyriausybė, Nutarimas</text:span></text:p>
      <text:p text:style-name="P309"><text:span text:style-name="T310">Nr.<text:s/></text:span><text:a xlink:href="https://www.e-tar.lt/portal/legalAct.html?documentId=TAR.5A903B6EA9FF" office:target-frame-name="_top" xlink:show="replace"><text:span text:style-name="T311">393</text:span></text:a><text:span text:style-name="T312">, 2006-05-02, Žin., 2006, Nr. 50-1814 (2006-05-06), i. k. 1061100NUTA00000393</text:span></text:p>
      <text:p text:style-name="P313"><text:span text:style-name="T314">Dėl Lietuvos Respublikos Vyriausybės 2004 m. vasario 26 d. nutarimo</text:span><text:span text:style-name="T315"><text:s/>Nr. 219 "Dėl apskričių administracinių ginčų komisijų" pakeitimo</text:span></text:p>
      <text:p text:style-name="P316"/>
      <text:p text:style-name="P317"><text:span text:style-name="T318">8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40193E54D14A" office:target-frame-name="_top" xlink:show="replace"><text:span text:style-name="T323">575</text:span></text:a><text:span text:style-name="T324">, 2006-06-13, Žin., 2006, Nr. 67-2467 (2006-06-15), i.</text:span><text:span text:style-name="T325"><text:s/>k. 1061100NUTA00000575</text:span></text:p>
      <text:p text:style-name="P326"><text:span text:style-name="T327">Dėl Lietuvos Respublikos Vyriausybės 2004 m. vasario 26 d. nutarimo Nr. 219 "Dėl apskričių administracinių ginčų komisijų" pakeitimo</text:span></text:p>
      <text:p text:style-name="P328"/>
      <text:p text:style-name="P329"><text:span text:style-name="T330">9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EAE4B6EE80EE" office:target-frame-name="_top" xlink:show="replace"><text:span text:style-name="T335">648</text:span></text:a><text:span text:style-name="T336">, 2006-06-29, Žin., 2006, Nr. 74-2828 (2006-07-03), i. k. 1061100NUTA00000648</text:span></text:p>
      <text:p text:style-name="P337"><text:span text:style-name="T338">Dėl Lietuvos Respublikos Vyriausybės 2004 m. vasario 26 d. nutarimo Nr. 219 "Dėl apskričių administracinių ginčų komisijų"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4" meta:paragraph-count="207" meta:word-count="1069" meta:character-count="8938" meta:row-count="336" meta:non-whitespace-character-count="8076"/>
  </office:meta>
</office:document-meta>
</file>