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 fo:letter-spacing="0.0138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 fo:text-align="center"/>
    </style:style>
    <style:style style:name="P83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91" style:parent-style-name="Normal" style:family="paragraph">
      <style:paragraph-properties fo:text-indent="3.543in"/>
      <style:text-properties fo:color="#000000"/>
    </style:style>
    <style:style style:name="P92" style:parent-style-name="Normal" style:family="paragraph">
      <style:paragraph-properties fo:text-indent="3.543in"/>
      <style:text-properties fo:color="#000000"/>
    </style:style>
    <style:style style:name="P93" style:parent-style-name="Normal" style:family="paragraph">
      <style:paragraph-properties fo:text-align="center"/>
      <style:text-properties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center"/>
      <style:text-properties fo:font-weight="bold" style:font-weight-asian="bold"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/>
      <style:text-properties fo:color="#000000"/>
    </style:style>
    <style:style style:name="P122" style:parent-style-name="Normal" style:family="paragraph">
      <style:paragraph-properties fo:text-indent="0.4923in"/>
      <style:text-properties fo:color="#000000"/>
    </style:style>
    <style:style style:name="P123" style:parent-style-name="Normal" style:family="paragraph">
      <style:paragraph-properties fo:text-indent="0.4923in"/>
      <style:text-properties fo:color="#000000"/>
    </style:style>
    <style:style style:name="P124" style:parent-style-name="Normal" style:family="paragraph">
      <style:paragraph-properties fo:text-align="center"/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center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indent="0.4923in"/>
      <style:text-properties fo:color="#000000"/>
    </style:style>
    <style:style style:name="P151" style:parent-style-name="Normal" style:family="paragraph">
      <style:paragraph-properties fo:text-indent="0.4923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align="center"/>
      <style:text-properties fo:color="#000000"/>
    </style:style>
    <style:style style:name="P155" style:parent-style-name="Normal" style:family="paragraph">
      <style:paragraph-properties fo:text-indent="0.4923in"/>
      <style:text-properties fo:color="#000000"/>
    </style:style>
    <style:style style:name="P156" style:parent-style-name="Normal" style:family="paragraph">
      <style:paragraph-properties fo:text-indent="0.4923in"/>
      <style:text-properties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P158" style:parent-style-name="Normal" style:family="paragraph">
      <style:paragraph-properties fo:text-indent="0.4923in"/>
      <style:text-properties fo:color="#000000"/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center"/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indent="0.4923in"/>
      <style:text-properties fo:color="#000000"/>
    </style:style>
    <style:style style:name="P168" style:parent-style-name="Normal" style:family="paragraph">
      <style:paragraph-properties fo:text-indent="0.4923in"/>
      <style:text-properties fo:color="#000000"/>
    </style:style>
    <style:style style:name="P169" style:parent-style-name="Normal" style:family="paragraph">
      <style:paragraph-properties fo:text-indent="0.4923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align="center"/>
      <style:text-properties fo:color="#000000"/>
    </style:style>
    <style:style style:name="P173" style:parent-style-name="Normal" style:family="paragraph">
      <style:paragraph-properties fo:text-indent="0.4923in"/>
      <style:text-properties fo:color="#000000"/>
    </style:style>
    <style:style style:name="P174" style:parent-style-name="Normal" style:family="paragraph">
      <style:paragraph-properties fo:text-indent="0.4923in"/>
      <style:text-properties fo:color="#000000"/>
    </style:style>
    <style:style style:name="P175" style:parent-style-name="Normal" style:family="paragraph">
      <style:paragraph-properties fo:text-indent="0.4923in"/>
      <style:text-properties fo:color="#000000"/>
    </style:style>
    <style:style style:name="P176" style:parent-style-name="Normal" style:family="paragraph">
      <style:paragraph-properties fo:text-indent="0.4923in"/>
      <style:text-properties fo:color="#000000"/>
    </style:style>
    <style:style style:name="P177" style:parent-style-name="Normal" style:family="paragraph">
      <style:paragraph-properties fo:text-indent="0.4923in"/>
      <style:text-properties fo:color="#000000"/>
    </style:style>
    <style:style style:name="P178" style:parent-style-name="Normal" style:family="paragraph">
      <style:paragraph-properties fo:text-indent="0.4923in"/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text-align="center"/>
      <style:text-properties fo:color="#000000"/>
    </style:style>
    <style:style style:name="P187" style:parent-style-name="Normal" style:family="paragraph">
      <style:paragraph-properties fo:text-indent="0.4923in"/>
      <style:text-properties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color="#000000"/>
    </style:style>
    <style:style style:name="P195" style:parent-style-name="Normal" style:family="paragraph">
      <style:paragraph-properties fo:text-align="center"/>
      <style:text-properties fo:color="#000000"/>
    </style:style>
    <style:style style:name="P196" style:parent-style-name="Normal" style:family="paragraph">
      <style:paragraph-properties fo:text-indent="0.4923in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text-indent="0.4923in"/>
      <style:text-properties fo:color="#000000"/>
    </style:style>
    <style:style style:name="P199" style:parent-style-name="Normal" style:family="paragraph">
      <style:paragraph-properties fo:text-indent="0.4923in"/>
      <style:text-properties fo:color="#000000"/>
    </style:style>
    <style:style style:name="P200" style:parent-style-name="Normal" style:family="paragraph">
      <style:paragraph-properties fo:text-indent="0.4923in"/>
      <style:text-properties fo:color="#000000"/>
    </style:style>
    <style:style style:name="P201" style:parent-style-name="Normal" style:family="paragraph">
      <style:paragraph-properties fo:text-align="center"/>
      <style:text-properties fo:color="#000000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color="#000000"/>
    </style:style>
    <style:style style:name="P213" style:parent-style-name="Normal" style:family="paragraph">
      <style:paragraph-properties fo:text-align="center"/>
      <style:text-properties fo:color="#000000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 fo:text-indent="0.4923in"/>
      <style:text-properties fo:color="#000000"/>
    </style:style>
    <style:style style:name="P216" style:parent-style-name="Normal" style:family="paragraph">
      <style:paragraph-properties fo:text-indent="0.4923in"/>
      <style:text-properties fo:color="#000000"/>
    </style:style>
    <style:style style:name="P217" style:parent-style-name="Normal" style:family="paragraph">
      <style:paragraph-properties fo:text-indent="0.4923in"/>
      <style:text-properties fo:color="#000000"/>
    </style:style>
    <style:style style:name="P218" style:parent-style-name="Normal" style:family="paragraph">
      <style:paragraph-properties fo:text-indent="0.4923in"/>
      <style:text-properties fo:color="#000000"/>
    </style:style>
    <style:style style:name="P219" style:parent-style-name="Normal" style:family="paragraph">
      <style:paragraph-properties fo:text-indent="0.4923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align="center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center"/>
      <style:text-properties fo:color="#000000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8-04-09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9AA8D84C02DD" office:target-frame-name="_top" xlink:show="replace"><text:span text:style-name="T14">269</text:span></text:a><text:span text:style-name="T15">, 2008-03-26, Žin., 2008, Nr. 40-1450 (2008-04-08), i. k. 1081100NUTA00000269</text:span></text:p>
      <text:p text:style-name="P16"><text:span text:style-name="T17">Dėl<text:s/></text:span><text:span text:style-name="T18">apskričių administracinių ginčų komisijų</text:span></text:p>
      <text:p text:style-name="P19"/>
      <text:p text:style-name="P20"><text:span text:style-name="T21">Suvestinė redakcija nuo 2007-07-20 iki 2008-04-08</text:span></text:p>
      <text:p text:style-name="P22"/>
      <text:p text:style-name="P23"><text:span text:style-name="T24">Nutarimas paskelbtas: Žin. 2004, Nr.<text:s/></text:span><text:a xlink:href="https://www.e-tar.lt/portal/legalAct.html?documentId=TAR.0CD5B2C4372F" office:target-frame-name="_top" xlink:show="replace"><text:span text:style-name="T25">32-1024</text:span></text:a><text:span text:style-name="T26">, i. k. 1041100NUTA00000219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APSKRIČIŲ ADMINISTRACINIŲ GINČŲ KOMISIJŲ</text:p>
      <text:p text:style-name="P35"/>
      <text:p text:style-name="P36">2004 m. vasario 26 d. Nr. 219</text:p>
      <text:p text:style-name="P37">Vilnius</text:p>
      <text:p text:style-name="P38"/>
      <text:p text:style-name="P39"><text:span text:style-name="T40">Vadovaudamasi Lietuvos Respublikos administracinių ginčų komisijų įstatymo (Žin., 1999, Nr.<text:s/></text:span><text:a xlink:href="https://www.e-tar.lt/portal/lt/legalAct/TAR.594F129CE9AD" office:target-frame-name="_blank" xlink:show="new"><text:span text:style-name="T41">13-310</text:span></text:a><text:span text:style-name="T42">; 2000, Nr.<text:s/></text:span><text:a xlink:href="https://www.e-tar.lt/portal/lt/legalAct/TAR.5BDC16D7E3E1" office:target-frame-name="_blank" xlink:show="new"><text:span text:style-name="T43">85-2578</text:span></text:a><text:span text:style-name="T44">; 2002, Nr.<text:s/></text:span><text:a xlink:href="https://www.e-tar.lt/portal/lt/legalAct/TAR.05E747061969" office:target-frame-name="_blank" xlink:show="new"><text:span text:style-name="T45">64-2578</text:span></text:a><text:span text:style-name="T46">) 3 straipsnio 2 dalimi, Lietuvos Respublikos Vyriausybė<text:s/></text:span><text:span text:style-name="T47">nutari</text:span><text:span text:style-name="T48">a:</text:span></text:p>
      <text:p text:style-name="P49"><text:span text:style-name="T50">1</text:span><text:span text:style-name="T51">. Sudaryti apskričių administracinių ginčų komisij</text:span><text:span text:style-name="T52">as:</text:span></text:p>
      <text:p text:style-name="P53">Alytaus apskrities administracinių ginčų komisiją;</text:p>
      <text:p text:style-name="P54">Kauno apskrities administracinių ginčų komisiją;</text:p>
      <text:p text:style-name="P55">Klaipėdos apskrities administracinių ginčų komisiją;</text:p>
      <text:p text:style-name="P56">Marijampolės apskrities administracinių ginčų komisiją;</text:p>
      <text:p text:style-name="P57">Panevėžio apskrities administracinių ginčų<text:s/>komisiją;</text:p>
      <text:p text:style-name="P58">Šiaulių apskrities administracinių ginčų komisiją;</text:p>
      <text:p text:style-name="P59">Tauragės apskrities administracinių ginčų komisiją;</text:p>
      <text:p text:style-name="P60">Telšių apskrities administracinių ginčų komisiją;</text:p>
      <text:p text:style-name="P61">Utenos apskrities administracinių ginčų komisiją;</text:p>
      <text:p text:style-name="P62"><text:span text:style-name="T63">Vilniaus apskrities administracinių ginčų k</text:span><text:span text:style-name="T64">omisiją.</text:span></text:p>
      <text:p text:style-name="P65"><text:span text:style-name="T66">2</text:span><text:span text:style-name="T67">. Skirti apskričių administracinių ginčų komisijų narius (pagal priedą).</text:span></text:p>
      <text:p text:style-name="P68"><text:span text:style-name="T69">3</text:span><text:span text:style-name="T70">. Pripažinti netekusiu galios Lietuvos Respublikos Vyriausybės 1999 m. gegužės 20 d. nutarimą Nr. 621 „Dėl apskričių administracinių ginčų komisijų sudarymo“ (Žin.,</text:span><text:span text:style-name="T71"><text:s/>1999, Nr.<text:s/></text:span><text:a xlink:href="https://www.e-tar.lt/portal/lt/legalAct/TAR.AB493FC10AC3" office:target-frame-name="_blank" xlink:show="new"><text:span text:style-name="T72">45-1447</text:span></text:a><text:span text:style-name="T73">).</text:span></text:p>
      <text:p text:style-name="P74"/>
      <text:p text:style-name="P75"/>
      <text:p text:style-name="P76"/>
      <text:p text:style-name="P77">Ministras Pirmininkas<text:s/><text:tab/>Algirdas Brazauskas</text:p>
      <text:p text:style-name="P78"/>
      <text:p text:style-name="P79"/>
      <text:p text:style-name="P80"/>
      <text:p text:style-name="P81">Teisingumo ministras<text:s/><text:tab/>Vytautas Markevičius</text:p>
      <text:p text:style-name="P82"/>
      <text:soft-page-break/>
      <text:p text:style-name="P83">Lietuvos Respublikos Vyriausybės</text:p>
      <text:p text:style-name="P91">2004 m. vasario 26 d. nutarimo Nr. 219</text:p>
      <text:p text:style-name="P92">PRIEDAS</text:p>
      <text:p text:style-name="P93"/>
      <text:p text:style-name="P94"><text:span text:style-name="T95">APSKRIČIŲ ADMINISTRACINIŲ GINČŲ KOMISIJOS</text:span></text:p>
      <text:p text:style-name="P96"/>
      <text:p text:style-name="P97"><text:span text:style-name="T98">ALYTAUS APSKRITIES ADMINISTRACINIŲ GINČŲ KOMISIJA</text:span></text:p>
      <text:p text:style-name="P99"/>
      <text:p text:style-name="P100">Gintaras<text:s/>Petrauskas (komisijos pirmininkas)</text:p>
      <text:p text:style-name="P101">Irma Mikailionytė (komisijos pirmininko pavaduotoja)</text:p>
      <text:p text:style-name="P102">Bernadeta Navalinskienė</text:p>
      <text:p text:style-name="P103">Loreta Radzevičienė</text:p>
      <text:p text:style-name="P104"/>
      <text:p text:style-name="P105">Skirsnio pakeitimai:</text:p>
      <text:p text:style-name="P106"><text:span text:style-name="T107">Nr.<text:s/></text:span><text:a xlink:href="https://www.e-tar.lt/portal/legalAct.html?documentId=TAR.D705D8526D6F" office:target-frame-name="_top" xlink:show="replace"><text:span text:style-name="T108">1507</text:span></text:a><text:span text:style-name="T109">,<text:s/></text:span><text:span text:style-name="T110">2004-11-29, Žin., 2004, Nr. 173-6405 (2004-12-02), i. k. 1041100NUTA00001507</text:span></text:p>
      <text:p text:style-name="P111"><text:span text:style-name="T112">Nr.<text:s/></text:span><text:a xlink:href="https://www.e-tar.lt/portal/legalAct.html?documentId=TAR.A51283F1E5D0" office:target-frame-name="_top" xlink:show="replace"><text:span text:style-name="T113">712</text:span></text:a><text:span text:style-name="T114">, 2007-07-11, Žin., 2007, Nr. 80-3229 (2007-07-19), i. k. 1071100NUTA00000712</text:span></text:p>
      <text:p text:style-name="Normal"/>
      <text:p text:style-name="P115"><text:span text:style-name="T116">KAUNO APS</text:span><text:span text:style-name="T117">KRITIES ADMINISTRACINIŲ GINČŲ KOMISIJA</text:span></text:p>
      <text:p text:style-name="P118"/>
      <text:p text:style-name="P119">Kristina Mikalauskaitė-Šostakienė (komisijos pirmininkė)</text:p>
      <text:p text:style-name="P120">Adriana Cicėnienė (komisijos pirmininko pavaduotoja)</text:p>
      <text:p text:style-name="P121">Ramona Jakaitienė</text:p>
      <text:p text:style-name="P122">Rūta Šimkaitytė</text:p>
      <text:p text:style-name="P123">Darius Urbonas</text:p>
      <text:p text:style-name="P124"/>
      <text:p text:style-name="P125">Skirsnio pakeitimai:</text:p>
      <text:p text:style-name="P126"><text:span text:style-name="T127">Nr.<text:s/></text:span><text:a xlink:href="https://www.e-tar.lt/portal/legalAct.html?documentId=TAR.D705D8526D6F" office:target-frame-name="_top" xlink:show="replace"><text:span text:style-name="T128">1507</text:span></text:a><text:span text:style-name="T129">, 2004-11-29, Žin., 2004, Nr. 173-6405 (2004-12-02), i. k. 1041100NUTA00001507</text:span></text:p>
      <text:p text:style-name="P130"><text:span text:style-name="T131">Nr.<text:s/></text:span><text:a xlink:href="https://www.e-tar.lt/portal/legalAct.html?documentId=TAR.A0872B58522D" office:target-frame-name="_top" xlink:show="replace"><text:span text:style-name="T132">191</text:span></text:a><text:span text:style-name="T133">, 20</text:span><text:span text:style-name="T134">06-02-23, Žin., 2006, Nr. 25-845 (2006-02-28), i. k. 1061100NUTA00000191</text:span></text:p>
      <text:p text:style-name="P135"><text:span text:style-name="T136">Nr.<text:s/></text:span><text:a xlink:href="https://www.e-tar.lt/portal/legalAct.html?documentId=TAR.5A903B6EA9FF" office:target-frame-name="_top" xlink:show="replace"><text:span text:style-name="T137">393</text:span></text:a><text:span text:style-name="T138">, 2006-05-02, Žin., 2006, Nr. 50-1814 (2006-05-06), i. k. 1061100NUTA00000393</text:span></text:p>
      <text:p text:style-name="P139"><text:span text:style-name="T140">Nr.<text:s/></text:span><text:a xlink:href="https://www.e-tar.lt/portal/legalAct.html?documentId=TAR.EAE4B6EE80EE" office:target-frame-name="_top" xlink:show="replace"><text:span text:style-name="T141">648</text:span></text:a><text:span text:style-name="T142">, 2006-06-29, Žin., 2006, Nr. 74-2828 (2006-07-03), i. k. 1061100NUTA00000648</text:span></text:p>
      <text:p text:style-name="Normal"/>
      <text:p text:style-name="P143"><text:span text:style-name="T144">KLAIPĖDOS APSKRITIES ADMINISTRACINIŲ GINČŲ KOMISIJA</text:span></text:p>
      <text:p text:style-name="P145"/>
      <text:p text:style-name="P146">Povilas Vasiliauskas (komisijos pirmininkas)</text:p>
      <text:p text:style-name="P147">Mindaugas Skritulskas (komisijos pirmininko pavaduotojas)</text:p>
      <text:p text:style-name="P148">Vanda Kašėtienė</text:p>
      <text:p text:style-name="P149">Inga Sakalauskaitė</text:p>
      <text:p text:style-name="P150">Regina Šmaižienė</text:p>
      <text:p text:style-name="P151"/>
      <text:p text:style-name="P152"><text:span text:style-name="T153">MARIJAMPOLĖS APSKRITIES ADMINISTRACINIŲ GINČŲ KOMISIJA</text:span></text:p>
      <text:p text:style-name="P154"/>
      <text:p text:style-name="P155">Zita Ulevičienė (komisijos pirmininkė)</text:p>
      <text:p text:style-name="P156">Vaidas Šalaševičius (komisijos pirmininko<text:s/>pavaduotojas)</text:p>
      <text:p text:style-name="P157">Vilija Bačkierienė</text:p>
      <text:p text:style-name="P158">Gražina Krikščiūnaitė</text:p>
      <text:p text:style-name="P159">Rasa Žilinskienė</text:p>
      <text:p text:style-name="P160"/>
      <text:p text:style-name="P161"><text:span text:style-name="T162">PANEVĖŽIO APSKRITIES ADMINISTRACINIŲ GINČŲ KOMISIJA</text:span></text:p>
      <text:p text:style-name="P163"/>
      <text:p text:style-name="P164">Aldas Praninskas (komisijos pirmininkas)</text:p>
      <text:p text:style-name="P165">Vladislovas Matelis (komisijos pirmininko pavaduotojas)</text:p>
      <text:p text:style-name="P166">Galina Kuzmienė</text:p>
      <text:p text:style-name="P167">Irma<text:s/>Masiliūnienė</text:p>
      <text:p text:style-name="P168">Jonas Streikus</text:p>
      <text:p text:style-name="P169"/>
      <text:p text:style-name="P170"><text:span text:style-name="T171">ŠIAULIŲ APSKRITIES ADMINISTRACINIŲ GINČŲ KOMISIJA</text:span></text:p>
      <text:p text:style-name="P172"/>
      <text:p text:style-name="P173">Vanda Bukauskienė (komisijos pirmininkė)</text:p>
      <text:p text:style-name="P174">Jūratė Jokubauskienė (komisijos pirmininko pavaduotoja)</text:p>
      <text:p text:style-name="P175">Vitalija Grušienė</text:p>
      <text:p text:style-name="P176">Lina Jocienė</text:p>
      <text:p text:style-name="P177">Andra Mazurienė</text:p>
      <text:p text:style-name="P178"/>
      <text:p text:style-name="P179">Skirsnio pakeitimai:</text:p>
      <text:p text:style-name="P180"><text:span text:style-name="T181">Nr.<text:s/></text:span><text:a xlink:href="https://www.e-tar.lt/portal/legalAct.html?documentId=TAR.40193E54D14A" office:target-frame-name="_top" xlink:show="replace"><text:span text:style-name="T182">575</text:span></text:a><text:span text:style-name="T183">, 2006-06-13, Žin., 2006, Nr. 67-2467 (2006-06-15), i. k. 1061100NUTA00000575</text:span></text:p>
      <text:p text:style-name="Normal"/>
      <text:p text:style-name="P184"><text:span text:style-name="T185">TAURAGĖS APSKRITIES ADMINISTRACINIŲ GINČŲ KOMISIJA</text:span></text:p>
      <text:p text:style-name="P186"/>
      <text:p text:style-name="P187">Leonas Chomičius (komisijos<text:s/>pirmininkas)</text:p>
      <text:p text:style-name="P188">Raimundas Urbutis (komisijos pirmininko pavaduotojas)</text:p>
      <text:p text:style-name="P189">Rokas Grytė</text:p>
      <text:p text:style-name="P190">Jūratė Laurinaitienė</text:p>
      <text:p text:style-name="P191">Enrika Maksimavičienė</text:p>
      <text:p text:style-name="P192"/>
      <text:p text:style-name="P193"><text:span text:style-name="T194">TELŠIŲ APSKRITIES ADMINISTRACINIŲ GINČŲ KOMISIJA</text:span></text:p>
      <text:p text:style-name="P195"/>
      <text:p text:style-name="P196">Regina Gečaitė (komisijos pirmininkė)</text:p>
      <text:p text:style-name="P197">Laimutė Grauslienė (komisijos pirmininko<text:s/>pavaduotoja)</text:p>
      <text:p text:style-name="P198">Gražvydas Gudauskas</text:p>
      <text:p text:style-name="P199">Loreta Kristutytė</text:p>
      <text:p text:style-name="P200">Vytautas Tumas</text:p>
      <text:p text:style-name="P201"/>
      <text:p text:style-name="P202">Skirsnio pakeitimai:</text:p>
      <text:p text:style-name="P203"><text:span text:style-name="T204">Nr.<text:s/></text:span><text:a xlink:href="https://www.e-tar.lt/portal/legalAct.html?documentId=TAR.67E0A6D3D63C" office:target-frame-name="_top" xlink:show="replace"><text:span text:style-name="T205">868</text:span></text:a><text:span text:style-name="T206">, 2004-07-12, Žin., 2004, Nr. 109-4076 (2004-07-15), i. k. 1041100NUTA00000868</text:span></text:p>
      <text:p text:style-name="P207"><text:span text:style-name="T208">Nr.<text:s/></text:span><text:a xlink:href="https://www.e-tar.lt/portal/legalAct.html?documentId=TAR.F9F90832038A" office:target-frame-name="_top" xlink:show="replace"><text:span text:style-name="T209">822</text:span></text:a><text:span text:style-name="T210">, 2005-08-05, Žin., 2005, Nr. 97-3633 (2005-08-11), i. k. 1051100NUTA00000822</text:span></text:p>
      <text:p text:style-name="Normal"/>
      <text:p text:style-name="P211"><text:span text:style-name="T212">UTENOS APSKRITIES ADMINISTRACINIŲ GINČŲ KOMISIJA</text:span></text:p>
      <text:p text:style-name="P213"/>
      <text:p text:style-name="P214">Eglė Mackuvienė (komisijos pirmininkė)</text:p>
      <text:p text:style-name="P215">Neringa Jefimovienė (komisijos pirmininko pavaduotoja)</text:p>
      <text:p text:style-name="P216">Irena Aidukienė</text:p>
      <text:p text:style-name="P217">Rimantas Šližys</text:p>
      <text:p text:style-name="P218">Remigijus Tamošiūnas</text:p>
      <text:p text:style-name="P219"/>
      <text:p text:style-name="P220"><text:span text:style-name="T221">VILNIAUS APSKRITIES ADMINISTRACINIŲ GINČŲ KOMISIJA</text:span></text:p>
      <text:p text:style-name="P222"/>
      <text:p text:style-name="P223">Alvydas Geigalas (komisijos pirmininkas)</text:p>
      <text:p text:style-name="P224">Roma Džiovėnaitė (komisijos pirmininko<text:s/>pavaduotoja)</text:p>
      <text:p text:style-name="P225">Martyna Bagdonaitė</text:p>
      <text:p text:style-name="P226">Sigitas Bargaila</text:p>
      <text:p text:style-name="P227">Rimas Jurgilaitis</text:p>
      <text:p text:style-name="P228">Skirsnio pakeitimai:</text:p>
      <text:p text:style-name="P229"><text:span text:style-name="T230">Nr.<text:s/></text:span><text:a xlink:href="https://www.e-tar.lt/portal/legalAct.html?documentId=TAR.2257C7B3F553" office:target-frame-name="_top" xlink:show="replace"><text:span text:style-name="T231">18</text:span></text:a><text:span text:style-name="T232">, 2005-01-13, Žin., 2005, Nr. 7-193 (2005-01-18), i. k. 1051100NUTA00000018</text:span></text:p>
      <text:p text:style-name="P233"><text:span text:style-name="T234">Nr.<text:s/></text:span><text:a xlink:href="https://www.e-tar.lt/portal/legalAct.html?documentId=TAR.8908359B959C" office:target-frame-name="_top" xlink:show="replace"><text:span text:style-name="T235">1073</text:span></text:a><text:span text:style-name="T236">, 2005-10-11, Žin., 2005, Nr. 123-4388 (2005-10-15), i. k. 1051100NUTA00001073</text:span></text:p>
      <text:p text:style-name="P237"><text:span text:style-name="T238">Nr.<text:s/></text:span><text:a xlink:href="https://www.e-tar.lt/portal/legalAct.html?documentId=TAR.A0872B58522D" office:target-frame-name="_top" xlink:show="replace"><text:span text:style-name="T239">191</text:span></text:a><text:span text:style-name="T240">,<text:s/></text:span><text:span text:style-name="T241">2006-02-23, Žin., 2006, Nr. 25-845 (2006-02-28), i. k. 1061100NUTA00000191</text:span></text:p>
      <text:p text:style-name="P242"><text:span text:style-name="T243">Nr.<text:s/></text:span><text:a xlink:href="https://www.e-tar.lt/portal/legalAct.html?documentId=TAR.64916D3F0CB7" office:target-frame-name="_top" xlink:show="replace"><text:span text:style-name="T244">1024</text:span></text:a><text:span text:style-name="T245">, 2006-10-18, Žin., 2006, Nr. 112-4277 (2006-10-21), i. k. 1061100NUTA00001024</text:span></text:p>
      <text:p text:style-name="P246"><text:span text:style-name="T247">Nr.<text:s/></text:span><text:a xlink:href="https://www.e-tar.lt/portal/legalAct.html?documentId=TAR.51D8EA04C613" office:target-frame-name="_top" xlink:show="replace"><text:span text:style-name="T248">11</text:span></text:a><text:span text:style-name="T249">, 2007-01-05, Žin., 2007, Nr. 4-163 (2007-01-11), i. k. 1071100NUTA00000011</text:span></text:p>
      <text:p text:style-name="P250"><text:span text:style-name="T251">Nr.<text:s/></text:span><text:a xlink:href="https://www.e-tar.lt/portal/legalAct.html?documentId=TAR.E40C1136CCB5" office:target-frame-name="_top" xlink:show="replace"><text:span text:style-name="T252">452</text:span></text:a><text:span text:style-name="T253">, 2007-05-09, Ž</text:span><text:span text:style-name="T254">in., 2007, Nr. 54-2091 (2007-05-17), i. k. 1071100NUTA00000452</text:span></text:p>
      <text:p text:style-name="Normal"/>
      <text:p text:style-name="P255"><text:span text:style-name="T256">______________</text:span></text:p>
      <text:p text:style-name="P257"/>
      <text:p text:style-name="Normal"/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Lietuvos Respublikos Vyriausybė, Nutarimas</text:span></text:p>
      <text:p text:style-name="P267"><text:span text:style-name="T268">Nr.<text:s/></text:span><text:a xlink:href="https://www.e-tar.lt/portal/legalAct.html?documentId=TAR.67E0A6D3D63C" office:target-frame-name="_top" xlink:show="replace"><text:span text:style-name="T269">868</text:span></text:a><text:span text:style-name="T270">, 2004-07-12, Žin.,<text:s/></text:span><text:span text:style-name="T271">2004, Nr. 109-4076 (2004-07-15), i. k. 1041100NUTA00000868</text:span></text:p>
      <text:p text:style-name="P272"><text:span text:style-name="T273">Dėl Lietuvos Respublikos Vyriausybės 2004 m. vasario 26 d. nutarimo Nr. 219 "Dėl apskričių administracinių ginčų komisijų" pakeitimo</text:span></text:p>
      <text:p text:style-name="P274"/>
      <text:p text:style-name="P275"><text:span text:style-name="T276">2.</text:span></text:p>
      <text:p text:style-name="P277"><text:span text:style-name="T278">Lietuvos Respublikos Vyriausybė, Nutarimas</text:span></text:p>
      <text:p text:style-name="P279"><text:span text:style-name="T280">Nr.<text:s/></text:span><text:a xlink:href="https://www.e-tar.lt/portal/legalAct.html?documentId=TAR.D705D8526D6F" office:target-frame-name="_top" xlink:show="replace"><text:span text:style-name="T281">1507</text:span></text:a><text:span text:style-name="T282">, 2004-11-29, Žin., 2004, Nr. 173-6405 (2004-12-02), i. k. 1041100NUTA00001507</text:span></text:p>
      <text:p text:style-name="P283"><text:span text:style-name="T284">Dėl Lietuvos Respublikos Vyriausybės 2004 m. vasario 26 d. nutarimo Nr. 219 "Dėl apskričių ad</text:span><text:span text:style-name="T285">ministracinių ginčų komisijų" pakeitimo</text:span></text:p>
      <text:p text:style-name="P286"/>
      <text:p text:style-name="P287"><text:span text:style-name="T288">3.</text:span></text:p>
      <text:p text:style-name="P289"><text:span text:style-name="T290">Lietuvos Respublikos Vyriausybė, Nutarimas</text:span></text:p>
      <text:p text:style-name="P291"><text:span text:style-name="T292">Nr.<text:s/></text:span><text:a xlink:href="https://www.e-tar.lt/portal/legalAct.html?documentId=TAR.2257C7B3F553" office:target-frame-name="_top" xlink:show="replace"><text:span text:style-name="T293">18</text:span></text:a><text:span text:style-name="T294">, 2005-01-13, Žin., 2005, Nr. 7-193 (2005-01-18), i. k. 1051100NUTA00000018</text:span></text:p>
      <text:p text:style-name="P295"><text:span text:style-name="T296">Dėl L</text:span><text:span text:style-name="T297">ietuvos Respublikos Vyriausybės 2004 m. vasario 26 d. nutarimo Nr. 219 "Dėl apskričių administracinių ginčų komisijų" pakeitimo</text:span></text:p>
      <text:p text:style-name="P298"/>
      <text:p text:style-name="P299"><text:span text:style-name="T300">4.</text:span></text:p>
      <text:p text:style-name="P301"><text:span text:style-name="T302">Lietuvos Respublikos Vyriausybė, Nutarimas</text:span></text:p>
      <text:p text:style-name="P303"><text:span text:style-name="T304">Nr.<text:s/></text:span><text:a xlink:href="https://www.e-tar.lt/portal/legalAct.html?documentId=TAR.F9F90832038A" office:target-frame-name="_top" xlink:show="replace"><text:span text:style-name="T305">822</text:span></text:a><text:span text:style-name="T306">, 2005-08-05, Žin., 2005, Nr. 97-3633 (2005-08-11), i. k. 1051100NUTA00000822</text:span></text:p>
      <text:p text:style-name="P307"><text:span text:style-name="T308">Dėl Lietuvos Respublikos Vyriausybės 2004 m. vasario 26 d. nutarimo Nr. 219 "Dėl apskričių administracinių ginčų komisijų" pakeitimo</text:span></text:p>
      <text:p text:style-name="P309"/>
      <text:p text:style-name="P310"><text:span text:style-name="T311">5.</text:span></text:p>
      <text:p text:style-name="P312"><text:span text:style-name="T313">Lietuvos Respublikos Vyriausybė,<text:s/></text:span><text:span text:style-name="T314">Nutarimas</text:span></text:p>
      <text:p text:style-name="P315"><text:span text:style-name="T316">Nr.<text:s/></text:span><text:a xlink:href="https://www.e-tar.lt/portal/legalAct.html?documentId=TAR.8908359B959C" office:target-frame-name="_top" xlink:show="replace"><text:span text:style-name="T317">1073</text:span></text:a><text:span text:style-name="T318">, 2005-10-11, Žin., 2005, Nr. 123-4388 (2005-10-15), i. k. 1051100NUTA00001073</text:span></text:p>
      <text:p text:style-name="P319"><text:span text:style-name="T320">Dėl Lietuvos Respublikos Vyriausybės 2004 m. vasario 26 d. nutarimo Nr. 219 "</text:span><text:span text:style-name="T321">Dėl apskričių administracinių ginčų komisijų" pakeitimo</text:span></text:p>
      <text:p text:style-name="P322"/>
      <text:p text:style-name="P323"><text:span text:style-name="T324">6.</text:span></text:p>
      <text:p text:style-name="P325"><text:span text:style-name="T326">Lietuvos Respublikos Vyriausybė, Nutarimas</text:span></text:p>
      <text:p text:style-name="P327"><text:span text:style-name="T328">Nr.<text:s/></text:span><text:a xlink:href="https://www.e-tar.lt/portal/legalAct.html?documentId=TAR.A0872B58522D" office:target-frame-name="_top" xlink:show="replace"><text:span text:style-name="T329">191</text:span></text:a><text:span text:style-name="T330">, 2006-02-23, Žin., 2006, Nr. 25-845 (2006-02-28), i. k. 1061100</text:span><text:span text:style-name="T331">NUTA00000191</text:span></text:p>
      <text:p text:style-name="P332"><text:span text:style-name="T333">Dėl Lietuvos Respublikos Vyriausybės 2004 m. vasario 26 d. nutarimo Nr. 219 "Dėl apskričių administracinių ginčų komisijų" pakeitimo</text:span></text:p>
      <text:p text:style-name="P334"/>
      <text:p text:style-name="P335"><text:span text:style-name="T336">7.</text:span></text:p>
      <text:p text:style-name="P337"><text:span text:style-name="T338">Lietuvos Respublikos Vyriausybė, Nutarimas</text:span></text:p>
      <text:p text:style-name="P339"><text:span text:style-name="T340">Nr.<text:s/></text:span><text:a xlink:href="https://www.e-tar.lt/portal/legalAct.html?documentId=TAR.5A903B6EA9FF" office:target-frame-name="_top" xlink:show="replace"><text:span text:style-name="T341">393</text:span></text:a><text:span text:style-name="T342">, 2006-05-02, Žin., 2006, Nr. 50-1814 (2006-05-06), i. k. 1061100NUTA00000393</text:span></text:p>
      <text:p text:style-name="P343"><text:span text:style-name="T344">Dėl Lietuvos Respublikos Vyriausybės 2004 m. vasario 26 d. nutarimo Nr. 219 "Dėl apskričių admi</text:span><text:span text:style-name="T345">nistracinių ginčų komisijų" pakeitimo</text:span></text:p>
      <text:p text:style-name="P346"/>
      <text:p text:style-name="P347"><text:span text:style-name="T348">8.</text:span></text:p>
      <text:p text:style-name="P349"><text:span text:style-name="T350">Lietuvos Respublikos Vyriausybė, Nutarimas</text:span></text:p>
      <text:p text:style-name="P351"><text:span text:style-name="T352">Nr.<text:s/></text:span><text:a xlink:href="https://www.e-tar.lt/portal/legalAct.html?documentId=TAR.40193E54D14A" office:target-frame-name="_top" xlink:show="replace"><text:span text:style-name="T353">575</text:span></text:a><text:span text:style-name="T354">, 2006-06-13, Žin., 2006, Nr. 67-2467 (2006-06-15), i. k. 1061100NUTA00000575</text:span></text:p>
      <text:p text:style-name="P355"><text:span text:style-name="T356">Dėl<text:s/></text:span><text:span text:style-name="T357">Lietuvos Respublikos Vyriausybės 2004 m. vasario 26 d. nutarimo Nr. 219 "Dėl apskričių administracinių ginčų komisijų" pakeitimo</text:span></text:p>
      <text:p text:style-name="P358"/>
      <text:p text:style-name="P359"><text:span text:style-name="T360">9.</text:span></text:p>
      <text:p text:style-name="P361"><text:span text:style-name="T362">Lietuvos Respublikos Vyriausybė, Nutarimas</text:span></text:p>
      <text:p text:style-name="P363"><text:span text:style-name="T364">Nr.<text:s/></text:span><text:a xlink:href="https://www.e-tar.lt/portal/legalAct.html?documentId=TAR.EAE4B6EE80EE" office:target-frame-name="_top" xlink:show="replace"><text:span text:style-name="T365">648</text:span></text:a><text:span text:style-name="T366">, 2006-06-29, Žin., 2006, Nr. 74-2828 (2006-07-03), i. k. 1061100NUTA00000648</text:span></text:p>
      <text:p text:style-name="P367"><text:span text:style-name="T368">Dėl Lietuvos Respublikos Vyriausybės 2004 m. vasario 26 d. nutarimo Nr. 219 "Dėl apskričių administracinių ginčų komisijų" pakeitimo</text:span></text:p>
      <text:p text:style-name="P369"/>
      <text:soft-page-break/>
      <text:p text:style-name="P370"><text:span text:style-name="T371">10.</text:span></text:p>
      <text:p text:style-name="P372"><text:span text:style-name="T373">Lietuvos Respublikos Vyriausybė</text:span><text:span text:style-name="T374">, Nutarimas</text:span></text:p>
      <text:p text:style-name="P375"><text:span text:style-name="T376">Nr.<text:s/></text:span><text:a xlink:href="https://www.e-tar.lt/portal/legalAct.html?documentId=TAR.64916D3F0CB7" office:target-frame-name="_top" xlink:show="replace"><text:span text:style-name="T377">1024</text:span></text:a><text:span text:style-name="T378">, 2006-10-18, Žin., 2006, Nr. 112-4277 (2006-10-21), i. k. 1061100NUTA00001024</text:span></text:p>
      <text:p text:style-name="P379"><text:span text:style-name="T380">Dėl Lietuvos Respublikos Vyriausybės 2004 m. vasario 26 d. nutarimo Nr. 219</text:span><text:span text:style-name="T381"><text:s/>"Dėl apskričių administracinių ginčų komisijų" pakeitimo</text:span></text:p>
      <text:p text:style-name="P382"/>
      <text:p text:style-name="P383"><text:span text:style-name="T384">11.</text:span></text:p>
      <text:p text:style-name="P385"><text:span text:style-name="T386">Lietuvos Respublikos Vyriausybė, Nutarimas</text:span></text:p>
      <text:p text:style-name="P387"><text:span text:style-name="T388">Nr.<text:s/></text:span><text:a xlink:href="https://www.e-tar.lt/portal/legalAct.html?documentId=TAR.51D8EA04C613" office:target-frame-name="_top" xlink:show="replace"><text:span text:style-name="T389">11</text:span></text:a><text:span text:style-name="T390">, 2007-01-05, Žin., 2007, Nr. 4-163 (2007-01-11), i. k. 107110</text:span><text:span text:style-name="T391">0NUTA00000011</text:span></text:p>
      <text:p text:style-name="P392"><text:span text:style-name="T393">Dėl Lietuvos Respublikos Vyriausybės 2004 m. vasario 26 d. nutarimo Nr. 219 "Dėl apskričių administracinių ginčų komisijų" pakeitimo</text:span></text:p>
      <text:p text:style-name="P394"/>
      <text:p text:style-name="P395"><text:span text:style-name="T396">12.</text:span></text:p>
      <text:p text:style-name="P397"><text:span text:style-name="T398">Lietuvos Respublikos Vyriausybė, Nutarimas</text:span></text:p>
      <text:p text:style-name="P399"><text:span text:style-name="T400">Nr.<text:s/></text:span><text:a xlink:href="https://www.e-tar.lt/portal/legalAct.html?documentId=TAR.E40C1136CCB5" office:target-frame-name="_top" xlink:show="replace"><text:span text:style-name="T401">452</text:span></text:a><text:span text:style-name="T402">, 2007-05-09, Žin., 2007, Nr. 54-2091 (2007-05-17), i. k. 1071100NUTA00000452</text:span></text:p>
      <text:p text:style-name="P403"><text:span text:style-name="T404">Dėl Lietuvos Respublikos Vyriausybės 2004 m. vasario 26 d. nutarimo Nr. 219 "Dėl apskričių administracinių ginčų komisijų" pakeitimo</text:span></text:p>
      <text:p text:style-name="P405"/>
      <text:p text:style-name="P406"><text:span text:style-name="T407">13.</text:span></text:p>
      <text:p text:style-name="P408"><text:span text:style-name="T409">Lietuvos<text:s/></text:span><text:span text:style-name="T410">Respublikos Vyriausybė, Nutarimas</text:span></text:p>
      <text:p text:style-name="P411"><text:span text:style-name="T412">Nr.<text:s/></text:span><text:a xlink:href="https://www.e-tar.lt/portal/legalAct.html?documentId=TAR.A51283F1E5D0" office:target-frame-name="_top" xlink:show="replace"><text:span text:style-name="T413">712</text:span></text:a><text:span text:style-name="T414">, 2007-07-11, Žin., 2007, Nr. 80-3229 (2007-07-19), i. k. 1071100NUTA00000712</text:span></text:p>
      <text:p text:style-name="P415"><text:span text:style-name="T416">Dėl Lietuvos Respublikos Vyriausybės 2004 m. vasario 26</text:span><text:span text:style-name="T417"><text:s/>d. nutarimo Nr. 219 "Dėl apskričių administracinių ginčų komisijų" pakeitimo</text:span></text:p>
      <text:p text:style-name="P418"/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7" style:parent-style-name="DefaultParagraphFont" style:family="text">
      <style:text-properties fo:language="en" fo:country="GB"/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5"><draw:frame draw:style-name="F86" text:anchor-type="paragraph" svg:y="0.0006in" draw:z-index="0"><draw:text-box fo:min-height="0in" fo:min-width="0in"><text:p text:style-name="P84"><text:span text:style-name="T87"><text:page-number text:fixed="false">4</text:page-number></text:span></text:p></draw:text-box></draw:frame></text:p>
      </style:header>
      <style:footer>
        <text:p text:style-name="P88"/>
      </style:footer>
    </style:master-page>
    <style:master-page style:next-style-name="MP1" style:name="MPF1" style:page-layout-name="PL1">
      <style:header>
        <text:p text:style-name="P89"/>
      </style:header>
      <style:footer>
        <text:p text:style-name="P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8-19T13:31:00Z</meta:creation-date>
    <dc:date>2021-08-19T13:31:00Z</dc:date>
    <meta:template xlink:href="Normal.dotm" xlink:type="simple"/>
    <meta:editing-cycles>2</meta:editing-cycles>
    <meta:editing-duration>PT0S</meta:editing-duration>
    <meta:document-statistic meta:page-count="5" meta:paragraph-count="204" meta:word-count="1423" meta:character-count="11266" meta:row-count="304" meta:non-whitespace-character-count="10047"/>
  </office:meta>
</office:document-meta>
</file>