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0CC231FF8F6E" office:target-frame-name="_top" xlink:show="replace"><text:span text:style-name="T6">33-491</text:span></text:a><text:span text:style-name="T7">, i. k. 1083KLMISAK0RŽ3-149</text:span></text:p>
      <text:p text:style-name="P8"/>
      <text:p text:style-name="P9">KLAIPĖDOS TERITORINĖS MUITINĖS VIRŠININKO<text:s/></text:p>
      <text:p text:style-name="P10">ĮSAKYMAS</text:p>
      <text:p text:style-name="P11"/>
      <text:p text:style-name="P12"><text:span text:style-name="T13">DĖL LEIDIMO STEIGTI MUITINĖS SANDĖLĮ IŠDAVIMO</text:span></text:p>
      <text:p text:style-name="P14"/>
      <text:p text:style-name="P15">2008 m. balandžio 29 d. Nr. RŽ3-149<text:s/></text:p>
      <text:p text:style-name="P16">Klaipėda</text:p>
      <text:p text:style-name="Normal"/>
      <text:p text:style-name="P17">Vadovaudamasi Leidimų steigti muitinės sandėlius išdavimo, panaikinimo ir<text:s/>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8">24-796</text:span></text:a>), 4 punktu:</text:p>
      <text:p text:style-name="P19">1.<text:s/><text:span text:style-name="T20">Išduodu</text:span><text:s/>UAB „Fatalitas“, įmonės kodas 151471560, leidimą steigti D tipo muitinės sandėlį Nr. LD0370.</text:p>
      <text:p text:style-name="P21"><text:span text:style-name="T22">2.</text:span><text:span text:style-name="T23"><text:s/>Neteko galios nuo 2010-07-01</text:span></text:p>
      <text:p text:style-name="P24">Punkto naikinimas:</text:p>
      <text:p text:style-name="P25"><text:span text:style-name="T26">Nr.<text:s/></text:span><text:a xlink:href="https://www.e-tar.lt/portal/legalAct.html?documentId=TAR.97DA3D739704" office:target-frame-name="_top" xlink:show="replace"><text:span text:style-name="T27">1B-406</text:span></text:a><text:span text:style-name="T28">,<text:s/></text:span><text:span text:style-name="T29">2010-06-18, Žin. 2010, Nr. 74-3789 (2010-06-26), i. k. 1103030ISAK001B-406</text:span></text:p>
      <text:p text:style-name="Normal"/>
      <text:p text:style-name="P30">3. Įsakymas įsigalioja nuo 2008 m. gegužės 12 d.</text:p>
      <text:p text:style-name="Normal"/>
      <text:p text:style-name="P31">VIRŠININKAS<text:tab/>ANTANAS ŠIPAVIČIUS</text:p>
      <text:p text:style-name="Normal"/>
      <text:p text:style-name="P32"/>
      <text:p text:style-name="P33"/>
      <text:p text:style-name="P34"/>
      <text:p text:style-name="P35"><text:span text:style-name="T36">Pakeitimai:</text:span></text:p>
      <text:p text:style-name="P37"/>
      <text:p text:style-name="P38"><text:span text:style-name="T39">1.</text:span></text:p>
      <text:p text:style-name="P40"><text:span text:style-name="T41">Muitinės departamentas prie Lietuvos Respublikos finansų ministerijos,<text:s/></text:span><text:span text:style-name="T42">Įsakymas</text:span></text:p>
      <text:p text:style-name="P43"><text:span text:style-name="T44">Nr.<text:s/></text:span><text:a xlink:href="https://www.e-tar.lt/portal/legalAct.html?documentId=TAR.97DA3D739704" office:target-frame-name="_top" xlink:show="replace"><text:span text:style-name="T45">1B-406</text:span></text:a><text:span text:style-name="T46">, 2010-06-18, Žin., 2010, Nr. 74-3789 (2010-06-26), i. k. 1103030ISAK001B-406</text:span></text:p>
      <text:p text:style-name="P47"><text:span text:style-name="T48">Dėl Muitinės ir kitų valstybės institucijų prižiūrimų sandėlių sąrašo skelbim</text:span><text:span text:style-name="T49">o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user</dc:creator>
    <meta:creation-date>2018-03-08T09:06:00Z</meta:creation-date>
    <dc:date>2018-03-08T09:0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7" meta:character-count="1439" meta:row-count="47" meta:non-whitespace-character-count="1293"/>
  </office:meta>
</office:document-meta>
</file>