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justify" style:line-height-at-least="0.1666in"/>
      <style:text-properties fo:font-size="10pt" style:font-size-asian="10pt"/>
    </style:style>
    <style:style style:name="P5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6" style:parent-style-name="Normal" style:family="paragraph">
      <style:paragraph-properties fo:text-align="justify" style:line-height-at-least="0.1666in"/>
      <style:text-properties fo:font-size="10pt" style:font-size-asian="10pt"/>
    </style:style>
    <style:style style:name="P7" style:parent-style-name="Normal" style:family="paragraph">
      <style:paragraph-properties fo:text-align="center" style:line-height-at-least="0.1666in"/>
    </style:style>
    <style:style style:name="P8" style:parent-style-name="Normal" style:family="paragraph">
      <style:paragraph-properties fo:text-align="center" style:line-height-at-least="0.1666in"/>
    </style:style>
    <style:style style:name="P9" style:parent-style-name="Normal" style:family="paragraph">
      <style:paragraph-properties fo:text-align="center" style:line-height-at-least="0.1666in"/>
    </style:style>
    <style:style style:name="P10" style:parent-style-name="Header" style:family="paragraph">
      <style:paragraph-properties>
        <style:tab-stops/>
      </style:paragraph-properties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/>
    </style:style>
    <style:style style:name="T16" style:parent-style-name="Hyperlink" style:family="text">
      <style:text-properties style:font-name="Times New Roman" fo:font-style="italic" style:font-style-asian="italic"/>
    </style:style>
    <style:style style:name="T17" style:parent-style-name="DefaultParagraphFont" style:family="text">
      <style:text-properties style:font-name="Times New Roman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HTMLPreformatted1" style:family="paragraph">
      <style:paragraph-properties fo:text-align="center"/>
    </style:style>
    <style:style style:name="T2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1" style:parent-style-name="Hyperlink" style:family="text">
      <style:text-properties style:font-name="Times New Roman" fo:font-weight="bold" style:font-weight-asian="bold" style:use-window-font-color="true" fo:font-size="11pt" style:font-size-asian="11pt" style:text-underline-type="none" fo:language="lt" fo:country="LT"/>
    </style:style>
    <style:style style:name="T22" style:parent-style-name="Hyperlink" style:family="text">
      <style:text-properties style:font-name="Times New Roman" fo:font-weight="bold" style:font-weight-asian="bold" style:use-window-font-color="true" fo:font-size="11pt" style:font-size-asian="11pt" style:text-underline-type="none" fo:language="lt" fo:country="LT"/>
    </style:style>
    <style:style style:name="T23" style:parent-style-name="Hyperlink" style:family="text">
      <style:text-properties style:font-name="Times New Roman" fo:font-weight="bold" style:font-weight-asian="bold" style:use-window-font-color="true" fo:font-size="11pt" style:font-size-asian="11pt" style:text-underline-type="none" fo:language="lt" fo:country="LT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" style:parent-style-name="Hyperlink" style:family="text">
      <style:text-properties style:font-name="Times New Roman" fo:font-weight="bold" style:font-weight-asian="bold" style:use-window-font-color="true" fo:font-size="11pt" style:font-size-asian="11pt" style:text-underline-type="none" fo:language="lt" fo:country="LT"/>
    </style:style>
    <style:style style:name="T26" style:parent-style-name="Hyperlink" style:family="text">
      <style:text-properties style:font-name="Times New Roman" fo:font-weight="bold" style:font-weight-asian="bold" style:use-window-font-color="true" fo:font-size="11pt" style:font-size-asian="11pt" style:text-underline-type="none" fo:language="lt" fo:country="LT"/>
    </style:style>
    <style:style style:name="T27" style:parent-style-name="Hyperlink" style:family="text">
      <style:text-properties style:font-name="Times New Roman" fo:font-weight="bold" style:font-weight-asian="bold" style:use-window-font-color="true" fo:font-size="11pt" style:font-size-asian="11pt" style:text-underline-type="none" fo:language="lt" fo:country="LT"/>
    </style:style>
    <style:style style:name="T2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9" style:parent-style-name="Normal" style:family="paragraph">
      <style:paragraph-properties fo:text-align="justify" fo:text-indent="0.4923in"/>
      <style:text-properties fo:font-size="11pt" style:font-size-asian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style:use-window-font-color="true" fo:font-size="11pt" style:font-size-asian="11pt" style:text-underline-type="none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style:use-window-font-color="true" fo:font-size="11pt" style:font-size-asian="11pt" style:text-underline-type="none"/>
    </style:style>
    <style:style style:name="T35" style:parent-style-name="Hyperlink" style:family="text">
      <style:text-properties style:use-window-font-color="true" fo:font-size="11pt" style:font-size-asian="11pt" style:text-underline-type="none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Hyperlink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letter-spacing="0.0555in"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Normal" style:family="paragraph">
      <style:paragraph-properties fo:text-align="justify" fo:text-indent="0.4923in"/>
      <style:text-properties fo:font-size="11pt" style:font-size-asian="11pt"/>
    </style:style>
    <style:style style:name="P42" style:parent-style-name="Normal" style:family="paragraph">
      <style:paragraph-properties fo:text-align="justify" fo:text-indent="0.4923in"/>
      <style:text-properties fo:font-size="11pt" style:font-size-asian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fo:font-size="11pt" style:font-size-asian="11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P69" style:parent-style-name="Normal" style:family="paragraph">
      <style:paragraph-properties fo:text-align="justify" fo:text-indent="0.4923in"/>
      <style:text-properties fo:font-size="11pt" style:font-size-asian="11pt"/>
    </style:style>
    <style:style style:name="P70" style:parent-style-name="Normal" style:family="paragraph">
      <style:paragraph-properties fo:text-align="justify" fo:text-indent="0.4923in"/>
      <style:text-properties fo:font-size="11pt" style:font-size-asian="11pt"/>
    </style:style>
    <style:style style:name="P71" style:parent-style-name="Normal" style:family="paragraph">
      <style:paragraph-properties fo:text-align="justify" fo:text-indent="0.4923in"/>
      <style:text-properties fo:font-size="11pt" style:font-size-asian="11pt"/>
    </style:style>
    <style:style style:name="P72" style:parent-style-name="Normal" style:family="paragraph">
      <style:paragraph-properties fo:text-align="justify" fo:text-indent="0.4923in"/>
      <style:text-properties fo:font-size="11pt" style:font-size-asian="11pt"/>
    </style:style>
    <style:style style:name="P73" style:parent-style-name="Normal" style:family="paragraph">
      <style:paragraph-properties fo:text-align="justify" fo:text-indent="0.4923in"/>
      <style:text-properties fo:font-size="11pt" style:font-size-asian="11pt"/>
    </style:style>
    <style:style style:name="P74" style:parent-style-name="Normal" style:family="paragraph">
      <style:paragraph-properties fo:text-align="justify" fo:text-indent="0.4923in"/>
      <style:text-properties fo:font-size="11pt" style:font-size-asian="11pt"/>
    </style:style>
    <style:style style:name="P75" style:parent-style-name="BodyText" style:family="paragraph">
      <style:paragraph-properties fo:text-indent="0.4923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76" style:parent-style-name="Normal" style:family="paragraph">
      <style:paragraph-properties fo:text-align="justify" style:line-height-at-least="0.25in" fo:text-indent="0.4923in"/>
    </style:style>
    <style:style style:name="P77" style:parent-style-name="Normal" style:family="paragraph">
      <style:paragraph-properties fo:text-align="justify" style:line-height-at-least="0.25in" fo:text-indent="0.4923in"/>
    </style:style>
    <style:style style:name="P78" style:parent-style-name="Normal" style:family="paragraph">
      <style:paragraph-properties fo:text-align="justify" style:line-height-at-least="0.25in" fo:text-indent="0.4923in"/>
    </style:style>
    <style:style style:name="P7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8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81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82" style:parent-style-name="Header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83" style:parent-style-name="PlainText" style:family="paragraph">
      <style:text-properties style:font-name="Times New Roman"/>
    </style:style>
    <style:style style:name="P84" style:parent-style-name="PlainText" style:family="paragraph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P86" style:parent-style-name="PlainText" style:family="paragraph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Hyperlink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 fo:font-weight="bold" style:font-weight-asian="bold"/>
    </style:style>
    <style:style style:name="P92" style:parent-style-name="PlainText" style:family="paragraph">
      <style:text-properties style:font-name="Times New Roman"/>
    </style:style>
    <style:style style:name="P93" style:parent-style-name="PlainText" style:family="paragraph">
      <style:text-properties style:font-name="Times New Roman"/>
    </style:style>
    <style:style style:name="P94" style:parent-style-name="PlainText" style:family="paragraph">
      <style:text-properties style:font-name="Times New Roman"/>
    </style:style>
    <style:style style:name="P95" style:parent-style-name="PlainText" style:family="paragraph">
      <style:text-properties style:font-name="Times New Roman"/>
    </style:style>
    <style:style style:name="P96" style:parent-style-name="PlainText" style:family="paragraph">
      <style:text-properties style:font-name="Times New Roman"/>
    </style:style>
    <style:style style:name="P97" style:parent-style-name="PlainText" style:family="paragraph">
      <style:paragraph-properties fo:text-indent="0.5in"/>
    </style:style>
    <style:style style:name="P98" style:parent-style-name="PlainText" style:family="paragraph">
      <style:paragraph-properties fo:text-indent="0.5in"/>
      <style:text-properties style:font-name="Times New Roman"/>
    </style:style>
    <style:style style:name="P99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>Nutarimas paskelbtas” Žin., 2001, Nr. 19-608</text:p>
      <text:p text:style-name="P5">Nauja nutarimo redakcija paskelbta: Žin., 2002, Nr. 104-4669</text:p>
      <text:p text:style-name="P6">Neoficialus nutarimo tekstas</text:p>
      <text:p text:style-name="P7"/>
      <text:p text:style-name="P8">LIETUVOS RESPUBLIKOS VYRIAUSYBĖ</text:p>
      <text:p text:style-name="P9">N U T A R I M A S</text:p>
      <text:p text:style-name="P10"/>
      <text:p text:style-name="P11">2001 m. vasario 27 d. Nr. 224</text:p>
      <text:p text:style-name="P12">Vilnius</text:p>
      <text:p text:style-name="P13"/>
      <text:p text:style-name="P14">Nauja nutarimo redakcija nuo 2002 m. lapkričio 1 d.:</text:p>
      <text:p text:style-name="PlainText"><text:span text:style-name="T15">Nr.<text:s/></text:span><text:a xlink:href="http://www3.lrs.lt/cgi-bin/preps2?a=189832&amp;b=" office:target-frame-name="_top" xlink:show="replace"><text:span text:style-name="T16">1711</text:span></text:a><text:span text:style-name="T17">, 2002-10-29, Žin., 2002, Nr. 104-4669 (2002-10-31)</text:span></text:p>
      <text:p text:style-name="P18"/>
      <text:p text:style-name="P19"><text:span text:style-name="T20">DĖL MUITINĖS KONVENCIJOS DĖL TARPTAUTINIO KROVINIŲ GABENIMO SU<text:s/></text:span><text:a xlink:href="#2z" office:target-frame-name="_top" xlink:show="replace"><text:span text:style-name="T21">T</text:span><text:bookmark-start text:name="_Hlt24256122"/><text:span text:style-name="T22">I</text:span><text:bookmark-end text:name="_Hlt24256122"/><text:span text:style-name="T23">R</text:span></text:a><text:span text:style-name="T24"><text:s/>KNYGELĖMIS (1975 METŲ<text:s/></text:span><text:bookmark-start text:name="_Hlt24256109"/><text:a xlink:href="#3z" office:target-frame-name="_top" xlink:show="replace"><text:span text:style-name="T25">T</text:span><text:bookmark-start text:name="_Hlt24256112"/><text:span text:style-name="T26">I</text:span><text:bookmark-end text:name="_Hlt24256112"/><text:span text:style-name="T27">R</text:span></text:a><text:bookmark-end text:name="_Hlt24256109"/><text:span text:style-name="T28"><text:s/>KONVENCIJA) NUOSTATŲ ĮGYVENDINIMO</text:span></text:p>
      <text:p text:style-name="P29"/>
      <text:p text:style-name="P30"><text:span text:style-name="T31">Vadovaudamasi Muitinės konvencija dėl tarptautinio krovinių gabenimo su<text:s/></text:span><text:a xlink:href="#4z" office:target-frame-name="_top" xlink:show="replace"><text:span text:style-name="T32">TIR</text:span></text:a><text:span text:style-name="T33"><text:s/>knygelėmis (1975 metų<text:s/></text:span><text:a xlink:href="#5z" office:target-frame-name="_top" xlink:show="replace"><text:span text:style-name="T34">TI</text:span><text:bookmark-start text:name="_Hlt24256126"/><text:span text:style-name="T35">R</text:span><text:bookmark-end text:name="_Hlt24256126"/></text:a><text:span text:style-name="T36"><text:s/>konvencija) (Žin., 2000, Nr.<text:s/></text:span><text:a xlink:href="http://www3.lrs.lt/cgi-bin/preps2?a=94494&amp;b=" office:target-frame-name="_top" xlink:show="replace"><text:span text:style-name="T37">6-155</text:span></text:a><text:span text:style-name="T38">) ir šios konvencijos 6 straipsnio papildymais, įsigaliojusiais 1999 m. vasario 17 d. ir 2002 m. gegužės 12 d., Lietuvos Respublikos Vyriausybė</text:span><text:span text:style-name="T39"><text:s/>nutaria</text:span><text:span text:style-name="T40">:</text:span></text:p>
      <text:p text:style-name="P41">1. Pavesti Muitinės departamentui prie Finansų ministerijos (toliau vadinama – Muitinės departamentas):<text:s/></text:p>
      <text:p text:style-name="P42">1.1. atstovauti Lietuvos Respublikai TIR administraciniame komitete;<text:s/></text:p>
      <text:p text:style-name="P43"><text:span text:style-name="T44">1.2. kontroliuoti, ar Lietuvos nacionalinė vežėjų automobiliais asociacija LINAVA (toliau vadinama – asociacija LINAVA) laikosi 1975 metų<text:s/></text:span><text:a xlink:href="#7z" office:target-frame-name="_top" xlink:show="replace"><text:span text:style-name="T45">TIR</text:span></text:a><text:span text:style-name="T46"><text:s/>konvencijos 6 straipsnio 3 ir 4 dalių, taip pat 9 priedo I dalies reikalavimų;</text:span></text:p>
      <text:p text:style-name="P47"><text:span text:style-name="T48">1.3. nustatyti asociacijos LINAVA gebėjimų vykdyti 1975 metų<text:s/></text:span><text:a xlink:href="#7z" office:target-frame-name="_top" xlink:show="replace"><text:span text:style-name="T49">TIR</text:span></text:a><text:span text:style-name="T50"><text:s/>konvencijos 9 priedo I dalies reikalavimus vertinimo kriterijus. Muitinės departamentas, nustatęs, kad asociacija LINAVA nevykdo<text:s/></text:span><text:a xlink:href="#7z" office:target-frame-name="_top" xlink:show="replace"><text:span text:style-name="T51">TIR</text:span></text:a><text:span text:style-name="T52"><text:s/>konvencijos 9 priedo I dalies reikalavimų, teikia atitinkamus pasiūlymus Lietuvos Respublikos Vyriausybei;</text:span></text:p>
      <text:p text:style-name="P53"><text:span text:style-name="T54">1.4. sudaryti<text:s/></text:span><text:a xlink:href="#14z" office:target-frame-name="_top" xlink:show="replace"><text:span text:style-name="T55">TIR</text:span></text:a><text:span text:style-name="T56"><text:s/>procedūros vykdytojo leidimų išdavimo ir panaikinimo komitetą (įtraukti į šį komitetą Susisiekimo ministerijos, Valstybinės kelių transporto inspekcijos prie Susisiekimo ministerijos ir asociacijos LINAVA atstovus), kuris teiktų juridiniams ir fiziniams asmenims leidimus vykdyti<text:s/></text:span><text:a xlink:href="#15z" office:target-frame-name="_top" xlink:show="replace"><text:span text:style-name="T57">TIR</text:span></text:a><text:span text:style-name="T58"><text:s/>procedūras, o nesilaikantiems<text:s/></text:span><text:a xlink:href="#16z" office:target-frame-name="_top" xlink:show="replace"><text:span text:style-name="T59">TIR</text:span></text:a><text:span text:style-name="T60"><text:s/>konvencijos 9 priedo II dalies reikalavimų – juos panaikintų, taip pat patvirtinti šio komiteto nuostatus;<text:s/></text:span></text:p>
      <text:p text:style-name="P61"><text:span text:style-name="T62">1.5. nustatyti transporto priemonių tinkamumo liudijimų išdavimo, tvirtinimo ir pratęsimo pagal 1975 metų<text:s/></text:span><text:a xlink:href="#17z" office:target-frame-name="_top" xlink:show="replace"><text:span text:style-name="T63">TIR</text:span></text:a><text:span text:style-name="T64"><text:s/>konvencijos 2–4 priedus tvarką;</text:span></text:p>
      <text:p text:style-name="P65"><text:span text:style-name="T66">1.6. nustatyti didžiausią importo ir eksporto muitų ir mokesčių (įskaitant delspinigius) sumą, kurios muitinė gali reikalauti iš asociacijos LINAVA už kiekvieną<text:s/></text:span><text:a xlink:href="#23z" office:target-frame-name="_top" xlink:show="replace"><text:span text:style-name="T67">TIR</text:span></text:a><text:span text:style-name="T68"><text:s/>knygelę (įskaitant TIR knygeles su užrašais TOBACCO ALCOHOL ir TABAC/ALCOOL). Ši suma turi atitikti TIR konvencijos 8 straipsnio 3 dalies aiškinamosiose pastabose nurodytą sumą;</text:span></text:p>
      <text:p text:style-name="P69">1.7. iki 2002 m. lapkričio 15 dienos:</text:p>
      <text:p text:style-name="P70">1.7.1. patvirtinti leidimų vykdyti TIR procedūras sustabdymo Muitinės departamento sprendimu tvarką;</text:p>
      <text:p text:style-name="P71">1.7.2. nustatyti TIR procedūros vykdytojų sąrašo sudarymo, papildymo, pakeitimo ir išbraukimo iš sąrašo tvarką.</text:p>
      <text:p text:style-name="P72">2. Nustatyti, kad:<text:s/></text:p>
      <text:p text:style-name="P73">2.1. asociacija LINAVA Muitinės departamento nustatyta tvarka teikia Muitinės departamentui informaciją apie išduotas, panaudotas ir grąžintas TIR knygeles;</text:p>
      <text:p text:style-name="P74">2.2. TIR knygelė naudojama TIR procedūroms Lietuvos Respublikos muitų teritorijoje atlikti vadovaujantis TIR konvencija, taip pat Muitinės departamento patvirtinta ir su asociacija LINAVA suderinta TIR knygelės naudojimo instrukcija.</text:p>
      <text:p text:style-name="P75">3. Suteikti teisę asociacijai LINAVA išduoti TIR knygeles, laikantis šios asociacijos nustatytos ir su Muitinės departamentu suderintos tvarkos.</text:p>
      <text:p text:style-name="P76"/>
      <text:p text:style-name="P77"/>
      <text:p text:style-name="P78"/>
      <text:p text:style-name="P79">Ministras Pirmininkas<text:tab/>Rolandas Paksas</text:p>
      <text:p text:style-name="P80"/>
      <text:p text:style-name="P81">Finansų ministras<text:tab/>Jonas Lionginas</text:p>
      <text:p text:style-name="P82">_________________</text:p>
      <text:p text:style-name="P83">Pakeitimai:</text:p>
      <text:p text:style-name="P84"/>
      <text:p text:style-name="P85">1.</text:p>
      <text:p text:style-name="P86">Lietuvos Respublikos Vyriausybė, Nutarimas</text:p>
      <text:p text:style-name="PlainText"><text:span text:style-name="T87">Nr.<text:s/></text:span><text:a xlink:href="http://www3.lrs.lt/cgi-bin/preps2?a=189832&amp;b=" office:target-frame-name="_top" xlink:show="replace"><text:span text:style-name="T88">1711</text:span></text:a><text:span text:style-name="T89">, 2002-10-29, Žin., 2002, Nr. 104-4669 (2002-10-31)</text:span></text:p>
      <text:p text:style-name="P90">DĖL LIETUVOS RESPUBLIKOS VYRIAUSYBĖS 2001 M. VASARIO 27 D. NUTARIMO NR. 224 „DĖL MUITINĖS KONVENCIJOS DĖL TARPTAUTINIO KROVINIŲ GABENIMO SU TIR KNYGELĖMIS (1975 METŲ TIR KONVENCIJA) NUOSTATŲ ĮGYVENDINIMO" PAKEITIMO</text:p>
      <text:p text:style-name="P91">Nauja nutarimo redakcija nuo 2002-11-01</text:p>
      <text:p text:style-name="P92"/>
      <text:p text:style-name="P93">*** Pabaiga ***</text:p>
      <text:p text:style-name="P94"/>
      <text:p text:style-name="P95"/>
      <text:p text:style-name="P96">Redagavo: Angonita Rupšytė (2002-11-05)</text:p>
      <text:p text:style-name="P97"><text:a xlink:href="mailto:anrups@lrs.lt" office:target-frame-name="_top" xlink:show="replace"><text:span text:style-name="Hyperlink">anrups@lrs.lt</text:span></text:a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align="justify" fo:text-indent="0.2958in"/>
      <style:text-properties fo:hyphenate="false"/>
    </style:style>
    <style:style style:name="HTMLPreformatted1" style:display-name="HTML Preformatted1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333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subject/>
    <meta:initial-creator>lrvk</meta:initial-creator>
    <dc:creator>Adlib User</dc:creator>
    <meta:creation-date>2015-02-13T13:48:00Z</meta:creation-date>
    <dc:date>2015-02-13T13:48:00Z</dc:date>
    <meta:print-date>2001-02-28T08:14:00Z</meta:print-date>
    <meta:template xlink:href="Normal" xlink:type="simple"/>
    <meta:editing-cycles>2</meta:editing-cycles>
    <meta:editing-duration>PT0S</meta:editing-duration>
    <meta:document-statistic meta:page-count="2" meta:paragraph-count="48" meta:word-count="545" meta:character-count="4182" meta:row-count="87" meta:non-whitespace-character-count="3685"/>
  </office:meta>
</office:document-meta>
</file>