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44" style:parent-style-name="DefaultParagraphFont" style:family="text">
      <style:text-properties fo:letter-spacing="-0.0027in"/>
    </style:style>
    <style:style style:name="P45" style:parent-style-name="Normal" style:family="paragraph">
      <style:paragraph-properties fo:margin-left="6.25in">
        <style:tab-stops/>
      </style:paragraph-properties>
      <style:text-properties fo:letter-spacing="-0.0013in"/>
    </style:style>
    <style:style style:name="P46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7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8" style:parent-style-name="Normal" style:family="paragraph">
      <style:paragraph-properties fo:margin-left="6.25in">
        <style:tab-stops/>
      </style:paragraph-properties>
      <style:text-properties fo:letter-spacing="-0.0006in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3" style:family="table-column">
      <style:table-column-properties style:column-width="0.3569in" style:use-optimal-column-width="false"/>
    </style:style>
    <style:style style:name="TableColumn54" style:family="table-column">
      <style:table-column-properties style:column-width="1.1493in" style:use-optimal-column-width="false"/>
    </style:style>
    <style:style style:name="TableColumn55" style:family="table-column">
      <style:table-column-properties style:column-width="0.959in" style:use-optimal-column-width="false"/>
    </style:style>
    <style:style style:name="TableColumn56" style:family="table-column">
      <style:table-column-properties style:column-width="2.9972in" style:use-optimal-column-width="false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0.6833in" style:use-optimal-column-width="false"/>
    </style:style>
    <style:style style:name="TableColumn59" style:family="table-column">
      <style:table-column-properties style:column-width="0.7805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8138in" style:use-optimal-column-width="false"/>
    </style:style>
    <style:style style:name="TableColumn62" style:family="table-column">
      <style:table-column-properties style:column-width="0.9347in" style:use-optimal-column-width="false"/>
    </style:style>
    <style:style style:name="Table52" style:family="table">
      <style:table-properties style:width="10.23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0.0548in" fo:text-indent="0.0395in"/>
      <style:text-properties fo:letter-spacing="-0.0006i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  <style:text-properties fo:letter-spacing="-0.0013i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0.0548in" fo:text-indent="0.0048in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673in"/>
        </style:tab-stops>
      </style:paragraph-properties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5 iki 2012-08-09</text:span></text:p>
      <text:p text:style-name="P5"/>
      <text:p text:style-name="P6"><text:span text:style-name="T7">Įsakymas paskelbtas: Žin. 2010, Nr.<text:s/></text:span><text:a xlink:href="https://www.e-tar.lt/portal/legalAct.html?documentId=TAR.0CB1860DE859" office:target-frame-name="_top" xlink:show="replace"><text:span text:style-name="T8">69-3457</text:span></text:a><text:span text:style-name="T9">; Žin. 2010, Nr.</text:span><text:a xlink:href="https://www.e-tar.lt/portal/legalAct.html?documentId=TAR.0CB1860DE859" office:target-frame-name="_top" xlink:show="replace"><text:span text:style-name="T10">70-0</text:span></text:a><text:span text:style-name="T11">, i. k. 1102020ISAK0004-439</text:span></text:p>
      <text:p text:style-name="P12"/>
      <text:p text:style-name="P13">Nauja redakcija nuo 2011-11-25:</text:p>
      <text:p text:style-name="Normal"><text:span text:style-name="T14">Nr.<text:s/></text:span><text:a xlink:href="https://www.e-tar.lt/portal/legalAct.html?documentId=TAR.F4B66FB5AA9C" office:target-frame-name="_top" xlink:show="replace"><text:span text:style-name="T15">4-850</text:span></text:a><text:span text:style-name="T16">, 2011-11-22, Žin. 2</text:span><text:span text:style-name="T17">011, Nr. 142-6669 (2011-11-24), i. k. 1112020ISAK0004-850</text:span></text:p>
      <text:p text:style-name="P18"/>
      <text:p text:style-name="P19">LIETUVOS RESPUBLIKOS ŪKIO MINISTRAS</text:p>
      <text:p text:style-name="P20"/>
      <text:p text:style-name="P21">įsakymas</text:p>
      <text:p text:style-name="P22">DĖL VALSTYBĖS PLANUOJAMŲ PROJEKTŲ SĄRAŠO PATVIRTINIMO</text:p>
      <text:p text:style-name="P23"/>
      <text:p text:style-name="P24">2010 m. birželio 7 d. Nr. 4-439</text:p>
      <text:p text:style-name="P25">Vilnius</text:p>
      <text:p text:style-name="P26"/>
      <text:p text:style-name="P27"/>
      <text:p text:style-name="P28">Vadovaudamasis Ekonomikos augimo veiksmų programos priedu, patvirtintu Lietuvos Respublikos Vyriausybės 2008 m. liepos 23 d. nutarimu Nr. 788 (Žin., 2008, Nr.<text:s/><text:a xlink:href="https://www.e-tar.lt/portal/lt/legalAct/TAR.BB3A4F47437A" office:target-frame-name="_blank" xlink:show="new"><text:span text:style-name="T29">95-3721</text:span></text:a>),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30">4-132</text:span></text:a>; 2009, Nr.<text:s/><text:a xlink:href="https://www.e-tar.lt/portal/lt/legalAct/TAR.1A75EB4857A2" office:target-frame-name="_blank" xlink:show="new"><text:span text:style-name="T31">131-5682</text:span></text:a>), 6 ir 8 punktais, Investicijų skatinimo 2008–2013 metų programa, patvirtinta Lietuvos Respublikos Vyriausybės 2007 m. gruodžio 19 d. nutarimu Nr. 1447 (Žin., 2008,<text:s/>Nr.<text:s/><text:a xlink:href="https://www.e-tar.lt/portal/lt/legalAct/TAR.0B07A78469FB" office:target-frame-name="_blank" xlink:show="new"><text:span text:style-name="T32">7-239</text:span></text:a>):</text:p>
      <text:p text:style-name="P33">1. T v i r t i n u Valstybės planuojamų projektų, finansuojamų pagal 2007–2013 m. Ekonomikos augimo veiksmų programos 2 prioriteto „Verslo produktyvumo didinimas ir aplinkos verslui gerinimas“ VP2-2.2-ŪM-03-V priemonę „Asistentas-3“, sąrašą Nr. 02 (pridedama).</text:p>
      <text:p text:style-name="P34">2. P a v e d u ūkio viceministrui Daumantui Lapinskui kontroliuoti, kaip vykdomas šis įsakymas.</text:p>
      <text:p text:style-name="P35"/>
      <text:p text:style-name="P36"/>
      <text:p text:style-name="P37"/>
      <text:p text:style-name="P38"><text:span text:style-name="T39">Ūkio ministras</text:span><text:span text:style-name="T40"><text:tab/>Dainius Kreivys</text:span></text:p>
      <text:p text:style-name="Normal"/>
      <text:soft-page-break/>
      <text:p text:style-name="P41"><text:span text:style-name="T44">PATVIRTINTA</text:span></text:p>
      <text:p text:style-name="P45">Lietuvos Respublikos ūkio ministro<text:s/></text:p>
      <text:p text:style-name="P46">2010 m. birželio 7 d. įsakymu Nr. 4-439</text:p>
      <text:p text:style-name="P47">(Lietuvos Respublikos ūkio ministro<text:s/></text:p>
      <text:p text:style-name="P48">2011 m. lapkričio 22 d. įsakymo Nr. 4-850 redakcija)</text:p>
      <text:p text:style-name="P49"/>
      <text:p text:style-name="P50">Valstybės planuojamų projektų, FINANSUOJAMŲ PAGAL 2007–2013 M. EKONOMIKOS AUGIMO VEIKSMŲ PROGRAMOS 2 PRIORITETO „VERSLO PRODUKTYVUMO DIDINIMAS IR APLINKOS VERSLUI GERINIMAS“ VP2-2.2-ūm-03-v PRIEMONĘ „ASISTENTAS-3“, SĄRAŠAS Nr. 02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Projekto pavadinimas</text:p>
            </table:table-cell>
            <table:table-cell table:style-name="TableCell68" table:number-rows-spanned="2">
              <text:p text:style-name="P69">Pareiškėjas</text:p>
            </table:table-cell>
            <table:table-cell table:style-name="TableCell70" table:number-rows-spanned="2">
              <text:p text:style-name="P71">Projekto aprašymas (pagrindinis tikslas, pagrindinės veiklos, jų apimtys ir siektini rezultatai)</text:p>
            </table:table-cell>
            <table:table-cell table:style-name="TableCell72" table:number-rows-spanned="2">
              <text:p text:style-name="P73">Preliminari projekto vertė,<text:s/></text:p>
              <text:p text:style-name="P74">mln. Lt</text:p>
            </table:table-cell>
            <table:table-cell table:style-name="TableCell75" table:number-columns-spanned="2">
              <text:p text:style-name="P76">Projekto finansavimo šaltiniai, mln. Lt</text:p>
            </table:table-cell>
            <table:covered-table-cell/>
            <table:table-cell table:style-name="TableCell77" table:number-columns-spanned="3">
              <text:p text:style-name="P78">Projekto terminai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Europos Sąjungos fondų<text:s/>suma, iki mln. Lt</text:p>
            </table:table-cell>
            <table:table-cell table:style-name="TableCell87">
              <text:p text:style-name="P88">Kiti finansavimo šaltiniai, mln. Lt</text:p>
            </table:table-cell>
            <table:table-cell table:style-name="TableCell89">
              <text:p text:style-name="P90">Projekto veiklų įgyvendinimo pradžia</text:p>
            </table:table-cell>
            <table:table-cell table:style-name="TableCell91">
              <text:p text:style-name="P92">Preliminari projekto veiklų įgyvendinimo trukmė, mėn.</text:p>
            </table:table-cell>
            <table:table-cell table:style-name="TableCell93">
              <text:p text:style-name="P94">Paraiškos pateikimo įgyvendinančiajai institucijai terminas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iesioginių užsienio investicijų pritraukimas į Lietuvą<text:s/></text:p>
          </table:table-cell>
          <table:table-cell table:style-name="TableCell100">
            <text:p text:style-name="P101">Viešoji įstaiga „Investuok Lietuvoje“</text:p>
          </table:table-cell>
          <table:table-cell table:style-name="TableCell102">
            <text:p text:style-name="Normal"><text:span text:style-name="T103">Projekto tikslas</text:span><text:span text:style-name="T104"><text:s/>– padidinti Lietuvos, kaip patrauklios tiesioginėms užsienio investicijoms šalies, žinomumą ir pritraukti tiesiogines užsienio investicijas.</text:span></text:p>
            <text:p text:style-name="Normal"><text:span text:style-name="T105">Pagrindinės veiklos ir jų apimtys:</text:span><text:span text:style-name="T106"><text:s/>skleisti tarp užsienio verslininkų informaciją apie Lietuvos verslo aplinkos patrauklumą – 300 rinkodaros priemonių;  inicijuoti ir vykdyti investicinius projektus su valstybės institucijomis, savivaldybėmis, asocijuotomi</text:span><text:span text:style-name="T107">s  verslo struktūromis, laisvosiomis   ekonominėmis  zonomis ir kitomis  suinteresuotomis  institucijomis – verslo ir valdžios subjektams suteikti 1500 konsultacijų; tikslinės informacijos apie verslo sąlygas, rinką, sektorius, darbo išteklius, investicini</text:span><text:span text:style-name="T108">us objektus parengimas ir pateikimas investuotojui – 300 konsultacijų užsienio verslininkams, ketinantiems investuoti Lietuvoje.</text:span></text:p>
            <text:p text:style-name="Normal"><text:span text:style-name="T109">Siekiami rezultatai:</text:span><text:span text:style-name="T110"><text:s/>įgyvendinti 25 tiesioginių užsienio investicijų projektai.</text:span></text:p>
          </table:table-cell>
          <table:table-cell table:style-name="TableCell111">
            <text:p text:style-name="P112">17,50</text:p>
          </table:table-cell>
          <table:table-cell table:style-name="TableCell113">
            <text:p text:style-name="P114">17,5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011 m.</text:p>
          </table:table-cell>
          <table:table-cell table:style-name="TableCell119">
            <text:p text:style-name="P120">36</text:p>
          </table:table-cell>
          <table:table-cell table:style-name="TableCell121">
            <text:p text:style-name="P122">iki 2011 m. kovo 15 d.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Nuo verslo pradžios iki eksporto plėtros</text:span></text:p>
          </table:table-cell>
          <table:table-cell table:style-name="TableCell129">
            <text:p text:style-name="P130">Viešoji įstaiga „Versli Lietuva“</text:p>
          </table:table-cell>
          <table:table-cell table:style-name="TableCell131">
            <text:p text:style-name="Normal"><text:span text:style-name="T132">Projekto tikslas</text:span><text:span text:style-name="T133"><text:s/>– skatinti verslumą, didinti Lietuvos įmonių konkurencingumą, teikiant smulkiam ir vidutiniam verslui viešąsias paslaugas, stiprinant klasterių iniciatyvas, prisidėti prie Lietuvos įmonių<text:s/></text:span><text:soft-page-break/><text:span text:style-name="T134">įsitvirtinimo tarptautinėse rinkose, skatinant vis didesnį jų įsitr</text:span><text:span text:style-name="T135">aukimą į tarptautinę prekybą.</text:span></text:p>
            <text:p text:style-name="Normal"><text:span text:style-name="T136">Pagrindinės veiklos ir jų apimtys</text:span><text:span text:style-name="T137">: eksporto rinkodaros priemonės, t. y. parodos, verslo misijos, kontaktų mugės, ir eksporto mokymo programa: informaciniai seminarai, mokymai Lietuvos įmonėms (suorganizuota 93 renginiai, kuriu</text:span><text:span text:style-name="T138">ose dalyvaus <text:s/>3500 <text:s/>Lietuvos įmonių); eksporto plėtros programa naudojant viešuosius pirkimus, konsultacijos įmonėms (400 konsultacijų Lietuvos įmonėms <text:s/>tarptautinės prekybos ir viešųjų pirkimų klausimais); atlikta 50 Lietuvos ir užsienio rinkų ir (arba) s</text:span><text:span text:style-name="T139">ektorių sąlygų palyginimų; <text:s/>informacija ir konsultacijos klasterizacijos klausimais (suorganizuota 10 renginių klasterių veiklai tam palankiuose regionuose skatinti; viešųjų paslaugų pradedančiam verslui paketai: konsultacijos, mokymai, inkubavimas, inform</text:span><text:span text:style-name="T140">acinės sklaidos renginiai (703 paslaugų paketai pradedančiajam smulkiajam verslui).</text:span></text:p>
            <text:p text:style-name="Normal"><text:span text:style-name="T141">Siekiami rezultatai:</text:span><text:span text:style-name="T142"><text:s/>10 proc. konsultuotų įmonių eksporto/darbo našumo padidėjimas; įkurta 100 naujų įmonių įregistruojant įmonę, įsigyjant verslo liudijimą ar individualio</text:span><text:span text:style-name="T143">s veiklos pažymą.</text:span></text:p>
          </table:table-cell>
          <table:table-cell table:style-name="TableCell144">
            <text:p text:style-name="P145"><text:span text:style-name="T146">31,05</text:span></text:p>
          </table:table-cell>
          <table:table-cell table:style-name="TableCell147">
            <text:p text:style-name="P148">31,05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010</text:p>
          </table:table-cell>
          <table:table-cell table:style-name="TableCell153">
            <text:p text:style-name="P154">64<text:s/></text:p>
          </table:table-cell>
          <table:table-cell table:style-name="TableCell155">
            <text:p text:style-name="P156"><text:span text:style-name="T157">iki 2010 m. liepos 30 d.</text:span></text:p>
          </table:table-cell>
        </table:table-row>
      </table:table>
      <text:p text:style-name="Normal"/>
      <text:p text:style-name="P158">_________________</text:p>
      <text:p text:style-name="P159">Priedo pakeitimai:</text:p>
      <text:p text:style-name="P160"><text:span text:style-name="T161">Nr.<text:s/></text:span><text:a xlink:href="https://www.e-tar.lt/portal/legalAct.html?documentId=TAR.F4B66FB5AA9C" office:target-frame-name="_top" xlink:show="replace"><text:span text:style-name="T162">4-850</text:span></text:a><text:span text:style-name="T163">, 2011-11-22, Žin., 2011, Nr. 142-6669 (2011-11-24), i. k.</text:span><text:span text:style-name="T164"><text:s/>1112020ISAK0004-850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ūkio ministerija, Įsakymas</text:span></text:p>
      <text:soft-page-break/>
      <text:p text:style-name="P174"><text:span text:style-name="T175">Nr.<text:s/></text:span><text:a xlink:href="https://www.e-tar.lt/portal/legalAct.html?documentId=TAR.F4B66FB5AA9C" office:target-frame-name="_top" xlink:show="replace"><text:span text:style-name="T176">4-850</text:span></text:a><text:span text:style-name="T177">, 2011-11-22, Žin., 2011, Nr. 142-6669 (2011-11-24), i. k. 1112020ISAK0004-85</text:span><text:span text:style-name="T178">0</text:span></text:p>
      <text:p text:style-name="P179"><text:span text:style-name="T180">Dėl Lietuvos Respublikos ūkio ministro 2010 m. birželio 7 d. įsakymo Nr. 4-439 "Dėl Valstybės planuojamų projektų sąrašo patvirtinimo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08:43:00Z</meta:creation-date>
    <dc:date>2016-02-18T08:43:00Z</dc:date>
    <meta:template xlink:href="Normal" xlink:type="simple"/>
    <meta:editing-cycles>2</meta:editing-cycles>
    <meta:editing-duration>PT0S</meta:editing-duration>
    <meta:document-statistic meta:page-count="4" meta:paragraph-count="83" meta:word-count="724" meta:character-count="5782" meta:row-count="270" meta:non-whitespace-character-count="5141"/>
  </office:meta>
</office:document-meta>
</file>