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Heading2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Hyperlink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letter-spacing="0.0555i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Hyperlink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4" style:parent-style-name="PlainText" style:family="paragraph">
      <style:text-properties style:font-name="Times New Roman" fo:font-size="11pt" style:font-size-asian="11pt"/>
    </style:style>
    <style:style style:name="P45" style:parent-style-name="PlainText" style:family="paragraph">
      <style:paragraph-properties fo:text-align="center"/>
      <style:text-properties style:font-name="Times New Roman"/>
    </style:style>
    <style:style style:name="P46" style:parent-style-name="PlainText" style:family="paragraph">
      <style:paragraph-properties fo:text-align="justify"/>
      <style:text-properties style:font-name="Times New Roman"/>
    </style:style>
    <style:style style:name="P47" style:parent-style-name="PlainText" style:family="paragraph">
      <style:paragraph-properties fo:text-align="justify"/>
      <style:text-properties style:font-name="Times New Roman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/>
    </style:style>
    <style:style style:name="T52" style:parent-style-name="Hyperlink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 fo:text-indent="0.5in"/>
    </style:style>
    <style:style style:name="T61" style:parent-style-name="Hyperlink" style:family="text">
      <style:text-properties style:font-name="Times New Roman"/>
    </style:style>
    <style:style style:name="P62" style:parent-style-name="PlainText" style:family="paragraph">
      <style:paragraph-properties fo:text-indent="0.5in"/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9 m. rugsėjo 7 d. Nr. 972</text:p>
      <text:p text:style-name="P10">Vilnius</text:p>
      <text:p text:style-name="P11"/>
      <text:h text:style-name="P12" text:outline-level="2">DĖL pritarimo europos sąjungos ir lietuvos respublikos asociacijos tarybos sprendimo dėl lietuvos dalyvavimo bendrijos mokslinių tyrimų IR technologinės plėtros bei demonstravimo 1998-2002 metų programose sąlygų patvirtinimo projektui</text:h>
      <text:p text:style-name="P13"/>
      <text:p text:style-name="P14"><text:span text:style-name="T15">Įgyvendindama Lietuvos Respublikos Vyriausybės 1998 m. balandžio 28 d. nutarimą Nr. 515 “Dėl Lietuvos dalyvavimo 5-ojoje bendrojoje Europos Sąjungos programoje” (Žin., 1998, Nr.<text:s/></text:span><text:a xlink:href="http://www3.lrs.lt/cgi-bin/preps2?a=54984&amp;b=" office:target-frame-name="_top" xlink:show="replace"><text:span text:style-name="T16">41-1111</text:span></text:a><text:span text:style-name="T17">), Lietuvos Respublikos Vyriausybė</text:span><text:span text:style-name="T18"><text:s/>nutaria</text:span><text:span text:style-name="T19">:</text:span></text:p>
      <text:p text:style-name="P20">1. Pritarti Europos Sąjungos ir Lietuvos Respublikos asociacijos tarybos sprendimo dėl Lietuvos dalyvavimo bendrijos mokslinių tyrimų ir technologinės plėtros bei demonstravimo 1998-2002 metų programose sąlygų patvirtinimo, šio sprendimo I, II ir III priedų bei papildymo projektams.</text:p>
      <text:p text:style-name="P21"/>
      <text:p text:style-name="P22">2. Pavesti:</text:p>
      <text:p text:style-name="P23">2.1. Užsienio reikalų ministerijai – rengiant nacionalinę PHARE 1999 metų programą, numatyti 30 procentų 5-osios bendrosios Europos Sąjungos programos (toliau vadinama – programa) dalyvio finansinės įmokos;</text:p>
      <text:p text:style-name="P24">2.2. Švietimo ir mokslo ministerijai – atsižvelgiant į suinteresuotų ministerijų pasiūlymus:</text:p>
      <text:p text:style-name="P25">2.2.1. paskirti Lietuvos atstovus programos komitetuose;</text:p>
      <text:p text:style-name="P26">2.2.2. sudaryti komisiją Lietuvos dalyvavimui programoje koordinuoti;</text:p>
      <text:p text:style-name="P27">2.3. Švietimo ir mokslo ministerijai:</text:p>
      <text:p text:style-name="P28">2.3.1. organizuoti informacinės ir metodinės paramos teikimą Lietuvos mokslo ir studijų institucijoms bei pramonės įmonėms, taip skatinti jas dalyvauti programoje;</text:p>
      <text:p text:style-name="P29"><text:span text:style-name="T30">2.3.2. sumokėti programos dalyvio finansinę įmoką (4,6 mln. litų) iš Lietuvos Respublikos Vyriausybės 1999 m. sausio 6 d. nutarimu Nr. 15 “Dėl Lietuvos Respublikos 1999 metų valstybės biudžeto asignavimų mokslui ir studijoms patvirtinimo” (Žin., 1999, Nr.<text:s/></text:span><text:a xlink:href="http://www3.lrs.lt/cgi-bin/preps2?a=70567&amp;b=" office:target-frame-name="_top" xlink:show="replace"><text:span text:style-name="T31">5-112</text:span></text:a><text:span text:style-name="T32">) bendroms mokslo ir studijų reikmėms numatytų lėšų;</text:span></text:p>
      <text:p text:style-name="P33">2.3.3. rengiant 2000-2002 metų Lietuvos Respublikos valstybės biudžetų asignavimų mokslui ir studijoms paskirstymo projektus, numatyti atitinkamas lėšas programos dalyvio finansinei įmokai mokėti.</text:p>
      <text:p text:style-name="P34">Punkto pakeitimai:</text:p>
      <text:p text:style-name="P35"><text:span text:style-name="T36">Nr.<text:s/></text:span><text:a xlink:href="http://www3.lrs.lt/cgi-bin/preps2?a=182724&amp;b=" office:target-frame-name="_top" xlink:show="replace"><text:span text:style-name="T37">1432</text:span></text:a><text:span text:style-name="T38">, 2002-09-11, Žin., 2002, Nr. 91-3896 (2002-09-18)</text:span></text:p>
      <text:p text:style-name="P39"/>
      <text:p text:style-name="P40"/>
      <text:p text:style-name="P41"/>
      <text:p text:style-name="P42">Ministras Pirmininkas<text:tab/><text:tab/>Rolandas Paksas</text:p>
      <text:p text:style-name="P43"/>
      <text:p text:style-name="P44">Švietimo ir mokslo ministras<text:tab/><text:tab/><text:tab/><text:tab/><text:tab/><text:tab/><text:tab/>Kornelijus Platelis</text:p>
      <text:p text:style-name="P45">______________________</text:p>
      <text:p text:style-name="P46">Pakeitimai:</text:p>
      <text:p text:style-name="P47"/>
      <text:p text:style-name="P48">1.</text:p>
      <text:p text:style-name="P49">Lietuvos Respublikos Vyriausybė, Nutarimas</text:p>
      <text:p text:style-name="P50"><text:span text:style-name="T51">Nr.<text:s/></text:span><text:a xlink:href="http://www3.lrs.lt/cgi-bin/preps2?a=182724&amp;b=" office:target-frame-name="_top" xlink:show="replace"><text:span text:style-name="T52">1432</text:span></text:a><text:span text:style-name="T53">, 2002-09-11, Žin., 2002, Nr. 91-3896 (2002-09-18)</text:span></text:p>
      <text:p text:style-name="P54">DĖL KAI KURIŲ LIETUVOS RESPUBLIKOS VYRIAUSYBĖS NUTARIMŲ PAKEITIMO, SUSIJUSIO SU MOKSLO IR STUDIJŲ DEPARTAMENTO PRIE ŠVIETIMO IR MOKSLO MINISTERIJOS REORGANIZAVIMU</text:p>
      <text:p text:style-name="P55"/>
      <text:p text:style-name="P56">*** Pabaiga ***</text:p>
      <text:p text:style-name="P57"/>
      <text:p text:style-name="P58"/>
      <text:p text:style-name="P59">Redagavo: Angonita Rupšytė (2002-09-18)</text:p>
      <text:p text:style-name="P60"><text:a xlink:href="mailto:anrups@lrs.lt" office:target-frame-name="_top" xlink:show="replace"><text:span text:style-name="T61">anrups@lrs.lt</text:span></text:a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3T13:48:00Z</meta:creation-date>
    <dc:date>2015-02-13T13:48:00Z</dc:date>
    <meta:print-date>1999-09-08T08:19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77" meta:character-count="2830" meta:row-count="73" meta:non-whitespace-character-count="2485"/>
  </office:meta>
</office:document-meta>
</file>