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2-21 iki 2019-12-31</text:span></text:p>
      <text:p text:style-name="P3"/>
      <text:p text:style-name="P4"><text:span text:style-name="T5">Įsakymas paskelbtas: Žin. 2010, Nr.<text:s/></text:span><text:a xlink:href="https://www.e-tar.lt/portal/legalAct.html?documentId=TAR.0C6369FDFC89" office:target-frame-name="_top" xlink:show="replace"><text:span text:style-name="T6">34-1641</text:span></text:a><text:span text:style-name="T7">, i. k. 1102050ISAK001K-073</text:span></text:p>
      <text:p text:style-name="P8"/>
      <text:p text:style-name="P9"><text:span text:style-name="T10"/><text:span text:style-name="T11">LIETUVOS RESPUBLIKOS FINANSŲ MINISTRO</text:span></text:p>
      <text:p text:style-name="P12">ĮSAKYMAS</text:p>
      <text:p text:style-name="P13"/>
      <text:p text:style-name="P14"><text:span text:style-name="T15">DĖL BENDRIJOS MUITŲ TERITORIJŲ, KURIOSE NETAIKOMOS 2006 m. LAPKRIČIO 28 d. TARYBOS DIREKTYVOS 2006/112/EB DĖL PRIDĖTINĖS VERTĖS MOKESČIO<text:s/></text:span><text:span text:style-name="T16">BENDROS SISTEMOS IR 2008 m. GRUODŽIO</text:span><text:span text:style-name="T17"><text:s/>16 d. TARYBOS DIREKTYVOS 2008/118/EB</text:span><text:span text:style-name="T18"><text:s/>DĖL BENDROS AKCIZŲ TVARKOS, PANAIKINANČIOS DIREKTYVĄ 92/12/EEB, NUOSTATOS, SĄRAŠO PATVIRTINIMO</text:span></text:p>
      <text:p text:style-name="P19"/>
      <text:p text:style-name="P20">2010 m. kovo 18 d. Nr. 1K-073</text:p>
      <text:p text:style-name="P21">Vilnius</text:p>
      <text:p text:style-name="P22"/>
      <text:p text:style-name="P23"><text:span text:style-name="T24">Vadovaudamasi Lietuvos Respublikos muitinės įstatymo (Žin., 2004, Nr.<text:s/></text:span><text:a xlink:href="https://www.e-tar.lt/portal/lt/legalAct/TAR.2294490FE9DD" office:target-frame-name="_blank" xlink:show="new"><text:span text:style-name="T25">73-2517</text:span></text:a><text:span text:style-name="T26">; 2009, Nr.<text:s/></text:span><text:a xlink:href="https://www.e-tar.lt/portal/lt/legalAct/TAR.69AEE92B686D" office:target-frame-name="_blank" xlink:show="new"><text:span text:style-name="T27">154-6953</text:span></text:a><text:span text:style-name="T28">) 79 straipsnio 2 dalimi ir 2006 m. lapkričio 28 d. Tarybos direktyvos<text:s/></text:span><text:span text:style-name="T29">2006/112/EB dėl pridėtinės vertės mokesčio bendros sistemos (OL 2006 L 347, p. 1), su paskutiniais pakeitimais, padarytais 2009 m. gruodžio 22 d. Tarybos direktyva 2009/162/ES, iš dalies keičiančia Direktyvos 2006/112/EB dėl pridėtinės vertės mokesčio bend</text:span><text:span text:style-name="T30">ros sistemos įvairias nuostatas (OL 2009 L 10, p. 14), 6 straipsnio 1 dalimi ir 2008 m. gruodžio 16 d. Tarybos direktyvos 2008/118/EB dėl bendros akcizų tvarkos, panaikinančios Direktyvą 92/12/EEB (OL 2009 L 9, p. 12), 5 straipsnio 2 dalimi,</text:span></text:p>
      <text:p text:style-name="P31"><text:span text:style-name="T32">tvirtinu</text:span><text:span text:style-name="T33"><text:s/>Ben</text:span><text:span text:style-name="T34">drijos muitų teritorijų, kuriose netaikomos 2006 m. lapkričio 28 d. Tarybos direktyvos 2006/112/EB dėl pridėtinės vertės mokesčio bendros sistemos ir 2008 m. gruodžio 16 d. Tarybos direktyvos 2008/118/EB dėl bendros akcizų tvarkos, panaikinančios Direktyvą</text:span><text:span text:style-name="T35"><text:s/>92/12/EEB, nuostatos, sąrašą (pridedama).</text:span></text:p>
      <text:p text:style-name="P36"/>
      <text:p text:style-name="P37"/>
      <text:p text:style-name="P38"/>
      <text:p text:style-name="P39"><text:span text:style-name="T40">FINANSŲ MINISTRĖ<text:s/></text:span><text:span text:style-name="T41"><text:tab/>INGRIDA ŠIMONYTĖ</text:span></text:p>
      <text:soft-page-break/>
      <text:p text:style-name="P42"><text:span text:style-name="T43">PATVIRTINTA</text:span></text:p>
      <text:p text:style-name="P44">Lietuvos Respublikos finansų ministro<text:s/></text:p>
      <text:p text:style-name="P45">2010 m. kovo 18 d. įsakymu Nr. 1K-073</text:p>
      <text:p text:style-name="P46"/>
      <text:p text:style-name="P47"><text:span text:style-name="T48">BENDRIJOS MUITŲ TERITORIJŲ, KURIOSE NETAIKOMOS 2006 m. LAPKRIČIO 28 d. TARYBOS</text:span><text:span text:style-name="T49"><text:s/>DIREKTYVOS 2006/112/EB DĖL PRIDĖTINĖS VERTĖS MOKESČIO BENDROS SISTEMOS IR 2008 m. GRUODŽIO 16 d. TARYBOS DIREKTYVOS 2008/118/EB DĖL BENDROS AKCIZŲ TVARKOS, PANAIKINANČIOS DIREKTYVĄ 92/12/EEB, NUOSTATOS, SĄRAŠAS</text:span></text:p>
      <text:p text:style-name="P50"/>
      <text:p text:style-name="P51">Bendrijos muitų teritorijų, kuriose netaikomos 2006 m. lapkričio 28 d. Tarybos direktyvos 2006/112/EB dėl pridėtinės vertės mokesčio bendros sistemos (OL 2006 L 347, p. 1), su paskutiniais pakeitimais, padarytais 2009 m. gruodžio 22 d. Tarybos direktyva 2009/162/ES, iš dalies keičiančia Direktyvos 2006/112/EB dėl pridėtinės vertės mokesčio bendros sistemos įvairias nuostatas (OL 2009 L 10, p. 14, toliau – Direktyva 2006/112/EB), ir 2008 m. gruodžio 16 d. Tarybos direktyvos 2008/118/EB dėl bendros akcizų tvarkos, panaikinančios Direktyvą 92/12/EEB<text:s/>(OL 2009 L 9, p. 12, toliau – Direktyva 2008/118/EB), nuostatos, sąraše nurodytos atitinkamų valstybių narių teritorijos, į kurias į paskirties vietą keleivius vežančiuose Lietuvos Respublikoje įregistruotuose laivuose ir orlaiviuose gali būti prekiaujama<text:s/>į neapmuitinamas parduotuves pristatytomis importo ir eksporto muitais ir mokesčiais neapmokestintomis prekėmis ir kuriose netaikomos:</text:p>
      <text:p text:style-name="P52"><text:span text:style-name="T53">1</text:span><text:span text:style-name="T54">. Direktyvos 2006/112/EB nuostatos:</text:span></text:p>
      <text:p text:style-name="P55"><text:span text:style-name="T56">1.1</text:span><text:span text:style-name="T57">. Atono kalnas (Graikijos Respublika);</text:span></text:p>
      <text:p text:style-name="P58"><text:span text:style-name="T59">1.2</text:span><text:span text:style-name="T60">. Kanarų salos (Ispanijos Karal</text:span><text:span text:style-name="T61">ystė);</text:span></text:p>
      <text:p text:style-name="P62"><text:span text:style-name="T63">1.3</text:span><text:span text:style-name="T64">. Sutarties dėl Europos Sąjungos veikimo (OJ C 326, 26.10.2012) 349 straipsnyje ir 355 straipsnio 1 dalyje nurodytos Prancūzijos teritorijos;</text:span><text:s/></text:p>
      <text:p text:style-name="P65">Punkto pakeitimai:</text:p>
      <text:p text:style-name="P66"><text:span text:style-name="T67">Nr.<text:s/></text:span><text:a xlink:href="https://www.e-tar.lt/portal/legalAct.html?documentId=12c638f097cc11e3bdd0a9c9ad8ce1bf" office:target-frame-name="_top" xlink:show="replace"><text:span text:style-name="T68">1K-052</text:span></text:a><text:span text:style-name="T69">, 2014-02-14, paskelbta TAR 2014-02-20, i. k. 2014-01882</text:span></text:p>
      <text:p text:style-name="Normal"/>
      <text:p text:style-name="P70"><text:span text:style-name="T71">1.4</text:span><text:span text:style-name="T72">. Alandų salos (Suomijos Respublika);</text:span></text:p>
      <text:p text:style-name="P73"><text:span text:style-name="T74">1.5</text:span><text:span text:style-name="T75">. Normandijos salos (Jungtinė Didžiosios Britanijos ir Šiaurės Airijos Karalystė).</text:span></text:p>
      <text:p text:style-name="P76"><text:span text:style-name="T77">2</text:span><text:span text:style-name="T78">. Direktyvos 2008/118/EB<text:s/></text:span><text:span text:style-name="T79">nuostatos:</text:span></text:p>
      <text:p text:style-name="P80"><text:span text:style-name="T81">2.1</text:span><text:span text:style-name="T82">. Kanarų salos (Ispanijos Karalystė);</text:span></text:p>
      <text:p text:style-name="P83"><text:span text:style-name="T84">2.2</text:span><text:span text:style-name="T85">. Sutarties dėl Europos Sąjungos veikimo (OJ C 326, 26.10.2012) 349 straipsnyje ir 355 straipsnio 1 dalyje nurodytos Prancūzijos teritorijos;</text:span><text:s/></text:p>
      <text:p text:style-name="P86">Punkto pakeitimai:</text:p>
      <text:p text:style-name="P87"><text:span text:style-name="T88">Nr.<text:s/></text:span><text:a xlink:href="https://www.e-tar.lt/portal/legalAct.html?documentId=12c638f097cc11e3bdd0a9c9ad8ce1bf" office:target-frame-name="_top" xlink:show="replace"><text:span text:style-name="T89">1K-052</text:span></text:a><text:span text:style-name="T90">, 2014-02-14, paskelbta TAR 2014-02-20, i. k. 2014-01882</text:span></text:p>
      <text:p text:style-name="Normal"/>
      <text:p text:style-name="P91"><text:span text:style-name="T92">2.3</text:span><text:span text:style-name="T93">. Alandų salos (Suomijos Respublika);</text:span></text:p>
      <text:p text:style-name="P94"><text:span text:style-name="T95">2.4</text:span><text:span text:style-name="T96">. Normandijos salos (Jungtinė Didžiosios Britanijos ir Šiaurės Airijos<text:s/></text:span><text:span text:style-name="T97">Karalystė).</text:span></text:p>
      <text:p text:style-name="P98"/>
      <text:p text:style-name="P99"><text:span text:style-name="T100">_________________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finansų ministerija, Įsakymas</text:span></text:p>
      <text:p text:style-name="P110"><text:span text:style-name="T111">Nr.<text:s/></text:span><text:a xlink:href="https://www.e-tar.lt/portal/legalAct.html?documentId=12c638f097cc11e3bdd0a9c9ad8ce1bf" office:target-frame-name="_top" xlink:show="replace"><text:span text:style-name="T112">1K-052</text:span></text:a><text:span text:style-name="T113">, 2014-02-14, paskelbta TAR 2014-02-20, i.<text:s/></text:span><text:span text:style-name="T114">k. 2014-01882</text:span></text:p>
      <text:p text:style-name="P115"><text:span text:style-name="T116">Dėl finansų ministro 2010 m. kovo 18 d. įsakymo Nr. 1K-073 „Dėl bendrijos muitų teritorijų, kuriose netaikomos 2006 m. lapkričio 28 d. Tarybos direktyvos 2006/112/EB dėl pridėtinės vertės mokesčio bendros sistemos ir 2008 m. gruodžio 16 d. Ta</text:span><text:span text:style-name="T117">rybos direktyvos 2008/118/EB dėl bendros akcizų tvarkos, panaikinančios direktyvą 92/12/EEB, nuostatos, sąrašo patvirtini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user</dc:creator>
    <meta:creation-date>2019-06-10T07:21:00Z</meta:creation-date>
    <dc:date>2019-06-10T07:21:00Z</dc:date>
    <meta:template xlink:href="Normal.dotm" xlink:type="simple"/>
    <meta:editing-cycles>2</meta:editing-cycles>
    <meta:editing-duration>PT0S</meta:editing-duration>
    <meta:document-statistic meta:page-count="3" meta:paragraph-count="51" meta:word-count="686" meta:character-count="4863" meta:row-count="156" meta:non-whitespace-character-count="4228"/>
  </office:meta>
</office:document-meta>
</file>