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1" style:family="paragraph">
      <style:paragraph-properties fo:widows="0" fo:orphans="0" fo:break-before="page" fo:margin-left="3.5437in" fo:text-indent="-0.0006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Įsakymas paskelbtas: Žin. 2010, Nr.<text:s/></text:span><text:a xlink:href="https://www.e-tar.lt/portal/legalAct.html?documentId=TAR.0C6369FDFC89" office:target-frame-name="_top" xlink:show="replace"><text:span text:style-name="T6">34-1641</text:span></text:a><text:span text:style-name="T7">, i. k. 1102050ISAK001K-073</text:span></text:p>
      <text:p text:style-name="P8"/>
      <text:p text:style-name="P9">Nauja redakcija nuo 2020-01-01:</text:p>
      <text:p text:style-name="Normal"><text:span text:style-name="T10">Nr.<text:s/></text:span><text:a xlink:href="https://www.e-tar.lt/portal/legalAct.html?documentId=f95dbfe0812311e98436e02a0124fc68" office:target-frame-name="_top" xlink:show="replace"><text:span text:style-name="T11">1K-164</text:span></text:a><text:span text:style-name="T12">, 2019-05-23, paskelbta TAR 2019-05-29, i. k. 2019-08471</text:span></text:p>
      <text:p text:style-name="P13"/>
      <text:p text:style-name="P14">LIETUVOS RESPUBLIKOS FINANSŲ MINISTRAS</text:p>
      <text:p text:style-name="P15"/>
      <text:p text:style-name="P16">ĮSAKYMAS</text:p>
      <text:p text:style-name="P17">DĖL SPECIALIŲJŲ FISKALINIŲ TERITORIJŲ SĄRAŠO PATVIRTINIMO</text:p>
      <text:p text:style-name="P18"/>
      <text:p text:style-name="P19">2010 m. kovo 18 d. Nr. 1K-073</text:p>
      <text:p text:style-name="P20">Vilnius</text:p>
      <text:p text:style-name="P21"/>
      <text:p text:style-name="P22"/>
      <text:p text:style-name="P23"><text:span text:style-name="T24">Vadovaudamasis Lietuvos Respublikos muitinės įstatymo 58 straipsnio 2 dalimi ir įgyvendindamas 2006 m. lapkričio 28 d. Tarybos direktyvos 2006/112/EB dėl pridėtinės vertės mokesčio bendros sistemos (OL 2006 L 347, p. 1) su paskutiniais pakeitimais, padaryt</text:span><text:span text:style-name="T25">ais<text:s/></text:span><text:span text:style-name="T26">2019 m. vasario 18 d. Tarybos direktyva (ES) 2019/475 (</text:span><text:span text:style-name="T27">OL 2019 L 83, p. 42</text:span><text:span text:style-name="T28">)</text:span><text:span text:style-name="T29">,</text:span><text:span text:style-name="T30"><text:s/>6 straipsnio 1 dalį ir 2008 m. gruodžio 16 d. Tarybos direktyvos 2008/118/EB dėl bendros akcizų tvarkos, panaikinančios Direktyvą 92/12/EEB (OL 2009 L 9, p. 12), su paskutinia</text:span><text:span text:style-name="T31">is pakeitimais, padarytais<text:s/></text:span><text:span text:style-name="T32">2019 m. vasario 18 d. Tarybos direktyva (ES) 2019/475 (</text:span><text:span text:style-name="T33">OL 2019 L 83, p. 42</text:span><text:span text:style-name="T34">)</text:span><text:span text:style-name="T35">, 5 straipsnio 2 dalį ir atsižvelgdamas į 2015 m. liepos 28 d. Komisijos deleguotojo reglamento (ES) 2015/2446, kuriuo Europos Parlamento ir Tarybos regla</text:span><text:span text:style-name="T36">mentas (ES) Nr. 952/2013 papildomas išsamiomis taisyklėmis, kuriomis patikslinamos kai kurios Sąjungos muitinės kodekso nuostatos (OL 2015 L 343, p. 1), 1 straipsnio 35 punktą,</text:span></text:p>
      <text:p text:style-name="P37"><text:span text:style-name="T38">tvirtinu</text:span><text:span text:style-name="T39"><text:s/></text:span><text:span text:style-name="T40">Specialiųjų</text:span><text:span text:style-name="T41"><text:s/>fiskalinių teritorijų sąrašą (pridedama).</text:span><text:s/></text:p>
      <text:p text:style-name="P42"/>
      <text:p text:style-name="P43"/>
      <text:p text:style-name="P44"/>
      <text:p text:style-name="P45"><text:span text:style-name="T46">FINANSŲ<text:s/></text:span><text:span text:style-name="T47">MINISTRĖ<text:s/></text:span><text:span text:style-name="T48"><text:tab/>INGRIDA ŠIMONYTĖ</text:span></text:p>
      <text:soft-page-break/>
      <text:p text:style-name="P49">PATVIRTINTA</text:p>
      <text:p text:style-name="P50">Lietuvos Respublikos finansų ministro<text:s/></text:p>
      <text:p text:style-name="P51">2010 m. kovo 18 d. įsakymu Nr. 1K-073</text:p>
      <text:p text:style-name="P52"/>
      <text:p text:style-name="P53"><text:span text:style-name="T54">BENDRIJOS MUITŲ TERITORIJŲ, KURIOSE NETAIKOMOS 2006 m. LAPKRIČIO 28 d. TARYBOS DIREKTYVOS 2006/112/EB DĖL<text:s/></text:span><text:span text:style-name="T55">PRIDĖTINĖS VERTĖS MOKESČIO BENDROS SISTEMOS IR 2008 m. GRUODŽIO 16 d. TARYBOS DIREKTYVOS 2008/118/EB DĖL BENDROS AKCIZŲ TVARKOS, PANAIKINANČIOS DIREKTYVĄ 92/12/EEB, NUOSTATOS, SĄRAŠAS</text:span></text:p>
      <text:p text:style-name="P56"/>
      <text:p text:style-name="P57">Bendrijos muitų teritorijų, kuriose netaikomos 2006 m. lapkričio 28 d. Tarybos direktyvos 2006/112/EB dėl pridėtinės vertės mokesčio bendros sistemos (OL 2006 L 347, p. 1), su paskutiniais pakeitimais, padarytais 2009 m. gruodžio 22 d. Tarybos direktyva 2009/162/ES, iš dalies keičiančia Direktyvos 2006/112/EB dėl pridėtinės<text:s/>vertės mokesčio bendros sistemos įvairias nuostatas (OL 2009 L 10, p. 14, toliau – Direktyva 2006/112/EB), ir 2008 m. gruodžio 16 d. Tarybos direktyvos 2008/118/EB dėl bendros akcizų tvarkos, panaikinančios Direktyvą 92/12/EEB (OL 2009 L 9, p. 12, toliau<text:s/>– Direktyva 2008/118/EB), nuostatos, sąraše nurodytos atitinkamų valstybių narių teritorijos, į kurias į paskirties vietą keleivius vežančiuose Lietuvos Respublikoje įregistruotuose laivuose ir orlaiviuose gali būti prekiaujama į neapmuitinamas parduotuves<text:s/>pristatytomis importo ir eksporto muitais ir mokesčiais neapmokestintomis prekėmis ir kuriose netaikomos:</text:p>
      <text:p text:style-name="P58"><text:span text:style-name="T59">1</text:span><text:span text:style-name="T60">. Direktyvos 2006/112/EB nuostatos:</text:span></text:p>
      <text:p text:style-name="P61"><text:span text:style-name="T62">1.1</text:span><text:span text:style-name="T63">. Atono kalnas (Graikijos Respublika);</text:span></text:p>
      <text:p text:style-name="P64"><text:span text:style-name="T65">1.2</text:span><text:span text:style-name="T66">. Kanarų salos (Ispanijos Karalystė);</text:span></text:p>
      <text:p text:style-name="P67"><text:span text:style-name="T68">1.3</text:span><text:span text:style-name="T69">. Sutarties<text:s/></text:span><text:span text:style-name="T70">dėl Europos Sąjungos veikimo (OJ C 326, 26.10.2012) 349 straipsnyje ir 355 straipsnio 1 dalyje nurodytos Prancūzijos teritorijos;</text:span><text:s/></text:p>
      <text:p text:style-name="P71"><text:span text:style-name="T72">1.4</text:span><text:span text:style-name="T73">. Alandų salos (Suomijos Respublika);</text:span></text:p>
      <text:p text:style-name="P74"><text:span text:style-name="T75">1.5</text:span><text:span text:style-name="T76">. Normandijos salos (Jungtinė Didžiosios Britanijos ir Šiaurės Airijos Ka</text:span><text:span text:style-name="T77">ralystė).</text:span></text:p>
      <text:p text:style-name="P78"><text:span text:style-name="T79">2</text:span><text:span text:style-name="T80">. Direktyvos 2008/118/EB nuostatos:</text:span></text:p>
      <text:p text:style-name="P81"><text:span text:style-name="T82">2.1</text:span><text:span text:style-name="T83">. Kanarų salos (Ispanijos Karalystė);</text:span></text:p>
      <text:p text:style-name="P84"><text:span text:style-name="T85">2.2</text:span><text:span text:style-name="T86">. Sutarties dėl Europos Sąjungos veikimo (OJ C 326, 26.10.2012) 349 straipsnyje ir 355 straipsnio 1 dalyje nurodytos Prancūzijos teritorijos;</text:span><text:s/></text:p>
      <text:p text:style-name="P87"><text:span text:style-name="T88">2.3</text:span><text:span text:style-name="T89">. A</text:span><text:span text:style-name="T90">landų salos (Suomijos Respublika);</text:span></text:p>
      <text:p text:style-name="P91"><text:span text:style-name="T92">2.4</text:span><text:span text:style-name="T93">. Normandijos salos (Jungtinė Didžiosios Britanijos ir Šiaurės Airijos Karalystė).</text:span></text:p>
      <text:p text:style-name="P94"/>
      <text:p text:style-name="P95"><text:span text:style-name="T96">_________________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finansų ministerija, Įsakymas</text:span></text:p>
      <text:p text:style-name="P106"><text:span text:style-name="T107">Nr.<text:s/></text:span><text:a xlink:href="https://www.e-tar.lt/portal/legalAct.html?documentId=12c638f097cc11e3bdd0a9c9ad8ce1bf" office:target-frame-name="_top" xlink:show="replace"><text:span text:style-name="T108">1K-052</text:span></text:a><text:span text:style-name="T109">, 2014-02-14, paskelbta TAR 2014-02-20, i. k. 2014-01882</text:span></text:p>
      <text:p text:style-name="P110"><text:span text:style-name="T111">Dėl finansų ministro 2010 m. kovo 18 d. įsakymo Nr. 1K-073 „Dėl bendrijos muitų teritorijų,<text:s/></text:span><text:span text:style-name="T112">kuriose netaikomos 2006 m. lapkričio 28 d. Tarybos direktyvos 2006/112/EB dėl pridėtinės vertės mokesčio bendros sistemos ir 2008 m. gruodžio 16 d. Tarybos direktyvos 2008/118/EB dėl bendros akcizų tvarkos, panaikinančios direktyvą 92/12/EEB, nuostatos, są</text:span><text:span text:style-name="T113">rašo patvirtinimo“ pakeitimo</text:span></text:p>
      <text:p text:style-name="P114"/>
      <text:p text:style-name="P115"><text:span text:style-name="T116">2.</text:span></text:p>
      <text:p text:style-name="P117"><text:span text:style-name="T118">Lietuvos Respublikos finansų ministerija, Įsakymas</text:span></text:p>
      <text:p text:style-name="P119"><text:span text:style-name="T120">Nr.<text:s/></text:span><text:a xlink:href="https://www.e-tar.lt/portal/legalAct.html?documentId=f95dbfe0812311e98436e02a0124fc68" office:target-frame-name="_top" xlink:show="replace"><text:span text:style-name="T121">1K-164</text:span></text:a><text:span text:style-name="T122">, 2019-05-23, paskelbta TAR 2019-05-29, i. k. 2019-08471</text:span></text:p>
      <text:p text:style-name="P123"><text:span text:style-name="T124">Dėl fin</text:span><text:span text:style-name="T125">ansų ministro 2010 m. kovo 18 d. įsakymo Nr. 1K-073 „Dėl Bendrijos muitų teritorijų, kuriose netaikomos 2006 m. lapkričio 28 d. Tarybos direktyvos 2006/112/EB dėl pridėtinės vertės mokesčio bendros<text:s/></text:span><text:soft-page-break/><text:span text:style-name="T126">sistemos ir 2008 m. gruodžio 16 d. Tarybos direktyvos 2008</text:span><text:span text:style-name="T127">/118/EB dėl bendros akcizų tvarkos, panaikinančios Direktyvą 92/12/EEB, nuostatos, sąrašo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9-06-10T07:21:00Z</meta:creation-date>
    <dc:date>2019-06-10T07:21:00Z</dc:date>
    <meta:template xlink:href="Normal.dotm" xlink:type="simple"/>
    <meta:editing-cycles>2</meta:editing-cycles>
    <meta:editing-duration>PT0S</meta:editing-duration>
    <meta:document-statistic meta:page-count="3" meta:paragraph-count="51" meta:word-count="689" meta:character-count="4888" meta:row-count="157" meta:non-whitespace-character-count="4250"/>
  </office:meta>
</office:document-meta>
</file>