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6-08</text:span></text:p>
      <text:p text:style-name="P10"/>
      <text:p text:style-name="P11"><text:span text:style-name="T12">Įsakymas paskelbtas: Žin. 1993, Nr.<text:s/></text:span><text:a xlink:href="https://www.e-tar.lt/portal/legalAct.html?documentId=TAR.0C40A34FD30D" office:target-frame-name="_top" xlink:show="replace"><text:span text:style-name="T13">63-1208</text:span></text:a><text:span text:style-name="T14">, i. k. 0932190ISAK00000188</text:span></text:p>
      <text:p text:style-name="P15"/>
      <text:p text:style-name="P16"/>
      <text:p text:style-name="P17"><text:span text:style-name="T18"/><text:span text:style-name="T19">LIETUVOS RESPUBLIKOS STATYBOS IR URBANISTIKOS MINISTERIJOS</text:span></text:p>
      <text:p text:style-name="P20"/>
      <text:p text:style-name="P21">Į S A K Y M A S</text:p>
      <text:p text:style-name="P22">Dėl Pavyzdinių buitinio aptarnavimo taisyklių patvirtinimo</text:p>
      <text:p text:style-name="P23"/>
      <text:p text:style-name="P24">1993 m. lapkričio 15 d. Nr. 188</text:p>
      <text:p text:style-name="P25"/>
      <text:p text:style-name="P26"/>
      <text:p text:style-name="P27"><text:span text:style-name="T28">Vykdant Lietuvos Respublikos Vyriausybės 1993 m. ge</text:span><text:span text:style-name="T29">gužės 6 d. nutarimą Nr. 309 „Dėl pavyzdinių buitinio aptarnavimo taisyklių patvirtinimo“ ir siekiant gerinti teikiamų buitinių paslaugų kokybę bei gyventojų aptarnavimą,</text:span></text:p>
      <text:p text:style-name="P30"><text:span text:style-name="T31">ĮSAKAU:</text:span></text:p>
      <text:p text:style-name="P32"><text:span text:style-name="T33">1.</text:span><text:span text:style-name="T34"><text:s/>Neteko galios nuo 1995-06-08</text:span></text:p>
      <text:p text:style-name="P35">Punkto naikinimas:</text:p>
      <text:p text:style-name="P36"><text:span text:style-name="T37">Nr.<text:s/></text:span><text:a xlink:href="https://www.e-tar.lt/portal/legalAct.html?documentId=TAR.00CF001E53E6" office:target-frame-name="_top" xlink:show="replace"><text:span text:style-name="T38">125</text:span></text:a><text:span text:style-name="T39">, 1995-05-29, Žin. 1995, Nr. 47-1156 (1995-06-07), i. k. 0952190ISAK00000125</text:span></text:p>
      <text:p text:style-name="Normal"/>
      <text:p text:style-name="P40"><text:span text:style-name="T41">2</text:span><text:span text:style-name="T42">. Priimti žiniai, kad nuo 1994 m. sausio 1 d. netenka galios Lietuvos Ministrų Tarybos 198</text:span><text:span text:style-name="T43">8 m. rugsėjo 30 d. nutarimu Nr. 286 „Dėl Buitinio gyventojų aptarnavimo taisyklių patvirtinimo“ (Žin.,1988, Nr. 31-330) patvirtintos taisyklės.</text:span></text:p>
      <text:p text:style-name="P44"/>
      <text:p text:style-name="P45"/>
      <text:p text:style-name="P46"><text:span text:style-name="T47">STATYBOS IR URBANISTIKOS MINISTRAS</text:span><text:span text:style-name="T48"><text:tab/>ALGIRDAS VAPŠYS</text:span></text:p>
      <text:p text:style-name="P49"><text:span text:style-name="T50">Patvirtinta.</text:span><text:span text:style-name="T51"><text:s/>Neteko galios nuo 1995-06-08</text:span></text:p>
      <text:p text:style-name="P52">Priedo<text:s/>naikinimas:</text:p>
      <text:p text:style-name="P53"><text:span text:style-name="T54">Nr.<text:s/></text:span><text:a xlink:href="https://www.e-tar.lt/portal/legalAct.html?documentId=TAR.00CF001E53E6" office:target-frame-name="_top" xlink:show="replace"><text:span text:style-name="T55">125</text:span></text:a><text:span text:style-name="T56">, 1995-05-29, Žin. 1995, Nr. 47-1156 (1995-06-07), i. k. 0952190ISAK00000125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tatybos ir urbanistikos ministerija,<text:s/></text:span><text:span text:style-name="T66">Įsakymas</text:span></text:p>
      <text:p text:style-name="P67"><text:span text:style-name="T68">Nr.<text:s/></text:span><text:a xlink:href="https://www.e-tar.lt/portal/legalAct.html?documentId=TAR.00CF001E53E6" office:target-frame-name="_top" xlink:show="replace"><text:span text:style-name="T69">125</text:span></text:a><text:span text:style-name="T70">, 1995-05-29, Žin., 1995, Nr. 47-1156 (1995-06-07), i. k. 0952190ISAK00000125</text:span></text:p>
      <text:p text:style-name="P71"><text:span text:style-name="T72">Dėl paslaugų teikimo taisyklių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6T14:04:00Z</meta:creation-date>
    <dc:date>2017-03-16T14:0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1" meta:character-count="1613" meta:row-count="51" meta:non-whitespace-character-count="1436"/>
  </office:meta>
</office:document-meta>
</file>