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416in"/>
    </style:style>
    <style:style style:name="P32" style:parent-style-name="Normal" style:family="paragraph">
      <style:paragraph-properties fo:widows="0" fo:orphans="0" fo:text-align="center"/>
      <style:text-properties fo:color="#000000" fo:letter-spacing="0.0416in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  <style:text-properties fo:color="#000000" fo:letter-spacing="0.0416in"/>
    </style:style>
    <style:style style:name="P36" style:parent-style-name="Normal" style:family="paragraph">
      <style:paragraph-properties fo:widows="0" fo:orphans="0"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P48" style:parent-style-name="Normal" style:family="paragraph">
      <style:paragraph-properties fo:widows="0" fo:orphans="0" fo:text-align="justify" fo:text-indent="0.4916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master-page-name="MPF1" style:family="paragraph">
      <style:paragraph-properties fo:break-before="page" fo:text-indent="3.5437in"/>
    </style:style>
    <style:style style:name="P157" style:parent-style-name="Normal" style:family="paragraph">
      <style:paragraph-properties fo:text-indent="3.5437in"/>
    </style:style>
    <style:style style:name="P158" style:parent-style-name="Normal" style:family="paragraph">
      <style:paragraph-properties fo:text-indent="3.54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widows="0" fo:orphans="0"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18-06-12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65bcd2a06d6811e8bbc2876081bf7fb5" office:target-frame-name="_top" xlink:show="replace"><text:span text:style-name="T7">XIII-1218</text:span></text:a><text:span text:style-name="T8">, 2018-05-31, paskelbta TAR 2018-06-11, i. k. 2018-09734</text:span></text:p>
      <text:p text:style-name="P9"><text:span text:style-name="T10">Lietuvos<text:s/></text:span><text:span text:style-name="T11">Respublikos gamybos mokesčio cukraus sektoriuje įstatymo Nr. IX-1762 pripažinimo netekusiu galios įstatymas</text:span></text:p>
      <text:p text:style-name="P12"/>
      <text:p text:style-name="P13"><text:span text:style-name="T14">Suvestinė redakcija nuo 2007-04-26 iki 2018-06-11</text:span></text:p>
      <text:p text:style-name="P15"/>
      <text:p text:style-name="P16"><text:span text:style-name="T17">Įstatymas paskelbtas: Žin. 2003, Nr.<text:s/></text:span><text:a xlink:href="https://www.e-tar.lt/portal/legalAct.html?documentId=TAR.0C3F453AC211" office:target-frame-name="_top" xlink:show="replace"><text:span text:style-name="T18">104-4634</text:span></text:a><text:span text:style-name="T19">, i. k. 1031010ISTA0IX-1762</text:span></text:p>
      <text:p text:style-name="P20"/>
      <text:p text:style-name="P21">Nauja redakcija nuo 2007-04-26:</text:p>
      <text:p text:style-name="Normal"><text:span text:style-name="T22">Nr.<text:s/></text:span><text:a xlink:href="https://www.e-tar.lt/portal/legalAct.html?documentId=TAR.6800975F3350" office:target-frame-name="_top" xlink:show="replace"><text:span text:style-name="T23">X-1087</text:span></text:a><text:span text:style-name="T24">, 2007-04-12, Žin. 2007, Nr. 46-1721 (2007-04-26), i. k. 1071010ISTA00X-</text:span><text:span text:style-name="T25">1087</text:span></text:p>
      <text:p text:style-name="P26"/>
      <text:p text:style-name="P27"><text:span text:style-name="T28">LIETUVOS RESPUBLIKOS</text:span></text:p>
      <text:p text:style-name="P29"><text:span text:style-name="T30">GAMYBOS MOKESČIO CUKRAUS SEKTORIUJE</text:span></text:p>
      <text:p text:style-name="P31">ĮSTATYMAS</text:p>
      <text:p text:style-name="P32"/>
      <text:p text:style-name="P33">2003 m. spalio 14 d. Nr. IX-1762</text:p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Įstatymo paskirtis</text:span></text:p>
      <text:p text:style-name="P40"><text:span text:style-name="T41">1</text:span><text:span text:style-name="T42">. Šis įstatymas nustato mokesčio už Lietuvos Respublikoje turimą baltojo cukraus gamybos ir<text:s/></text:span><text:span text:style-name="T43">izogliukozės gamybos kvotą (toliau – gamybos mokestis) mokėjimo tvarką ir kontrolę, taip pat atsakomybę už šio įstatymo pažeidimus.</text:span></text:p>
      <text:p text:style-name="P44"><text:span text:style-name="T45">2</text:span><text:span text:style-name="T46">. Įstatymo nuostatos suderintos su šio įstatymo priede pateiktais Europos Sąjungos teisės aktais.</text:span></text:p>
      <text:p text:style-name="P47"/>
      <text:p text:style-name="P48"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Šiame įstatyme vartojamos sąvokos suprantamos taip, kaip jos apibrėžtos 2006 m. vasario 20 d. Tarybos reglamento (EB) Nr. 318/2006 dėl bendro cukraus sektoriaus rinkų organizavimo (toliau – Reglamentas (EB) Nr. 318/2006)<text:s/></text:span><text:span text:style-name="T54">2 straipsnyje.</text:span></text:p>
      <text:p text:style-name="Normal"/>
      <text:p text:style-name="P55"><text:span text:style-name="T56">3</text:span><text:span text:style-name="T57"><text:s/>straipsnis.<text:s/></text:span><text:span text:style-name="T58">Mokesčio mokėtojai</text:span></text:p>
      <text:p text:style-name="P59"><text:span text:style-name="T60">Mokesčio mokėtojai yra nustatyti Reglamento (EB) Nr. 318/2006 16 straipsnio 3 dalyje.</text:span></text:p>
      <text:p text:style-name="Normal"/>
      <text:p text:style-name="P61"><text:span text:style-name="T62">4</text:span><text:span text:style-name="T63"><text:s/>straipsnis.<text:s/></text:span><text:span text:style-name="T64">Mokesčio objektas</text:span></text:p>
      <text:p text:style-name="P65"><text:span text:style-name="T66">Mokesčio objektas yra Lietuvos Respublikos žemės ūkio ministerijos<text:s/></text:span><text:span text:style-name="T67">(toliau – Žemės ūkio ministerija) patvirtintiems baltojo cukraus ir izogliukozės gamintojams skirta baltojo cukraus ir izogliukozės gamybos kvota.</text:span></text:p>
      <text:p text:style-name="P68"/>
      <text:p text:style-name="P69"><text:span text:style-name="T70">5</text:span><text:span text:style-name="T71"><text:s/>straipsnis.<text:s/></text:span><text:span text:style-name="T72">Mokesčio mokestinis laikotarpis</text:span></text:p>
      <text:p text:style-name="P73"><text:span text:style-name="T74">Mokesčio mokestinis laikotarpis sutampa su prekybos me</text:span><text:span text:style-name="T75">tais, nurodytais Reglamento (EB) Nr. 318/2006 1 straipsnio 2 dalyje.</text:span></text:p>
      <text:p text:style-name="Normal"/>
      <text:p text:style-name="P76"><text:span text:style-name="T77">6</text:span><text:span text:style-name="T78"><text:s/>straipsnis.<text:s/></text:span><text:span text:style-name="T79">Mokesčio tarifas</text:span></text:p>
      <text:p text:style-name="P80"><text:span text:style-name="T81">Mokesčio tarifas už kvotinio baltojo cukraus ir kvotinės izogliukozės gamybos kvotos toną nustatytas Reglamento (EB) Nr. 318/2006 16 straipsnio 2 d</text:span><text:span text:style-name="T82">alyje.</text:span></text:p>
      <text:p text:style-name="P83"/>
      <text:p text:style-name="P84"><text:span text:style-name="T85">7</text:span><text:span text:style-name="T86"><text:s/>straipsnis.<text:s/></text:span><text:span text:style-name="T87">Mokesčio apskaičiavimas, deklaravimas ir mokėjimas</text:span></text:p>
      <text:p text:style-name="P88"><text:span text:style-name="T89">1</text:span><text:span text:style-name="T90">. Gamybos mokestis už kvotinį baltąjį cukrų ir kvotinę izogliukozę mokamas nuo 2007–2008 mokestinių metų.</text:span></text:p>
      <text:p text:style-name="P91"><text:span text:style-name="T92">2</text:span><text:span text:style-name="T93">. Gamybos mokestis skaičiuojamas už visą per mokestinį laikot</text:span><text:span text:style-name="T94">arpį paskirtą baltojo cukraus ir izogliukozės gamybos kvotą.</text:span></text:p>
      <text:p text:style-name="P95"><text:span text:style-name="T96">3</text:span><text:span text:style-name="T97">. Iki einamųjų mokestinių metų lapkričio 1 d. Žemės ūkio ministerija apskaičiuoja gamybos<text:s/></text:span><text:soft-page-break/><text:span text:style-name="T98">mokesčio sumą už einamąjį mokestinį laikotarpį ir apie tai informuoja gamybos mokesčio mokėtojus,<text:s/></text:span><text:span text:style-name="T99">Valstybinę mokesčių inspekciją prie Finansų ministerijos ir apskričių valstybinių mokesčių inspekcijų atitinkamus skyrius, kuriuose gamybos mokesčio mokėtojas įregistruotas mokesčių mokėtoju.</text:span></text:p>
      <text:p text:style-name="P100"><text:span text:style-name="T101">4</text:span><text:span text:style-name="T102">. Mokesčio mokėtojas iki einamojo mokestinio laikotarpio gr</text:span><text:span text:style-name="T103">uodžio 1 d. pateikia apskrities valstybinei mokesčių inspekcijai, kurioje mokesčio mokėtojas registruotas, gamybos mokesčio deklaraciją.</text:span></text:p>
      <text:p text:style-name="P104"><text:span text:style-name="T105">5</text:span><text:span text:style-name="T106">. Gamybos mokestis sumokamas į apskrities valstybinės mokesčių inspekcijos, kuriai buvo pateikta gamybos mokesčio<text:s/></text:span><text:span text:style-name="T107">deklaracija, sąskaitą iki einamojo mokestinio laikotarpio vasario 28 d.</text:span></text:p>
      <text:p text:style-name="P108"><text:span text:style-name="T109">6</text:span><text:span text:style-name="T110">. Gamybos mokesčio deklaracijos formą ir jos užpildymo tvarką nustato Valstybinė mokesčių inspekcija prie Finansų ministerijos.</text:span></text:p>
      <text:p text:style-name="Normal"/>
      <text:p text:style-name="P111"><text:span text:style-name="T112">8</text:span><text:span text:style-name="T113"><text:s/>straipsnis.<text:s/></text:span><text:span text:style-name="T114">Mokesčio įskaitymas, grąžinima</text:span><text:span text:style-name="T115">s, išieškojimas</text:span></text:p>
      <text:p text:style-name="P116"><text:span text:style-name="T117">1</text:span><text:span text:style-name="T118">. Mokestis sumokamas į valstybės biudžetą ir pervedamas į Europos Sąjungos biudžetą.</text:span></text:p>
      <text:p text:style-name="P119"><text:span text:style-name="T120">2</text:span><text:span text:style-name="T121">. Mokestis grąžinamas, išieškomas ir įskaitomas Mokesčių administravimo įstatymo nustatyta tvarka.</text:span></text:p>
      <text:p text:style-name="Normal"/>
      <text:p text:style-name="P122"><text:span text:style-name="T123">9</text:span><text:span text:style-name="T124"><text:s/>straipsnis.<text:s/></text:span><text:span text:style-name="T125">Mokesčio deklaravimo ir m</text:span><text:span text:style-name="T126">okėjimo kontrolė</text:span></text:p>
      <text:p text:style-name="P127"><text:span text:style-name="T128">Mokesčio deklaravimą ir sumokėjimą kontroliuoja Valstybinė mokesčių inspekcija prie Finansų ministerijos.</text:span></text:p>
      <text:p text:style-name="Normal"/>
      <text:p text:style-name="P129"><text:span text:style-name="T130">10</text:span><text:span text:style-name="T131"><text:s/>straipsnis.<text:s/></text:span><text:span text:style-name="T132">Informacijos teikimas</text:span></text:p>
      <text:p text:style-name="P133"><text:span text:style-name="T134">Lietuvos Respublikos Vyriausybė ar jos įgaliota institucija nustato informacijos apie</text:span><text:span text:style-name="T135"><text:s/>kvotinio baltojo cukraus gamybą ir kvotinės izogliukozės gamybą bei informacijos apie gamybos mokesčio sumokėjimą teikimo suinteresuotoms institucijoms tvarką ir terminus.</text:span></text:p>
      <text:p text:style-name="Normal"/>
      <text:p text:style-name="P136"><text:span text:style-name="T137">11</text:span><text:span text:style-name="T138"><text:s/>straipsnis.<text:s/></text:span><text:span text:style-name="T139">Atsakomybė už šio įstatymo pažeidimus</text:span></text:p>
      <text:p text:style-name="P140"><text:span text:style-name="T141">1</text:span><text:span text:style-name="T142">. Asmenys, pažeidę</text:span><text:span text:style-name="T143"><text:s/>šio įstatymo reikalavimus, atsako įstatymų nustatyta tvarka.</text:span></text:p>
      <text:p text:style-name="P144"><text:span text:style-name="T145">2</text:span><text:span text:style-name="T146">. Mokesčių mokėtojams, pažeidusiems šio įstatymo reikalavimus, baudos skiriamos ir delspinigiai skaičiuojami Mokesčių administravimo įstatymo nustatyta tvarka.</text:span></text:p>
      <text:p text:style-name="P147"/>
      <text:p text:style-name="P148"><text:span text:style-name="T149">Skelbiu šį Lietuvos Resp</text:span><text:span text:style-name="T150">ublikos Seimo priimtą įstatymą.</text:span></text:p>
      <text:p text:style-name="P151"/>
      <text:p text:style-name="P152"/>
      <text:p text:style-name="P153"/>
      <text:p text:style-name="P154">RESPUBLIKOS PREZIDENTAS<text:tab/>ROLANDAS PAKSAS</text:p>
      <text:p text:style-name="P155"/>
      <text:p text:style-name="Normal"/>
      <text:soft-page-break/>
      <text:p text:style-name="P156">Lietuvos Respublikos gamybos mokesčio</text:p>
      <text:p text:style-name="P157">cukraus sektoriuje įstatymo</text:p>
      <text:p text:style-name="P158">priedas</text:p>
      <text:p text:style-name="Normal"/>
      <text:p text:style-name="P159"><text:span text:style-name="T160">ĮGYVENDINAMI EUROPOS SĄJUNGOS TEISĖS AKTAI</text:span></text:p>
      <text:p text:style-name="P161"/>
      <text:p text:style-name="P162"><text:span text:style-name="T163">2006 m. vasario 20 d. Tarybos<text:s/></text:span><text:span text:style-name="T164">reglamentas (EB) Nr. 318/2006 dėl bendro cukraus sektoriaus rinkų organizavimo (OL 2006 L 58, p. 1), su paskutiniais pakeitimais, padarytais 2006 m. spalio 24 d. Komisijos reglamentu (EB) Nr. 1585/2006 (OL 2006 L 294, p. 19).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<text:s/></text:span><text:span text:style-name="T174">Respublikos Seimas, Įstatymas</text:span></text:p>
      <text:p text:style-name="P175"><text:span text:style-name="T176">Nr.<text:s/></text:span><text:a xlink:href="https://www.e-tar.lt/portal/legalAct.html?documentId=TAR.BD182AFEFB33" office:target-frame-name="_top" xlink:show="replace"><text:span text:style-name="T177">X-502</text:span></text:a><text:span text:style-name="T178">, 2006-01-20, Žin., 2006, Nr. 17-598 (2006-02-11), i. k. 1061010ISTA000X-502</text:span></text:p>
      <text:p text:style-name="P179"><text:span text:style-name="T180">Lietuvos Respublikos kvotinio cukraus gamybos mokesčio ir<text:s/></text:span><text:span text:style-name="T181">papildomo cukraus gamybos mokesčio įstatymo 2 straipsnio pakeitimo įstatymas</text:span></text:p>
      <text:p text:style-name="P182"/>
      <text:p text:style-name="P183"><text:span text:style-name="T184">2.</text:span></text:p>
      <text:p text:style-name="P185"><text:span text:style-name="T186">Lietuvos Respublikos Seimas, Įstatymas</text:span></text:p>
      <text:p text:style-name="P187"><text:span text:style-name="T188">Nr.<text:s/></text:span><text:a xlink:href="https://www.e-tar.lt/portal/legalAct.html?documentId=TAR.6800975F3350" office:target-frame-name="_top" xlink:show="replace"><text:span text:style-name="T189">X-1087</text:span></text:a><text:span text:style-name="T190">, 2007-04-12, Žin., 2007, Nr. 46-1721 (2007-</text:span><text:span text:style-name="T191">04-26), i. k. 1071010ISTA00X-1087</text:span></text:p>
      <text:p text:style-name="P192"><text:span text:style-name="T193">Lietuvos Respublikos kvotinio cukraus gamybos mokesčio ir papildomo cukraus gamybos mokesčio įstatymo pakeitimo įstatymas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3T07:03:00Z</meta:creation-date>
    <dc:date>2018-06-13T07:03:00Z</dc:date>
    <meta:template xlink:href="Normal.dotm" xlink:type="simple"/>
    <meta:editing-cycles>2</meta:editing-cycles>
    <meta:editing-duration>PT0S</meta:editing-duration>
    <meta:document-statistic meta:page-count="3" meta:paragraph-count="56" meta:word-count="711" meta:character-count="5692" meta:row-count="136" meta:non-whitespace-character-count="5037"/>
  </office:meta>
</office:document-meta>
</file>