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margin-left="2.7in" fo:text-indent="0.9in">
        <style:tab-stops>
          <style:tab-stop style:type="left" style:position="1.0208in"/>
        </style:tab-stops>
      </style:paragraph-properties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3.602in"/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8-03-1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68E72BD7A5C" office:target-frame-name="_top" xlink:show="replace"><text:span text:style-name="T12">200</text:span></text:a><text:span text:style-name="T13">, 2008-03-05, Žin., 2008, Nr. 31-1083 (2008-03-15), i. k. 1081100NUTA00000200</text:span></text:p>
      <text:p text:style-name="P14"><text:span text:style-name="T15">Dėl<text:s/></text:span><text:span text:style-name="T16">Vyriausiosios administracinių ginčų komisijos sudarymo</text:span></text:p>
      <text:p text:style-name="P17"/>
      <text:p text:style-name="P18"><text:span text:style-name="T19">Suvestinė redakcija nuo 2005-11-20 iki 2008-03-15</text:span></text:p>
      <text:p text:style-name="P20"/>
      <text:p text:style-name="P21"><text:span text:style-name="T22">Nutarimas paskelbtas: Žin. 2004, Nr.<text:s/></text:span><text:a xlink:href="https://www.e-tar.lt/portal/legalAct.html?documentId=TAR.0C3B38F662B0" office:target-frame-name="_top" xlink:show="replace"><text:span text:style-name="T23">38-1233</text:span></text:a><text:span text:style-name="T24">, i. k. 1041100NUTA0000</text:span><text:span text:style-name="T25">026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VYRIAUSIOSIOS ADMINISTRACINIŲ GINČŲ KOMISIJOS SUDARYMO</text:p>
      <text:p text:style-name="P33"/>
      <text:p text:style-name="P34">2004 m. kovo 9 d. Nr. 263</text:p>
      <text:p text:style-name="P35">Vilnius</text:p>
      <text:p text:style-name="P36"/>
      <text:p text:style-name="P37"><text:span text:style-name="T38">Vadovaudamasi Lietuvos Respublikos administ</text:span><text:span text:style-name="T39">racinių ginčų komisijų įstatymo (Žin., 1999, Nr.<text:s/></text:span><text:a xlink:href="https://www.e-tar.lt/portal/lt/legalAct/TAR.594F129CE9AD" office:target-frame-name="_blank" xlink:show="new"><text:span text:style-name="T40">13-310</text:span></text:a><text:span text:style-name="T41">) 7 straipsnio 1 dalim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Sudaryti ketveriems metams šios sudėties<text:s/></text:span><text:span text:style-name="T47">Vyriausiąją administracinių ginčų komisiją:</text:span></text:p>
      <text:p text:style-name="P48">Komisijos pirmininkas<text:tab/><text:s/>-<text:s/><text:tab/>Adolfas Gylys</text:p>
      <text:p text:style-name="P49">Nariai:<text:s/></text:p>
      <text:p text:style-name="P50">Rūta Bakševičienė;</text:p>
      <text:p text:style-name="P51">Jūratė Mikalčienė;</text:p>
      <text:p text:style-name="P52">Laura Paškevičienė;</text:p>
      <text:p text:style-name="P53">Vytautas Šulija.</text:p>
      <text:p text:style-name="P54">Punkto pakeitimai:</text:p>
      <text:p text:style-name="P55"><text:span text:style-name="T56">Nr.<text:s/></text:span><text:a xlink:href="https://www.e-tar.lt/portal/legalAct.html?documentId=TAR.4326B80E02DE" office:target-frame-name="_top" xlink:show="replace"><text:span text:style-name="T57">1245</text:span></text:a><text:span text:style-name="T58">, 2005-11-18, Žin., 2005, Nr. 137-4934 (2005-11-19), i. k. 1051100NUTA00001245</text:span></text:p>
      <text:p text:style-name="Normal"/>
      <text:p text:style-name="P59"><text:span text:style-name="T60">2</text:span><text:span text:style-name="T61">. Pripažinti netekusiais galios:</text:span></text:p>
      <text:p text:style-name="P62"><text:span text:style-name="T63">2.1</text:span><text:span text:style-name="T64">. Lietuvos Respublikos Vyriausybės 1999 m. gegužė</text:span><text:span text:style-name="T65">s 3 d. nutarimą Nr. 513 „Dėl Vyriausiosios administracinių ginčų komisijos sudarymo“ (Žin., 1999, Nr.<text:s/></text:span><text:a xlink:href="https://www.e-tar.lt/portal/lt/legalAct/TAR.A39D8E5F6D4E" office:target-frame-name="_blank" xlink:show="new"><text:span text:style-name="T66">40-1266</text:span></text:a><text:span text:style-name="T67">);</text:span></text:p>
      <text:p text:style-name="P68"><text:span text:style-name="T69">2.2</text:span><text:span text:style-name="T70">. Lietuvos Respublikos Vyriausybės 1999 m. rugpjūčio</text:span><text:span text:style-name="T71"><text:s/>27 d. nutarimo Nr. 942 „Dėl biudžetinių įstaigų ir organizacijų darbuotojų darbo apmokėjimo sąlygų dalinio pakeitimo“ (Žin., 1999, Nr.<text:s/></text:span><text:a xlink:href="https://www.e-tar.lt/portal/lt/legalAct/TAR.3F1B2E4DCAB2" office:target-frame-name="_blank" xlink:show="new"><text:span text:style-name="T72">73-2257</text:span></text:a><text:span text:style-name="T73">) 12 punktą;</text:span></text:p>
      <text:p text:style-name="P74"><text:span text:style-name="T75">2.3</text:span><text:span text:style-name="T76">. Lietuv</text:span><text:span text:style-name="T77">os Respublikos Vyriausybės 1999 m. rugsėjo 14 d. nutarimą Nr. 997 „Dėl Lietuvos Respublikos Vyriausybės 1999 m. gegužės 3 d. nutarimo Nr. 513 „Dėl Vyriausiosios administracinių ginčų komisijos sudarymo ir sudėties patvirtinimo, taip pat jos narių ir pagalb</text:span><text:span text:style-name="T78">inio personalo darbo apmokėjimo“ dalinio pakeitimo“ (Žin., 1999, Nr.<text:s/></text:span><text:a xlink:href="https://www.e-tar.lt/portal/lt/legalAct/TAR.7E6DE71DA721" office:target-frame-name="_blank" xlink:show="new"><text:span text:style-name="T79">79-2339</text:span></text:a><text:span text:style-name="T80">);</text:span></text:p>
      <text:p text:style-name="P81"><text:span text:style-name="T82">2.4</text:span><text:span text:style-name="T83">. Lietuvos Respublikos Vyriausybės 2002 m. liepos 19 d. nutarimą Nr. 1219 „Dėl<text:s/></text:span><text:span text:style-name="T84">Lietuvos Respublikos Vyriausybės 1999 m. gegužės 3 d. nutarimo Nr. 513 „Dėl Vyriausiosios administracinių ginčų komisijos sudarymo ir sudėties patvirtinimo, taip pat jos narių ir pagalbinio personalo darbo apmokėjimo“ pakeitimo“ (Žin., 2002, Nr. 75-3236).</text:span></text:p>
      <text:p text:style-name="P85"/>
      <text:p text:style-name="P86"/>
      <text:p text:style-name="P87"/>
      <text:p text:style-name="P88">MINISTRAS PIRMININKAS<text:tab/>ALGIRDAS BRAZAUSKAS</text:p>
      <text:p text:style-name="P89"/>
      <text:p text:style-name="P90"/>
      <text:p text:style-name="P91"/>
      <text:p text:style-name="P92">TEISINGUMO MINISTRAS<text:tab/>VYTAUTAS MARKEVIČIU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4326B80E02DE" office:target-frame-name="_top" xlink:show="replace"><text:span text:style-name="T105">1245</text:span></text:a><text:span text:style-name="T106">,<text:s/></text:span><text:span text:style-name="T107">2005-11-18, Žin., 2005, Nr. 137-4934 (2005-11-19), i. k. 1051100NUTA00001245</text:span></text:p>
      <text:p text:style-name="P108"><text:span text:style-name="T109">Dėl Lietuvos Respublikos Vyriausybės 2004 m. kovo 9 d. nutarimo Nr. 263 "Dėl Vyriausiosios administracinių ginčų komisijos sudary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4T05:19:00Z</meta:creation-date>
    <dc:date>2017-05-04T05:19:00Z</dc:date>
    <meta:template xlink:href="Normal.dotm" xlink:type="simple"/>
    <meta:editing-cycles>2</meta:editing-cycles>
    <meta:editing-duration>PT0S</meta:editing-duration>
    <meta:document-statistic meta:page-count="2" meta:paragraph-count="39" meta:word-count="426" meta:character-count="3115" meta:row-count="129" meta:non-whitespace-character-count="2728"/>
  </office:meta>
</office:document-meta>
</file>