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  <style:text-properties style:font-name="Courier New"/>
    </style:style>
    <style:style style:name="P4" style:parent-style-name="Normal" style:family="paragraph">
      <style:paragraph-properties fo:text-align="justify"/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center"/>
      <style:text-properties style:font-name="Courier New"/>
    </style:style>
    <style:style style:name="P27" style:parent-style-name="Normal" style:family="paragraph">
      <style:paragraph-properties fo:text-align="center"/>
      <style:text-properties style:font-name="Courier New"/>
    </style:style>
    <style:style style:name="P28" style:parent-style-name="Normal" style:family="paragraph">
      <style:paragraph-properties fo:text-align="center"/>
      <style:text-properties style:font-name="Courier New"/>
    </style:style>
    <style:style style:name="P29" style:parent-style-name="Normal" style:family="paragraph">
      <style:paragraph-properties fo:text-align="center"/>
      <style:text-properties style:font-name="Courier New"/>
    </style:style>
    <style:style style:name="P30" style:parent-style-name="Normal" style:family="paragraph">
      <style:paragraph-properties fo:text-align="center"/>
      <style:text-properties style:font-name="Courier New"/>
    </style:style>
    <style:style style:name="P31" style:parent-style-name="Normal" style:family="paragraph">
      <style:paragraph-properties fo:text-align="center"/>
      <style:text-properties style:font-name="Courier New"/>
    </style:style>
    <style:style style:name="P32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33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30)</text:p>
      <text:p text:style-name="P2"><text:s/></text:p>
      <text:p text:style-name="P3">Įstatymas paskelbtas: Žin., 1993, Nr. 32-724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1-411, 94.03.24; Žin., 1994, Nr.25-399</text:p>
      <text:p text:style-name="P12">DĖL LIETUVOS <text:s/>RESPUBLIKOS ĮSTATYMO "DĖL ĮMONIŲ, PERDIRBANČIŲ ŽEMĖS ŪKIO PRODUKCIJĄ, BANKROTO LAIKINOSIOS TVARKOS" PAKEITIMO</text:p>
      <text:p text:style-name="P13"/>
      <text:p text:style-name="P14">2.</text:p>
      <text:p text:style-name="P15">Lietuvos Respublikos Seimas, Įstatymas</text:p>
      <text:p text:style-name="P16">Nr.1-511, 94.06.23; Žin., 1994, Nr.50-934</text:p>
      <text:p text:style-name="P17">DĖL LIETUVOS <text:s/>RESPUBLIKOS ĮSTATYMO "DĖL ĮMONIŲ, PERDIRBANČIŲ ŽEMĖS ŪKIO PRODUKCIJĄ, BANKROTO LAIKINOSIOS TVARKOS" PAPILDYMO</text:p>
      <text:p text:style-name="P18"/>
      <text:p text:style-name="P19">3.</text:p>
      <text:p text:style-name="P20">Lietuvos Respublikos Seimas, Įstatymas</text:p>
      <text:p text:style-name="P21">Nr. VIII-247, 97.06.10, Žin., 1997, Nr.59-1366 (97.06.25)</text:p>
      <text:p text:style-name="P22">LIETUVOS RESPUBLIKOS ĮSTATYMO “DĖL ĮMONIŲ, PERDIRBANČIŲ ŽEMĖS ŪKIO PRODUKCIJĄ, BANKROTO LAIKINOSIOS TVARKOS” 2 IR 8 STRAIPSNIŲ PAKEITIMO ĮSTATYMAS</text:p>
      <text:p text:style-name="P23"><text:s text:c="5"/></text:p>
      <text:p text:style-name="P24">*** Pabaiga ***</text:p>
      <text:p text:style-name="P25"/>
      <text:p text:style-name="P26">LIETUVOS RESPUBLIKOS</text:p>
      <text:p text:style-name="P27">Į S T A T Y M A S</text:p>
      <text:p text:style-name="P28"/>
      <text:p text:style-name="P29">1993 m. liepos 15 d. Nr.I-227</text:p>
      <text:p text:style-name="P30">Vilnius</text:p>
      <text:p text:style-name="P31"/>
      <text:p text:style-name="P32">DĖL ĮMONIŲ, PERDIRBANČIŲ ŽEMĖS ŪKIO PRODUKCIJĄ,</text:p>
      <text:p text:style-name="P33">BANKROTO LAIKINOSIOS TVARKOS</text:p>
      <text:p text:style-name="P34"/>
      <text:p text:style-name="P35"/>
      <text:p text:style-name="P36"><text:s text:c="5"/>1 straipsnis. Įstatymo paskirtis</text:p>
      <text:p text:style-name="P37"/>
      <text:p text:style-name="P38">     Šis įstatymas reglamentuoja santykius, atsirandančius taikant įmonių, <text:s/>perdirbančių žemės ūkio produkciją, bankroto procedūrą tais atvejais, kai tokios įmonės delsia atsiskaityti su žemės ūkio produkcijos tiekėjais.</text:p>
      <text:p text:style-name="P39"/>
      <text:p text:style-name="P40">     2 straipsnis. Įmonės bankroto bylos iniciatoriai</text:p>
      <text:p text:style-name="P41"/>
      <text:p text:style-name="P42">     Bankroto bylą pagal šį įstatymą gali kelti Žemės ir miškų ūkio ministerija arba oficialiai įregistruota visuomeninė žemės ūkio produkcijos gamintojų organizacija.</text:p>
      <text:p text:style-name="P43"/>
      <text:p text:style-name="P44">Straipsnio pakeitimai:</text:p>
      <text:p text:style-name="P45">Nr. VIII-247, 97.06.10, Žin., 1997, Nr.59-1366 (97.06.25)</text:p>
      <text:p text:style-name="P46"/>
      <text:p text:style-name="P47">     3 straipsnis. Įmonės bankroto bylos iškėlimo sąlygos.</text:p>
      <text:p text:style-name="P48"/>
      <text:p text:style-name="P49">     Bankroto byla pagal šį įstatymą gali būti iškelta, jei įmonė už pateiktą žemės ūkio produkciją neapmoka tiekėjams ilgiau kaip per 28 dienas.</text:p>
      <text:p text:style-name="P50">     Bankroto bylą teismas iškelia pagal 2 straipsnyje nurodytų iniciatorių pareiškimą.</text:p>
      <text:p text:style-name="P51"/>
      <text:p text:style-name="P52">     4 straipsnis. Bankroto bylos iškėlimas teisme</text:p>
      <text:p text:style-name="P53"/>
      <text:p text:style-name="P54">     Įmonės bankroto <text:s/>bylą iškelia vietovės, kurioje yra įmonės buveinė, teismas.</text:p>
      <text:p text:style-name="P55">     Teismas, priėmęs iniciatorių pareiškimą, per 4 darbo dienas privalo:</text:p>
      <text:p text:style-name="P56">     1) raštu įspėti įmonę apie bylos pradžią;</text:p>
      <text:p text:style-name="P57">     2) paskelbti <text:s/>įmonės <text:s/>buveinės vietovės spaudoje ir per Lietuvos radiją skelbimą apie bankroto bylos pradžią, nurodydamas -</text:p>
      <text:p text:style-name="P58">     teismą, kuriame <text:s/>bus nagrinėjama bankroto byla, ir bylos numerį;</text:p>
      <text:p text:style-name="P59">     bankrutuojančios įmonės rekvizitus;</text:p>
      <text:p text:style-name="P60">     pirmo teismo posėdžio vietą ir datą.</text:p>
      <text:p text:style-name="P61">     Lietuvos radijas <text:s/>tokį skelbimą turi priimti ir ne mažiau kaip 3 kartus per artimiausias 3 dienas skelbti informacinėse ir kaimui skirtose laidose;</text:p>
      <text:p text:style-name="P62">     3) informuoti raštu bylos iniciatorių apie bylos iškėlimą, pateikdamas 2 punkte išdėstytą informaciją;</text:p>
      <text:p text:style-name="P63">     4) paskirti įmonės administratorių.</text:p>
      <text:p text:style-name="P64"/>
      <text:p text:style-name="P65">     5 straipsnis. Įmonės administratorius</text:p>
      <text:p text:style-name="P66"/>
      <text:p text:style-name="P67">     Administratorius - tai įmonės bankroto bylos nagrinėjimo ir likvidavimo laikotarpiui <text:s/>skiriamas įmonės valdytojas. Jo teises ir <text:s/>pareigas <text:s/>apibrėžia Lietuvos Respublikos įmonių bankroto įstatymo 7 bei 8 straipsniai.</text:p>
      <text:p text:style-name="P68"/>
      <text:p text:style-name="P69">     6 straipsnis. Bankroto bylos nagrinėjimas teismo posėdyje</text:p>
      <text:p text:style-name="P70"/>
      <text:p text:style-name="P71">     Pagal <text:s/>šį įstatymą keliamos bankroto bylos nagrinėjimas teismo posėdyje turi būti paskirtas ne anksčiau kaip po 30 ir ne vėliau kaip per 45 dienas nuo administratoriaus paskyrimo dienos.</text:p>
      <text:p text:style-name="P72">     Bankroto byla nutraukiama, jei įmonė teismo posėdyje įrodo, kad nebeliko žemės ūkio produktų tiekėjų, įsiskolinimas kuriems<text:s/>viršija <text:s/>28 <text:s/>dienas, arba kad likusio įsiskolinimo negalima likviduoti dėl techninių priežasčių, nepriklausančių nuo pačios įmonės.</text:p>
      <text:p text:style-name="P73">     Jei įmonė <text:s/>nesugebėjo likviduoti įsiskolinimų žemės ūkio produktų tiekėjams, teismas ją skelbia bankrutavusia.</text:p>
      <text:p text:style-name="P74"/>
      <text:p text:style-name="P75">     7<text:s/>straipsnis. Bylos sustabdymas ir nutraukimas iniciatoriaus</text:p>
      <text:p text:style-name="P76"><text:s text:c="19"/>iniciatyva</text:p>
      <text:p text:style-name="P77"/>
      <text:p text:style-name="P78">     Kai įmonė imasi realių veiksmų atsiskaityti su žemės ūkio produktų tiekėjais, bylos iniciatorius turi teisę prašyti teismą atidėti posėdį iki 30 dienų.</text:p>
      <text:p text:style-name="P79">     Jei<text:s/>bylos <text:s/>iniciatorius įsitikina, kad įmonė likvidavo įsiskolinimus žemės ūkio produktų <text:s/>tiekėjams, viršijančius 28 dienas, jis gali nutraukti bankroto bylą.</text:p>
      <text:p text:style-name="P80"/>
      <text:p text:style-name="P81">     8 straipsnis. Teisinės bankroto pasekmės</text:p>
      <text:p text:style-name="P82"/>
      <text:p text:style-name="P83">     Įmonės bankrotas, įvykdytas pagal šį įstatymą, reiškia, kad nuo teismo sprendimo paskelbti įmonę bankrutavusia priėmimo dienos buvę įmonų savininkai netenka nuosavybės teisių į įmonę, o šios įmonės laikinojo steigėjo teisės perduodamos Žemės ir miškų ūkio ministerijai. Šiuo atveju netaikoma kitų įstatymų nustatyta įmonių likvidavimo tvarka.</text:p>
      <text:p text:style-name="P84">     Įmonės administratorius kartu su laikinuoju steigėju per 45 dienas atlieka visus juridinius veiksmus, reikalingus išleisti įmonės akcijas ir paskirstyti jas žemės ūkio produktų tiekėjams. Šios akcijos skirstomos<text:s/>proporcingai įmonės įsiskolinimui, kuri jį turėjo <text:s/>žemės ūkio produkcijos tiekėjams teismo sprendimo paskelbti įmonę bankrutavusia dieną. Kartu ir per tą patį laiką įmonės administratorius <text:s/>su <text:s/>laikinuoju steigėju paskelbia ir akcininkų susirinkimo datą bei <text:s/>vietą. <text:s/>Šis susirinkimas turi įvykti pagal <text:s/>Lietuvos Respublikos akcinių bendrovių įstatymo reikalavimus.</text:p>
      <text:p text:style-name="P85"/>
      <text:p text:style-name="P86">Straipsnio pakeitimai:</text:p>
      <text:p text:style-name="P87">Nr. VIII-247, 97.06.10, Žin., 1997, Nr.59-1366 (97.06.25)</text:p>
      <text:p text:style-name="P88">     </text:p>
      <text:p text:style-name="P89">     9 straipsnis. Įmonės ir kitų kreditorių santykiai</text:p>
      <text:p text:style-name="P90"/>
      <text:p text:style-name="P91">     Visi įmonės, kuri pagal šį įstatymą paskelbiama bankrutavusia, įsipareigojimai jos kreditoriams ne žemės ūkio produkcijos tiekėjams išlieka ir vykdomi bendra tvarka.</text:p>
      <text:p text:style-name="P92">     Už <text:s/>supirktą <text:s/>žemės ūkio <text:s/>produkciją ir <text:s/>jos žaliavas atsiskaitoma pirmiausia.</text:p>
      <text:p text:style-name="P93"/>
      <text:p text:style-name="P94">Straipsnio pakeitimai:     </text:p>
      <text:p text:style-name="P95">Nr.1-511, 94.06.23; Žin., 1994, Nr.50-934</text:p>
      <text:p text:style-name="P96"/>
      <text:p text:style-name="P97">     10 straipsnis. Įstatymo galiojimo laikas</text:p>
      <text:p text:style-name="P98"/>
      <text:p text:style-name="P99">     Šis įstatymas įsigalioja per 21 dieną nuo jo paskelbimo ir bankroto procedūros gali būti pradėtos iki 1994 m. liepos 31 dienos.</text:p>
      <text:p text:style-name="P100"/>
      <text:p text:style-name="P101">Straipsnio pakeitimai:</text:p>
      <text:p text:style-name="P102">Nr.1-411, 94.03.24; Žin., 1994, Nr.25-399</text:p>
      <text:p text:style-name="P103"/>
      <text:p text:style-name="P104"/>
      <text:p text:style-name="P105"><text:s text:c="2"/>   Skelbiu šį Lietuvos Respublikos Seimo priimtą įstatymą.<text:s/></text:p>
      <text:p text:style-name="P106"/>
      <text:p text:style-name="P107">RESPUBLIKOS PREZIDENTAS <text:s text:c="32"/>ALGIRDAS BRAZAUSKAS<text:s/></text:p>
      <text:p text:style-name="P108"/>
      <text:p text:style-name="P109"><text:s/></text:p>
      <text:p text:style-name="P110"/>
      <text:p text:style-name="P111"><text:s/></text:p>
      <text:p text:style-name="P112"/>
      <text:p text:style-name="P113"><text:s/></text:p>
      <text:p text:style-name="P114"/>
      <text:p text:style-name="P115"><text:s/></text:p>
      <text:p text:style-name="P116"/>
      <text:p text:style-name="P117"><text:s/></text:p>
      <text:p text:style-name="P118"/>
      <text:p text:style-name="P119"><text:s/></text:p>
      <text:p text:style-name="P120"/>
      <text:p text:style-name="P121"><text:s/></text:p>
      <text:p text:style-name="P122"/>
      <text:p text:style-name="P123"><text:s/></text:p>
      <text:p text:style-name="P124"/>
      <text:p text:style-name="P125"><text:s/></text:p>
      <text:p text:style-name="P126"/>
      <text:p text:style-name="P127"><text:s/></text:p>
      <text:p text:style-name="P128"/>
      <text:p text:style-name="P129"><text:s/></text:p>
      <text:p text:style-name="P130"/>
      <text:p text:style-name="P131"><text:s/></text:p>
      <text:p text:style-name="P132"/>
      <text:p text:style-name="P133"><text:s/></text:p>
      <text:p text:style-name="P134"/>
      <text:p text:style-name="P135"><text:s/></text:p>
      <text:p text:style-name="P136"/>
      <text:p text:style-name="P137"><text:s/></text:p>
      <text:p text:style-name="P138"/>
      <text:p text:style-name="P139"><text:s/></text:p>
      <text:p text:style-name="P140"/>
      <text:p text:style-name="P141"><text:s/></text:p>
      <text:p text:style-name="P142"/>
      <text:p text:style-name="P143"><text:s/></text:p>
      <text:p text:style-name="P144"/>
      <text:p text:style-name="P145"><text:s/></text:p>
      <text:p text:style-name="P146"/>
      <text:p text:style-name="P147"><text:s/><text:line-break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3T13:45:00Z</meta:creation-date>
    <dc:date>2015-02-13T13:45:00Z</dc:date>
    <meta:template xlink:href="Normal" xlink:type="simple"/>
    <meta:editing-cycles>2</meta:editing-cycles>
    <meta:editing-duration>PT0S</meta:editing-duration>
    <meta:document-statistic meta:page-count="1" meta:paragraph-count="85" meta:word-count="762" meta:character-count="5810" meta:row-count="205" meta:non-whitespace-character-count="5133"/>
  </office:meta>
</office:document-meta>
</file>