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T199" style:parent-style-name="DefaultParagraphFont" style:family="text">
      <style:text-properties style:font-name="Courier New" fo:language="lt" fo:country="LT"/>
    </style:style>
  </office:automatic-styles>
  <office:body>
    <office:text text:use-soft-page-breaks="true">
      <text:p text:style-name="P1"><text:s text:c="5"/>Redaguota: 1994.07.18.</text:p>
      <text:p text:style-name="P2"/>
      <text:p text:style-name="P3"><text:s text:c="5"/>Pakeitimai:</text:p>
      <text:p text:style-name="P4"><text:s text:c="5"/>1.Parlamentas, Įstatymas</text:p>
      <text:p text:style-name="P5"><text:s text:c="5"/>Nr.1-411, priimtas 1994.03.24.; Žin., 1994, Nr.25-399</text:p>
      <text:p text:style-name="P6"><text:s text:c="5"/>DĖL LIETUVOS <text:s/>RESPUBLIKOS ĮSTATYMO "DĖL ĮMONIŲ, PERDIRBANČIŲ</text:p>
      <text:p text:style-name="P7">ŽEMĖS ŪKIO PRODUKCIJĄ, BANKROTO LAIKINOSIOS TVARKOS" PAKEITIMO</text:p>
      <text:p text:style-name="P8"/>
      <text:p text:style-name="P9"><text:s text:c="5"/>2. Parlamentas, Įstatymas</text:p>
      <text:p text:style-name="P10"><text:s text:c="5"/>Nr.1-511, priimtas 1994.06.23.; Žin., 1994, Nr.50-934</text:p>
      <text:p text:style-name="P11"><text:s text:c="5"/>DĖL LIETUVOS <text:s/>RESPUBLIKOS ĮSTATYMO "DĖL ĮMONIŲ, PERDIRBANČIŲ</text:p>
      <text:p text:style-name="P12">ŽEMĖS ŪKIO PRODUKCIJĄ, BANKROTO LAIKINOSIOS TVARKOS" PAPILDYMO</text:p>
      <text:p text:style-name="P13"/>
      <text:p text:style-name="P14"><text:s text:c="5"/></text:p>
      <text:p text:style-name="P15"/>
      <text:p text:style-name="P16"><text:s text:c="20"/><text:s text:c="2"/>LIETUVOS RESPUBLIKOS</text:p>
      <text:p text:style-name="P17"/>
      <text:p text:style-name="P18"><text:s text:c="24"/>Į S T A T Y M A S</text:p>
      <text:p text:style-name="P19"/>
      <text:p text:style-name="P20"><text:s text:c="18"/>1993 m. liepos 15 d. Nr.I-227</text:p>
      <text:p text:style-name="P21"/>
      <text:p text:style-name="P22"><text:s text:c="29"/>Vilnius</text:p>
      <text:p text:style-name="P23"/>
      <text:p text:style-name="P24"><text:s text:c="9"/>DĖL ĮMONIŲ, PERDIRBANČIŲ ŽEMĖS ŪKIO PRODUKCIJĄ,</text:p>
      <text:p text:style-name="P25"><text:s text:c="18"/>BANKROTO LAIKINOSIOS TVARKOS</text:p>
      <text:p text:style-name="P26"/>
      <text:p text:style-name="P27"/>
      <text:p text:style-name="P28"><text:s text:c="5"/>1 straipsnis. Įstatymo paskirtis</text:p>
      <text:p text:style-name="P29"/>
      <text:p text:style-name="P30"><text:s text:c="5"/>Šis įstatymas <text:s/>reglamentuoja <text:s/>santykius, <text:s text:c="5"/>atsirandančius</text:p>
      <text:p text:style-name="P31">taikant įmonių, <text:s text:c="2"/>perdirbančių <text:s/>žemės <text:s/>ūkio <text:s/>produkciją, bankroto</text:p>
      <text:p text:style-name="P32">procedūrą tais atvejais, kai tokios įmonės delsia atsiskaityti su</text:p>
      <text:p text:style-name="P33">žemės ūkio produkcijos tiekėjais.</text:p>
      <text:p text:style-name="P34"/>
      <text:p text:style-name="P35"><text:s text:c="5"/>2 straipsnis. Įmonės bankroto bylos iniciatoriai</text:p>
      <text:p text:style-name="P36"/>
      <text:p text:style-name="P37"><text:s text:c="5"/>Bankroto bylą <text:s text:c="2"/>pagal <text:s/>šį <text:s/>įstatymą <text:s/>gali <text:s/>kelti <text:s/>žemės ūkio</text:p>
      <text:p text:style-name="P38">ministerija arba <text:s/>oficialiai įregistruota <text:s/>visuomeninė žemės ūkio</text:p>
      <text:p text:style-name="P39">produkcijos gamintojų organizacija.</text:p>
      <text:p text:style-name="P40"/>
      <text:p text:style-name="P41"><text:s text:c="5"/>3 straipsnis. Įmonės bankroto bylos iškėlimo sąlygos.</text:p>
      <text:p text:style-name="P42"/>
      <text:p text:style-name="P43"><text:s text:c="5"/>Bankroto byla pagal šį įstatymą gali būti iškelta, jei įmonė</text:p>
      <text:p text:style-name="P44">už pateiktą <text:s/>žemės ūkio produkciją neapmoka tiekėjams ilgiau kaip</text:p>
      <text:p text:style-name="P45">per 28 dienas.</text:p>
      <text:p text:style-name="P46"><text:s text:c="5"/>Bankroto bylą <text:s/>teismas iškelia <text:s/>pagal 2 straipsnyje nurodytų</text:p>
      <text:p text:style-name="P47">iniciatorių pareiškimą.</text:p>
      <text:p text:style-name="P48"/>
      <text:p text:style-name="P49"><text:s text:c="5"/>4 straipsnis. Bankroto bylos iškėlimas teisme</text:p>
      <text:p text:style-name="P50"/>
      <text:p text:style-name="P51"><text:s text:c="5"/>Įmonės bankroto <text:s text:c="2"/>bylą iškelia <text:s/>vietovės, kurioje yra įmonės</text:p>
      <text:p text:style-name="P52">buveinė, teismas.</text:p>
      <text:p text:style-name="P53"><text:s text:c="5"/>Teismas, priėmęs <text:s/>iniciatorių pareiškimą, per 4 darbo dienas</text:p>
      <text:p text:style-name="P54">privalo:</text:p>
      <text:p text:style-name="P55"><text:s text:c="5"/>1) raštu įspėti įmonę apie bylos pradžią;</text:p>
      <text:p text:style-name="P56"><text:s text:c="5"/>2) paskelbti <text:s text:c="2"/>įmonės <text:s text:c="2"/>buveinės <text:s/>vietovės <text:s/>spaudoje <text:s/>ir per</text:p>
      <text:p text:style-name="P57">Lietuvos radiją skelbimą apie bankroto bylos pradžią, nurodydamas</text:p>
      <text:p text:style-name="P58">-</text:p>
      <text:p text:style-name="P59"><text:s text:c="5"/>teismą, kuriame <text:s text:c="2"/>bus nagrinėjama <text:s/>bankroto <text:s/>byla, <text:s/>ir bylos</text:p>
      <text:p text:style-name="P60">numerį;</text:p>
      <text:p text:style-name="P61"><text:s text:c="5"/>bankrutuojančios įmonės rekvizitus;</text:p>
      <text:p text:style-name="P62"><text:s text:c="5"/>pirmo teismo posėdžio vietą ir datą.</text:p>
      <text:p text:style-name="P63"><text:s text:c="5"/>Lietuvos radijas <text:s text:c="2"/>tokį <text:s/>skelbimą <text:s/>turi priimti ir ne mažiau</text:p>
      <text:p text:style-name="P64">kaip 3 <text:s/>kartus per artimiausias 3 dienas skelbti informacinėse ir</text:p>
      <text:p text:style-name="P65">kaimui skirtose laidose;</text:p>
      <text:p text:style-name="P66"/>
      <text:p text:style-name="P67"><text:s text:c="5"/>3) informuoti <text:s/>raštu bylos<text:s text:c="2"/>iniciatorių apie bylos iškėlimą,</text:p>
      <text:p text:style-name="P68">pateikdamas 2 punkte išdėstytą informaciją;</text:p>
      <text:p text:style-name="P69"><text:s text:c="5"/>4) paskirti įmonės administratorių.</text:p>
      <text:p text:style-name="P70"/>
      <text:p text:style-name="P71"><text:s text:c="5"/>5 straipsnis. Įmonės administratorius</text:p>
      <text:p text:style-name="P72"/>
      <text:p text:style-name="P73"><text:s text:c="5"/>Administratorius - <text:s/>tai įmonės bankroto bylos nagrinėjimo ir</text:p>
      <text:p text:style-name="P74">likvidavimo laikotarpiui<text:s/><text:s text:c="2"/>skiriamas įmonės valdytojas. Jo teises</text:p>
      <text:p text:style-name="P75">ir <text:s text:c="2"/>pareigas <text:s text:c="2"/>apibrėžia <text:s/>Lietuvos Respublikos <text:s/>įmonių <text:s/>bankroto</text:p>
      <text:p text:style-name="P76">įstatymo 7 bei 8 straipsniai.</text:p>
      <text:p text:style-name="P77"/>
      <text:p text:style-name="P78"><text:s text:c="5"/>6 straipsnis. Bankroto bylos nagrinėjimas teismo posėdyje</text:p>
      <text:p text:style-name="P79"/>
      <text:p text:style-name="P80"><text:s text:c="5"/>Pagal <text:s text:c="2"/>šį <text:s/>įstatymą <text:s/>keliamos <text:s/>bankroto <text:s/>bylos nagrinėjimas</text:p>
      <text:p text:style-name="P81">teismo posėdyje <text:s/>turi būti paskirtas ne anksčiau kaip po 30 ir ne</text:p>
      <text:p text:style-name="P82">vėliau kaip per 45 dienas nuo administratoriaus paskyrimo dienos.</text:p>
      <text:p text:style-name="P83"><text:s text:c="5"/>Bankroto byla <text:s/>nutraukiama, jei įmonė teismo posėdyje įrodo,</text:p>
      <text:p text:style-name="P84">kad nebeliko <text:s/>žemės ūkio <text:s/>produktų tiekėjų, įsiskolinimas kuriems</text:p>
      <text:p text:style-name="P85">viršija <text:s text:c="2"/>28 <text:s text:c="2"/>dienas, <text:s/>arba <text:s/>kad likusio <text:s/>įsiskolinimo <text:s/>negalima</text:p>
      <text:p text:style-name="P86">likviduoti dėl <text:s/>techninių priežasčių, <text:s/>nepriklausančių nuo pačios</text:p>
      <text:p text:style-name="P87">įmonės.</text:p>
      <text:p text:style-name="P88"><text:s text:c="5"/>Jei įmonė <text:s text:c="2"/>nesugebėjo <text:s/>likviduoti <text:s/>įsiskolinimų <text:s/>žemės ūkio</text:p>
      <text:p text:style-name="P89">produktų tiekėjams, teismas ją<text:s/>skelbia bankrutavusia.</text:p>
      <text:p text:style-name="P90"/>
      <text:p text:style-name="P91"><text:s text:c="5"/>7 straipsnis. <text:s/>Bylos sustabdymas ir nutraukimas <text:s text:c="7"/></text:p>
      <text:p text:style-name="P92"><text:s text:c="20"/>iniciatoriaus iniciatyva</text:p>
      <text:p text:style-name="P93"/>
      <text:p text:style-name="P94"><text:s text:c="5"/>Kai įmonė <text:s/>imasi realių <text:s/>veiksmų atsiskaityti <text:s/>su žemės ūkio</text:p>
      <text:p text:style-name="P95">produktų tiekėjais, <text:s/>bylos iniciatorius turi teisę prašyti<text:s/>teismą</text:p>
      <text:p text:style-name="P96">atidėti posėdį iki 30 dienų.</text:p>
      <text:p text:style-name="P97"><text:s text:c="5"/>Jei <text:s/>bylos <text:s text:c="2"/>iniciatorius <text:s/>įsitikina, <text:s/>kad <text:s/>įmonė <text:s/>likvidavo</text:p>
      <text:p text:style-name="P98">įsiskolinimus žemės <text:s/>ūkio produktų <text:s text:c="2"/>tiekėjams, <text:s/>viršijančius <text:s/>28</text:p>
      <text:p text:style-name="P99">dienas, jis gali nutraukti bankroto bylą.</text:p>
      <text:p text:style-name="P100"/>
      <text:p text:style-name="P101"><text:s text:c="5"/>8 straipsnis. Teisinės bankroto pasekmės</text:p>
      <text:p text:style-name="P102"/>
      <text:p text:style-name="P103"><text:s text:c="5"/>Įmonės bankrotas, <text:s/>įvykdytas pagal šį įstatymą, reiškia, kad</text:p>
      <text:p text:style-name="P104">nuo <text:s text:c="2"/>teismo <text:s/>sprendimo <text:s/>paskelbti <text:s/>įmonę <text:s/>bankrutavusia priėmimo</text:p>
      <text:p text:style-name="P105">dienos buvę <text:s/>įmonių savininkai netenka nuosavybės teisių į įmonę,</text:p>
      <text:p text:style-name="P106">o šios <text:s text:c="2"/>įmonės laikinojo <text:s/>steigėjo teisės perduodamos<text:s/>Žemės ūkio</text:p>
      <text:p text:style-name="P107">ministerijai. Šiuo <text:s/>atveju netaikoma <text:s/>kitų <text:s text:c="2"/>įstatymų <text:s text:c="2"/>nustatyta</text:p>
      <text:p text:style-name="P108">įmonių likvidavimo tvarka.</text:p>
      <text:p text:style-name="P109"><text:s text:c="5"/>Įmonės administratorius <text:s/>kartu su laikinuoju steigėju per 45</text:p>
      <text:p text:style-name="P110">dienas atlieka <text:s/>visus juridinius <text:s/>veiksmus, reikalingus <text:s/>išleisti</text:p>
      <text:p text:style-name="P111">įmonės akcijas <text:s/>ir paskirstyti jas žemės ūkio produktų tiekėjams.</text:p>
      <text:p text:style-name="P112">Šios akcijos <text:s/>skirstomos proporcingai <text:s/>įmonės įsiskolinimui, kuri</text:p>
      <text:p text:style-name="P113">jį turėjo <text:s text:c="2"/>žemės ūkio <text:s/>produkcijos <text:s/>tiekėjams <text:s/>teismo <text:s/>sprendimo</text:p>
      <text:p text:style-name="P114">paskelbti įmonę <text:s/>bankrutavusia dieną. <text:s/>Kartu ir per tą patį laiką</text:p>
      <text:p text:style-name="P115">įmonės administratorius <text:s text:c="2"/>su <text:s text:c="2"/>laikinuoju <text:s/>steigėju <text:s/>paskelbia ir</text:p>
      <text:p text:style-name="P116">akcininkų susirinkimo <text:s/>datą bei <text:s text:c="2"/>vietą. <text:s text:c="2"/>Šis <text:s/>susirinkimas turi</text:p>
      <text:p text:style-name="P117">įvykti pagal <text:s text:c="2"/>Lietuvos <text:s/>Respublikos <text:s/>akcinių <text:s/>bendrovių įstatymo</text:p>
      <text:p text:style-name="P118">reikalavimus.</text:p>
      <text:p text:style-name="P119"><text:s text:c="5"/></text:p>
      <text:p text:style-name="P120"><text:s text:c="5"/>9 straipsnis. Įmonės ir kitų kreditorių santykiai</text:p>
      <text:p text:style-name="P121"/>
      <text:p text:style-name="P122"><text:s text:c="5"/>Visi įmonės, kuri pagal šį įstatymą paskelbiama</text:p>
      <text:p text:style-name="P123">bankrutavusia, įsipareigojimai <text:s/>jos kreditoriams <text:s/>ne <text:s/>žemės ūkio</text:p>
      <text:p text:style-name="P124">produkcijos tiekėjams išlieka ir vykdomi bendra tvarka.</text:p>
      <text:p text:style-name="P125"><text:s text:c="5"/>Už <text:s text:c="2"/>supirktą <text:s text:c="2"/>žemės <text:s/>ūkio <text:s text:c="2"/>produkciją <text:s/>ir <text:s text:c="2"/>jos <text:s/>žaliavas</text:p>
      <text:p text:style-name="P126">atsiskaitoma pirmiausia.</text:p>
      <text:p text:style-name="P127"><text:s text:c="5"/>Pakeitimai: Nr.1-511; 1994.06.23; Žin., 1994, Nr.50-934</text:p>
      <text:p text:style-name="P128"/>
      <text:p text:style-name="P129"><text:s text:c="5"/>10 straipsnis. Įstatymo galiojimo laikas</text:p>
      <text:p text:style-name="P130"><text:s text:c="5"/>Šis įstatymas <text:s/>įsigalioja per <text:s/>21 dieną nuo jo paskelbimo ir</text:p>
      <text:p text:style-name="P131">bankroto procedūros <text:s/>gali būti <text:s/>pradėtos <text:s/>iki <text:s/>1994 <text:s/>m. liepos 31</text:p>
      <text:p text:style-name="P132">dienos.</text:p>
      <text:p text:style-name="P133"><text:s text:c="10"/>Pakeitimai: 1-411; 1994.03.24.; Žin., 1994, Nr.25-399;</text:p>
      <text:p text:style-name="P134"/>
      <text:p text:style-name="P135"><text:s text:c="5"/>Skelbiu šį Lietuvos Respublikos Seimo priimtą įstatymą.</text:p>
      <text:p text:style-name="P136"/>
      <text:p text:style-name="P137"/>
      <text:p text:style-name="P138">RESPUBLIKOS PREZIDENTAS <text:s text:c="11"/>ALGIRDAS BRAZAUSKAS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Normal"><text:span text:style-name="T199">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Redaguota: 1994</dc:title>
    <dc:description> </dc:description>
    <dc:subject/>
    <meta:initial-creator>Romas Jurenas</meta:initial-creator>
    <dc:creator>Adlib User</dc:creator>
    <meta:creation-date>2015-02-13T13:45:00Z</meta:creation-date>
    <dc:date>2015-02-13T13:45:00Z</dc:date>
    <meta:template xlink:href="Normal" xlink:type="simple"/>
    <meta:editing-cycles>2</meta:editing-cycles>
    <meta:editing-duration>PT0S</meta:editing-duration>
    <meta:document-statistic meta:page-count="1" meta:paragraph-count="81" meta:word-count="728" meta:character-count="5548" meta:row-count="196" meta:non-whitespace-character-count="4901"/>
  </office:meta>
</office:document-meta>
</file>