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text-indent="3.543in" style:page-number="1"/>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2in" style:font-size-complex="12pt"/>
    </style:style>
    <style:style style:name="T77" style:parent-style-name="DefaultParagraphFont" style:family="text">
      <style:text-properties fo:color="#000000" fo:letter-spacing="-0.002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in" style:font-size-complex="12pt"/>
    </style:style>
    <style:style style:name="T80" style:parent-style-name="DefaultParagraphFont" style:family="text">
      <style:text-properties fo:color="#000000" fo:letter-spacing="-0.002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font-weight="bold" style:font-weight-asian="bold" fo:letter-spacing="-0.0006in"/>
    </style:style>
    <style:style style:name="T94" style:parent-style-name="DefaultParagraphFont" style:family="text">
      <style:text-properties fo:letter-spacing="-0.0006in"/>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text-transform="uppercase"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fo:font-size="10pt" style:font-size-asian="10pt"/>
    </style:style>
    <style:style style:name="T145" style:parent-style-name="DefaultParagraphFont" style:family="text">
      <style:text-properties fo:color="#000000"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text-transform="uppercase"/>
    </style:style>
    <style:style style:name="T357" style:parent-style-name="DefaultParagraphFont" style:family="text">
      <style:text-properties fo:color="#000000"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letter-kerning="true"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style:font-weight-complex="bold" fo:text-transform="uppercase"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master-page-name="MPF2" style:family="paragraph">
      <style:paragraph-properties fo:break-before="page" fo:margin-left="3.1493in" style:page-number="1">
        <style:tab-stops/>
      </style:paragraph-properties>
    </style:style>
    <style:style style:name="P460" style:parent-style-name="Normal" style:family="paragraph">
      <style:paragraph-properties fo:margin-left="3.1493in">
        <style:tab-stops/>
      </style:paragraph-properties>
    </style:style>
    <style:style style:name="P461" style:parent-style-name="Normal" style:family="paragraph">
      <style:paragraph-properties fo:margin-left="3.1493in">
        <style:tab-stops/>
      </style:paragraph-properties>
    </style:style>
    <style:style style:name="P462" style:parent-style-name="Normal" style:family="paragraph">
      <style:paragraph-properties fo:text-align="center" fo:margin-left="2.5in">
        <style:tab-stops>
          <style:tab-stop style:type="left" style:position="-1.9881in"/>
          <style:tab-stop style:type="left" style:position="-1.909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paragraph-properties fo:text-indent="0.5in"/>
      <style:text-properties fo:font-size="10pt" style:font-size-asian="10pt"/>
    </style:style>
    <style:style style:name="TableColumn475" style:family="table-column">
      <style:table-column-properties style:column-width="2.0847in"/>
    </style:style>
    <style:style style:name="TableColumn476" style:family="table-column">
      <style:table-column-properties style:column-width="2.0847in"/>
    </style:style>
    <style:style style:name="TableColumn477" style:family="table-column">
      <style:table-column-properties style:column-width="2.1305in"/>
    </style:style>
    <style:style style:name="Table474" style:family="table">
      <style:table-properties style:width="6.3in" fo:margin-left="0in" table:align="left"/>
    </style:style>
    <style:style style:name="TableRow478" style:family="table-row">
      <style:table-row-properties/>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style>
    <style:style style:name="P49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493"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495" style:family="table-column">
      <style:table-column-properties style:column-width="1.468in" style:use-optimal-column-width="false"/>
    </style:style>
    <style:style style:name="TableColumn496" style:family="table-column">
      <style:table-column-properties style:column-width="0.8694in" style:use-optimal-column-width="false"/>
    </style:style>
    <style:style style:name="TableColumn497" style:family="table-column">
      <style:table-column-properties style:column-width="0.677in" style:use-optimal-column-width="false"/>
    </style:style>
    <style:style style:name="TableColumn498" style:family="table-column">
      <style:table-column-properties style:column-width="1.1597in" style:use-optimal-column-width="false"/>
    </style:style>
    <style:style style:name="TableColumn499" style:family="table-column">
      <style:table-column-properties style:column-width="1.1597in" style:use-optimal-column-width="false"/>
    </style:style>
    <style:style style:name="TableColumn500" style:family="table-column">
      <style:table-column-properties style:column-width="0.9659in" style:use-optimal-column-width="false"/>
    </style:style>
    <style:style style:name="Table494" style:family="table">
      <style:table-properties style:width="6.3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Normal" style:family="paragraph">
      <style:paragraph-properties fo:text-align="center">
        <style:tab-stops>
          <style:tab-stop style:type="left" style:position="0.5118in"/>
          <style:tab-stop style:type="left" style:position="0.5909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style:text-position="super 63.6%"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style:text-position="super 63.6%"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16" style:family="table-row">
      <style:table-row-properties style:use-optimal-row-height="false"/>
    </style:style>
    <style:style style:name="P51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2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2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2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64" style:parent-style-name="Normal" style:family="paragraph">
      <style:paragraph-properties fo:text-align="justify" fo:margin-left="0.5in">
        <style:tab-stops>
          <style:tab-stop style:type="left" style:position="0.0118in"/>
          <style:tab-stop style:type="left" style:position="0.0909in"/>
        </style:tab-stops>
      </style:paragraph-properties>
    </style:style>
    <style:style style:name="TableColumn566" style:family="table-column">
      <style:table-column-properties style:column-width="2.075in"/>
    </style:style>
    <style:style style:name="TableColumn567" style:family="table-column">
      <style:table-column-properties style:column-width="0.4472in"/>
    </style:style>
    <style:style style:name="TableColumn568" style:family="table-column">
      <style:table-column-properties style:column-width="1.268in"/>
    </style:style>
    <style:style style:name="TableColumn569" style:family="table-column">
      <style:table-column-properties style:column-width="0.618in"/>
    </style:style>
    <style:style style:name="TableColumn570" style:family="table-column">
      <style:table-column-properties style:column-width="1.8916in"/>
    </style:style>
    <style:style style:name="Table565" style:family="table">
      <style:table-properties style:width="6.3in" fo:margin-left="0in" table:align="left"/>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style:tab-stops>
          <style:tab-stop style:type="left" style:position="3.6423in"/>
        </style:tab-stops>
      </style:paragraph-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3.6423in"/>
        </style:tab-stops>
      </style:paragraph-properties>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style:tab-stops>
          <style:tab-stop style:type="left" style:position="3.6423in"/>
        </style:tab-stops>
      </style:paragraph-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style:tab-stops>
          <style:tab-stop style:type="left" style:position="3.6423in"/>
        </style:tab-stops>
      </style:paragraph-properties>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style>
    <style:style style:name="P582" style:parent-style-name="Normal" style:family="paragraph">
      <style:paragraph-properties fo:text-align="justify" fo:text-indent="0.4923in">
        <style:tab-stops>
          <style:tab-stop style:type="left" style:position="0.5118in"/>
          <style:tab-stop style:type="left" style:position="0.5909in"/>
        </style:tab-stops>
      </style:paragraph-properties>
    </style:style>
    <style:style style:name="P583" style:parent-style-name="Normal" style:family="paragraph">
      <style:paragraph-properties>
        <style:tab-stops>
          <style:tab-stop style:type="left" style:position="-0.125in"/>
          <style:tab-stop style:type="left" style:position="0in"/>
        </style:tab-stops>
      </style:paragraph-properties>
    </style:style>
    <style:style style:name="T584" style:parent-style-name="DefaultParagraphFont" style:family="text">
      <style:text-properties style:text-position="super 65%"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text-position="super 65%"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style:tab-stops>
          <style:tab-stop style:type="left" style:position="-0.125in"/>
          <style:tab-stop style:type="left" style:position="0in"/>
        </style:tab-stops>
      </style:paragraph-properties>
    </style:style>
    <style:style style:name="P590" style:parent-style-name="Normal" style:family="paragraph">
      <style:paragraph-properties fo:text-align="center">
        <style:tab-stops>
          <style:tab-stop style:type="left" style:position="-0.125in"/>
          <style:tab-stop style:type="left" style:position="0in"/>
        </style:tab-stops>
      </style:paragraph-properties>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master-page-name="MPF3" style:family="paragraph">
      <style:paragraph-properties fo:break-before="page" fo:margin-left="3.1493in" style:page-number="1">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text-align="center" fo:margin-left="2.5in">
        <style:tab-stops>
          <style:tab-stop style:type="left" style:position="-1.9881in"/>
          <style:tab-stop style:type="left" style:position="-1.909in"/>
        </style:tab-stops>
      </style:paragraph-properties>
      <style:text-properties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style>
    <style:style style:name="P618" style:parent-style-name="Normal" style:family="paragraph">
      <style:paragraph-properties fo:text-align="center"/>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olumn623" style:family="table-column">
      <style:table-column-properties style:column-width="2.0847in"/>
    </style:style>
    <style:style style:name="TableColumn624" style:family="table-column">
      <style:table-column-properties style:column-width="2.0847in"/>
    </style:style>
    <style:style style:name="TableColumn625" style:family="table-column">
      <style:table-column-properties style:column-width="2.1305in"/>
    </style:style>
    <style:style style:name="Table622" style:family="table">
      <style:table-properties style:width="6.3in" fo:margin-left="0in" table:align="left"/>
    </style:style>
    <style:style style:name="TableRow626" style:family="table-row">
      <style:table-row-properties/>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TableCell628" style:family="table-cell">
      <style:table-cell-properties fo:border="none" style:writing-mode="lr-tb" fo:padding-top="0in" fo:padding-left="0.075in" fo:padding-bottom="0in" fo:padding-right="0.075in"/>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TableCell633" style:family="table-cell">
      <style:table-cell-properties fo:border="none" style:writing-mode="lr-tb" fo:padding-top="0in" fo:padding-left="0.075in" fo:padding-bottom="0in" fo:padding-right="0.075in"/>
    </style:style>
    <style:style style:name="TableCell634" style:family="table-cell">
      <style:table-cell-properties fo:border="none" style:writing-mode="lr-tb" fo:padding-top="0in" fo:padding-left="0.075in" fo:padding-bottom="0in" fo:padding-right="0.075in"/>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TableCell637" style:family="table-cell">
      <style:table-cell-properties fo:border="none" style:writing-mode="lr-tb" fo:padding-top="0in" fo:padding-left="0.075in" fo:padding-bottom="0in" fo:padding-right="0.07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text-position="super 66.6%"/>
    </style:style>
    <style:style style:name="P641" style:parent-style-name="Normal" style:family="paragraph">
      <style:text-properties fo:font-size="10pt" style:font-size-asian="10pt"/>
    </style:style>
    <style:style style:name="P642" style:parent-style-name="Normal" style:family="paragraph">
      <style:paragraph-properties>
        <style:tab-stops>
          <style:tab-stop style:type="left" style:position="0.5118in"/>
          <style:tab-stop style:type="left" style:position="0.5909in"/>
        </style:tab-stops>
      </style:paragraph-properties>
      <style:text-properties fo:font-size="10pt" style:font-size-asian="10pt"/>
    </style:style>
    <style:style style:name="T643" style:parent-style-name="DefaultParagraphFont" style:family="text">
      <style:text-properties style:text-position="super 65%"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style:tab-stops>
          <style:tab-stop style:type="left" style:position="0.5118in"/>
          <style:tab-stop style:type="left" style:position="0.5909in"/>
        </style:tab-stops>
      </style:paragraph-properties>
      <style:text-properties fo:font-size="4pt" style:font-size-asian="4pt" style:font-size-complex="4pt"/>
    </style:style>
    <style:style style:name="P64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647"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649" style:family="table-column">
      <style:table-column-properties style:column-width="0.3576in" style:use-optimal-column-width="false"/>
    </style:style>
    <style:style style:name="TableColumn650" style:family="table-column">
      <style:table-column-properties style:column-width="0.4597in" style:use-optimal-column-width="false"/>
    </style:style>
    <style:style style:name="TableColumn651" style:family="table-column">
      <style:table-column-properties style:column-width="1.2277in" style:use-optimal-column-width="false"/>
    </style:style>
    <style:style style:name="TableColumn652" style:family="table-column">
      <style:table-column-properties style:column-width="0.9395in" style:use-optimal-column-width="false"/>
    </style:style>
    <style:style style:name="TableColumn653" style:family="table-column">
      <style:table-column-properties style:column-width="0.9395in" style:use-optimal-column-width="false"/>
    </style:style>
    <style:style style:name="TableColumn654" style:family="table-column">
      <style:table-column-properties style:column-width="1.0222in" style:use-optimal-column-width="false"/>
    </style:style>
    <style:style style:name="TableColumn655" style:family="table-column">
      <style:table-column-properties style:column-width="1.3534in" style:use-optimal-column-width="false"/>
    </style:style>
    <style:style style:name="Table648" style:family="table">
      <style:table-properties style:width="6.3in" fo:margin-left="0in" table:align="center"/>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9" style:family="table-cell">
      <style:table-cell-properties fo:border="0.0069in solid #000000" style:writing-mode="lr-tb" fo:padding-top="0in" fo:padding-left="0.0194in" fo:padding-bottom="0in" fo:padding-right="0.0194in"/>
    </style:style>
    <style:style style:name="P69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716"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717" style:parent-style-name="Normal" style:family="paragraph">
      <style:paragraph-properties fo:break-before="page" fo:text-align="justify">
        <style:tab-stops>
          <style:tab-stop style:type="left" style:position="0.5118in"/>
          <style:tab-stop style:type="left" style:position="0.5909in"/>
        </style:tab-stops>
      </style:paragraph-properties>
      <style:text-properties fo:font-weight="bold" style:font-weight-asian="bold"/>
    </style:style>
    <style:style style:name="P718"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719" style:parent-style-name="Normal" style:family="paragraph">
      <style:paragraph-properties fo:text-align="justify">
        <style:tab-stops>
          <style:tab-stop style:type="left" style:position="0.5118in"/>
          <style:tab-stop style:type="left" style:position="0.5909in"/>
        </style:tab-stops>
      </style:paragraph-properties>
    </style:style>
    <style:style style:name="P720"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722" style:family="table-column">
      <style:table-column-properties style:column-width="0.3187in" style:use-optimal-column-width="false"/>
    </style:style>
    <style:style style:name="TableColumn723" style:family="table-column">
      <style:table-column-properties style:column-width="0.4979in" style:use-optimal-column-width="false"/>
    </style:style>
    <style:style style:name="TableColumn724" style:family="table-column">
      <style:table-column-properties style:column-width="1.8944in" style:use-optimal-column-width="false"/>
    </style:style>
    <style:style style:name="TableColumn725" style:family="table-column">
      <style:table-column-properties style:column-width="1.8847in" style:use-optimal-column-width="false"/>
    </style:style>
    <style:style style:name="TableColumn726" style:family="table-column">
      <style:table-column-properties style:column-width="1.7041in" style:use-optimal-column-width="false"/>
    </style:style>
    <style:style style:name="Table721" style:family="table">
      <style:table-properties style:width="6.3in" fo:margin-left="0in" table:align="lef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749" style:parent-style-name="Normal" style:family="paragraph">
      <style:paragraph-properties fo:text-align="justify">
        <style:tab-stops>
          <style:tab-stop style:type="left" style:position="0.5118in"/>
          <style:tab-stop style:type="left" style:position="0.5909in"/>
        </style:tab-stops>
      </style:paragraph-properties>
    </style:style>
    <style:style style:name="P750"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751"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TableColumn753" style:family="table-column">
      <style:table-column-properties style:column-width="2.075in"/>
    </style:style>
    <style:style style:name="TableColumn754" style:family="table-column">
      <style:table-column-properties style:column-width="0.4472in"/>
    </style:style>
    <style:style style:name="TableColumn755" style:family="table-column">
      <style:table-column-properties style:column-width="1.268in"/>
    </style:style>
    <style:style style:name="TableColumn756" style:family="table-column">
      <style:table-column-properties style:column-width="0.618in"/>
    </style:style>
    <style:style style:name="TableColumn757" style:family="table-column">
      <style:table-column-properties style:column-width="1.8916in"/>
    </style:style>
    <style:style style:name="Table752" style:family="table">
      <style:table-properties style:width="6.3in" fo:margin-left="0in" table:align="left"/>
    </style:style>
    <style:style style:name="TableRow758" style:family="table-row">
      <style:table-row-properties/>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paragraph-properties>
        <style:tab-stops>
          <style:tab-stop style:type="left" style:position="3.6423in"/>
        </style:tab-stops>
      </style:paragraph-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3.6423in"/>
        </style:tab-stops>
      </style:paragraph-properties>
    </style:style>
    <style:style style:name="TableCell763" style:family="table-cell">
      <style:table-cell-properties fo:border-top="0.0069in solid #000000" fo:border-left="none" fo:border-bottom="none" fo:border-right="non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ab-stops>
          <style:tab-stop style:type="left" style:position="3.6423in"/>
        </style:tab-stops>
      </style:paragraph-properties>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text-align="center">
        <style:tab-stops>
          <style:tab-stop style:type="left" style:position="3.6423in"/>
        </style:tab-stops>
      </style:paragraph-properties>
    </style:style>
    <style:style style:name="P769"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770"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master-page-name="MPF4" style:family="paragraph">
      <style:paragraph-properties fo:break-before="page" fo:margin-left="3.1493in" style:page-number="1">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87"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88"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89" style:parent-style-name="Normal" style:family="paragraph">
      <style:paragraph-properties fo:margin-left="3.5833in">
        <style:tab-stops>
          <style:tab-stop style:type="left" style:position="-3.0715in"/>
          <style:tab-stop style:type="left" style:position="-2.9923in"/>
          <style:tab-stop style:type="center" style:position="-0.6993in"/>
          <style:tab-stop style:type="right" style:position="2.1847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style>
    <style:style style:name="P798" style:parent-style-name="Normal" style:family="paragraph">
      <style:paragraph-properties fo:text-align="center"/>
      <style:text-properties fo:font-size="10pt" style:font-size-asian="10pt"/>
    </style:style>
    <style:style style:name="P799" style:parent-style-name="Normal" style:family="paragraph">
      <style:text-properties fo:font-size="10pt" style:font-size-asian="10pt"/>
    </style:style>
    <style:style style:name="TableColumn801" style:family="table-column">
      <style:table-column-properties style:column-width="2.1111in"/>
    </style:style>
    <style:style style:name="TableColumn802" style:family="table-column">
      <style:table-column-properties style:column-width="2.0888in"/>
    </style:style>
    <style:style style:name="TableColumn803" style:family="table-column">
      <style:table-column-properties style:column-width="2.1in"/>
    </style:style>
    <style:style style:name="Table800" style:family="table">
      <style:table-properties style:width="6.3in" fo:margin-left="0in" table:align="left"/>
    </style:style>
    <style:style style:name="TableRow804" style:family="table-row">
      <style:table-row-properties/>
    </style:style>
    <style:style style:name="TableCell805" style:family="table-cell">
      <style:table-cell-properties fo:border-top="0.0069in solid #000000" fo:border-left="none" fo:border-bottom="none" fo:border-right="none"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style:writing-mode="lr-tb" fo:padding-top="0in" fo:padding-left="0.075in" fo:padding-bottom="0in" fo:padding-right="0.075in"/>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text-properties fo:font-size="10pt" style:font-size-asian="10pt"/>
    </style:style>
    <style:style style:name="P811"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text-properties fo:font-weight="bold" style:font-weight-asian="bold"/>
    </style:style>
    <style:style style:name="P81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814" style:family="table-column">
      <style:table-column-properties style:column-width="0.3312in" style:use-optimal-column-width="false"/>
    </style:style>
    <style:style style:name="TableColumn815" style:family="table-column">
      <style:table-column-properties style:column-width="0.8645in" style:use-optimal-column-width="false"/>
    </style:style>
    <style:style style:name="TableColumn816" style:family="table-column">
      <style:table-column-properties style:column-width="0.7666in" style:use-optimal-column-width="false"/>
    </style:style>
    <style:style style:name="TableColumn817" style:family="table-column">
      <style:table-column-properties style:column-width="0.9701in" style:use-optimal-column-width="false"/>
    </style:style>
    <style:style style:name="TableColumn818" style:family="table-column">
      <style:table-column-properties style:column-width="3.3673in" style:use-optimal-column-width="false"/>
    </style:style>
    <style:style style:name="Table813" style:family="table">
      <style:table-properties style:width="6.3in" fo:margin-left="0in" table:align="lef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Normal" style:family="paragraph">
      <style:paragraph-properties fo:text-align="center">
        <style:tab-stops>
          <style:tab-stop style:type="left" style:position="0.1701in"/>
          <style:tab-stop style:type="left" style:position="0.5118in"/>
          <style:tab-stop style:type="left" style:position="0.5909in"/>
          <style:tab-stop style:type="center" style:position="2.884in"/>
          <style:tab-stop style:type="right" style:position="5.768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text-align="justify" fo:margin-right="0.0784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3"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5"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9"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1"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6"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63" style:parent-style-name="Normal" style:family="paragraph">
      <style:paragraph-properties fo:text-align="justify" fo:text-indent="0.75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6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866" style:family="table-column">
      <style:table-column-properties style:column-width="2.075in"/>
    </style:style>
    <style:style style:name="TableColumn867" style:family="table-column">
      <style:table-column-properties style:column-width="0.4472in"/>
    </style:style>
    <style:style style:name="TableColumn868" style:family="table-column">
      <style:table-column-properties style:column-width="1.268in"/>
    </style:style>
    <style:style style:name="TableColumn869" style:family="table-column">
      <style:table-column-properties style:column-width="0.618in"/>
    </style:style>
    <style:style style:name="TableColumn870" style:family="table-column">
      <style:table-column-properties style:column-width="1.8916in"/>
    </style:style>
    <style:style style:name="Table865" style:family="table">
      <style:table-properties style:width="6.3in" fo:margin-left="0in" table:align="left"/>
    </style:style>
    <style:style style:name="TableRow871" style:family="table-row">
      <style:table-row-properties/>
    </style:style>
    <style:style style:name="TableCell872" style:family="table-cell">
      <style:table-cell-properties fo:border-top="0.0069in solid #000000" fo:border-left="none" fo:border-bottom="none" fo:border-right="none" style:writing-mode="lr-tb" fo:padding-top="0in" fo:padding-left="0.075in" fo:padding-bottom="0in" fo:padding-right="0.075in"/>
    </style:style>
    <style:style style:name="P873" style:parent-style-name="Normal" style:family="paragraph">
      <style:paragraph-properties>
        <style:tab-stops>
          <style:tab-stop style:type="left" style:position="3.6423in"/>
        </style:tab-stops>
      </style:paragraph-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3.6423in"/>
        </style:tab-stops>
      </style:paragraph-properties>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center">
        <style:tab-stops>
          <style:tab-stop style:type="left" style:position="3.6423in"/>
        </style:tab-stops>
      </style:paragraph-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ab-stops>
          <style:tab-stop style:type="left" style:position="3.6423in"/>
        </style:tab-stops>
      </style:paragraph-properties>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fo:text-align="center">
        <style:tab-stops>
          <style:tab-stop style:type="left" style:position="3.6423in"/>
        </style:tab-stops>
      </style:paragraph-properties>
    </style:style>
    <style:style style:name="P88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83"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master-page-name="MPF5" style:family="paragraph">
      <style:paragraph-properties fo:break-before="page" fo:margin-left="3.1493in" style:page-number="1">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style:tab-stops>
          <style:tab-stop style:type="left" style:position="-0.125in"/>
          <style:tab-stop style:type="left" style:position="0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style>
    <style:style style:name="P911" style:parent-style-name="Normal" style:family="paragraph">
      <style:paragraph-properties fo:text-align="center"/>
      <style:text-properties fo:font-size="10pt" style:font-size-asian="10pt"/>
    </style:style>
    <style:style style:name="P912" style:parent-style-name="Normal" style:family="paragraph">
      <style:text-properties fo:font-size="10pt" style:font-size-asian="10pt"/>
    </style:style>
    <style:style style:name="TableColumn914" style:family="table-column">
      <style:table-column-properties style:column-width="2.1111in"/>
    </style:style>
    <style:style style:name="TableColumn915" style:family="table-column">
      <style:table-column-properties style:column-width="2.0888in"/>
    </style:style>
    <style:style style:name="TableColumn916" style:family="table-column">
      <style:table-column-properties style:column-width="2.1in"/>
    </style:style>
    <style:style style:name="Table913" style:family="table">
      <style:table-properties style:width="6.3in" fo:margin-left="0in" table:align="left"/>
    </style:style>
    <style:style style:name="TableRow917" style:family="table-row">
      <style:table-row-properties/>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none" style:writing-mode="lr-tb" fo:padding-top="0in" fo:padding-left="0.075in" fo:padding-bottom="0in" fo:padding-right="0.075in"/>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justify">
        <style:tab-stops>
          <style:tab-stop style:type="left" style:position="0.5118in"/>
          <style:tab-stop style:type="left" style:position="0.5909in"/>
        </style:tab-stops>
      </style:paragraph-properties>
    </style:style>
    <style:style style:name="P92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925"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927" style:family="table-column">
      <style:table-column-properties style:column-width="0.3381in" style:use-optimal-column-width="false"/>
    </style:style>
    <style:style style:name="TableColumn928" style:family="table-column">
      <style:table-column-properties style:column-width="1.277in" style:use-optimal-column-width="false"/>
    </style:style>
    <style:style style:name="TableColumn929" style:family="table-column">
      <style:table-column-properties style:column-width="2.1548in" style:use-optimal-column-width="false"/>
    </style:style>
    <style:style style:name="TableColumn930" style:family="table-column">
      <style:table-column-properties style:column-width="2.5298in" style:use-optimal-column-width="false"/>
    </style:style>
    <style:style style:name="Table926" style:family="table">
      <style:table-properties style:width="6.3in" fo:margin-left="0in" table:align="lef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967" style:parent-style-name="Normal" style:family="paragraph">
      <style:paragraph-properties fo:text-align="justify" fo:text-indent="0.5833in">
        <style:tab-stops>
          <style:tab-stop style:type="left" style:position="0.5118in"/>
          <style:tab-stop style:type="left" style:position="0.5909in"/>
        </style:tab-stops>
      </style:paragraph-properties>
    </style:style>
    <style:style style:name="P968"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970" style:family="table-column">
      <style:table-column-properties style:column-width="2.075in"/>
    </style:style>
    <style:style style:name="TableColumn971" style:family="table-column">
      <style:table-column-properties style:column-width="0.4472in"/>
    </style:style>
    <style:style style:name="TableColumn972" style:family="table-column">
      <style:table-column-properties style:column-width="1.268in"/>
    </style:style>
    <style:style style:name="TableColumn973" style:family="table-column">
      <style:table-column-properties style:column-width="0.618in"/>
    </style:style>
    <style:style style:name="TableColumn974" style:family="table-column">
      <style:table-column-properties style:column-width="1.8916in"/>
    </style:style>
    <style:style style:name="Table969" style:family="table">
      <style:table-properties style:width="6.3in" fo:margin-left="0in" table:align="left"/>
    </style:style>
    <style:style style:name="TableRow975" style:family="table-row">
      <style:table-row-properties/>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style:tab-stops>
          <style:tab-stop style:type="left" style:position="3.6423in"/>
        </style:tab-stops>
      </style:paragraph-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3.6423in"/>
        </style:tab-stops>
      </style:paragraph-properties>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style>
    <style:style style:name="P986" style:parent-style-name="Normal" style:family="paragraph">
      <style:paragraph-properties fo:text-align="justify">
        <style:tab-stops>
          <style:tab-stop style:type="left" style:position="0.5118in"/>
          <style:tab-stop style:type="left" style:position="0.5909in"/>
        </style:tab-stops>
      </style:paragraph-properties>
    </style:style>
    <style:style style:name="P987" style:parent-style-name="Normal" style:family="paragraph">
      <style:paragraph-properties fo:widows="0" fo:orphans="0" fo:text-align="center"/>
      <style:text-properties fo:color="#000000" fo:hyphenate="false"/>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style:font-name="Arial" fo:font-weight="bold" style:font-weight-asian="bold" fo:font-size="10pt" style:font-size-asian="10pt"/>
    </style:style>
    <style:style style:name="P1000" style:parent-style-name="Normal" style:family="paragraph">
      <style:paragraph-properties fo:text-align="justify"/>
      <style:text-properties style:font-name="Arial"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weight="bold" style:font-weight-asian="bold"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7">Suvestinė redakcija nuo 2020-02-18 iki 2024-07-25</text:span></text:p>
      <text:p text:style-name="P8"/>
      <text:p text:style-name="P9"><text:span text:style-name="T10">Įsakymas paskelbtas: Žin. 2009, Nr.<text:s/></text:span><text:a xlink:href="https://www.e-tar.lt/portal/legalAct.html?documentId=TAR.0C0CA47F6A87" office:target-frame-name="_top" xlink:show="replace"><text:span text:style-name="T11">143-6329</text:span></text:a><text:span text:style-name="T12">, i. k.<text:s/></text:span><text:span text:style-name="T13">10923ADISAK00001-48</text:span></text:p>
      <text:p text:style-name="P14"/>
      <text:p text:style-name="P15">Nauja redakcija nuo 2020-02-18:</text:p>
      <text:p text:style-name="Normal"><text:span text:style-name="T16">Nr.<text:s/></text:span><text:a xlink:href="https://www.e-tar.lt/portal/legalAct.html?documentId=08814050518511ea931dbf3357b5b1c0" office:target-frame-name="_top" xlink:show="replace"><text:span text:style-name="T17">1-16</text:span></text:a><text:span text:style-name="T18">, 2020-02-17, paskelbta TAR 2020-02-17, i. k. 2020-03502</text:span></text:p>
      <text:p text:style-name="P19"/>
      <text:p text:style-name="P20">ASMENS DOKUMENTŲ IŠRAŠYMO CENTRO</text:p>
      <text:p text:style-name="P21">PRIE LIETUVOS RESPUBLIKOS VIDAUS REIKALŲ MINISTERIJOS</text:p>
      <text:p text:style-name="P22">DIREKTORIUS</text:p>
      <text:p text:style-name="P23"/>
      <text:p text:style-name="P24">ĮSAKYMAS</text:p>
      <text:p text:style-name="P25"><text:span text:style-name="T26">DĖL<text:s/></text:span><text:span text:style-name="T27">UŽSAKYMŲ IŠRAŠYTI VALSTYBĖS TARNAUTOJO PAŽYMĖJIMUS AR ATNAUJINTI VALSTYBĖS TARNAUTOJO PAŽYMĖJIMUOSE ĮRAŠYTUS VALSTYBĖS TARNAUTOJO SERTIFIKATUS TEIKIMO ASMENS DOKUMENTŲ IŠRAŠYMO CENTR</text:span><text:span text:style-name="T28">UI PRIE lIETUVOS RESPUBLIKOS VIDAUS REIKALŲ MINISTERIJOS IR VALSTYBĖS TARNAUTOJO PAŽYMĖJIMŲ PERDAVIMO VALSTYBĖS IR SAVIVALDYBIŲ INSTITUCIJOMS BEI ĮSTAIGOMS TVARKOS APRAŠO PATVIRTINIMO</text:span></text:p>
      <text:p text:style-name="P29"/>
      <text:p text:style-name="P30">2009 m. lapkričio 30 d. Nr. 1-48</text:p>
      <text:p text:style-name="P31">Vilnius</text:p>
      <text:p text:style-name="P32"/>
      <text:p text:style-name="P33"/>
      <text:p text:style-name="P34"><text:span text:style-name="T35">Vadovaudamasis Valstybės<text:s/></text:span><text:span text:style-name="T36">tarnautojo pažymėjimo išdavimo taisyklių, patvirtintų Lietuvos Respublikos vidaus reikalų ministro 2002 m. liepos 11 d. įsakymu Nr. 338 „Dėl Valstybės<text:s/></text:span><text:soft-page-break/><text:span text:style-name="T37">tarnautojo pažymėjimo formos ir Valstybės tarnautojo pažymėjimo išdavimo taisyklių patvirtinimo“, 11, 12<text:s/></text:span><text:span text:style-name="T38">ir 20 punktais,</text:span></text:p>
      <text:p text:style-name="P39"><text:span text:style-name="T40">t v i r t i n u Užsakymų išrašyti valstybės tarnautojo pažymėjimus ar atnaujinti valstybės tarnautojo pažymėjimuose įrašytus valstybės tarnautojo sertifikatus teikimo Asmens dokumentų išrašymo centrui prie Lietuvos Respublikos vidaus reik</text:span><text:span text:style-name="T41">alų ministerijos ir valstybės tarnautojo pažymėjimų perdavimo valstybės ir savivaldybių institucijoms bei įstaigoms tvarkos aprašą (pridedama).</text:span></text:p>
      <text:p text:style-name="P42"/>
      <text:p text:style-name="P43"/>
      <text:p text:style-name="P44"/>
      <text:p text:style-name="P45"><text:span text:style-name="T46">Direktorius<text:s/></text:span><text:span text:style-name="T47"><text:tab/>Ramūnas Žičkis</text:span></text:p>
      <text:p text:style-name="Normal"/>
      <text:soft-page-break/>
      <text:p text:style-name="P48">PATVIRTINTA</text:p>
      <text:p text:style-name="P54">Asmens dokumentų išrašymo centro prie<text:s/></text:p>
      <text:p text:style-name="P55">Vidaus reikalų ministerijos direktoriaus<text:s/></text:p>
      <text:p text:style-name="P56">2009 m. lapkričio 30 d.<text:s/></text:p>
      <text:p text:style-name="P57">įsakymu Nr. 1-48</text:p>
      <text:p text:style-name="P58"/>
      <text:p text:style-name="P59"><text:span text:style-name="T60">UŽSAKYMŲ IŠRAŠYTI VALSTYBĖS TARNAUTOJO PAŽYMĖJIMUS AR ATNAUJINTI VALSTYBĖS TARNAUTOJO PAŽYMĖJIMUOSE ĮRAŠYTUS VALSTYBĖS TARNAUTOJO<text:s/></text:span><text:span text:style-name="T61">SERTIFIKATUS TEIKIMO ASMENS DOKUMENTŲ IŠRAŠYMO CENTRUI PRIE LIETUVOS RESPUBLIKOS VIDAUS REIKALŲ MINISTERIJOS IR VALSTYBĖS TARNAUTOJO PAŽYMĖJIMŲ PERDAVIMO VALSTYBĖS IR SAVIVALDYBIŲ INSTITUCIJOMS BEI ĮSTAIGOMS TVARKOS APRAŠAS</text:span></text:p>
      <text:p text:style-name="P62"/>
      <text:p text:style-name="P63">Pakeistas priedo pavadinimas:</text:p>
      <text:p text:style-name="P64"><text:span text:style-name="T65">Nr.<text:s/></text:span><text:a xlink:href="https://www.e-tar.lt/portal/legalAct.html?documentId=3920ede0c9ae11e583a295d9366c7ab3" office:target-frame-name="_top" xlink:show="replace"><text:span text:style-name="T66">1-5</text:span></text:a><text:span text:style-name="T67">, 2016-02-02, paskelbta TAR 2016-02-02, i. k. 2016-02120</text:span></text:p>
      <text:p text:style-name="Normal"/>
      <text:p text:style-name="P68"><text:span text:style-name="T69">I</text:span><text:span text:style-name="T70">.<text:s/></text:span><text:span text:style-name="T71">BENDROSIOS NUOSTATOS</text:span></text:p>
      <text:p text:style-name="P72"/>
      <text:p text:style-name="P73"><text:span text:style-name="T74">1</text:span><text:span text:style-name="T75">. Užsakymų</text:span><text:span text:style-name="T76"><text:s/>išrašyti valstybės tarnautojo pažymėjimus ar atnaujinti valstybės tarnautojo pažymėjimuose įrašytus valstybės tarnautojo sertifikatus teikimo Asmens dokumentų išrašymo centrui prie Lietuvos Respublikos vidaus reikalų ministerijos ir valstybės tarnautojo p</text:span><text:span text:style-name="T77">ažymėjimų perdavimo valstybės ir savivaldybių institucijoms bei įstaigoms tvarkos aprašas<text:s/></text:span><text:span text:style-name="T78">(toliau – Aprašas) nustato prašymų išduoti valstybės tarnautojo pažymėjimus (toliau – pažymėjimas) ar atnaujinti pažymėjimuose<text:s/></text:span><text:span text:style-name="T79">įrašytus valstybės tarnautojo atpažinim</text:span><text:span text:style-name="T80">o elektroninėje erdvėje sertifikatą ir valstybės tarnautojo elektroninio parašo kvalifikuotą sertifikatą (toliau – valstybės tarnautojo sertifikatai)</text:span><text:span text:style-name="T81"><text:s/>perdavimo Asmens dokumentų išrašymo centrui prie<text:s/></text:span><text:span text:style-name="T82">Lietuvos Respublikos<text:s/></text:span><text:span text:style-name="T83">vidaus reikalų ministerijos (toliau<text:s/></text:span><text:span text:style-name="T84">– Asmens dokumentų išrašymo centras), prašymų grąžinimo procedūras bei pažymėjimų perdavimo Asmens dokumentų išrašymo centrui ir pažymėjimų perdavimo prašymus pateikusioms valstybės ir savivaldybės institucijoms ar įstaigoms (toliau – įstaiga) tvarką.</text:span><text:s/></text:p>
      <text:p text:style-name="P85">Punkto pakeitimai:</text:p>
      <text:p text:style-name="P86"><text:span text:style-name="T87">Nr.<text:s/></text:span><text:a xlink:href="https://www.e-tar.lt/portal/legalAct.html?documentId=3920ede0c9ae11e583a295d9366c7ab3" office:target-frame-name="_top" xlink:show="replace"><text:span text:style-name="T88">1-5</text:span></text:a><text:span text:style-name="T89">, 2016-02-02, paskelbta TAR 2016-02-02, i. k. 2016-02120</text:span></text:p>
      <text:p text:style-name="Normal"/>
      <text:p text:style-name="P90">2. Aprašo II skyriaus nuostatos netaikomos tais atvejais, kai įstaiga turi technines galimybes valstybės tarnautojo sertifikatus pažymėjimuose atnaujinti savo darbo vietose arba kai valstybės tarnautojo<text:s/><text:span text:style-name="T91">sertifikatų atnaujinimo techninės galimybės yra įdiegtos Migracijos departamento prie Lietuvos Respublikos vidaus reikalų mini</text:span><text:span text:style-name="T92">sterijos (toliau – Migracijos departamentas)</text:span><text:span text:style-name="T93"><text:s/></text:span><text:span text:style-name="T94">teritoriniuose skyriuose.</text:span></text:p>
      <text:p text:style-name="P95">Punkto pakeitimai:</text:p>
      <text:p text:style-name="P96"><text:span text:style-name="T97">Nr.<text:s/></text:span><text:a xlink:href="https://www.e-tar.lt/portal/legalAct.html?documentId=1db7961098c911e9ae2e9d61b1f977b3" office:target-frame-name="_top" xlink:show="replace"><text:span text:style-name="T98">1-48</text:span></text:a><text:span text:style-name="T99">, 2019-06-27, paskelbta TAR 2019-06-27, i. k. 2019-10386</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Įstaiga-iniciatorius</text:span><text:span text:style-name="T107"><text:s/>– įstaiga, registruojanti valstybės tarnybos valdymo informacinėje sistemoje (toliau – VATIS) prašymą išduoti pažymėjimą arba prašymą atnaujinti pažymėjime įrašytus valstybės tarnautojo sertifikat</text:span><text:span text:style-name="T108">us ir išduodanti pažymėjimą valstybės tarnautojui.</text:span></text:p>
      <text:p text:style-name="P109">3.2.<text:s/><text:span text:style-name="T110">Įstaiga-adresatas</text:span><text:span text:style-name="T111"><text:s/>– Migracijos departamento teritorinis skyrius, kurį įstaiga-iniciatorius VATIS nurodo kaip adresatą, kuriam Asmens dokumentų išrašymo centras išsiųs arba perduos pagal įstaigos-i</text:span><text:span text:style-name="T112">niciatoriaus pateiktus prašymus išrašytus pažymėjimus arba pažymėjimus su atnaujintais valstybės tarnautojo sertifikatais.</text:span></text:p>
      <text:p text:style-name="P113">Punkto pakeitimai:</text:p>
      <text:p text:style-name="P114"><text:span text:style-name="T115">Nr.<text:s/></text:span><text:a xlink:href="https://www.e-tar.lt/portal/legalAct.html?documentId=1db7961098c911e9ae2e9d61b1f977b3" office:target-frame-name="_top" xlink:show="replace"><text:span text:style-name="T116">1-48</text:span></text:a><text:span text:style-name="T117">, 2019-0</text:span><text:span text:style-name="T118">6-27, paskelbta TAR 2019-06-27, i. k. 2019-10386</text:span></text:p>
      <text:p text:style-name="Normal"/>
      <text:p text:style-name="P119"><text:span text:style-name="T120">3.3</text:span><text:span text:style-name="T121">.<text:s/></text:span><text:span text:style-name="T122">Pažymėjimo išrašymas</text:span><text:span text:style-name="T123"><text:s/>– duomenų, nurodytų Lietuvos Respublikos vidaus reikalų ministro 2002 m. liepos 11 d. įsakymu Nr. 338 „Dėl<text:s/></text:span><text:span text:style-name="T124">v</text:span><text:span text:style-name="T125">alstybės tarnautojo pažymėjimo formos ir<text:s/></text:span><text:span text:style-name="T126">v</text:span><text:span text:style-name="T127">alstybės tarnautojo<text:s/></text:span><text:span text:style-name="T128">pažymėjimo išdavimo taisyklių patvirtinimo“ patvirtintoje Valstybės tarnautojo pažymėjimo formoje (toliau – Valstybės tarnautojo pažymėjimo forma) ir šiuo įsakymu patvirtintose Valstybės tarnautojo pažymėjimo išdavimo taisyklėse (toliau – Valstybės tarnaut</text:span><text:span text:style-name="T129">ojo pažymėjimo išdavimo taisyklės) įrašymas į pažymėjimą, pažymėjimo kontaktinės elektroninės laikmenos aktyvavimo duomenų (slaptažodžio) sudarymas, vokų su pažymėjimo kontaktinės elektroninės laikmenos aktyvavimo duomenimis (slaptažodžiu) (toliau – PIN ko</text:span><text:span text:style-name="T130">do vokeliai) spausdinimas, pažymėjimo nekontaktinės elektroninės laikmenos gamyklinio numerio nuskaitymas ir jo perdavimas į VATIS.</text:span></text:p>
      <text:p text:style-name="P131"><text:span text:style-name="T132">3.4</text:span><text:span text:style-name="T133">.<text:s/></text:span><text:span text:style-name="T134">Prašymas<text:s/></text:span><text:span text:style-name="T135">– prašymas išduoti pažymėjimą ar atnaujinti pažymėjime įrašytus valstybės tarnautojo sertifikatus.</text:span></text:p>
      <text:p text:style-name="P136"><text:span text:style-name="T137">3.5</text:span><text:span text:style-name="T138">.<text:s/></text:span><text:span text:style-name="T139">Sertifikatų atnaujinimas</text:span><text:span text:style-name="T140"><text:s/>– pažymėjime įrašytų valstybės tarnautojo sertifikatų atnaujinimas, pažymėjimo kontaktinės elektroninės laikmenos aktyvavimo duomenų (slaptažodžio) sudarymas, PIN kodo vokelių spausdinimas.</text:span></text:p>
      <text:p text:style-name="P141"><text:span text:style-name="T142">3.6</text:span><text:span text:style-name="T143">.<text:s/></text:span><text:span text:style-name="T144">Neteko galios nuo 2019-07-01</text:span><text:span text:style-name="T145">.</text:span></text:p>
      <text:p text:style-name="P146">Punkto pakeitimai:</text:p>
      <text:p text:style-name="P147"><text:span text:style-name="T148">Nr.<text:s/></text:span><text:a xlink:href="https://www.e-tar.lt/portal/legalAct.html?documentId=1db7961098c911e9ae2e9d61b1f977b3" office:target-frame-name="_top" xlink:show="replace"><text:span text:style-name="T149">1-48</text:span></text:a><text:span text:style-name="T150">, 2019-06-27, paskelbta TAR 2019-06-27, i. k. 2019-10386</text:span></text:p>
      <text:p text:style-name="Normal"/>
      <text:p text:style-name="P151"><text:span text:style-name="T152">3.7</text:span><text:span text:style-name="T153">.<text:s/></text:span><text:span text:style-name="T154">Techniškai sugadintas pažymėjimas</text:span><text:span text:style-name="T155"><text:s/>– įstaigoje gautas išrašytas p</text:span><text:span text:style-name="T156">ažymėjimas su netiksliais arba nekokybiškais įrašais.</text:span></text:p>
      <text:p text:style-name="P157"><text:span text:style-name="T158">3.8</text:span><text:span text:style-name="T159">.<text:s/></text:span><text:span text:style-name="T160">Užsakymas</text:span><text:span text:style-name="T161"><text:s/>– vienas arba daugiau prašymų, sujungtų į bendrą paraišką, suteikiant jai unikalų numerį.</text:span><text:s/></text:p>
      <text:p text:style-name="P162">Punkto pakeitimai:</text:p>
      <text:p text:style-name="P163"><text:span text:style-name="T164">Nr.<text:s/></text:span><text:a xlink:href="https://www.e-tar.lt/portal/legalAct.html?documentId=3920ede0c9ae11e583a295d9366c7ab3" office:target-frame-name="_top" xlink:show="replace"><text:span text:style-name="T165">1-5</text:span></text:a><text:span text:style-name="T166">, 2016-02-02, paskelbta TAR 2016-02-02, i. k. 2016-02120</text:span></text:p>
      <text:p text:style-name="Normal"/>
      <text:p text:style-name="P167"><text:span text:style-name="T168">II</text:span><text:span text:style-name="T169">.<text:s/></text:span><text:span text:style-name="T170">UŽSAKYMŲ PAŽYMĖJIMAMS IŠRAŠYTI AR SERTIFIKATAMS ATNAUJINTI PERDAVIMAS Asmens dokumentų išrašymo centrui</text:span></text:p>
      <text:p text:style-name="P171"/>
      <text:p text:style-name="P172"><text:span text:style-name="T173">4</text:span><text:span text:style-name="T174">. Prašymų registravimo VATIS metu<text:s/></text:span><text:span text:style-name="T175">įstaiga-iniciatorius kiekvienam prašymui nurodo įstaigą-adresatą, į kurią Asmens dokumentų išrašymo centras išsiųs arba kuriai perduos pagal įstaigos-iniciatoriaus prašymą paruoštą pažymėjimą.</text:span></text:p>
      <text:p text:style-name="P176">5. Įstaigų-iniciatorių užregistruotus prašymus Informatikos<text:s/>ir ryšių departamentas prie Lietuvos Respublikos vidaus reikalų ministerijos (toliau – Informatikos ir ryšių departamentas) VATIS sujungia į užsakymus ir tiesioginio ryšio tarp VATIS ir Asmens dokumentų gamybos informacinės sistemos (toliau – ADGIS) būdu<text:s/>perduoda Asmens dokumentų išrašymo centrui.</text:p>
      <text:p text:style-name="P177">Punkto pakeitimai:</text:p>
      <text:p text:style-name="P178"><text:span text:style-name="T179">Nr.<text:s/></text:span><text:a xlink:href="https://www.e-tar.lt/portal/legalAct.html?documentId=TAR.5B041EFD215C" office:target-frame-name="_top" xlink:show="replace"><text:span text:style-name="T180">1-93</text:span></text:a><text:span text:style-name="T181">, 2012-10-31, Žin., 2012, Nr. 129-6522 (2012-11-08), i. k. 11223ADISAK00001-93</text:span></text:p>
      <text:p text:style-name="P182"><text:span text:style-name="T183">Nr.<text:s/></text:span><text:a xlink:href="https://www.e-tar.lt/portal/legalAct.html?documentId=1db7961098c911e9ae2e9d61b1f977b3" office:target-frame-name="_top" xlink:show="replace"><text:span text:style-name="T184">1-48</text:span></text:a><text:span text:style-name="T185">, 2019-06-27, paskelbta TAR 2019-06-27, i. k. 2019-10386</text:span></text:p>
      <text:p text:style-name="P186"><text:span text:style-name="T187">Nr.<text:s/></text:span><text:a xlink:href="https://www.e-tar.lt/portal/legalAct.html?documentId=08814050518511ea931dbf3357b5b1c0" office:target-frame-name="_top" xlink:show="replace"><text:span text:style-name="T188">1-16</text:span></text:a><text:span text:style-name="T189">, 2020-02-1</text:span><text:span text:style-name="T190">7, paskelbta TAR 2020-02-17, i. k. 2020-03502</text:span></text:p>
      <text:p text:style-name="Normal"/>
      <text:p text:style-name="P191"><text:span text:style-name="T192">6</text:span><text:span text:style-name="T193">.<text:s/></text:span><text:span text:style-name="T194">Skirtingų įstaigų-iniciatorių užregistruoti prašymai išrašyti pažymėjimus į užsakymą sujungiami pagal įstaigas-adresatus. Prašymai atnaujinti sertifikatus sujungiami į užsakymus pagal įstaigas-iniciator</text:span><text:span text:style-name="T195">ius ir įstaigas-adresatus. Prašymai išrašyti pažymėjimus ir prašymai atnaujinti sertifikatus sujungiami į atskirus užsakymus.</text:span></text:p>
      <text:p text:style-name="P196">Punkto pakeitimai:</text:p>
      <text:p text:style-name="P197"><text:span text:style-name="T198">Nr.<text:s/></text:span><text:a xlink:href="https://www.e-tar.lt/portal/legalAct.html?documentId=TAR.5B041EFD215C" office:target-frame-name="_top" xlink:show="replace"><text:span text:style-name="T199">1-93</text:span></text:a><text:span text:style-name="T200">, 2012-10-31, Žin.,<text:s/></text:span><text:span text:style-name="T201">2012, Nr. 129-6522 (2012-11-08), i. k. 11223ADISAK00001-93</text:span></text:p>
      <text:p text:style-name="P202"><text:span text:style-name="T203">Nr.<text:s/></text:span><text:a xlink:href="https://www.e-tar.lt/portal/legalAct.html?documentId=1db7961098c911e9ae2e9d61b1f977b3" office:target-frame-name="_top" xlink:show="replace"><text:span text:style-name="T204">1-48</text:span></text:a><text:span text:style-name="T205">, 2019-06-27, paskelbta TAR 2019-06-27, i. k. 2019-10386</text:span></text:p>
      <text:p text:style-name="Normal"/>
      <text:p text:style-name="P206"><text:span text:style-name="T207">7</text:span><text:span text:style-name="T208">. Per vieną dieną Asmens dok</text:span><text:span text:style-name="T209">umentų išrašymo centrui gali būti perduoti tai pačiai įstaigai-adresatui skirti užsakymai: vienas užsakymas, kuriame sujungti prašymai išrašyti pažymėjimus, ir du kiekvienos įstaigos-iniciatoriaus, kuri pateikė prašymus atnaujinti sertifikatus užsakymai.</text:span><text:s/></text:p>
      <text:p text:style-name="P210">Punkto pakeitimai:</text:p>
      <text:p text:style-name="P211"><text:span text:style-name="T212">Nr.<text:s/></text:span><text:a xlink:href="https://www.e-tar.lt/portal/legalAct.html?documentId=TAR.5B041EFD215C" office:target-frame-name="_top" xlink:show="replace"><text:span text:style-name="T213">1-93</text:span></text:a><text:span text:style-name="T214">, 2012-10-31, Žin., 2012, Nr. 129-6522 (2012-11-08), i. k. 11223ADISAK00001-93</text:span></text:p>
      <text:p text:style-name="Normal"/>
      <text:p text:style-name="P215"><text:span text:style-name="T216">8</text:span><text:span text:style-name="T217">. Užsakymo gavimas Asmens dokumentų išrašymo centre reiškia,<text:s/></text:span><text:span text:style-name="T218">kad į ADGIS perduoti visi į užsakymą įtraukti prašymai išrašyti pažymėjimus arba atnaujinti sertifikatus.</text:span><text:s/></text:p>
      <text:p text:style-name="P219">Punkto pakeitimai:</text:p>
      <text:p text:style-name="P220"><text:span text:style-name="T221">Nr.<text:s/></text:span><text:a xlink:href="https://www.e-tar.lt/portal/legalAct.html?documentId=TAR.5B041EFD215C" office:target-frame-name="_top" xlink:show="replace"><text:span text:style-name="T222">1-93</text:span></text:a><text:span text:style-name="T223">, 2012-10-31, Žin., 2012, Nr. 129-6522 (</text:span><text:span text:style-name="T224">2012-11-08), i. k. 11223ADISAK00001-93</text:span></text:p>
      <text:p text:style-name="Normal"/>
      <text:p text:style-name="P225"><text:span text:style-name="T226">9</text:span><text:span text:style-name="T227">. Pažymėjimai Asmens dokumentų išrašymo centre išrašomi per 5 darbo dienas nuo užsakymo gavimo. Sertifikatai atnaujinami per 5 darbo dienas nuo visų į užsakymą įtrauktų pažymėjimų gavimo.</text:span></text:p>
      <text:p text:style-name="P228"/>
      <text:p text:style-name="P229"><text:span text:style-name="T230">III</text:span><text:span text:style-name="T231">.<text:s/></text:span><text:span text:style-name="T232">UŽSAKYMŲ IR</text:span><text:span text:style-name="T233"><text:s/>PRAŠYMŲ ATŠAUKIMAS, PRAŠYMŲ GRĄŽINIMAS</text:span></text:p>
      <text:p text:style-name="P234"/>
      <text:p text:style-name="P235"><text:span text:style-name="T236">10</text:span><text:span text:style-name="T237">. Atšaukti užsakymą ar prašymą po to, kai užsakymas perduotas Asmens dokumentų išrašymo centrui, galima tuo atveju, jei užsakymas nebuvo pradėtas vykdyti. Bandant atšaukti užsakymą ar prašymą po to, kai užsaky</text:span><text:span text:style-name="T238">mas pradėtas vykdyti, VATIS bus perduodamas pranešimas apie tai, kad užsakymas yra apdorojimo būsenoje.</text:span></text:p>
      <text:p text:style-name="P239"><text:span text:style-name="T240">11</text:span><text:span text:style-name="T241">. Asmens dokumentų išrašymo centras savo iniciatyva gali grąžinti prašymą, jei iki pažymėjimų išrašymo ar sertifikatų atnaujinimo pastebėjo netiks</text:span><text:span text:style-name="T242">lius prašymo duomenis arba nebuvo gautas pažymėjimas per 30 kalendorinių dienų nuo užsakymo sertifikatams atnaujinti registravimo Aprašo 14 ir 15 punktuose nurodyta tvarka.</text:span><text:s/></text:p>
      <text:p text:style-name="P243">Punkto pakeitimai:</text:p>
      <text:p text:style-name="P244"><text:span text:style-name="T245">Nr.<text:s/></text:span><text:a xlink:href="https://www.e-tar.lt/portal/legalAct.html?documentId=TAR.5B041EFD215C" office:target-frame-name="_top" xlink:show="replace"><text:span text:style-name="T246">1-93</text:span></text:a><text:span text:style-name="T247">, 2012-10-31, Žin., 2012, Nr. 129-6522 (2012-11-08), i. k. 11223ADISAK00001-93</text:span></text:p>
      <text:p text:style-name="Normal"/>
      <text:p text:style-name="P248"><text:span text:style-name="T249">12</text:span><text:span text:style-name="T250">. Grąžintas prašymas, jį pataisius, gali būti perduodamas iš naujo pateikiant užsakymą Aprašo nustatyta tvarka.</text:span></text:p>
      <text:p text:style-name="P251"/>
      <text:p text:style-name="P252"><text:span text:style-name="T253">Iv</text:span><text:span text:style-name="T254">.<text:s/></text:span><text:span text:style-name="T255">PAŽYMĖJIMŲ, KURIUOSE</text:span><text:span text:style-name="T256"><text:s/>TURI BŪTI ATNAUJINTI SERTIFIKATAI, PERDAVIMAS ASMENS DOKUMENTŲ IŠRAŠYMO CENTRUI</text:span></text:p>
      <text:p text:style-name="P257"/>
      <text:p text:style-name="P258">13. Atsiradus poreikiui atnaujinti sertifikatus, įstaiga-iniciatorius VATIS užpildo prašymą atnaujinti sertifikatus. Užpildžius šį prašymą, pažymėjimo galiojimas laikinai<text:s/>sustabdomas, o pažymėjime įrašytų sertifikatų galiojimas nutraukiamas.</text:p>
      <text:p text:style-name="P259">Punkto pakeitimai:</text:p>
      <text:p text:style-name="P260"><text:span text:style-name="T261">Nr.<text:s/></text:span><text:a xlink:href="https://www.e-tar.lt/portal/legalAct.html?documentId=1db7961098c911e9ae2e9d61b1f977b3" office:target-frame-name="_top" xlink:show="replace"><text:span text:style-name="T262">1-48</text:span></text:a><text:span text:style-name="T263">, 2019-06-27, paskelbta TAR 2019-06-27, i. k. 2019-10386</text:span></text:p>
      <text:p text:style-name="Normal"/>
      <text:p text:style-name="P264"><text:span text:style-name="T265">14</text:span><text:span text:style-name="T266">. Įstaiga-iniciatorius pažymėjimų, kuriuose turi būti atnaujinti sertifikatai, siuntą kartu su lydraščiu (šio Aprašo 3 priedas) per įstaigą-adresatą arba registruotu laišku arba tiesiogiai pristato Asmens dokumentų išrašymo centrui.</text:span><text:s/></text:p>
      <text:p text:style-name="P267">Punkto pakeitimai:</text:p>
      <text:p text:style-name="P268"><text:span text:style-name="T269">Nr.<text:s/></text:span><text:a xlink:href="https://www.e-tar.lt/portal/legalAct.html?documentId=TAR.5B041EFD215C" office:target-frame-name="_top" xlink:show="replace"><text:span text:style-name="T270">1-93</text:span></text:a><text:span text:style-name="T271">, 2012-10-31, Žin., 2012, Nr. 129-6522 (2012-11-08), i. k. 11223ADISAK00001-93</text:span></text:p>
      <text:p text:style-name="Normal"/>
      <text:p text:style-name="P272">15. Informatikos ir ryšių departamentas Aprašo II skyriuje nustatyta tvarka suformuoja užsakymą atnaujinti sertifikatus ir perduoda jį Asmens dokumentų išrašymo centrui tiesioginio ryšio tarp VATIS ir ADGIS būdu.</text:p>
      <text:p text:style-name="P273">Punkto pakeitimai:</text:p>
      <text:p text:style-name="P274"><text:span text:style-name="T275">Nr.<text:s/></text:span><text:a xlink:href="https://www.e-tar.lt/portal/legalAct.html?documentId=TAR.5B041EFD215C" office:target-frame-name="_top" xlink:show="replace"><text:span text:style-name="T276">1-93</text:span></text:a><text:span text:style-name="T277">, 2012-10-31,<text:s/></text:span><text:span text:style-name="T278">Žin., 2012, Nr. 129-6522 (2012-11-08), i. k. 11223ADISAK00001-93</text:span></text:p>
      <text:p text:style-name="P279"><text:span text:style-name="T280">Nr.<text:s/></text:span><text:a xlink:href="https://www.e-tar.lt/portal/legalAct.html?documentId=08814050518511ea931dbf3357b5b1c0" office:target-frame-name="_top" xlink:show="replace"><text:span text:style-name="T281">1-16</text:span></text:a><text:span text:style-name="T282">, 2020-02-17, paskelbta TAR 2020-02-17, i. k. 2020-03502</text:span></text:p>
      <text:p text:style-name="Normal"/>
      <text:p text:style-name="P283"><text:span text:style-name="T284">V</text:span><text:span text:style-name="T285">.<text:s/></text:span><text:span text:style-name="T286">PAŽYMĖJIMų išrašym</text:span><text:span text:style-name="T287">as</text:span></text:p>
      <text:p text:style-name="P288"/>
      <text:p text:style-name="P289"><text:span text:style-name="T290">16</text:span><text:span text:style-name="T291">. Į pažymėjimą įrašomi iš VATIS gaunami Valstybės tarnautojo pažymėjimo formoje nustatyti duomenys ir iš Sertifikatų valdymo informacinės sistemos gaunami valstybės tarnautojo sertifikatai.</text:span><text:s/></text:p>
      <text:p text:style-name="P292">Punkto pakeitimai:</text:p>
      <text:p text:style-name="P293"><text:span text:style-name="T294">Nr.<text:s/></text:span><text:a xlink:href="https://www.e-tar.lt/portal/legalAct.html?documentId=3920ede0c9ae11e583a295d9366c7ab3" office:target-frame-name="_top" xlink:show="replace"><text:span text:style-name="T295">1-5</text:span></text:a><text:span text:style-name="T296">, 2016-02-02, paskelbta TAR 2016-02-02, i. k. 2016-02120</text:span></text:p>
      <text:p text:style-name="Normal"/>
      <text:p text:style-name="P297"><text:span text:style-name="T298">17</text:span><text:span text:style-name="T299">. Į pažymėjimą įrašomos pažymėjimo išdavimo ir galiojimo datos suformuojamos pažymėjimo išraš</text:span><text:span text:style-name="T300">ymo metu.</text:span></text:p>
      <text:p text:style-name="P301"><text:span text:style-name="T302">18</text:span><text:span text:style-name="T303">. Išrašius pažymėjimą ar atnaujinus sertifikatus, išspausdinamas PIN kodo vokelis. Ant PIN kodo vokelio išspausdinama įstaigos-iniciatoriaus rekvizitai ir pažymėjimo numeris.</text:span></text:p>
      <text:p text:style-name="P304"/>
      <text:p text:style-name="P305"><text:span text:style-name="T306">VI</text:span><text:span text:style-name="T307">.<text:s/></text:span><text:span text:style-name="T308">PAŽYMĖJIMŲ PERDAVIMAS ĮSTAIGAI-ADRESATUI</text:span></text:p>
      <text:p text:style-name="P309"/>
      <text:p text:style-name="P310"><text:span text:style-name="T311">19</text:span><text:span text:style-name="T312">. Visi</text:span><text:span text:style-name="T313"><text:s/>Asmens dokumentų išrašymo centre gauti užsakymai pažymėjimams išrašyti ar sertifikatams atnaujinti pateikiami gamybos proceso valdymo ekrane, nurodant užsakymo suformavimo datą, prašymų kiekį užsakyme, įstaigą-adresatą, prašymų registracijos numerius ir š</text:span><text:span text:style-name="T314">ią įstaigą-adresatą nurodžiusias įstaigas-iniciatorius. Gamybos proceso administratorius turi galimybę pasirinkti užsakymų vykdymo eilės tvarką.</text:span></text:p>
      <text:p text:style-name="P315"><text:span text:style-name="T316">20</text:span><text:span text:style-name="T317">. Įvykdžius užsakymą, suformuojamas lydraštis, kuriame nurodomi visi į užsakymą įtraukti prašymai.</text:span></text:p>
      <text:p text:style-name="P318"><text:span text:style-name="T319">21</text:span><text:span text:style-name="T320">. Lydraštyje (šio Aprašo 1 priedas) nurodoma: įstaigos-adresato, kuriai Asmens dokumentų išrašymo centras perduos lydraštyje nurodytus dokumentus, pavadinimas ir kodas, užsakymo gavimo data, užsakymo numeris, užsakymo įvykdymo data, lydraščio eilės numeris</text:span><text:span text:style-name="T321">, įstaigos-iniciatoriaus pavadinimas, išrašytų / atnaujintų pažymėjimų kiekis, atmestų prašymų kiekis.</text:span><text:s/></text:p>
      <text:p text:style-name="P322">Punkto pakeitimai:</text:p>
      <text:p text:style-name="P323"><text:span text:style-name="T324">Nr.<text:s/></text:span><text:a xlink:href="https://www.e-tar.lt/portal/legalAct.html?documentId=TAR.5B041EFD215C" office:target-frame-name="_top" xlink:show="replace"><text:span text:style-name="T325">1-93</text:span></text:a><text:span text:style-name="T326">, 2012-10-31, Žin., 2012, Nr. 129-6522<text:s/></text:span><text:span text:style-name="T327">(2012-11-08), i. k. 11223ADISAK00001-93</text:span></text:p>
      <text:p text:style-name="Normal"/>
      <text:p text:style-name="P328"><text:span text:style-name="T329">22</text:span><text:span text:style-name="T330">. Įvykdžius prašymą lydraštyje nurodoma: prašymo registracijos VATIS numeris, pažymėjimo išrašymo arba valstybės tarnautojo sertifikatų atnaujinimo data, pažymėjimo numeris, įstaigos-iniciatoriaus pavadinimas.</text:span></text:p>
      <text:p text:style-name="P331"><text:span text:style-name="T332">23</text:span><text:span text:style-name="T333">. Grąžinus prašymą (-us), lydraštyje nurodoma: prašymo registracijos VATIS numeris, asmens, kuriam turėjo būti išrašytas pažymėjimas ar atnaujinti sertifikatai, vardas ir pavardė, įstaigos-iniciatoriaus pavadinimas, prašymo grąžinimo priežastis.</text:span></text:p>
      <text:p text:style-name="P334"><text:span text:style-name="T335">2</text:span><text:span text:style-name="T336">4</text:span><text:span text:style-name="T337">. Lydraštyje įrašai pateikiami sugrupuoti pagal įstaigas-iniciatorius, ties kiekvienu įrašu nurodant įstaigos-iniciatoriaus pavadinimą.</text:span></text:p>
      <text:p text:style-name="P338"><text:span text:style-name="T339">25</text:span><text:span text:style-name="T340">. Pažymėjimai surūšiuojami pagal įstaigas-iniciatorius ir kartu su lydraščiais (šio Aprašo 2 priedas) supakuoja</text:span><text:span text:style-name="T341">mi į atskiras vidines pakuotes, ant kurių užrašomi įstaigų-iniciatorių rekvizitai ir pažymėjimų kiekis. Vidinės pakuotės patalpinamos į paketą, atitinkantį gautąjį užsakymą. Į paketą įdedamas įstaigai-adresatui skirtas lydraštis, ant paketo nurodomi įstaig</text:span><text:span text:style-name="T342">os-adresato rekvizitai. Paketai iki išsiuntimo ar perdavimo įstaigoms-adresatams saugomi Asmens dokumentų išrašymo centre esančiame seife.</text:span></text:p>
      <text:p text:style-name="P343"><text:span text:style-name="T344">26</text:span><text:span text:style-name="T345">. PIN kodo vokeliai surūšiuojami pagal įstaigas-iniciatorius ir kartu su lydraščiais (šio Aprašo 2 priedas) sup</text:span><text:span text:style-name="T346">akuojami į atskiras vidines pakuotes, ant kurių užrašomi įstaigų-iniciatorių rekvizitai ir PIN kodo vokelių kiekis. Vidinės pakuotės patalpinamos į paketą, atitinkantį gautąjį užsakymą. Į paketą įdedamas įstaigai-adresatui skirtas lydraštis, ant paketo nur</text:span><text:span text:style-name="T347">odomi įstaigos-adresato rekvizitai. Paketai iki išsiuntimo ar perdavimo įstaigoms-adresatams saugomi Asmens dokumentų išrašymo centre, kitame seife nei pažymėjimai.</text:span></text:p>
      <text:p text:style-name="P348"><text:span text:style-name="T349">27</text:span><text:span text:style-name="T350">. Antrieji įstaigai-adresatui skirtų lydraščių egzemplioriai lieka Asmens dokumentų i</text:span><text:span text:style-name="T351">šrašymo centre.</text:span></text:p>
      <text:p text:style-name="P352"><text:span text:style-name="T353">28</text:span><text:span text:style-name="T354">. Siuntos suformuojamos ir išsiunčiamos ar perduodamos kurjeriams vadovaujantis Prašymų asmens dokumentams išduoti, pakeisti, įforminti registravimo, užsakymų asmens dokumentams išrašyti formavimo ir duomenų apie asmens dokumentų gali</text:span><text:span text:style-name="T355">ojimą tvarkos aprašu, patvirtintu Asmens dokumentų išrašymo centro prie Vidaus reikalų ministerijos direktoriaus 2009 m. birželio 12 d. įsakymu Nr. 1-26<text:s/></text:span>„Dėl Prašymų asmens dokumentams išduoti, pakeisti, įforminti registravimo, užsakymų asmens dokumentams<text:s/>išrašyti formavimo ir duomenų apie asmens dokumentų galiojimą tvarkos aprašo patvirtinimo ir kai kurių teisės aktų pripažinimo netekusiais galios<text:span text:style-name="T356">“</text:span><text:span text:style-name="T357">.</text:span><text:s/></text:p>
      <text:p text:style-name="P358">Punkto pakeitimai:</text:p>
      <text:p text:style-name="P359"><text:span text:style-name="T360">Nr.<text:s/></text:span><text:a xlink:href="https://www.e-tar.lt/portal/legalAct.html?documentId=3920ede0c9ae11e583a295d9366c7ab3" office:target-frame-name="_top" xlink:show="replace"><text:span text:style-name="T361">1-5</text:span></text:a><text:span text:style-name="T362">, 2016-02-02, paskelbta TAR 2016-02-02, i. k. 2016-02120</text:span></text:p>
      <text:p text:style-name="Normal"/>
      <text:p text:style-name="P363"><text:span text:style-name="T364">29</text:span><text:span text:style-name="T365">. Pažymėjimų siuntos iš Asmens dokumentų išrašymo centro įstaigoms-adresatams išsiunčiamos kiekvieną darbo dieną apie 15 val. ir pasiekia įstaigas-adresatus ne anksčiau kaip k</text:span><text:span text:style-name="T366">itos darbo dienos 12 val. PIN kodo vokelių siuntos išsiunčiamos viena darbo diena vėliau ir bendruoju atveju pasiekia adresatą viena darbo diena vėliau nei pažymėjimų siuntos.</text:span></text:p>
      <text:p text:style-name="P367"><text:span text:style-name="T368">30</text:span><text:span text:style-name="T369">. Asmens dokumentų išrašymo centras, įstaiga-adresatas ir įstaiga-iniciato</text:span><text:span text:style-name="T370">rius privalo užtikrinti, kad pažymėjimai ir jiems skirtieji PIN kodo vokeliai būtų transportuojami ir saugomi atskirai vienas nuo kito iki pat jų įteikimo valstybės tarnautojui.</text:span></text:p>
      <text:p text:style-name="P371"/>
      <text:p text:style-name="P372"><text:span text:style-name="T373">VII</text:span><text:span text:style-name="T374">.<text:s/></text:span><text:span text:style-name="T375">PAŽYMĖJIMŲ GAVIMAS ĮSTAIGOJE-ADRESATE IR PERDAVIMAS<text:s/></text:span><text:span text:style-name="T376">ĮSTAIGOMS-INICIATORĖMS</text:span></text:p>
      <text:p text:style-name="P377"/>
      <text:p text:style-name="P378"><text:span text:style-name="T379">31</text:span><text:span text:style-name="T380">. Įstaiga-iniciatorius dėl pažymėjimų ar PIN kodo vokelių vidinės pakuotės gavimo į įstaigą-adresatą kreipiasi ne anksčiau, kaip praėjus dviem darbo dienoms nuo informacijos apie išrašytus pažymėjimus ar atnaujintus sertifikat</text:span><text:span text:style-name="T381">us paskelbimo VATIS.</text:span></text:p>
      <text:p text:style-name="P382"><text:span text:style-name="T383">32</text:span><text:span text:style-name="T384">. Gavus paketą, įstaigoje-adresate ne mažiau kaip dviejų darbuotojų akivaizdoje jis atplėšiamas,<text:s/></text:span><text:span text:style-name="T385">patikrinama, ar nepažeistos vidinės pakuotės,</text:span><text:s/><text:span text:style-name="T386">sutikrinami įstaigų-iniciatorių rekvizitai ant vidinių pakuočių ir įstaigai-adresatui<text:s/></text:span><text:span text:style-name="T387">skirtame lydraštyje, sutikrinamas vidinių pakuočių kiekis.</text:span></text:p>
      <text:p text:style-name="P388">Punkto pakeitimai:</text:p>
      <text:p text:style-name="P389"><text:span text:style-name="T390">Nr.<text:s/></text:span><text:a xlink:href="https://www.e-tar.lt/portal/legalAct.html?documentId=1db7961098c911e9ae2e9d61b1f977b3" office:target-frame-name="_top" xlink:show="replace"><text:span text:style-name="T391">1-48</text:span></text:a><text:span text:style-name="T392">, 2019-06-27, paskelbta TAR 2019-06-27, i. k. 2019-10386</text:span></text:p>
      <text:p text:style-name="Normal"/>
      <text:p text:style-name="P393"><text:span text:style-name="T394">33</text:span><text:span text:style-name="T395">. Jeigu<text:s/></text:span><text:span text:style-name="T396">paketo vokas yra daugkartinio naudojimo (t. y. ne popierinis), jis turi būti grąžintas Asmens dokumentų išrašymo centrui.</text:span></text:p>
      <text:p text:style-name="P397"><text:span text:style-name="T398">34</text:span><text:span text:style-name="T399">. Visos paketo vidinės pakuotės saugomos įstaigos-adresato seife iki perdavimo įstaigos-iniciatoriaus įgaliotam darbuotojui ar k</text:span><text:span text:style-name="T400">urjeriui. Pakuotės su PIN kodo vokeliais saugomos ir perduodamos atskirai nuo pakuočių su pažymėjimais.</text:span></text:p>
      <text:p text:style-name="P401"><text:span text:style-name="T402">35</text:span><text:span text:style-name="T403">. Įstaiga-adresatas privalo užtikrinti pažymėjimų ir PIN kodo vokelių saugumą ir jai žinomos su pažymėjimais susijusios informacijos konfidencialu</text:span><text:span text:style-name="T404">mą.</text:span></text:p>
      <text:p text:style-name="P405">36. Pažymėjimų ar PIN kodo vokelių vidinių pakuočių perdavimo įstaigai-iniciatoriui metu patikrinama, ar nepažeista vidinė pakuotė. Atsiėmęs įstaigai-iniciatoriui skirtus pažymėjimus ar PIN kodo vokelius, įgaliotas atsiimti asmuo pasirašo lydraštyje, nurodydamas gavimo datą.</text:p>
      <text:p text:style-name="P406">Punkto pakeitimai:</text:p>
      <text:p text:style-name="P407"><text:span text:style-name="T408">Nr.<text:s/></text:span><text:a xlink:href="https://www.e-tar.lt/portal/legalAct.html?documentId=1db7961098c911e9ae2e9d61b1f977b3" office:target-frame-name="_top" xlink:show="replace"><text:span text:style-name="T409">1-48</text:span></text:a><text:span text:style-name="T410">, 2019-06-27, paskelbta TAR 2019-06-27, i. k. 2019-10386</text:span></text:p>
      <text:p text:style-name="Normal"/>
      <text:p text:style-name="P411"><text:span text:style-name="T412">37</text:span><text:span text:style-name="T413">. Įstaigoje-iniciatoriuje pažymėjimai<text:s/></text:span><text:span text:style-name="T414">bei PIN kodo vokeliai suskaičiuojami, patikrinama, ar jų numeriai atitinka nurodytus lydraštyje. Sutikrinami ir pasižymimi grąžintų prašymų numeriai. Esant neatitikimų, nedelsiant informuojamas Asmens dokumentų išrašymo centras.</text:span></text:p>
      <text:p text:style-name="P415"><text:span text:style-name="T416">38</text:span><text:span text:style-name="T417">. Nustačius trūkumus<text:s/></text:span><text:span text:style-name="T418">bet kuriame perdavimo etape, tą pačią dieną surašomas aktas ir akto kopija išsiunčiama Asmens dokumentų išrašymo centrui.</text:span></text:p>
      <text:p text:style-name="P419"><text:span text:style-name="T420">39</text:span><text:span text:style-name="T421">. Gautas techniškai sugadintas pažymėjimas ar PIN kodo vokelis neįteikiamas asmeniui. Pažymėjimas kartu su grąžinimo priežasties</text:span><text:span text:style-name="T422"><text:s/>paaiškinimu Aprašo VIII nustatyta tvarka išsiunčiamas Asmens dokumentų išrašymo centrui sunaikinti. Jeigu techniškai sugadintas tik PIN kodo vokelis, pažymėjime sertifikatas atnaujinamas Aprašo IV skyriuje nustatyta tvarka.</text:span></text:p>
      <text:p text:style-name="P423"/>
      <text:p text:style-name="P424"><text:span text:style-name="T425">VIII</text:span><text:span text:style-name="T426">.<text:s/></text:span><text:span text:style-name="T427">NEGALIOJANČIŲ PAŽY</text:span><text:span text:style-name="T428">MĖJIMŲ SIUNTIMAS NAIKINTI</text:span></text:p>
      <text:p text:style-name="P429"/>
      <text:p text:style-name="P430"><text:span text:style-name="T431">40</text:span><text:span text:style-name="T432">. Pasibaigus pažymėjimo galiojimo laikui, jam tapus negaliojančiu ar paskelbus jį negaliojančiu, įstaiga-iniciatorius VATIS įveda atitinkamą negaliojimo priežasties kodą ir negaliojančius, techniškai sugadintus bei neįteikt</text:span><text:span text:style-name="T433">us pažymėjimus ne dažniau kaip kartą per tris mėnesius siunčia naikinti Asmens dokumentų išrašymo centrui. Siuntimo lydraštyje (šio Aprašo 4 priedas) turi būti išvardinti siunčiamo (-ų) pažymėjimo (-ų) numeris (-iai), valstybės tarnautojo vardas (-ai) ir p</text:span><text:span text:style-name="T434">avardė (-ės), pažymėjimų kiekis, įstaigos-iniciatoriaus rekvizitai.</text:span><text:s/></text:p>
      <text:p text:style-name="P435">Punkto pakeitimai:</text:p>
      <text:p text:style-name="P436"><text:span text:style-name="T437">Nr.<text:s/></text:span><text:a xlink:href="https://www.e-tar.lt/portal/legalAct.html?documentId=TAR.5B041EFD215C" office:target-frame-name="_top" xlink:show="replace"><text:span text:style-name="T438">1-93</text:span></text:a><text:span text:style-name="T439">, 2012-10-31, Žin., 2012, Nr. 129-6522 (2012-11-08), i. k. 11223ADISAK00001-93</text:span></text:p>
      <text:p text:style-name="Normal"/>
      <text:p text:style-name="P440"><text:span text:style-name="T441">41</text:span><text:span text:style-name="T442">. Siunčiami naikinti pažymėjimai turi būti specialiu prietaisu pažymėti kaip negaliojantys: perdurti ne mažiau kaip dviejose vietose arba perlaužti.</text:span></text:p>
      <text:p text:style-name="P443"><text:span text:style-name="T444">42</text:span><text:span text:style-name="T445">. Įstaigos-adresatai pakuotes su įstaigų-iniciatorių neatsiimtais pažymėjimais ir pažymėjimų<text:s/></text:span><text:span text:style-name="T446">kontaktinės elektroninės laikmenos aktyvavimo duomenimis (slaptažodžiais) siunčia Asmens dokumentų išrašymo centrui sunaikinti, jeigu įstaigos-iniciatorės jų neatsiima per 6 mėnesius nuo informacijos apie išrašytus pažymėjimus paskelbimo VATIS dienos.</text:span><text:s/></text:p>
      <text:p text:style-name="P447">Papildyta punktu:</text:p>
      <text:p text:style-name="P448"><text:span text:style-name="T449">Nr.<text:s/></text:span><text:a xlink:href="https://www.e-tar.lt/portal/legalAct.html?documentId=08814050518511ea931dbf3357b5b1c0" office:target-frame-name="_top" xlink:show="replace"><text:span text:style-name="T450">1-16</text:span></text:a><text:span text:style-name="T451">, 2020-02-17, paskelbta TAR 2020-02-17, i. k. 2020-03502</text:span></text:p>
      <text:p text:style-name="Normal"/>
      <text:p text:style-name="P452"><text:span text:style-name="T453">_________________</text:span></text:p>
      <text:p text:style-name="P454">Užsakymų išrašyti valstybės tarnautojo<text:s/></text:p>
      <text:p text:style-name="P460">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461">1<text:s/>priedas</text:p>
      <text:p text:style-name="P462"/>
      <text:p text:style-name="P463"><text:span text:style-name="T464">(Lydraščio forma)</text:span></text:p>
      <text:p text:style-name="P465"/>
      <text:p text:style-name="P466">(Herbas)</text:p>
      <text:p text:style-name="P467"/>
      <text:p text:style-name="P468">______________________________________<text:s/></text:p>
      <text:p text:style-name="P469">(dokumento sudarytojo pavadinimas)</text:p>
      <text:p text:style-name="P470">___________________________________________</text:p>
      <text:p text:style-name="P471">(dokumento sudarytojo duomenys)</text:p>
      <text:p text:style-name="P472"/>
      <text:p text:style-name="P473">Įstaiga-adresatas</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Normal"/>
          </table:table-cell>
          <table:table-cell table:style-name="TableCell480">
            <text:p text:style-name="Normal"/>
          </table:table-cell>
          <table:table-cell table:style-name="TableCell481">
            <text:p text:style-name="P482">(data, Nr.)</text:p>
          </table:table-cell>
        </table:table-row>
        <table:table-row table:style-name="TableRow483">
          <table:table-cell table:style-name="TableCell484">
            <text:p text:style-name="Normal"/>
          </table:table-cell>
          <table:table-cell table:style-name="TableCell485">
            <text:p text:style-name="Normal"/>
          </table:table-cell>
          <table:table-cell table:style-name="TableCell486">
            <text:p text:style-name="Normal">Į _________________</text:p>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P491">(data, Nr.)</text:p>
          </table:table-cell>
        </table:table-row>
      </table:table>
      <text:p text:style-name="Normal"/>
      <text:p text:style-name="P492">IŠRAŠYTŲ /ATNAUJINTŲ VALSTYBĖS TARNAUTOJO PAŽYMĖJIMŲ LYDRAŠTI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text:span text:style-name="T504">Įstaiga-iniciatorius</text:span><text:span text:style-name="T505">1</text:span></text:p>
          </table:table-cell>
          <table:table-cell table:style-name="TableCell506" table:number-columns-spanned="2">
            <text:p text:style-name="P507">Pažymėjimų skaičius</text:p>
          </table:table-cell>
          <table:covered-table-cell/>
          <table:table-cell table:style-name="TableCell508" table:number-rows-spanned="2">
            <text:p text:style-name="P509"><text:span text:style-name="T510">Vardas, pavardė, pareigos</text:span><text:span text:style-name="T511">2</text:span></text:p>
          </table:table-cell>
          <table:table-cell table:style-name="TableCell512" table:number-rows-spanned="2">
            <text:p text:style-name="P513">Atsiėmimo<text:s/>data</text:p>
          </table:table-cell>
          <table:table-cell table:style-name="TableCell514" table:number-rows-spanned="2">
            <text:p text:style-name="P515">Parašas</text:p>
          </table:table-cell>
        </table:table-row>
        <table:table-row table:style-name="TableRow516">
          <table:covered-table-cell>
            <text:p text:style-name="P517"/>
          </table:covered-table-cell>
          <table:table-cell table:style-name="TableCell518">
            <text:p text:style-name="P519">Išrašytų / Atnaujintų</text:p>
          </table:table-cell>
          <table:table-cell table:style-name="TableCell520">
            <text:p text:style-name="P521">Atmestų</text:p>
          </table: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Įstaigos vadovas arba jo įgaliotas asmuo)</text:p>
          </table:table-cell>
          <table:table-cell table:style-name="TableCell574">
            <text:p text:style-name="P575"/>
          </table:table-cell>
          <table:table-cell table:style-name="TableCell576">
            <text:p text:style-name="P577">(parašas)</text:p>
          </table:table-cell>
          <table:table-cell table:style-name="TableCell578">
            <text:p text:style-name="P579"/>
          </table:table-cell>
          <table:table-cell table:style-name="TableCell580">
            <text:p text:style-name="P581">(vardas, pavardė)</text:p>
          </table:table-cell>
        </table:table-row>
      </table:table>
      <text:p text:style-name="P582"/>
      <text:p text:style-name="P583">__________________________</text:p>
      <text:p text:style-name="Normal"><text:span text:style-name="T584">1</text:span><text:span text:style-name="T585"><text:s/>Įstaigos-iniciatoriaus pavadinimas įrašomas pagal įrašą valstybės tarnautojo pažymėjime.</text:span></text:p>
      <text:p text:style-name="P586"><text:span text:style-name="T587">2</text:span><text:span text:style-name="T588"><text:s/>Ties įstaigai-iniciatoriui priklausančiais pažymėjimais įstaigos-iniciatoriaus atstovas / kurjeris įrašo vardą, pavardę, pareigas, atsiėmimo datą ir pasirašo.</text:span></text:p>
      <text:p text:style-name="P589"/>
      <text:p text:style-name="P590">_________________</text:p>
      <text:p text:style-name="P591">Priedo pakeitimai:</text:p>
      <text:p text:style-name="P592"><text:span text:style-name="T593">Nr.<text:s/></text:span><text:a xlink:href="https://www.e-tar.lt/portal/legalAct.html?documentId=TAR.5B041EFD215C" office:target-frame-name="_top" xlink:show="replace"><text:span text:style-name="T594">1-93</text:span></text:a><text:span text:style-name="T595">, 2012-10-31, Žin., 2012, Nr. 129-6522 (2012-11-08), i. k. 11223ADISAK00001-93</text:span></text:p>
      <text:p text:style-name="P596"><text:span text:style-name="T597">Nr.<text:s/></text:span><text:a xlink:href="https://www.e-tar.lt/portal/legalAct.html?documentId=3920ede0c9ae11e583a295d9366c7ab3" office:target-frame-name="_top" xlink:show="replace"><text:span text:style-name="T598">1-5</text:span></text:a><text:span text:style-name="T599">, 2016-02-02, paskelbta TAR 2016-02-02, i. k. 2016-02120</text:span></text:p>
      <text:p text:style-name="Normal"/>
      <text:p text:style-name="P600">Užsakymų išrašyti valstybės tarnautojo<text:s/></text:p>
      <text:p text:style-name="P606">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607">2<text:s/>priedas</text:p>
      <text:p text:style-name="P608"/>
      <text:p text:style-name="P609"><text:span text:style-name="T610">(</text:span><text:span text:style-name="T611">Lydraščio forma)</text:span></text:p>
      <text:p text:style-name="P612"/>
      <text:p text:style-name="P613">(Herbas)</text:p>
      <text:p text:style-name="P614"/>
      <text:p text:style-name="P615">________________________________________<text:s/></text:p>
      <text:p text:style-name="P616">(dokumento sudarytojo pavadinimas)</text:p>
      <text:p text:style-name="P617">______________________________________________</text:p>
      <text:p text:style-name="P618">(dokumento sudarytojo duomenys)</text:p>
      <text:p text:style-name="P619"/>
      <text:p text:style-name="P620">Įstaiga-iniciatorius</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Normal"/>
          </table:table-cell>
          <table:table-cell table:style-name="TableCell628">
            <text:p text:style-name="Normal"/>
          </table:table-cell>
          <table:table-cell table:style-name="TableCell629">
            <text:p text:style-name="P630">(data, Nr.)</text:p>
          </table:table-cell>
        </table:table-row>
        <table:table-row table:style-name="TableRow631">
          <table:table-cell table:style-name="TableCell632">
            <text:p text:style-name="Normal"/>
          </table:table-cell>
          <table:table-cell table:style-name="TableCell633">
            <text:p text:style-name="Normal"/>
          </table:table-cell>
          <table:table-cell table:style-name="TableCell634">
            <text:p text:style-name="Normal">Į _________________</text:p>
          </table:table-cell>
        </table:table-row>
        <table:table-row table:style-name="TableRow635">
          <table:table-cell table:style-name="TableCell636">
            <text:p text:style-name="Normal"/>
          </table:table-cell>
          <table:table-cell table:style-name="TableCell637">
            <text:p text:style-name="Normal"/>
          </table:table-cell>
          <table:table-cell table:style-name="TableCell638">
            <text:p text:style-name="P639">(data,<text:s/>Nr.)<text:span text:style-name="T640">3</text:span></text:p>
          </table:table-cell>
        </table:table-row>
      </table:table>
      <text:p text:style-name="P641"/>
      <text:p text:style-name="P642">___________________________</text:p>
      <text:p text:style-name="Normal"><text:span text:style-name="T643">3</text:span><text:span text:style-name="T644"><text:s/>Atitinka įstaigai-adresatui suformuoto lydraščio užsakymo datą ir numerį.</text:span></text:p>
      <text:p text:style-name="P645"/>
      <text:p text:style-name="P646">IŠRAŠYTŲ /ATNAUJINTŲ VALSTYBĖS TARNAUTOJO PAŽYMĖJIMŲ LYDRAŠTI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Nr.</text:p>
          </table:table-cell>
          <table:table-cell table:style-name="TableCell659">
            <text:p text:style-name="P660">Pra-šymo Nr.</text:p>
          </table:table-cell>
          <table:table-cell table:style-name="TableCell661">
            <text:p text:style-name="P662">Išrašymo / atnaujinimo data</text:p>
          </table:table-cell>
          <table:table-cell table:style-name="TableCell663">
            <text:p text:style-name="P664">Galiojimo terminas</text:p>
          </table:table-cell>
          <table:table-cell table:style-name="TableCell665">
            <text:p text:style-name="P666">Pažymėjimo<text:s/>numeris</text:p>
          </table:table-cell>
          <table:table-cell table:style-name="TableCell667">
            <text:p text:style-name="P668">Vardas</text:p>
          </table:table-cell>
          <table:table-cell table:style-name="TableCell669">
            <text:p text:style-name="P670">Pavardė</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Iš viso šiame lydraštyje išrašytų valstybės tarnautojo pažymėjimų:</text:p>
      <text:p text:style-name="P718"/>
      <text:p text:style-name="P719">Grąžinami atmesti prašymai:</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Nr.</text:p>
          </table:table-cell>
          <table:table-cell table:style-name="TableCell730">
            <text:p text:style-name="P731">Pra-šymo Nr.</text:p>
          </table:table-cell>
          <table:table-cell table:style-name="TableCell732">
            <text:p text:style-name="P733">Valstybės tarnautojo vardas</text:p>
          </table:table-cell>
          <table:table-cell table:style-name="TableCell734">
            <text:p text:style-name="P735">Valstybės tarnautojo pavardė</text:p>
          </table:table-cell>
          <table:table-cell table:style-name="TableCell736">
            <text:p text:style-name="P737">Atmetimo priežastis</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Iš<text:s/>viso atmestų prašymų:</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Įstaigos vadovas arba jo įgaliotas asmuo)</text:p>
          </table:table-cell>
          <table:table-cell table:style-name="TableCell761">
            <text:p text:style-name="P762"/>
          </table:table-cell>
          <table:table-cell table:style-name="TableCell763">
            <text:p text:style-name="P764">(parašas)</text:p>
          </table:table-cell>
          <table:table-cell table:style-name="TableCell765">
            <text:p text:style-name="P766"/>
          </table:table-cell>
          <table:table-cell table:style-name="TableCell767">
            <text:p text:style-name="P768">(vardas, pavardė)</text:p>
          </table:table-cell>
        </table:table-row>
      </table:table>
      <text:p text:style-name="P769"/>
      <text:p text:style-name="P770">_________________</text:p>
      <text:p text:style-name="P771">Priedo pakeitimai:</text:p>
      <text:p text:style-name="P772"><text:span text:style-name="T773">Nr.<text:s/></text:span><text:a xlink:href="https://www.e-tar.lt/portal/legalAct.html?documentId=TAR.5B041EFD215C" office:target-frame-name="_top" xlink:show="replace"><text:span text:style-name="T774">1-93</text:span></text:a><text:span text:style-name="T775">, 2012-10-31, Žin., 2012, Nr.<text:s/></text:span><text:span text:style-name="T776">129-6522 (2012-11-08), i. k. 11223ADISAK00001-93</text:span></text:p>
      <text:p text:style-name="P777"><text:span text:style-name="T778">Nr.<text:s/></text:span><text:a xlink:href="https://www.e-tar.lt/portal/legalAct.html?documentId=3920ede0c9ae11e583a295d9366c7ab3" office:target-frame-name="_top" xlink:show="replace"><text:span text:style-name="T779">1-5</text:span></text:a><text:span text:style-name="T780">, 2016-02-02, paskelbta TAR 2016-02-02, i. k. 2016-02120</text:span></text:p>
      <text:p text:style-name="Normal"/>
      <text:p text:style-name="P781">Užsakymų išrašyti valstybės tarnautojo<text:s/></text:p>
      <text:p text:style-name="P787">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788">3<text:s/>priedas</text:p>
      <text:p text:style-name="P789"/>
      <text:p text:style-name="P790"><text:span text:style-name="T791">(Lydraščio forma)</text:span></text:p>
      <text:p text:style-name="P792"/>
      <text:p text:style-name="P793">(Herbas)</text:p>
      <text:p text:style-name="P794"/>
      <text:p text:style-name="P795">____________________________________<text:s/></text:p>
      <text:p text:style-name="P796">(dokumento sudarytojo pavadinimas)</text:p>
      <text:p text:style-name="P797">___________________________________________</text:p>
      <text:p text:style-name="P798">(dokumento<text:s/>sudarytojo duomenys)</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adresatas)</text:p>
          </table:table-cell>
          <table:table-cell table:style-name="TableCell807">
            <text:p text:style-name="Normal"/>
          </table:table-cell>
          <table:table-cell table:style-name="TableCell808">
            <text:p text:style-name="P809">(data, Nr.)</text:p>
          </table:table-cell>
        </table:table-row>
      </table:table>
      <text:p text:style-name="P810"/>
      <text:p text:style-name="P811">VALSTYBĖS TARNAUTOJO PAŽYMĖJIMŲ LYDRAŠTI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il.Nr.</text:p>
          </table:table-cell>
          <table:table-cell table:style-name="TableCell822">
            <text:p text:style-name="P823">Pažymėjimo numeris</text:p>
          </table:table-cell>
          <table:table-cell table:style-name="TableCell824">
            <text:p text:style-name="P825">Valstybės tarnautojo vardas</text:p>
          </table:table-cell>
          <table:table-cell table:style-name="TableCell826">
            <text:p text:style-name="P827">Valstybės tarnautojo pavardė</text:p>
          </table:table-cell>
          <table:table-cell table:style-name="TableCell828">
            <text:p text:style-name="P829">Pastabos</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Iš viso šiame lydraštyje valstybės tarnautojo<text:s/>pažymėjimų:</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Įstaigos vadovas arba jo įgaliotas asmuo)</text:p>
          </table:table-cell>
          <table:table-cell table:style-name="TableCell874">
            <text:p text:style-name="P875"/>
          </table:table-cell>
          <table:table-cell table:style-name="TableCell876">
            <text:p text:style-name="P877">(parašas)</text:p>
          </table:table-cell>
          <table:table-cell table:style-name="TableCell878">
            <text:p text:style-name="P879"/>
          </table:table-cell>
          <table:table-cell table:style-name="TableCell880">
            <text:p text:style-name="P881">(vardas, pavardė)</text:p>
          </table:table-cell>
        </table:table-row>
      </table:table>
      <text:p text:style-name="P882"/>
      <text:p text:style-name="P883">_________________</text:p>
      <text:p text:style-name="P884">Priedo pakeitimai:</text:p>
      <text:p text:style-name="P885"><text:span text:style-name="T886">Nr.<text:s/></text:span><text:a xlink:href="https://www.e-tar.lt/portal/legalAct.html?documentId=TAR.5B041EFD215C" office:target-frame-name="_top" xlink:show="replace"><text:span text:style-name="T887">1-93</text:span></text:a><text:span text:style-name="T888">, 2012-10-31, Žin., 2012, Nr. 129-6522<text:s/></text:span><text:span text:style-name="T889">(2012-11-08), i. k. 11223ADISAK00001-93</text:span></text:p>
      <text:p text:style-name="P890"><text:span text:style-name="T891">Nr.<text:s/></text:span><text:a xlink:href="https://www.e-tar.lt/portal/legalAct.html?documentId=3920ede0c9ae11e583a295d9366c7ab3" office:target-frame-name="_top" xlink:show="replace"><text:span text:style-name="T892">1-5</text:span></text:a><text:span text:style-name="T893">, 2016-02-02, paskelbta TAR 2016-02-02, i. k. 2016-02120</text:span></text:p>
      <text:p text:style-name="Normal"/>
      <text:p text:style-name="P894">Užsakymų išrašyti valstybės tarnautojo<text:s/></text:p>
      <text:p text:style-name="P900">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901">4<text:s/>priedas</text:p>
      <text:p text:style-name="P902"/>
      <text:p text:style-name="P903"><text:span text:style-name="T904">(Lydraščio forma)</text:span></text:p>
      <text:p text:style-name="P905"/>
      <text:p text:style-name="P906">(Herbas)</text:p>
      <text:p text:style-name="P907"/>
      <text:p text:style-name="P908">______________________________________</text:p>
      <text:p text:style-name="P909">(dokumento sudarytojo pavadinimas)</text:p>
      <text:p text:style-name="P910">_________________________________________</text:p>
      <text:p text:style-name="P911">(dokumento sudarytojo duomenys) <text:s/></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adresatas)</text:p>
          </table:table-cell>
          <table:table-cell table:style-name="TableCell920">
            <text:p text:style-name="Normal"/>
          </table:table-cell>
          <table:table-cell table:style-name="TableCell921">
            <text:p text:style-name="P922">(data, Nr.)</text:p>
          </table:table-cell>
        </table:table-row>
      </table:table>
      <text:p text:style-name="P923"/>
      <text:p text:style-name="P924">NEGALIOJANČIŲ VALSTYBĖS TARNAUTOJO PAŽYMĖJIMŲ LYDRAŠTI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Nr.</text:p>
          </table:table-cell>
          <table:table-cell table:style-name="TableCell934">
            <text:p text:style-name="P935">Pažymėjimo numeris</text:p>
          </table:table-cell>
          <table:table-cell table:style-name="TableCell936">
            <text:p text:style-name="P937">Valstybės tarnautojo vardas</text:p>
          </table:table-cell>
          <table:table-cell table:style-name="TableCell938">
            <text:p text:style-name="P939">Valstybės tarnautojo pavardė</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Iš viso šiame lydraštyje valstybės<text:s/>tarnautojo pažymėjimų:</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Įstaigos vadovas arba jo įgaliotas asmuo)</text:p>
          </table:table-cell>
          <table:table-cell table:style-name="TableCell978">
            <text:p text:style-name="P979"/>
          </table:table-cell>
          <table:table-cell table:style-name="TableCell980">
            <text:p text:style-name="P981">(parašas)</text:p>
          </table:table-cell>
          <table:table-cell table:style-name="TableCell982">
            <text:p text:style-name="P983"/>
          </table:table-cell>
          <table:table-cell table:style-name="TableCell984">
            <text:p text:style-name="P985">(vardas, pavardė)</text:p>
          </table:table-cell>
        </table:table-row>
      </table:table>
      <text:p text:style-name="P986"/>
      <text:p text:style-name="P987">_________________</text:p>
      <text:p text:style-name="Normal"/>
      <text:p text:style-name="P988">Papildyta priedu:</text:p>
      <text:p text:style-name="P989"><text:span text:style-name="T990">Nr.<text:s/></text:span><text:a xlink:href="https://www.e-tar.lt/portal/legalAct.html?documentId=TAR.5B041EFD215C" office:target-frame-name="_top" xlink:show="replace"><text:span text:style-name="T991">1-93</text:span></text:a><text:span text:style-name="T992">, 2012-10-31, Žin., 2012, Nr.</text:span><text:span text:style-name="T993"><text:s/>129-6522 (2012-11-08), i. k. 11223ADISAK00001-93</text:span></text:p>
      <text:p text:style-name="P994">Priedo pakeitimai:</text:p>
      <text:p text:style-name="P995"><text:span text:style-name="T996">Nr.<text:s/></text:span><text:a xlink:href="https://www.e-tar.lt/portal/legalAct.html?documentId=3920ede0c9ae11e583a295d9366c7ab3" office:target-frame-name="_top" xlink:show="replace"><text:span text:style-name="T997">1-5</text:span></text:a><text:span text:style-name="T998">, 2016-02-02, paskelbta TAR 2016-02-02, i. k. 2016-02120</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Asmens</text:span><text:span text:style-name="T1008"><text:s/>dokumentų išrašymo centras prie Vidaus reikalų ministerijos, Įsakymas</text:span></text:p>
      <text:p text:style-name="P1009"><text:span text:style-name="T1010">Nr.<text:s/></text:span><text:a xlink:href="https://www.e-tar.lt/portal/legalAct.html?documentId=TAR.5B041EFD215C" office:target-frame-name="_top" xlink:show="replace"><text:span text:style-name="T1011">1-93</text:span></text:a><text:span text:style-name="T1012">, 2012-10-31, Žin., 2012, Nr. 129-6522 (2012-11-08), i. k. 11223ADISAK00001-93</text:span></text:p>
      <text:p text:style-name="P1013"><text:span text:style-name="T1014">Dėl Asmens<text:s/></text:span><text:span text:style-name="T1015">dokumentų išrašymo centro prie Vidaus reikalų ministerijos direktoriaus 2009 m. lapkričio 30 d. įsakymo Nr. 1-48 "Dėl Užsakymų išrašyti valstybės tarnautojo pažymėjimus ar atnaujinti valstybės tarnautojo pažymėjimuose įrašytus valstybės tarnautojo sertifik</text:span><text:span text:style-name="T1016">atus teikimo Asmens dokumentų išrašymo centrui prie Vidaus reikalų ministerijos ir valstybės tarnautojo pažymėjimų perdavimo valstybės ir savivaldybių institucijoms bei įstaigoms tvarkos aprašo patvirtinimo" pakeitimo</text:span></text:p>
      <text:p text:style-name="P1017"/>
      <text:p text:style-name="P1018"><text:span text:style-name="T1019">2.</text:span></text:p>
      <text:p text:style-name="P1020"><text:span text:style-name="T1021">Asmens dokumentų išrašymo centras<text:s/></text:span><text:span text:style-name="T1022">prie Lietuvos Respublikos vidaus reikalų ministerijos, Įsakymas</text:span></text:p>
      <text:p text:style-name="P1023"><text:span text:style-name="T1024">Nr.<text:s/></text:span><text:a xlink:href="https://www.e-tar.lt/portal/legalAct.html?documentId=3920ede0c9ae11e583a295d9366c7ab3" office:target-frame-name="_top" xlink:show="replace"><text:span text:style-name="T1025">1-5</text:span></text:a><text:span text:style-name="T1026">, 2016-02-02, paskelbta TAR 2016-02-02, i. k. 2016-02120</text:span></text:p>
      <text:p text:style-name="P1027"><text:span text:style-name="T1028">Dėl Asmens dokumentų išrašymo<text:s/></text:span><text:span text:style-name="T1029">centro prie Vidaus reikalų ministerijos direktoriaus 2009 m. lapkričio 30 d. įsakymo Nr. 1-48 „Dėl Užsakymų išrašyti valstybės tarnautojo pažymėjimus ar atnaujinti valstybės tarnautojo pažymėjimuose įrašytus valstybės tarnautojo sertifikatus teikimo Asmens</text:span><text:span text:style-name="T1030"><text:s/>dokumentų išrašymo centrui prie Vidaus reikalų ministerijos ir valstybės tarnautojo pažymėjimų perdavimo valstybės ir savivaldybių institucijoms bei įstaigoms tvarkos aprašo patvirtinimo“ pakeitimo</text:span></text:p>
      <text:p text:style-name="P1031"/>
      <text:p text:style-name="P1032"><text:span text:style-name="T1033">3.</text:span></text:p>
      <text:p text:style-name="P1034"><text:span text:style-name="T1035">Asmens dokumentų išrašymo centras prie Lietuvos Respu</text:span><text:span text:style-name="T1036">blikos vidaus reikalų ministerijos, Įsakymas</text:span></text:p>
      <text:p text:style-name="P1037"><text:span text:style-name="T1038">Nr.<text:s/></text:span><text:a xlink:href="https://www.e-tar.lt/portal/legalAct.html?documentId=1db7961098c911e9ae2e9d61b1f977b3" office:target-frame-name="_top" xlink:show="replace"><text:span text:style-name="T1039">1-48</text:span></text:a><text:span text:style-name="T1040">, 2019-06-27, paskelbta TAR 2019-06-27, i. k. 2019-10386</text:span></text:p>
      <text:p text:style-name="P1041"><text:span text:style-name="T1042">Dėl Asmens dokumentų išrašymo centro prie Lietuv</text:span><text:span text:style-name="T1043">os Respublikos vidaus reikalų ministerijos direktoriaus 2009 m. lapkričio 30 d. įsakymo Nr. 1-48 „Dėl Užsakymų išrašyti valstybės tarnautojo pažymėjimus ar atnaujinti valstybės tarnautojo pažymėjimuose įrašytus valstybės tarnautojo sertifikatus teikimo Asm</text:span><text:span text:style-name="T1044">ens dokumentų išrašymo centrui prie Lietuvos Respublikos vidaus reikalų ministerijos ir valstybės tarnautojo pažymėjimų perdavimo valstybės ir savivaldybių institucijoms bei įstaigoms tvarkos aprašo patvirtinimo“ pakeitimo</text:span></text:p>
      <text:p text:style-name="P1045"/>
      <text:p text:style-name="P1046"><text:span text:style-name="T1047">4.</text:span></text:p>
      <text:p text:style-name="P1048"><text:span text:style-name="T1049">Asmens dokumentų išrašymo cen</text:span><text:span text:style-name="T1050">tras prie Lietuvos Respublikos vidaus reikalų ministerijos, Įsakymas</text:span></text:p>
      <text:p text:style-name="P1051"><text:span text:style-name="T1052">Nr.<text:s/></text:span><text:a xlink:href="https://www.e-tar.lt/portal/legalAct.html?documentId=08814050518511ea931dbf3357b5b1c0" office:target-frame-name="_top" xlink:show="replace"><text:span text:style-name="T1053">1-16</text:span></text:a><text:span text:style-name="T1054">, 2020-02-17, paskelbta TAR 2020-02-17, i. k. 2020-03502</text:span></text:p>
      <text:p text:style-name="P1055"><text:span text:style-name="T1056">Dėl Asmens dokumentų išr</text:span><text:span text:style-name="T1057">ašymo centro prie Vidaus reikalų ministerijos direktoriaus 2009 m. lapkričio 30 d. įsakymo Nr. 1-48 „Dėl Užsakymų išrašyti valstybės tarnautojo pažymėjimus ar atnaujinti valstybės tarnautojo pažymėjimuose įrašytus valstybės tarnautojo sertifikatus teikimo<text:s/></text:span><text:span text:style-name="T1058">Asmens dokumentų išrašymo centrui prie Lietuvos Respublikos vidaus reikalų ministerijos ir Valstybės tarnautojo pažymėjimų perdavimo valstybės ir savivaldybių institucijoms bei įstaigoms tvarkos aprašo patvirtinimo“ <text:s/>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4625in"/>
          <style:tab-stop style:type="right" style:position="6.925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55"><text:page-number text:fixed="false">2</text:page-number></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601"><text:page-number text:fixed="false">2</text:page-number></text:p>
        <text:p text:style-name="P602"/>
      </style:header>
      <style:footer>
        <text:p text:style-name="P603"/>
      </style:footer>
    </style:master-page>
    <style:master-page style:next-style-name="MP3" style:name="MPF3" style:page-layout-name="PL3">
      <style:header>
        <text:p text:style-name="P604"/>
      </style:header>
      <style:footer>
        <text:p text:style-name="P605"/>
      </style:footer>
    </style:master-page>
    <style:master-page style:name="MP4" style:page-layout-name="PL4">
      <style:header>
        <text:p text:style-name="P782"><text:page-number text:fixed="false">2</text:page-number></text:p>
        <text:p text:style-name="P783"/>
      </style:header>
      <style:footer>
        <text:p text:style-name="P784"/>
      </style:footer>
    </style:master-page>
    <style:master-page style:next-style-name="MP4" style:name="MPF4" style:page-layout-name="PL4">
      <style:header>
        <text:p text:style-name="P785"/>
      </style:header>
      <style:footer>
        <text:p text:style-name="P786"/>
      </style:footer>
    </style:master-page>
    <style:master-page style:name="MP5" style:page-layout-name="PL5">
      <style:header>
        <text:p text:style-name="P895"><text:page-number text:fixed="false">2</text:page-number></text:p>
        <text:p text:style-name="P896"/>
      </style:header>
      <style:footer>
        <text:p text:style-name="P897"/>
      </style:footer>
    </style:master-page>
    <style:master-page style:next-style-name="MP5" style:name="MPF5" style:page-layout-name="PL5">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DOKUMENTŲ IŠRAŠYMO CENTRO</dc:title>
    <meta:initial-creator>Sandra</meta:initial-creator>
    <dc:creator>adlibuser</dc:creator>
    <meta:creation-date>2024-07-29T07:28:00Z</meta:creation-date>
    <dc:date>2024-07-29T07:28:00Z</dc:date>
    <meta:template xlink:href="Normal.dotm" xlink:type="simple"/>
    <meta:editing-cycles>2</meta:editing-cycles>
    <meta:editing-duration>PT0S</meta:editing-duration>
    <meta:document-statistic meta:page-count="3" meta:paragraph-count="174" meta:word-count="3602" meta:character-count="30012" meta:row-count="857" meta:non-whitespace-character-count="26584"/>
  </office:meta>
</office:document-meta>
</file>