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DefaultParagraphFont" style:family="text">
      <style:text-properties style:font-name="Times New Roman"/>
    </style:style>
    <style:style style:name="P4" style:parent-style-name="ISTATYMAS" style:family="paragraph">
      <style:paragraph-properties fo:text-align="start"/>
      <style:text-properties style:font-name="Times New Roman" fo:language="lt" fo:country="LT"/>
    </style:style>
    <style:style style:name="P5" style:parent-style-name="ISTATYMAS" style:family="paragraph">
      <style:paragraph-properties fo:text-align="start"/>
      <style:text-properties style:font-name="Times New Roman"/>
    </style:style>
    <style:style style:name="P6" style:parent-style-name="ISTATYMAS" style:family="paragraph">
      <style:paragraph-properties fo:text-align="start"/>
      <style:text-properties style:font-name="Times New Roman" fo:language="lt" fo:country="LT"/>
    </style:style>
    <style:style style:name="P7" style:parent-style-name="ISTATYMAS" style:family="paragraph">
      <style:text-properties style:font-name="Times New Roman" fo:text-transform="uppercase" fo:font-size="11pt" style:font-size-asian="11pt" fo:language="lt" fo:country="LT"/>
    </style:style>
    <style:style style:name="P8" style:parent-style-name="ISTATYMAS" style:family="paragraph">
      <style:text-properties style:font-name="Times New Roman" fo:text-transform="uppercase" fo:font-size="11pt" style:font-size-asian="11pt" fo:language="lt" fo:country="LT"/>
    </style:style>
    <style:style style:name="P9" style:parent-style-name="ISTATYMAS" style:family="paragraph">
      <style:text-properties style:font-name="Times New Roman" fo:text-transform="uppercase" fo:font-size="11pt" style:font-size-asian="11pt" fo:language="lt" fo:country="LT"/>
    </style:style>
    <style:style style:name="T10" style:parent-style-name="DefaultParagraphFont" style:family="text">
      <style:text-properties style:font-name="Times New Roman" fo:text-transform="uppercase"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Pavadinimas1" style:family="paragraph">
      <style:paragraph-properties fo:text-align="center" fo:margin-left="0.125in">
        <style:tab-stops/>
      </style:paragraph-properties>
      <style:text-properties style:font-name="Times New Roman"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ISTATYMAS" style:family="paragraph">
      <style:text-properties style:font-name="Times New Roman" fo:font-size="11pt" style:font-size-asian="11pt" fo:language="lt" fo:country="LT"/>
    </style:style>
    <style:style style:name="P16" style:parent-style-name="Hyperlink1" style:family="paragraph">
      <style:text-properties style:font-name="Times New Roman" fo:font-size="11pt" style:font-size-asian="11pt" fo:language="lt" fo:country="LT"/>
    </style:style>
    <style:style style:name="P17" style:parent-style-name="Hyperlink1" style:family="paragraph">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text-transform="uppercase"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Bodytext" style:family="paragraph">
      <style:paragraph-properties fo:line-height="117%"/>
      <style:text-properties fo:font-size="11pt" style:font-size-asian="11pt" style:font-size-complex="11pt"/>
    </style:style>
    <style:style style:name="P28" style:parent-style-name="Bodytext" style:family="paragraph">
      <style:paragraph-properties fo:line-height="117%"/>
      <style:text-properties fo:font-size="11pt" style:font-size-asian="11pt" style:font-size-complex="11pt"/>
    </style:style>
    <style:style style:name="P29" style:parent-style-name="Bodytext" style:family="paragraph">
      <style:paragraph-properties fo:line-height="117%" fo:text-indent="0in"/>
      <style:text-properties fo:font-style="italic" style:font-style-asian="italic"/>
    </style:style>
    <style:style style:name="P30" style:parent-style-name="Normal" style:family="paragraph">
      <style:text-properties fo:font-style="italic" style:font-style-asian="italic" fo:font-size="10pt" style:font-size-asian="10pt" fo:language="pl" fo:country="PL"/>
    </style:style>
    <style:style style:name="P31" style:parent-style-name="Bodytext" style:family="paragraph">
      <style:paragraph-properties fo:line-height="117%" fo:text-indent="0in"/>
      <style:text-properties fo:font-style="italic" style:font-style-asian="italic"/>
    </style:style>
    <style:style style:name="P32" style:parent-style-name="Hyperlink1" style:family="paragraph">
      <style:text-properties style:font-name="Times New Roman" fo:font-size="11pt" style:font-size-asian="11pt" fo:language="lt" fo:country="LT"/>
    </style:style>
    <style:style style:name="P33" style:parent-style-name="Hyperlink1" style:family="paragraph">
      <style:text-properties style:font-name="Times New Roman" fo:font-size="11pt" style:font-size-asian="11pt" fo:language="lt" fo:country="LT"/>
    </style:style>
    <style:style style:name="P34" style:parent-style-name="Hyperlink1"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Hyperlink1" style:family="paragraph">
      <style:text-properties style:font-name="Times New Roman" fo:font-size="11pt" style:font-size-asian="11pt" fo:language="lt" fo:country="LT"/>
    </style:style>
    <style:style style:name="P37" style:parent-style-name="Hyperlink1" style:family="paragraph">
      <style:text-properties style:font-name="Times New Roman" fo:font-size="11pt" style:font-size-asian="11pt" fo:language="lt" fo:country="LT"/>
    </style:style>
    <style:style style:name="P38" style:parent-style-name="Bodytext" style:family="paragraph">
      <style:paragraph-properties fo:line-height="117%" fo:text-indent="0in"/>
      <style:text-properties fo:font-style="italic" style:font-style-asian="italic"/>
    </style:style>
    <style:style style:name="P39" style:parent-style-name="Normal" style:family="paragraph">
      <style:text-properties fo:font-style="italic" style:font-style-asian="italic" fo:font-size="10pt" style:font-size-asian="10pt" fo:language="de" fo:country="DE"/>
    </style:style>
    <style:style style:name="P40" style:parent-style-name="Hyperlink1" style:family="paragraph">
      <style:text-properties style:font-name="Times New Roman" fo:font-size="11pt" style:font-size-asian="11pt" fo:language="de" fo:country="DE"/>
    </style:style>
    <style:style style:name="P41" style:parent-style-name="Prezidentas" style:family="paragraph">
      <style:paragraph-properties>
        <style:tab-stops>
          <style:tab-stop style:type="left" style:position="3.375in"/>
          <style:tab-stop style:type="right" style:position="6.8111in"/>
        </style:tab-stops>
      </style:paragraph-properties>
      <style:text-properties style:font-name="Times New Roman" fo:font-size="11pt" style:font-size-asian="11pt" fo:language="lt" fo:country="LT"/>
    </style:style>
    <style:style style:name="P42" style:parent-style-name="Linija" style:family="paragraph">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paragraph-properties fo:break-before="page"/>
      <style:text-properties style:font-name="Times New Roman" fo:font-size="11pt" style:font-size-asian="11pt" fo:language="lt" fo:country="LT"/>
    </style:style>
    <style:style style:name="P45"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46"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47"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48"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49"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CentrBold" style:family="paragraph">
      <style:text-properties style:font-name="Times New Roman" fo:font-size="11pt" style:font-size-asian="11pt" fo:language="lt" fo:country="LT"/>
    </style:style>
    <style:style style:name="P52" style:parent-style-name="CentrBold" style:family="paragraph">
      <style:text-properties style:font-name="Times New Roman" fo:font-size="11pt" style:font-size-asian="11pt" fo:language="lt" fo:country="LT"/>
    </style:style>
    <style:style style:name="P53" style:parent-style-name="CentrBold"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Hyperlink"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Hyperlink"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Hyperlink"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Hyperlink"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CentrBold"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style:font-weight-complex="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CentrBold"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style:font-weight-complex="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style:font-weight-complex="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style:font-weight-complex="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style:font-weight-complex="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style:font-weight-complex="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style:font-weight-complex="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style:font-weight-complex="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style:font-weight-complex="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style:font-weight-complex="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style:font-weight-complex="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style:font-weight-complex="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style:font-weight-complex="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style:font-weight-complex="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style:font-weight-complex="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Hyperlink1" style:family="paragraph">
      <style:paragraph-properties fo:break-before="page"/>
      <style:text-properties style:font-name="Times New Roman" fo:font-size="11pt" style:font-size-asian="11pt" fo:language="lt" fo:country="LT"/>
    </style:style>
    <style:style style:name="P207" style:parent-style-name="CentrBold"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style:font-weight-complex="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text-properties fo:font-size="11pt" style:font-size-asian="11pt" fo:language="lt" fo:country="LT"/>
    </style:style>
    <style:style style:name="P222" style:parent-style-name="Normal" style:family="paragraph">
      <style:paragraph-properties fo:text-align="center"/>
    </style:style>
    <style:style style:name="T223" style:parent-style-name="DefaultParagraphFont" style:family="text">
      <style:text-properties fo:language="es" fo:country="ES"/>
    </style:style>
    <style:style style:name="P224" style:parent-style-name="Normal" style:family="paragraph">
      <style:paragraph-properties fo:text-align="center"/>
      <style:text-properties fo:font-size="10pt" style:font-size-asian="10pt" fo:language="es" fo:country="ES"/>
    </style:style>
    <style:style style:name="P225" style:parent-style-name="Normal" style:family="paragraph">
      <style:text-properties fo:font-size="10pt" style:font-size-asian="10pt" fo:language="es" fo:country="ES"/>
    </style:style>
    <style:style style:name="P226" style:parent-style-name="Normal" style:family="paragraph">
      <style:text-properties fo:font-size="10pt" style:font-size-asian="10pt" fo:language="es" fo:country="ES"/>
    </style:style>
    <style:style style:name="P227" style:parent-style-name="Normal" style:family="paragraph">
      <style:text-properties fo:font-size="10pt" style:font-size-asian="10pt" fo:language="es" fo:country="ES"/>
    </style:style>
    <style:style style:name="P228" style:parent-style-name="Normal" style:family="paragraph">
      <style:text-properties fo:font-size="10pt" style:font-size-asian="10pt" fo:language="es" fo:country="ES"/>
    </style:style>
    <style:style style:name="P229" style:parent-style-name="Normal" style:family="paragraph">
      <style:text-properties fo:font-size="10pt" style:font-size-asian="10pt" fo:language="es" fo:country="ES"/>
    </style:style>
    <style:style style:name="P230" style:parent-style-name="Normal" style:family="paragraph">
      <style:text-properties fo:font-size="10pt" style:font-size-asian="10pt" fo:language="es" fo:country="ES"/>
    </style:style>
    <style:style style:name="P231" style:parent-style-name="Normal" style:family="paragraph">
      <style:text-properties fo:font-size="10pt" style:font-size-asian="10pt" fo:language="es" fo:country="ES"/>
    </style:style>
    <style:style style:name="P232" style:parent-style-name="Normal" style:family="paragraph">
      <style:text-properties fo:font-size="10pt" style:font-size-asian="10pt" fo:language="es" fo:country="ES"/>
    </style:style>
    <style:style style:name="P233" style:parent-style-name="Normal" style:family="paragraph">
      <style:text-properties fo:font-size="10pt" style:font-size-asian="10pt" fo:language="es" fo:country="ES"/>
    </style:style>
    <style:style style:name="P234" style:parent-style-name="Normal" style:family="paragraph">
      <style:text-properties fo:font-size="10pt" style:font-size-asian="10pt" fo:language="es" fo:country="ES"/>
    </style:style>
    <style:style style:name="P235" style:parent-style-name="Normal" style:family="paragraph">
      <style:text-properties fo:font-size="10pt" style:font-size-asian="10pt" fo:language="es" fo:country="ES"/>
    </style:style>
    <style:style style:name="P236" style:parent-style-name="Normal" style:family="paragraph">
      <style:paragraph-properties fo:text-align="center"/>
      <style:text-properties fo:language="es" fo:country="ES"/>
    </style:style>
  </office:automatic-styles>
  <office:body>
    <office:text text:use-soft-page-breaks="true">
      <text:p text:style-name="P1"><text:span text:style-name="T2">Įsakymas skelbtas:<text:s/></text:span><text:span text:style-name="T3">Žin., 2007, Nr. 72-2879</text:span></text:p>
      <text:p text:style-name="P4">Neoficialus įsakymo dokumentas</text:p>
      <text:p text:style-name="P5"/>
      <text:p text:style-name="P6"/>
      <text:p text:style-name="P7"/>
      <text:p text:style-name="P8">Valstybinio socialinio draudimo fondo valdybos<text:s/></text:p>
      <text:p text:style-name="P9">prie Socialinės apsaugos ir darbo ministerijos DirektoriAus</text:p>
      <text:p text:style-name="ISTATYMAS"><text:span text:style-name="T10">Į s a k y m a s</text:span></text:p>
      <text:p text:style-name="P11"/>
      <text:p text:style-name="P12">Dėl 3C-SD pranešimo apie ūkinės bendrijos metinėje pelno mokesčio deklaracijoje nurodytos pajamų metinės sumos paskirstymą nariams pateikimo taisyklių patvirtinimo</text:p>
      <text:p text:style-name="P13"/>
      <text:p text:style-name="P14">2007 m. birželio 26 d. Nr. V-271</text:p>
      <text:p text:style-name="P15">Vilnius</text:p>
      <text:p text:style-name="P16"/>
      <text:p text:style-name="P17">1. T v i r t i n u pridedamus:</text:p>
      <text:p text:style-name="P18">1.1. 3C-SD pranešimo apie ūkinės bendrijos metinėje pelno mokesčio deklaracijoje nurodytos pajamų metinės sumos paskirstymą nariams pateikimo taisykles;</text:p>
      <text:p text:style-name="P19">1.2. Pranešimo apie ūkinės bendrijos metinėje pelno mokesčio deklaracijoje nurodytos pajamų metinės sumos paskirstymą nariams formą (3C-SD);</text:p>
      <text:p text:style-name="P20">1.3. Elektroninio 3C-SD (versija 01) pranešimo duomenų struktūros aprašą.</text:p>
      <text:p text:style-name="Hyperlink1"><text:span text:style-name="T21">2. P r i p a ž į s t u netekusiu galios Valstybinio socialinio draudimo fondo valdybos direktoriaus 2003 m. spalio 3 d. įsakymą Nr. V-375 „Dėl Informacijos apie kelių savininkų (bendrasavininkių) individualių įmonių ir ūkinių bendrijų pajamų metinių sumų paskirstymą asmenims pateikimo ir formos 3</text:span><text:span text:style-name="T22">c</text:span><text:span text:style-name="T23">-SD užpildymo taisyklių patvirtinimo“ (Žin., 2003, Nr.<text:s/></text:span><text:a xlink:href="http://www3.lrs.lt/cgi-bin/preps2?a=219296&amp;b=" office:target-frame-name="_top" xlink:show="replace"><text:span text:style-name="T24">97-4379</text:span></text:a><text:span text:style-name="T25">).</text:span></text:p>
      <text:p text:style-name="P26">3. N u s t a t a u, kad:<text:s/></text:p>
      <text:p text:style-name="P27">3.1. šio įsakymo 1 ir 2 punktai įsigalioja 2008 m. sausio 1 d.;</text:p>
      <text:p text:style-name="P28">3.2. šio įsakymo 1.1 punktu patvirtintomis taisyklėmis privalo vadovautis ūkinės bendrijos, teikdamos ar tikslindamos duomenis apie metinėje pelno mokesčio deklaracijoje nurodytos pajamų metinės sumos paskirstymą nariams<text:s/>už 2002–2009 mokestinius metus.</text:p>
      <text:p text:style-name="P29">Punkto pakeitimai:</text:p>
      <text:p text:style-name="P30">Nr. V-469, 2010-11-05, Žin., 2010, Nr. 132-6754 (2010-11-11)</text:p>
      <text:p text:style-name="P31"/>
      <text:p text:style-name="P32">4. Į p a r e i g o j u:</text:p>
      <text:p text:style-name="P33">4.1. Valstybinio socialinio draudimo fondo valdybos prie Socialinės apsaugos ir darbo ministerijos (toliau vadinama – Fondo valdyba) Teisės skyrių šį įsakymą paskelbti leidinyje „Valstybės žinios“;</text:p>
      <text:p text:style-name="P34">4.2. Fondo valdybos Komunikacijos skyrių paskelbti šį įsakymą Fondo valdybos interneto tinklalapyje;</text:p>
      <text:p text:style-name="P35">4.3. Fondo valdybos Ūkio valdymo skyrių 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36">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37">5.<text:s/>Neteko galios nuo 2010-11-12</text:p>
      <text:p text:style-name="P38">Punkto pakeitimai:</text:p>
      <text:p text:style-name="P39">Nr. V-469, 2010-11-05, Žin., 2010, Nr. 132-6754 (2010-11-11)</text:p>
      <text:p text:style-name="P40"/>
      <text:p text:style-name="P41">Direktorius<text:s/><text:tab/>Mindaugas Mikaila<text:s/></text:p>
      <text:p text:style-name="P42">______________</text:p>
      <text:p text:style-name="P43"/>
      <text:p text:style-name="P44"/>
      <text:p text:style-name="P45">PATVIRTINTA</text:p>
      <text:p text:style-name="P46">Valstybinio socialinio draudimo</text:p>
      <text:p text:style-name="P47">fondo valdybos prie Socialinės</text:p>
      <text:p text:style-name="P48">apsaugos ir darbo ministerijos direktoriaus</text:p>
      <text:p text:style-name="P49">2007 m. birželio 26 d. įsakymu Nr. V-271</text:p>
      <text:p text:style-name="P50"/>
      <text:p text:style-name="P51">3C-SD PRANEŠIMO APIE ŪKINĖS BENDRIJOS METINĖJE PELNO MOKESČIO DEKLARACIJOJE NURODYTOS PAJAMŲ METINĖS SUMOS PASKIRSTYMĄ NARIAMS PATEIKIMO TAISYKLĖS</text:p>
      <text:p text:style-name="P52"/>
      <text:p text:style-name="P53">I. BENDROSIOS NUOSTATOS</text:p>
      <text:p text:style-name="P54"> </text:p>
      <text:p text:style-name="Hyperlink1"><text:span text:style-name="T55">1.<text:s/></text:span><text:span text:style-name="T56">3C-SD</text:span><text:span text:style-name="T57"><text:s/>pranešimo apie ūkinės bendrijos metinėje pelno mokesčio deklaracijoje nurodytos pajamų metinės sumos paskirstymą nariams pateikimo taisyklės (toliau vadinama –Taisyklės) nustato duomenų apie ūkinės bendrijos metinėje pelno mokesčio deklaracijoje nurodytos pajamų metinės sumos paskirstymą jos nariams pateikimo Valstybinio socialinio draudimo fondo valdybos teritoriniam skyriui (toliau – Fondo valdybos teritorinis skyrius) tvarką.</text:span></text:p>
      <text:p text:style-name="Hyperlink1"><text:span text:style-name="T58">2. Šios taisyklės parengtos, vadovaujantis Lietuvos Respublikos valstybinio socialinio draudimo įstatymu (Žin., 1991, Nr.<text:s/></text:span><text:a xlink:href="http://www3.lrs.lt/cgi-bin/preps2?a=1327&amp;b=" office:target-frame-name="_top" xlink:show="replace"><text:span text:style-name="T59">17- 447</text:span></text:a><text:span text:style-name="T60">; 2004, Nr.<text:s/></text:span><text:a xlink:href="http://www3.lrs.lt/cgi-bin/preps2?a=245854&amp;b=" office:target-frame-name="_top" xlink:show="replace"><text:span text:style-name="T61">171-6295</text:span></text:a><text:span text:style-name="T62">), Lietuvos Respublikos ūkinių bendrijų įstatymu (Žin., 1990, Nr.<text:s/></text:span><text:a xlink:href="http://www3.lrs.lt/cgi-bin/preps2?a=791&amp;b=" office:target-frame-name="_top" xlink:show="replace"><text:span text:style-name="T63">31-747</text:span></text:a><text:span text:style-name="T64">), Lietuvos Respublikos Vyriausybės 2005 m. birželio 14 d. nutarimu Nr. 647 „Dėl Lietuvos Respublikos valstybinio socialinio draudimo fondo biudžeto sudarymo ir vykdymo taisyklių patvirtinimo“ (Žin., 2005, Nr.<text:s/></text:span><text:a xlink:href="http://www3.lrs.lt/cgi-bin/preps2?a=257588&amp;b=" office:target-frame-name="_top" xlink:show="replace"><text:span text:style-name="T65">75-2725</text:span></text:a><text:span text:style-name="T66">),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cgi-bin/preps2?a=296815&amp;b=" office:target-frame-name="_top" xlink:show="replace"><text:span text:style-name="T67">50-1932</text:span></text:a><text:span text:style-name="T68">).</text:span></text:p>
      <text:p text:style-name="P69">3. Šiose Taisyklėse vartojamos sąvokos suprantamos taip, kaip jos apibrėžtos teisės aktuose, kuriais vadovaujantis parengtos šios Taisyklės.</text:p>
      <text:p text:style-name="P70">4. Šiomis Taisyklėmis turi vadovautis:</text:p>
      <text:p text:style-name="P71">4.1. ūkinė bendrija (toliau – draudėjas);<text:s/></text:p>
      <text:p text:style-name="P72">4.2. Valstybinio socialinio draudimo fondo valdyba prie Socialinės apsaugos ir darbo ministerijos (toliau – Fondo valdyba), Fondo valdybos teritoriniai skyriai ir kitos Fondo įstaigos, susijusios su Valstybinio socialinio draudimo fondo administravimu.</text:p>
      <text:p text:style-name="P73"> </text:p>
      <text:p text:style-name="P74">II. PRANEŠIMŲ PATEIKIMAS</text:p>
      <text:p text:style-name="P75"> </text:p>
      <text:p text:style-name="Hyperlink1"><text:span text:style-name="T76">5. Draudėjas užpildo ir pateikia Fondo valdybos teritoriniam skyriui, kuriame vykdoma šio draudėjo apskaita,<text:s/></text:span><text:span text:style-name="T77">3C-SD</text:span><text:span text:style-name="T78"><text:s/>pranešimą apie ūkinės bendrijos metinėje pelno mokesčio deklaracijoje nurodytos pajamų metinės sumos paskirstymą nariams (toliau vadinama –<text:s/></text:span><text:span text:style-name="T79">3C-SD<text:s/></text:span><text:span text:style-name="T80">pranešimas) tuo atveju, kai ūkinė bendrija, turinti kelis tikruosius narius, taip pat narius komanditorius, pateikia metinę pajamų (pelno) mokesčio deklaraciją Valstybinei mokesčių inspekcijai prie Finansų ministerijos (toliau vadinama – Valstybinė mokesčių inspekcija).</text:span></text:p>
      <text:p text:style-name="P81">6. Fondo valdybos teritoriniam skyriui pateikiami duomenys apie draudėjo pajamų metinės sumos, apskaičiuotos iš apmokestinamojo pelno, apskaičiuoto pagal Pelno mokesčio įstatymą, atėmus mokestinių metų pelno mokesčio sumą (toliau – pajamų metinė suma), paskirstymą kiekvienam jos nariui atskirai.</text:p>
      <text:p text:style-name="Hyperlink1"><text:span text:style-name="T82">7. Draudėjas<text:s/></text:span><text:span text:style-name="T83">3C-SD</text:span><text:span text:style-name="T84"><text:s/>pranešimą privalo pateikti iki metinės pelno mokesčio deklaracijos pateikimo Valstybinei mokesčių inspekcijai termino paskutinės dienos.</text:span></text:p>
      <text:p text:style-name="Hyperlink1"><text:span text:style-name="T85">8.<text:s/></text:span><text:span text:style-name="T86">3C-SD</text:span><text:span text:style-name="T87"><text:s/>pranešimas gali būti teikiamas šiais būdais:</text:span></text:p>
      <text:p text:style-name="Hyperlink1"><text:span text:style-name="T88">8.1. naudojant Elektroninę draudėjų aptarnavimo sistemą. Taip pateiktas<text:s/></text:span><text:span text:style-name="T89">3C-SD</text:span><text:span text:style-name="T90"><text:s/>pranešimas (elektroninė FFData formato byla) turi būti pasirašytas saugiu elektroniniu parašu, sukurtu saugia parašo formavimo įranga ir patvirtintu galiojančiu kvalifikuotu sertifikatu. Jeigu vienas iš ūkinės bendrijos narių yra juridinis asmuo,<text:s/></text:span><text:span text:style-name="T91">3C-SD</text:span><text:span text:style-name="T92"><text:s/>pranešimas negali būti teikiamas naudojant Elektroninę draudėjų aptarnavimo sistemą;<text:s/></text:span></text:p>
      <text:p text:style-name="P93">8.2. pateikiant tiesiogiai Fondo valdybos teritoriniam skyriui;</text:p>
      <text:p text:style-name="P94">8.3. siunčiant registruotu laišku, kurio spaudo data turi būti ne vėlesnė, kaip nustatyta šių Taisyklių 7 punkte;</text:p>
      <text:p text:style-name="P95">8.4. siunčiant faksimiliniu ryšiu, po to ne vėliau kaip per 5 dienas Fondo valdybos teritoriniam skyriui pateikiamas pranešimo originalas;</text:p>
      <text:p text:style-name="P96">8.5. siunčiant elektroniniu paštu pranešimo elektroninę FFData formato bylą (nepasirašytą saugiu elektroniniu parašu), po to ne vėliau kaip per 5 dienas Fondo valdybos teritoriniam skyriui pateikiamas pranešimo originalas.</text:p>
      <text:p text:style-name="P97"/>
      <text:p text:style-name="P98">III. 3C-SD PRANEŠIMO PILDYMAS</text:p>
      <text:p text:style-name="P99"/>
      <text:p text:style-name="Hyperlink1"><text:span text:style-name="T100">9.<text:s/></text:span><text:span text:style-name="T101">3C-SD</text:span><text:span text:style-name="T102"><text:s/>pranešime pildomi duomenys:</text:span></text:p>
      <text:p text:style-name="Hyperlink1"><text:span text:style-name="T103">9.1.</text:span><text:span text:style-name="T104"><text:s/>laukelyje 1<text:s/></text:span><text:span text:style-name="T105">nurodomas lapo eilės numeris, o</text:span><text:span text:style-name="T106"><text:s/>laukelyje 2</text:span><text:span text:style-name="T107"><text:s/>nurodomas<text:s/></text:span><text:span text:style-name="T108">3C-SD</text:span><text:span text:style-name="T109"><text:s/>pranešimo lapų skaičius;</text:span></text:p>
      <text:p text:style-name="Hyperlink1"><text:span text:style-name="T110">9.2.<text:s/></text:span><text:span text:style-name="T111">laukelyje 3</text:span><text:span text:style-name="T112"><text:s/>nurodomas draudėjo pavadinimas – iš juridinio asmens registravimo pažymėjimo arba draudėjo pažymėjimo;</text:span></text:p>
      <text:p text:style-name="Hyperlink1"><text:span text:style-name="T113">9.3.<text:s/></text:span><text:span text:style-name="T114">laukelyje 4</text:span><text:span text:style-name="T115"><text:s/>nurodomas draudėjo kodas – iš draudėjo pažymėjimo;<text:s/></text:span></text:p>
      <text:p text:style-name="Hyperlink1"><text:span text:style-name="T116">9.4.<text:s/></text:span><text:span text:style-name="T117">laukelyje 5</text:span><text:span text:style-name="T118"><text:s/>nurodomas juridinio asmens kodas – iš juridinio asmens registravimo pažymėjimo;</text:span></text:p>
      <text:p text:style-name="Hyperlink1"><text:span text:style-name="T119">9.5.<text:s/></text:span><text:span text:style-name="T120">laukelyje 6</text:span><text:span text:style-name="T121"><text:s/>nurodomas draudėjo kontaktinis telefono numeris (fiksuoto arba mobiliojo ryšio);</text:span></text:p>
      <text:p text:style-name="Hyperlink1"><text:span text:style-name="T122">9.6.<text:s/></text:span><text:span text:style-name="T123">laukelyje 7</text:span><text:span text:style-name="T124"><text:s/>nurodomas draudėjo adresas – juridinio asmens buveinės adresas;</text:span></text:p>
      <text:p text:style-name="Hyperlink1"><text:span text:style-name="T125">9.7.<text:s/></text:span><text:span text:style-name="T126">laukelyje 8</text:span><text:span text:style-name="T127"><text:s/>nurodomas adresatas – Valstybinio socialinio draudimo fondo valdybos teritorinis skyrius, kuriam pateikiamas<text:s/></text:span><text:span text:style-name="T128">3C-SD</text:span><text:span text:style-name="T129"><text:s/>pranešimas;</text:span></text:p>
      <text:p text:style-name="Hyperlink1"><text:span text:style-name="T130">9.8.<text:s/></text:span><text:span text:style-name="T131">laukelyje 9</text:span><text:span text:style-name="T132"><text:s/>nurodoma<text:s/></text:span><text:span text:style-name="T133">3C-SD</text:span><text:span text:style-name="T134"><text:s/>pranešimo pildymo data (metai, mėnuo, diena);</text:span></text:p>
      <text:p text:style-name="Hyperlink1"><text:span text:style-name="T135">9.9.<text:s/></text:span><text:span text:style-name="T136">laukelyje 10</text:span><text:span text:style-name="T137"><text:s/>nurodomas<text:s/></text:span><text:span text:style-name="T138">3C-SD</text:span><text:span text:style-name="T139"><text:s/>pranešimo registracijos numeris;</text:span></text:p>
      <text:p text:style-name="Hyperlink1"><text:span text:style-name="T140">9.10.<text:s/></text:span><text:span text:style-name="T141">laukelyje P14<text:s/></text:span><text:span text:style-name="T142">nurodomas ataskaitinis laikotarpis, už kurį pateikiamas<text:s/></text:span><text:span text:style-name="T143">3C-SD</text:span><text:span text:style-name="T144"><text:s/>pranešimas (metai);</text:span></text:p>
      <text:p text:style-name="Hyperlink1"><text:span text:style-name="T145">9.11.<text:s/></text:span><text:span text:style-name="T146">laukelyje A1</text:span><text:span text:style-name="T147"><text:s/>nurodomas nario pateikiamų duomenų eilės numeris<text:s/></text:span><text:span text:style-name="T148">3C-SD</text:span><text:span text:style-name="T149"><text:s/>pranešime;</text:span></text:p>
      <text:p text:style-name="Hyperlink1"><text:span text:style-name="T150">9.12.<text:s/></text:span><text:span text:style-name="T151">laukelyje A2</text:span><text:span text:style-name="T152"><text:s/>nurodomas apdraustojo asmens kodas – iš asmens tapatybę patvirtinančio dokumento;</text:span></text:p>
      <text:p text:style-name="Hyperlink1"><text:span text:style-name="T153">9.13.<text:s/></text:span><text:span text:style-name="T154">laukelyje A3</text:span><text:span text:style-name="T155"><text:s/>nurodomas apdraustojo asmens socialinio draudimo (valstybinio socialinio draudimo pažymėjimo) numeris;</text:span></text:p>
      <text:p text:style-name="Hyperlink1"><text:span text:style-name="T156">9.14.<text:s/></text:span><text:span text:style-name="T157">laukelyje A27<text:s/></text:span><text:span text:style-name="T158">nurodomas nario juridinio asmens kodas, jeigu ūkinės bendrijos narys yra juridinis asmuo;</text:span></text:p>
      <text:p text:style-name="Hyperlink1"><text:span text:style-name="T159">9.15.<text:s/></text:span><text:span text:style-name="T160">laukelyje A26</text:span><text:span text:style-name="T161"><text:s/>nurodomas apdraustojo vardas, pavardė – iš asmens tapatybę patvirtinančio dokumento, arba juridinio asmens pavadinimas, jeigu ūkinės bendrijos narys yra juridinis asmuo;</text:span></text:p>
      <text:p text:style-name="Hyperlink1"><text:span text:style-name="T162">9.16.<text:s/></text:span><text:span text:style-name="T163">laukelyje A20<text:s/></text:span><text:span text:style-name="T164">nurodoma nariui priklausanti ūkinės bendrijos Valstybinei mokesčių inspekcijai deklaruotos pajamų metinės sumos dalis litais, centų tikslumu;</text:span></text:p>
      <text:p text:style-name="Hyperlink1"><text:span text:style-name="T165">9.17.<text:s/></text:span><text:span text:style-name="T166">laukelyje P10</text:span><text:span text:style-name="T167"><text:s/>nurodoma bendra lape nurodytiems nariams paskirstyta pajamų metinė suma litais, centų tikslumu (</text:span><text:span text:style-name="T168">laukelių A20</text:span><text:span text:style-name="T169"><text:s/>suma);</text:span></text:p>
      <text:p text:style-name="Hyperlink1"><text:span text:style-name="T170">9.18.<text:s/></text:span><text:span text:style-name="T171">laukelyje P34</text:span><text:span text:style-name="T172"><text:s/>nurodomas bendras narių, apie kuriuos teikiamas<text:s/></text:span><text:span text:style-name="T173">3C-SD</text:span><text:span text:style-name="T174"><text:s/>pranešimas, skaičius;</text:span></text:p>
      <text:p text:style-name="Hyperlink1"><text:span text:style-name="T175">9.19.<text:s/></text:span><text:span text:style-name="T176">laukelyje P9</text:span><text:span text:style-name="T177"><text:s/>nurodoma bendra<text:s/></text:span><text:span text:style-name="T178">3C-SD</text:span><text:span text:style-name="T179"><text:s/>pranešime pateikiamų pajamų metinė suma;</text:span></text:p>
      <text:p text:style-name="Hyperlink1"><text:span text:style-name="T180">9.20.<text:s/></text:span><text:span text:style-name="T181">laukelyje 11</text:span><text:span text:style-name="T182"><text:s/>nurodomas draudėjo vadovo ar įgalioto asmens, kuris pasirašo pateikiamą<text:s/></text:span><text:span text:style-name="T183">3C-SD</text:span><text:span text:style-name="T184"><text:s/>pranešimą, pareigų pavadinimas;</text:span></text:p>
      <text:p text:style-name="Hyperlink1"><text:span text:style-name="T185">9.21.<text:s/></text:span><text:span text:style-name="T186">laukelyje 12</text:span><text:span text:style-name="T187"><text:s/>pasirašo draudėjo vadovas ar įgaliotas asmuo;</text:span></text:p>
      <text:p text:style-name="Hyperlink1"><text:span text:style-name="T188">9.22.<text:s/></text:span><text:span text:style-name="T189">laukelyje 13</text:span><text:span text:style-name="T190"><text:s/>nurodomi draudėjo vadovo ar įgalioto asmens, kuris pasirašo pateikiamą<text:s/></text:span><text:span text:style-name="T191">3C-SD</text:span><text:span text:style-name="T192"><text:s/>pranešimą, vardas, pavardė;</text:span></text:p>
      <text:p text:style-name="Hyperlink1"><text:span text:style-name="T193">9.23.<text:s/></text:span><text:span text:style-name="T194">laukelyje 14</text:span><text:span text:style-name="T195"><text:s/>nurodomi draudėjo<text:s/></text:span><text:span text:style-name="T196">3C-SD</text:span><text:span text:style-name="T197"><text:s/>pranešimą užpildžiusio asmens vardas, pavardė, telefono numeris, elektroninio pašto adresas;</text:span></text:p>
      <text:p text:style-name="Hyperlink1"><text:span text:style-name="T198">9.24. jeigu įrašų apie narius yra daugiau negu laukelių, skirtų narių duomenims<text:s/></text:span><text:span text:style-name="T199">3C-SD</text:span><text:span text:style-name="T200"><text:s/>pranešime, yra pildomas<text:s/></text:span><text:span text:style-name="T201">3C-SD</text:span><text:span text:style-name="T202"><text:s/>pranešimo tęsinys<text:s/></text:span><text:span text:style-name="T203">3C-SD-T</text:span><text:span text:style-name="T204">.</text:span></text:p>
      <text:p text:style-name="P205"> </text:p>
      <text:p text:style-name="P206"/>
      <text:p text:style-name="P207">IV. BAIGIAMOSIOS NUOSTATOS</text:p>
      <text:p text:style-name="P208"> </text:p>
      <text:p text:style-name="Hyperlink1"><text:span text:style-name="T209">10. Draudėjas, nustatęs, kad pateikė klaidingą informaciją, Fondo valdybos nustatyta tvarka teikia patikslintą<text:s/></text:span><text:span text:style-name="T210">3C-SD</text:span><text:span text:style-name="T211"><text:s/>pranešimą Fondo valdybos teritoriniam skyriui.</text:span><text:span text:style-name="T212"><text:s/></text:span><text:span text:style-name="T213">Patikslinti pranešimai negali būti teikiami naudojant Elektroninę draudėjų aptarnavimo sistemą.</text:span></text:p>
      <text:p text:style-name="Hyperlink1"><text:span text:style-name="T214">11. Fondo valdybos teritoriniam skyriui turi būti pateikiamas vienas užpildytas<text:s/></text:span><text:span text:style-name="T215">3C-SD<text:s/></text:span><text:span text:style-name="T216">pranešimo egzempliorius. Jeigu pačiam draudėjui yra reikalingas<text:s/></text:span><text:span text:style-name="T217">3C-SD</text:span><text:span text:style-name="T218"><text:s/>pranešimo egzempliorius, tai gali būti pateikti du<text:s/></text:span><text:span text:style-name="T219">3C-SD</text:span><text:span text:style-name="T220"><text:s/>pranešimo egzemplioriai, vieną iš kurių su gavimo žyma Fondo valdybos teritorinis skyrius grąžina pateikėjui.</text:span></text:p>
      <text:p text:style-name="P221"/>
      <text:p text:style-name="P222"><text:span text:style-name="T223">___________</text:span></text:p>
      <text:p text:style-name="P224"/>
      <text:p text:style-name="P225">Pakeitimai:</text:p>
      <text:p text:style-name="P226">1.</text:p>
      <text:p text:style-name="P227">Valstybinio socialinio draudimo fondo valdyba, Įsakymas</text:p>
      <text:p text:style-name="P228">Nr. V-469, 2010-11-05, Žin., 2010, Nr. 132-6754 (2010-11-11)</text:p>
      <text:p text:style-name="P229"><text:s/>DĖL VALSTYBINIO SOCIALINIO DRAUDIMO FONDO VALDYBOS PRIE SOCIALINĖS APSAUGOS IR DARBO MINISTERIJOS DIREKTORIAUS 2007 M. BIRŽELIO 26 D. ĮSAKYMO NR. V-271 "DĖL 3C-SD PRANEŠIMO APIE ŪKINĖS BENDRIJOS METINĖJE PELNO MOKESČIO DEKLARACIJOJE NURODYTOS PAJAMŲ METINĖS SUMOS PASKIRSTYMĄ NARIAMS PATEIKIMO TAISYKLIŲ PATVIRTINIMO" PAKEITIMO</text:p>
      <text:p text:style-name="P230"/>
      <text:p text:style-name="P231">*** Pabaiga ***</text:p>
      <text:p text:style-name="P232"/>
      <text:p text:style-name="P233"/>
      <text:p text:style-name="P234">Redagavo <text:s/>Lina Požėlaitė (2011-05-09)</text:p>
      <text:p text:style-name="P235"><text:s text:c="18"/>Tel. (8 5) 273 0478</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irlauk</meta:initial-creator>
    <dc:creator>Adlib User</dc:creator>
    <meta:creation-date>2015-02-13T13:37:00Z</meta:creation-date>
    <dc:date>2015-02-13T13:37:00Z</dc:date>
    <meta:template xlink:href="Normal" xlink:type="simple"/>
    <meta:editing-cycles>2</meta:editing-cycles>
    <meta:editing-duration>PT0S</meta:editing-duration>
    <meta:document-statistic meta:page-count="1" meta:paragraph-count="105" meta:word-count="1412" meta:character-count="11008" meta:row-count="206" meta:non-whitespace-character-count="9701"/>
  </office:meta>
</office:document-meta>
</file>