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ab-stops>
          <style:tab-stop style:type="right" style:position="6.6937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7">Suvestinė redakcija nuo 1997-10-16 iki 1997-12-24</text:span></text:p>
      <text:p text:style-name="P8"/>
      <text:p text:style-name="P9"><text:span text:style-name="T10">Nutarimas paskelbtas: Žin. 1997, Nr.<text:s/></text:span><text:a xlink:href="https://www.e-tar.lt/portal/legalAct.html?documentId=TAR.0BFBA7DCF4B5" office:target-frame-name="_top" xlink:show="replace"><text:span text:style-name="T11">64-1511</text:span></text:a><text:span text:style-name="T12">, i. k. 0971100NUTA00000689</text:span></text:p>
      <text:p text:style-name="P13"/>
      <text:p text:style-name="P14"><text:span text:style-name="T15"/><text:span text:style-name="T16">LIETUVOS RESPUBLIKOS VYRIAUSYBĖ</text:span></text:p>
      <text:p text:style-name="P17"/>
      <text:p text:style-name="P18">N U T A R I M A S</text:p>
      <text:p text:style-name="P19">DĖL TEISĖTVARKOS, TEISĖSAUGOS IR KONTROLĖS INSTITUCIJŲ VADOVAUJANČIŲJŲ PAREIGŪNŲ IR VALDININKŲ DARBO APMOKĖJIMO</text:p>
      <text:p text:style-name="P20"/>
      <text:p text:style-name="P21">1997 m. birželio 30 d. Nr. 689</text:p>
      <text:p text:style-name="P22">Vilnius</text:p>
      <text:p text:style-name="P23"/>
      <text:p text:style-name="P24"><text:span text:style-name="T25">Siekdama veiksmin</text:span><text:span text:style-name="T26">giau kovoti su nusikalstamumu bei korupcija ir vadovaudamasi Lietuvos Respublikos 1993 m. vasario 3 d. įstatymu Nr. I-76 „Dėl Lietuvos Respublikos teismų teisėjų, prokuratūros darbuotojų, valstybinių arbitrų bei Valstybės kontrolės departamento darbuotojų<text:s/></text:span><text:span text:style-name="T27">tarnybinių atlyginimų“ (Žin., 1993, Nr.<text:s/></text:span><text:a xlink:href="https://www.e-tar.lt/portal/lt/legalAct/TAR.DE24CCC5A541" office:target-frame-name="_blank" xlink:show="new"><text:span text:style-name="T28">6-127</text:span></text:a><text:span text:style-name="T29">), Lietuvos Respublikos Vyriausybė<text:s/></text:span><text:span text:style-name="T30">nutari</text:span><text:span text:style-name="T31">a:</text:span></text:p>
      <text:p text:style-name="P32"><text:span text:style-name="T33">1</text:span><text:span text:style-name="T34">. Padidinti neviršijant darbo užmokesčio fondo 2,5 karto Lietuvos Respublikos</text:span><text:span text:style-name="T35"><text:s/>Vyriausybės nutarimais nustatytus tarnybinius atlyginimus (koeficientus):</text:span></text:p>
      <text:p text:style-name="P36"><text:span text:style-name="T37">1.1</text:span><text:span text:style-name="T38">. Lietuvos Aukščiausiojo Teismo pirmininkui, Lietuvos Aukščiausiojo Teismo skyrių pirmininkams ir teisėjams, Lietuvos apeliacinio teismo pirmininkui, skyrių pirmininkams ir<text:s/></text:span><text:span text:style-name="T39">teisėjams, apygardos teismų pirmininkams, skyrių pirmininkams ir teisėjams, miestų ir rajonų apylinkių teismų pirmininkams ir pavaduotojams, Lietuvos Respublikos generaliniam prokurorui, Lietuvos Respublikos valstybės kontrolieriui, Lietuvos Respublikos va</text:span><text:span text:style-name="T40">lstybės saugumo departamento generaliniam direktoriui, Vidaus reikalų ministerijos vidaus tarnybos dalinių vyriausiajam vadui, Policijos departamento generaliniam komisarui;</text:span></text:p>
      <text:p text:style-name="P41"><text:span text:style-name="T42">1.2</text:span><text:span text:style-name="T43">. Lietuvos Respublikos generalinio prokuroro pavaduotojams, Lietuvos Respub</text:span><text:span text:style-name="T44">likos generalinės prokuratūros departamentų, valdybų ir skyrių vyriausiesiems prokurorams ir jų pavaduotojams bei Organizuotų nusikaltimų ir korupcijos tyrimo skyriaus vyriausiajam prokurorui ir jo pavaduotojams; apygardų prokuratūrų vyriausiesiems prokuro</text:span><text:span text:style-name="T45">rams ir jų pavaduotojams bei organizuotų nusikaltimų ir korupcijos tyrimų skyrių vyriausiesiems prokurorams ir jų pavaduotojams; miestų ir rajonų apylinkių prokuratūrų vyriausiesiems prokurorams ir jų pavaduotojams;</text:span></text:p>
      <text:p text:style-name="P46"><text:span text:style-name="T47">1.3</text:span><text:span text:style-name="T48">. Lietuvos Respublikos valstybės<text:s/></text:span><text:span text:style-name="T49">saugumo departamento generalinio direktoriaus pavaduotojams, specialios paskirties įstaigų vadovams ir jų pavaduotojams, valdybų ir skyrių viršininkams bei jų pavaduotojams.</text:span></text:p>
      <text:p text:style-name="P50"><text:span text:style-name="T51">2</text:span><text:span text:style-name="T52">. Leisti padidinti 2,5 karto nustatytuosius tarnybinius atlyginimus (koefic</text:span><text:span text:style-name="T53">ientais):</text:span></text:p>
      <text:p text:style-name="P54"><text:span text:style-name="T55">2.1</text:span><text:span text:style-name="T56">. Vidaus reikalų ministerijos centrinio aparato departamentų direktoriams ir jų pavaduotojams, Policijos departamento generalinio komisaro pavaduotojams, vyriausiesiems komisarams ir vyresniesiems komisarams - struktūrinių padalinių vadovams</text:span><text:span text:style-name="T57"><text:s/>ir pavaduotojams, Tardymo departamento direktoriui ir jo pavaduotojams, miestų ir rajonų policijos komisariatų vadovams: vyriausiesiems komisarams, vyresniesiems komisarams, komisarams ir jų pavaduotojams, kriminalinės policijos (tarnybos) vadovams, Pasie</text:span><text:span text:style-name="T58">nio policijos departamento vyriausiajam komisarui, jo pavaduotojams, pasienio policijos rinktinių vadams, jų pavaduotojams, užkardų (kontrolės tarnybų) vadams, jų pavaduotojams, pasienio policijos kontrolės punktų viršininkams, jų pavaduotojams, pasienio p</text:span><text:span text:style-name="T59">olicijos kontrolės punktų pamainų viršininkams, pasienio policijos rinktinių operatyvinių skyrių viršininkams;</text:span><text:s/></text:p>
      <text:p text:style-name="P60">Punkto pakeitimai:</text:p>
      <text:p text:style-name="P61"><text:span text:style-name="T62">Nr.<text:s/></text:span><text:a xlink:href="https://www.e-tar.lt/portal/legalAct.html?documentId=TAR.5A47B5B73204" office:target-frame-name="_top" xlink:show="replace"><text:span text:style-name="T63">1100</text:span></text:a><text:span text:style-name="T64">, 1997-10-07, Žin., 1997, Nr. 93-23</text:span><text:span text:style-name="T65">34 (1997-10-15), i. k. 0971100NUTA00001100</text:span></text:p>
      <text:p text:style-name="Normal"/>
      <text:p text:style-name="P66"><text:span text:style-name="T67">2.2</text:span><text:span text:style-name="T68">. Valstybinės mokesčių inspekcijos prie Finansų ministerijos viršininkui, jo pavaduotojams, skyrių (vykdančių su pagrindine veikla susijusias funkcijas) viršininkams, jų pavaduotojams, grupių (vykdančių su</text:span><text:span text:style-name="T69"><text:s/>pagrindine veikla susijusias funkcijas) vadovams, teritorinių valstybinių mokesčių inspekcijų viršininkams, jų pavaduotojams, skyrių (vykdančių su pagrindine veikla susijusias funkcijas) viršininkams, jų pavaduotojams;</text:span></text:p>
      <text:p text:style-name="P70"><text:span text:style-name="T71">2.3</text:span><text:span text:style-name="T72">. Muitinės departamento prie<text:s/></text:span><text:span text:style-name="T73">Finansų ministerijos direktoriui, jo pavaduotojams, skyrių (vykdančių su pagrindine veikla susijusias funkcijas) viršininkams, jų pavaduotojams, muitinių viršininkams, jų pavaduotojams, muitinių postų viršininkams, jų pavaduotojams, muitinių postų pamainų<text:s/></text:span><text:span text:style-name="T74">viršininkams;</text:span></text:p>
      <text:p text:style-name="P75"><text:span text:style-name="T76">2.4</text:span><text:span text:style-name="T77">. Revizijų departamento prie Finansų ministerijos direktoriui, jo pavaduotojams, skyrių (vykdančių su pagrindine veikla susijusias funkcijas) viršininkams, jų pavaduotojams.</text:span></text:p>
      <text:p text:style-name="P78"><text:span text:style-name="T79">2.5</text:span><text:span text:style-name="T80">. valstybės kontrolieriaus pavaduotojams, Valstybės<text:s/></text:span><text:span text:style-name="T81">kontrolės kontrolės skyrių viršininkams bei jų pavaduotojams, kvotos skyriaus viršininkui.</text:span><text:s/></text:p>
      <text:p text:style-name="P82">Papildyta punktu:</text:p>
      <text:p text:style-name="P83"><text:span text:style-name="T84">Nr.<text:s/></text:span><text:a xlink:href="https://www.e-tar.lt/portal/legalAct.html?documentId=TAR.5A47B5B73204" office:target-frame-name="_top" xlink:show="replace"><text:span text:style-name="T85">1100</text:span></text:a><text:span text:style-name="T86">, 1997-10-07, Žin., 1997, Nr. 93-2334 (1997-10-15), i. k</text:span><text:span text:style-name="T87">. 0971100NUTA00001100</text:span></text:p>
      <text:p text:style-name="Normal"/>
      <text:p text:style-name="P88"><text:span text:style-name="T89">3</text:span><text:span text:style-name="T90">. Nustatyti, kad:</text:span></text:p>
      <text:p text:style-name="P91"><text:span text:style-name="T92">3.1</text:span><text:span text:style-name="T93">. jeigu nesukaupta pakankamai lėšų, tarnybiniai atlyginimai šio nutarimo 1.2, 1.3 ir 2.1-2.4 punktuose nurodytiems vadovams, pareigūnams ir valdininkams gali būti didinami vėlesniais mėnesiais, bet ne vė</text:span><text:span text:style-name="T94">liau kaip nuo 1997 metų rugsėjo 1 dienos. Sprendimus dėl tarnybinių atlyginimų padidinimo priima atitinkamų institucijų vadovai;</text:span></text:p>
      <text:p text:style-name="P95"><text:span text:style-name="T96">3.2</text:span><text:span text:style-name="T97">. vadovams, teisėjams, pareigūnams ir valdininkams, kuriems tarnybiniai atlyginimai padidinti šio nutarimo nustatyta<text:s/></text:span><text:span text:style-name="T98">tvarka:</text:span></text:p>
      <text:p text:style-name="P99"><text:span text:style-name="T100">3.2.1</text:span><text:span text:style-name="T101">. netaikomos Lietuvos Respublikos Vyriausybės 1991 m. lapkričio 29 d. nutarimo Nr. 499 „Dėl valstybinės valdžios, valstybės valdymo ir teisėsaugos organų vadovų bei kitų pareigūnų laikinos bandomosios darbo apmokėjimo tvarkos“ (Žin., 1992, N</text:span><text:span text:style-name="T102">r.<text:s/></text:span><text:a xlink:href="https://www.e-tar.lt/portal/lt/legalAct/TAR.2430F0D4DF26" office:target-frame-name="_blank" xlink:show="new"><text:span text:style-name="T103">3-62</text:span></text:a><text:span text:style-name="T104">; 1993, Nr.<text:s/></text:span><text:a xlink:href="https://www.e-tar.lt/portal/lt/legalAct/TAR.244381AE2527" office:target-frame-name="_blank" xlink:show="new"><text:span text:style-name="T105">34-783</text:span></text:a><text:span text:style-name="T106">; 1997, Nr.<text:s/></text:span><text:a xlink:href="https://www.e-tar.lt/portal/lt/legalAct/TAR.A29913C2F41D" office:target-frame-name="_blank" xlink:show="new"><text:span text:style-name="T107">33-834</text:span></text:a><text:span text:style-name="T108">, Nr.) 3.1 punkto pirmosios pastraipos, 4.1, 4.2 ir 4.3.1 punktų ir Lietuvos Respublikos Vyriausybės 1997 m. balandžio 14 d. nutarimo Nr. 357 „Dėl biudžetinių įstaigų ir organizacijų darbuotojų darbo apmokėjimo sąl</text:span><text:span text:style-name="T109">ygų dalinio pakeitimo“ (Žin., 1997, Nr.<text:s/></text:span><text:a xlink:href="https://www.e-tar.lt/portal/lt/legalAct/TAR.A29913C2F41D" office:target-frame-name="_blank" xlink:show="new"><text:span text:style-name="T110">33-834</text:span></text:a><text:span text:style-name="T111">, Nr.<text:s/></text:span><text:a xlink:href="https://www.e-tar.lt/portal/lt/legalAct/TAR.0BC84558DBC8" office:target-frame-name="_blank" xlink:show="new"><text:span text:style-name="T112">60-1427</text:span></text:a><text:span text:style-name="T113">) 9 punkto nuostatos, taip<text:s/></text:span><text:span text:style-name="T114">pat negali būti mokami jokie kiti Lietuvos Respublikos Vyriausybės nustatyti priedai ar priemokos (tarp jų už laipsnį, kvalifikaciją ir kt.), išskyrus priedą už tarnybos stažą arba ištarnautą laiką;</text:span></text:p>
      <text:p text:style-name="P115">Punkto pakeitimai:</text:p>
      <text:p text:style-name="P116"><text:span text:style-name="T117">Nr.<text:s/></text:span><text:a xlink:href="https://www.e-tar.lt/portal/legalAct.html?documentId=TAR.0C0AF6A38D2E" office:target-frame-name="_top" xlink:show="replace"><text:span text:style-name="T118">794</text:span></text:a><text:span text:style-name="T119">, 1997-07-22, Žin., 1997, Nr. 71-1804 (1997-07-30), i. k. 0971100NUTA00000794</text:span></text:p>
      <text:p text:style-name="Normal"/>
      <text:p text:style-name="P120"><text:span text:style-name="T121">3.2.2</text:span><text:span text:style-name="T122">. turintiems teisę gauti įstatymais bei Lietuvos Respublikos Seimo patvirtintais statutais reglamentuotus priedus ir<text:s/></text:span><text:span text:style-name="T123">priemokas (už laipsnį, kvalifikaciją), padidinto tarnybinio atlyginimo dydis mažinamas nurodytųjų išmokų suma. Į šią sumą neįtraukiami priedai už tarnybos stažą arba ištarnautą laiką, taip pat Lietuvos Respublikos darbo apmokėjimo įstatymo ir Lietuvos Resp</text:span><text:span text:style-name="T124">ublikos žmonių saugos darbe įstatymo įteisinti priedai ir priemokos (padidintas apmokėjimas) už darbo sąlygas, darbą naktį, švenčių dienomis, viršvalandžius.</text:span></text:p>
      <text:p text:style-name="P125"><text:span text:style-name="T126">Šiame punkte nurodyti priedai ir priemokos, kurių dydis priklauso nuo darbuotojo tarnybinio atlygi</text:span><text:span text:style-name="T127">nimo, skaičiuojami pagal darbuotojui nustatytą nepadidintą tarnybinio atlyginimo koeficientą;</text:span></text:p>
      <text:p text:style-name="P128"><text:span text:style-name="T129">3.3</text:span><text:span text:style-name="T130">. šiuo nutarimu nustatytas tarnybinio atlyginimo didinimas negali būti taikomas valdininkams, kuriems Lietuvos Respublikos Vyriausybės nustatyta tvarka s</text:span><text:span text:style-name="T131">uteikta vyriausiojo specialisto-eksperto kvalifikacinė kategorija.</text:span></text:p>
      <text:p text:style-name="P132"><text:span text:style-name="T133">4</text:span><text:span text:style-name="T134">. Šis nutarimas taikomas nuo 1997 m. liepos 1 dienos.</text:span></text:p>
      <text:p text:style-name="P135"/>
      <text:p text:style-name="P136"/>
      <text:p text:style-name="P137"/>
      <text:p text:style-name="P138"><text:span text:style-name="T139">MINISTRAS PIRMININKAS</text:span><text:span text:style-name="T140"><text:tab/>GEDIMINAS VAGNORIUS</text:span></text:p>
      <text:p text:style-name="P141"/>
      <text:p text:style-name="P142"/>
      <text:p text:style-name="P143"/>
      <text:p text:style-name="P144">SOCIALINĖS APSAUGOS IR DARBO MINISTRĖ<text:tab/>IRENA DEGUTIENĖ<text:s/></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0C0AF6A38D2E" office:target-frame-name="_top" xlink:show="replace"><text:span text:style-name="T157">794</text:span></text:a><text:span text:style-name="T158">, 1997-07-22, Žin., 1997, Nr. 71-1804 (1997-07-30), i. k. 0971100NUTA00000794</text:span></text:p>
      <text:p text:style-name="P159"><text:span text:style-name="T160">Dėl kai kurių Lietuvos Respublikos Vyriausybės</text:span><text:span text:style-name="T161"><text:s/>nutarimų biudžetinių įstaigų ir organizacijų darbuotojų darbo apmokėjimo klausimais dalinio pakeitimo</text:span></text:p>
      <text:p text:style-name="P162"/>
      <text:p text:style-name="P163"><text:span text:style-name="T164">2.</text:span></text:p>
      <text:p text:style-name="P165"><text:span text:style-name="T166">Lietuvos Respublikos Vyriausybė, Nutarimas</text:span></text:p>
      <text:p text:style-name="P167"><text:span text:style-name="T168">Nr.<text:s/></text:span><text:a xlink:href="https://www.e-tar.lt/portal/legalAct.html?documentId=TAR.5A47B5B73204" office:target-frame-name="_top" xlink:show="replace"><text:span text:style-name="T169">1100</text:span></text:a><text:span text:style-name="T170">, 1997-10-07, Ži</text:span><text:span text:style-name="T171">n., 1997, Nr. 93-2334 (1997-10-15), i. k. 0971100NUTA00001100</text:span></text:p>
      <text:p text:style-name="P172"><text:span text:style-name="T173">Dėl Lietuvos Respublikos Vyriausybės 1997 m. birželio 30 d. nutarimoNr. 689 "Dėl teisėtvarkos, teisėsaugos ir kontrolės institucijų vadovaujančiųjų pareigūnų ir valdininkų darbo apmokėjimo" dali</text:span><text:span text:style-name="T174">ni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53:00Z</meta:creation-date>
    <dc:date>2017-08-28T12:53:00Z</dc:date>
    <meta:template xlink:href="Normal.dotm" xlink:type="simple"/>
    <meta:editing-cycles>2</meta:editing-cycles>
    <meta:editing-duration>PT0S</meta:editing-duration>
    <meta:document-statistic meta:page-count="3" meta:paragraph-count="60" meta:word-count="1009" meta:character-count="8568" meta:row-count="181" meta:non-whitespace-character-count="7619"/>
  </office:meta>
</office:document-meta>
</file>