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fo:hyphenate="false"/>
    </style:style>
    <style:style style:name="P32" style:parent-style-name="Normal" style:family="paragraph">
      <style:paragraph-properties fo:text-align="center" style:vertical-align="middle"/>
      <style:text-properties style:font-size-complex="12pt" style:language-asian="lt" style:country-asian="LT" fo:hyphenate="false"/>
    </style:style>
    <style:style style:name="P33" style:parent-style-name="Normal" style:family="paragraph">
      <style:paragraph-properties fo:text-align="center" style:vertical-align="middle"/>
      <style:text-properties style:font-size-complex="12pt" style:language-asian="lt" style:country-asian="LT" fo:hyphenate="false"/>
    </style:style>
    <style:style style:name="P34" style:parent-style-name="Normal" style:family="paragraph">
      <style:paragraph-properties fo:text-align="center" style:vertical-align="middle"/>
      <style:text-properties style:font-size-complex="12pt" style:language-asian="lt" style:country-asian="LT" fo:hyphenate="false"/>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master-page-name="MPF1" style:family="paragraph">
      <style:paragraph-properties fo:break-before="page" fo:text-indent="3.3472in" style:page-number="1"/>
      <style:text-properties style:font-size-complex="12pt" style:language-asian="lt" style:country-asian="LT" fo:hyphenate="false"/>
    </style:style>
    <style:style style:name="P52" style:parent-style-name="Normal" style:family="paragraph">
      <style:paragraph-properties fo:text-indent="3.3472in"/>
      <style:text-properties style:font-size-complex="12pt" style:language-asian="lt" style:country-asian="LT" fo:hyphenate="false"/>
    </style:style>
    <style:style style:name="P53" style:parent-style-name="Normal" style:family="paragraph">
      <style:paragraph-properties fo:text-indent="3.3472in"/>
      <style:text-properties style:font-size-complex="12pt" style:language-asian="lt" style:country-asian="LT" fo:hyphenate="false"/>
    </style:style>
    <style:style style:name="P54" style:parent-style-name="Normal" style:family="paragraph">
      <style:paragraph-properties fo:text-indent="3.3472in"/>
      <style:text-properties style:font-size-complex="12pt" style:language-asian="lt" style:country-asian="LT" fo:hyphenate="false"/>
    </style:style>
    <style:style style:name="P55" style:parent-style-name="Normal" style:family="paragraph">
      <style:paragraph-properties fo:text-indent="3.3472in"/>
      <style:text-properties style:font-size-complex="12pt" style:language-asian="lt" style:country-asian="LT" fo:hyphenate="false"/>
    </style:style>
    <style:style style:name="P56" style:parent-style-name="Normal" style:family="paragraph">
      <style:paragraph-properties fo:text-indent="3.3472in"/>
      <style:text-properties style:font-size-complex="12pt" style:language-asian="lt" style:country-asian="LT" fo:hyphenate="fal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style:text-properties style:font-size-complex="12pt" style:language-asian="lt" style:country-asian="LT" fo:hyphenate="false"/>
    </style:style>
    <style:style style:name="P6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1" style:parent-style-name="DefaultParagraphFont" style:family="text">
      <style:text-properties style:font-name-asian="Calibri" style:font-size-complex="12pt" style:language-asian="ar" style:country-asian="SA"/>
    </style:style>
    <style:style style:name="T302" style:parent-style-name="DefaultParagraphFont" style:family="text">
      <style:text-properties style:font-name-asian="Calibri" style:font-size-complex="12pt" style:language-asian="ar" style:country-asian="SA"/>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font-weight="bold" style:font-weight-asian="bold" style:font-weight-complex="bold"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line-height="115%">
        <style:tab-stops>
          <style:tab-stop style:type="left" style:position="0.5909in"/>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2, Nr.<text:s/></text:span><text:a xlink:href="https://www.e-tar.lt/portal/legalAct.html?documentId=TAR.0BEFC4E26952" office:target-frame-name="_top" xlink:show="replace"><text:span text:style-name="T11">125-6298</text:span></text:a><text:span text:style-name="T12">, i. k. 112301MISAK00D1-863</text:span></text:p>
      <text:p text:style-name="P13"/>
      <text:p text:style-name="P14">Nauja redakcija nuo 2025-01-01:</text:p>
      <text:p text:style-name="Normal"><text:span text:style-name="T15">Nr.<text:s/></text:span><text:a xlink:href="https://www.e-tar.lt/portal/legalAct.html?documentId=c9750120b86911ef88c08519262548c4" office:target-frame-name="_top" xlink:show="replace"><text:span text:style-name="T16">D1-465</text:span></text:a><text:span text:style-name="T17">, 2024-12-12, paskelbta TAR 2024-12-12, i. k. 2024-22076</text:span></text:p>
      <text:p text:style-name="P18"/>
      <text:p text:style-name="P19"><text:span text:style-name="T20">LIETUVOS<text:s/></text:span><text:span text:style-name="T21">RESPUBLIKOS</text:span><text:span text:style-name="T22"><text:s/>APLINKOS MINISTRAS</text:span></text:p>
      <text:p text:style-name="P23"/>
      <text:p text:style-name="P24"><text:span text:style-name="T25">ĮSAKYMAS</text:span></text:p>
      <text:p text:style-name="P26"><text:span text:style-name="T27">DĖL INFORMACIJOS APIE<text:s/></text:span><text:span text:style-name="T28">REGIONINIŲ</text:span><text:span text:style-name="T29"><text:s/>ATLIEKŲ PREVE</text:span><text:span text:style-name="T30">NCIJOS IR TVARKYMO PLANŲ PRIEMONIŲ, VALSTYBINIAME ATLIEKŲ PREVENCIJOS IR TVARKYMO PLANE, KITUOSE TEISĖS AKTUOSE NUSTATYTŲ REIKALAVIMŲ IR UŽDUOČIŲ VYKDYMĄ ATLIEKŲ TVARKYMO SRITYJE TEIKIMO TVARKOS APRAŠO PATVIRTINIMO</text:span></text:p>
      <text:p text:style-name="P31"/>
      <text:p text:style-name="P32">2012 m. spalio 23 d. Nr. D1-863</text:p>
      <text:p text:style-name="P33">Vilnius</text:p>
      <text:p text:style-name="P34"/>
      <text:p text:style-name="P35"><text:span text:style-name="T36">Vadovaudamasis Lietuvos Respublikos atliekų tvarkymo įstatymo 27 straipsnio 8 dalimi ir 28 straipsnio 8 dalimi, įgyvendindamas Lietuvos Respublikos Vyriausybės 2002 m. spalio 29 d. nutarimo Nr. 1691 „Dėl įgaliojimų suteikimo įgyvendinant Lietuvos Respubli</text:span><text:span text:style-name="T37">kos atliekų tvarkymo įstatymą“ 7 ir 8 punktus,</text:span></text:p>
      <text:p text:style-name="P38"><text:span text:style-name="T39">tvirtinu</text:span><text:span text:style-name="T40"><text:s/>Informacijos apie regioninių atliekų prevencijos ir tvarkymo planų priemonių, Valstybiniame atliekų prevencijos ir tvarkymo plane, kituose teisės aktuose nustatytų reikalavimų ir užduočių vykdymą atliekų tvarkymo srityje teikimo tvarkos aprašą (pridedama)</text:span><text:span text:style-name="T41">.</text:span></text:p>
      <text:p text:style-name="P42"/>
      <text:p text:style-name="P43"/>
      <text:p text:style-name="P44"/>
      <text:p text:style-name="P45">Aplinkos ministras<text:tab/>Gediminas Kazlauskas</text:p>
      <text:p text:style-name="Normal"/>
      <text:soft-page-break/>
      <text:p text:style-name="P46">PATVIRTINTA</text:p>
      <text:p text:style-name="P52">Lietuvos Respublikos aplinkos ministro<text:s/></text:p>
      <text:p text:style-name="P53">2012 m. spalio 23 d.<text:s/>įsakymu Nr. D1-863</text:p>
      <text:p text:style-name="P54">(Lietuvos Respublikos aplinkos ministro<text:s/></text:p>
      <text:p text:style-name="P55">2024 m. gruodžio 12 d. įsakymo Nr. D1-465</text:p>
      <text:p text:style-name="P56">redakcija)</text:p>
      <text:p text:style-name="P57"/>
      <text:p text:style-name="P58"><text:span text:style-name="T59">Informacijos apie regioniniŲ atliekų<text:s/></text:span><text:span text:style-name="T60">PREVENCIJOS IR<text:s/></text:span><text:span text:style-name="T61">tvarkymo planŲ PRIEMONIŲ, Valstybiniame atliekų PREVENCIJOS IR tvarkymo plane, kituose tei</text:span><text:span text:style-name="T62">sės aktuose nustatytų reikalavimų ir užduočių vykdymą atliekų tvarkymo srityje teikimo tvarkos aprašas<text:s/></text:span></text:p>
      <text:p text:style-name="P63"/>
      <text:p text:style-name="P64"><text:span text:style-name="T65">1</text:span><text:span text:style-name="T66">.</text:span><text:span text:style-name="T67"><text:tab/></text:span><text:span text:style-name="T68">Informacijos apie regioninių atliekų prevencijos ir tvarkymo planų priemonių, Valstybiniame atliekų prevencijos ir tvarkymo plane, kituose teisės aktuose nustatytų reikalavimų ir užduočių vykdymą atliekų tvarkymo srityje teikimo tvarkos aprašas (toliau – T</text:span><text:span text:style-name="T69">varkos aprašas) nustato informacijos apie regionų plėtros tarybų patvirtintų regioninių atliekų prevencijos ir tvarkymo planų priemonių, užtikrinančių Valstybiniame atliekų prevencijos ir tvarkymo 2021–2027 metų plane, patvirtintame Lietuvos Respublikos Vy</text:span><text:span text:style-name="T70">riausybės 2002 m. balandžio 12 d. nutarimu Nr. 519 „Dėl Valstybinio atliekų prevencijos ir tvarkymo 2021–2027 metų plano patvirtinimo“ (toliau – Planas), nustatytų užduočių įgyvendinimą, vykdymą, įstatymuose, kituose teisės aktuose savivaldybėms nustatytų<text:s/></text:span><text:span text:style-name="T71">reikalavimų ir Plane nustatytų užduočių vykdymą (toliau – Informacija) praėjusiais kalendoriniais metais teikimo tvarką. <text:s/></text:span></text:p>
      <text:p text:style-name="P72"><text:span text:style-name="T73">2</text:span><text:span text:style-name="T74">.</text:span><text:span text:style-name="T75"><text:tab/></text:span><text:span text:style-name="T76">Tvarkos aprašas taikomas regionų plėtros taryboms, savivaldybių administracijoms (ar komunalinių atliekų tvarkymo sistemos adm</text:span><text:span text:style-name="T77">inistratoriams, savivaldybių tarybų pavedimu atsakingiems už Informacijos rengimą ir teikimą (toliau – administratoriai)) ir Aplinkos apsaugos agentūrai (toliau – Agentūra).<text:s/></text:span></text:p>
      <text:p text:style-name="P78"><text:span text:style-name="T79">3</text:span><text:span text:style-name="T80">.</text:span><text:span text:style-name="T81"><text:tab/></text:span><text:span text:style-name="T82">Tvarkos apraše vartojamos sąvokos suprantamos taip, kaip jos apibrėžtos Li</text:span><text:span text:style-name="T83">etuvos Respublikos atliekų tvarkymo įstatyme, Lietuvos Respublikos pakuočių ir pakuočių atliekų tvarkymo įstatyme.</text:span></text:p>
      <text:p text:style-name="P84"><text:span text:style-name="T85">4</text:span><text:span text:style-name="T86">.</text:span><text:span text:style-name="T87"><text:tab/></text:span><text:span text:style-name="T88">Kiekvienais kalendoriniais metais iki kovo 31 d. savivaldybių administracijos ar administratoriai per Vieningą gaminių, pakuočių ir at</text:span><text:span text:style-name="T89">liekų apskaitos informacinę sistemą (toliau – GPAIS priemonės) teikdami Agentūrai Informaciją apie praėjusius kalendorinius metus informuoja apie:<text:s/></text:span></text:p>
      <text:p text:style-name="P90"><text:span text:style-name="T91">4.1</text:span><text:span text:style-name="T92">.</text:span><text:span text:style-name="T93"><text:tab/></text:span><text:span text:style-name="T94">savivaldybės tarybos patvirtintas savivaldybės atliekų tvarkymo taisykles ir vietinės rinkliavos ar k</text:span><text:span text:style-name="T95">itos įmokos už komunalinių atliekų ir komunalinėms atliekoms nepriskiriamų buityje susidarančių atliekų (toliau – kitos buityje susidarančios atliekos) tvarkymą (toliau – rinkliava ar įmoka) dydžio nustatymo teisės aktus;</text:span></text:p>
      <text:p text:style-name="P96"><text:span text:style-name="T97">4.2</text:span><text:span text:style-name="T98">.</text:span><text:span text:style-name="T99"><text:tab/></text:span><text:span text:style-name="T100">viešosios komunalinių atl</text:span><text:span text:style-name="T101">iekų tvarkymo paslaugos, atitinkančios Atliekų tvarkymo įstatyme ir Plane nustatytus reikalavimus dėl komunalinių atliekų tvarkymo paslaugos teikimo, komunalinių atliekų tvarkymo sistemos organizavimo ir finansavimo, Minimalius komunalinių atliekų tvarkymo</text:span><text:span text:style-name="T102"><text:s/>paslaugos kokybės reikalavimus, patvirtintus Lietuvos Respublikos aplinkos ministro 2012 m. spalio 23 d. įsakymu Nr. D1-857 „Dėl Minimalių komunalinių atliekų tvarkymo paslaugos kokybės reikalavimų patvirtinimo“, Pakuočių atliekų, susidarančių komunalinių</text:span><text:span text:style-name="T103"><text:s/>atliekų sraute, rūšiuojamojo surinkimo ir vežimo paslaugos teikimo būtinuosius reikalavimus ir pakuočių atliekų tvarkymo organizavimo ir finansavimo sutarties būtinąsias sąlygas, patvirtintas Lietuvos Respublikos aplinkos ministro 2022 m. balandžio 29 d.<text:s/></text:span><text:span text:style-name="T104">įsakymu Nr. D1-123 „Dėl Pakuočių atliekų, susidarančių komunalinių atliekų sraute, rūšiuojamojo surinkimo ir vežimo paslaugos teikimo būtinųjų reikalavimų ir pakuočių atliekų tvarkymo organizavimo ir finansavimo sutarties būtinųjų sąlygų patvirtinimo“, užt</text:span><text:span text:style-name="T105">ikrinimą savivaldybėje pateikiant informaciją apie:</text:span></text:p>
      <text:p text:style-name="P106"><text:span text:style-name="T107">4.2.1</text:span><text:span text:style-name="T108">.</text:span><text:span text:style-name="T109"><text:tab/></text:span><text:span text:style-name="T110">antrinių žaliavų (popieriaus ir kartono, stiklo, plastiko, metalų, įskaitant pakuočių atliekas) rūšiuojamojo surinkimo užtikrinimą komunalinių atliekų turėtojams daugiabučiuose gyvenamuose namuos</text:span><text:span text:style-name="T111">e, individualių gyvenamųjų namų rajonuose ir pavienių gyvenamųjų namų teritorijose, kituose gyvenamosios paskirties nekilnojamojo turto objektuose, sodininkų ir garažų bendrijose, kitos paskirties nekilnojamojo turto objektuose, esamą ir trūkstamą šių atli</text:span><text:span text:style-name="T112">ekų rūšiuojamojo surinkimo infrastruktūrą (komunalinių atliekų konteinerių aikšteles, konteinerius, skirtus komunalinių atliekų sraute susidarančioms pakuočių atliekoms ir kitoms antrinėms žaliavoms rūšiuoti ir surinkti, kitas pakuočių atliekų ir kitų antr</text:span><text:span text:style-name="T113">inių žaliavų surinkimo priemones ir (ar) būdus);</text:span></text:p>
      <text:p text:style-name="P114"><text:span text:style-name="T115">4.2.2</text:span><text:span text:style-name="T116">.</text:span><text:span text:style-name="T117"><text:tab/></text:span><text:span text:style-name="T118">biologinių atliekų rūšiuojamojo surinkimo užtikrinimą komunalinių atliekų turėtojams</text:span><text:span text:style-name="T119"><text:s/></text:span><text:span text:style-name="T120">daugiabučiuose gyvenamuose namuose, individualių gyvenamųjų namų rajonuose ir pavieniuose gyvenamuose namuose,<text:s/></text:span><text:span text:style-name="T121">kituose gyvenamosios paskirties nekilnojamojo turto objektuose, sodų bendrijose, negyvenamosios paskirties nekilnojamojo turto objektuose, biologinių atliekų kompostavimą jų susidarymo vietose, kompostuotų atliekų kiekį, esamą ir trūkstamą biologinių atlie</text:span><text:span text:style-name="T122">kų surinkimo ir (ar) sutvarkymo infrastruktūrą (komunalinių atliekų konteinerių aikšteles, surinkimo konteinerius, kitas surinkimo priemones, kompostines);</text:span></text:p>
      <text:p text:style-name="P123"><text:span text:style-name="T124">4.2.3</text:span><text:span text:style-name="T125">.</text:span><text:span text:style-name="T126"><text:tab/></text:span><text:span text:style-name="T127"><text:s/>tekstilės atliekų rūšiuojamojo surinkimo užtikrinimą komunalinių atliekų turėtojams, esa</text:span><text:span text:style-name="T128">mą ir trūkstamą tekstilės atliekų surinkimo infrastruktūrą (komunalinių atliekų konteinerių aikšteles, surinkimo konteinerius, kitas surinkimo priemones);</text:span></text:p>
      <text:p text:style-name="P129"><text:span text:style-name="T130">4.2.4</text:span><text:span text:style-name="T131">.</text:span><text:span text:style-name="T132"><text:tab/></text:span><text:span text:style-name="T133">atliekų surinkimo apvažiavimo būdu užtikrinimą ir (ar) individualios atliekų išvežimo pasl</text:span><text:span text:style-name="T134">augos pagal atliekų turėtojo užsakymą teikimą (atliekų tvarkytojus, surenkančius atliekas nurodytais būdais, paslaugų finansavimo šaltinius, surenkamus atliekų srautus);</text:span></text:p>
      <text:p text:style-name="P135"><text:span text:style-name="T136">4.2.5</text:span><text:span text:style-name="T137">.</text:span><text:span text:style-name="T138"><text:tab/></text:span><text:span text:style-name="T139">atliekų priėmimo didelių gabaritų atliekų surinkimo aikštelėse (toliau – DG</text:span><text:span text:style-name="T140">ASA) ir kompostavimo aikštelėse (toliau – ŽAKA) galimybes, savivaldybės teritorijoje esančių DGASA ir ŽAKA skaičių, adresą, valdytoją, vykdomą atliekų tvarkymo veiklą, priimamas atliekas ir jų kiekius, priimamus be papildomo mokesčio, išskyrus rinkliavą ar</text:span><text:span text:style-name="T141"><text:s/>įmoką, arba už papildomą mokestį, DGASA renkamų asmens duomenų kiekį, DGASA tinklo plėtrą, namų ūkiuose naudotų daiktų, dar netapusių atliekomis, surinkimo, atnaujinimo ir remonto ir (ar) atliekų, tinkamų paruošti pakartotinai naudoti, surinkimo ir paruoš</text:span><text:span text:style-name="T142">imo pakartotinai naudoti vietas (skaičių, įrengimo vietą);</text:span></text:p>
      <text:p text:style-name="P143"><text:span text:style-name="T144">4.2.6</text:span><text:span text:style-name="T145">.</text:span><text:span text:style-name="T146"><text:tab/></text:span><text:span text:style-name="T147">mišrių komunalinių atliekų surinkimo ir vežimo užtikrinimą komunalinių atliekų turėtojams daugiabučiuose gyvenamuose namuose, individualių gyvenamųjų namų rajonuose ir pavienių gyvenamųj</text:span><text:span text:style-name="T148">ų namų teritorijose, kituose gyvenamosios paskirties nekilnojamojo turto objektuose, sodininkų ir garažų bendrijose, kitos paskirties nekilnojamojo turto objektuose, esamą mišrių komunalinių atliekų surinkimo infrastruktūrą (konteinerius, kitas surinkimo p</text:span><text:span text:style-name="T149">riemones);</text:span></text:p>
      <text:p text:style-name="P150"><text:span text:style-name="T151">4.3</text:span><text:span text:style-name="T152">.</text:span><text:span text:style-name="T153"><text:tab/></text:span><text:span text:style-name="T154">atliekų tvarkytojus, vykdančius komunalinių atliekų ir kitų buityje susidarančių atliekų surinkimą ir vežimą savivaldybės teritorijoje, šių atliekų surinkimo ir vežimo vykdymo pagrindus (viešojo pirkimo sutartis, vidaus sandoris),<text:s/></text:span><text:span text:style-name="T155">surenkamus ir vežamus atliekų srautus</text:span><text:span text:style-name="T156">;</text:span></text:p>
      <text:p text:style-name="P157"><text:span text:style-name="T158">4.4</text:span><text:span text:style-name="T159">.</text:span><text:span text:style-name="T160"><text:tab/></text:span><text:span text:style-name="T161">atliekų tvarkytojus, vykdančius savivaldybės teritorijoje surinktų komunalinių atliekų ir kitų buityje susidarančių atliekų apdorojimą, šių atliekų apdorojimo vykdymo pagrindus (viešojo pirkimo sutartis, vida</text:span><text:span text:style-name="T162">us sandoris) ir būdus, apdorojamus atliekų srautus;</text:span></text:p>
      <text:p text:style-name="P163"><text:span text:style-name="T164">4.5</text:span><text:span text:style-name="T165">.</text:span><text:span text:style-name="T166"><text:tab/></text:span><text:span text:style-name="T167">pakuočių atliekų tvarkymo organizavimo ir finansavimo sutartis ir jų vykdymą;</text:span></text:p>
      <text:p text:style-name="P168"><text:span text:style-name="T169">4.6</text:span><text:span text:style-name="T170">.</text:span><text:span text:style-name="T171"><text:tab/></text:span><text:span text:style-name="T172">savivaldybės organizuojamą komunalinių atliekų tvarkymo sistemą papildančias atliekų surinkimo sistemas (tok</text:span><text:span text:style-name="T173">ias sistemas diegiančius ar įdiegusius juridinius asmenis, šių sistemų diegimo sąlygų derinimą, sutarčių su savivaldybėmis dėl papildančių sistemų diegimo pasirašymą, šias sistemas eksploatuojančius juridinius asmenis), papildomus susitarimus su atliekų tv</text:span><text:span text:style-name="T174">arkytojais dėl atliekų surinkimo iš juridinių asmenų ir tvarkymo atliekų tvarkytojo lėšomis (jeigu tokių yra);</text:span></text:p>
      <text:p text:style-name="P175"><text:span text:style-name="T176">4.7</text:span><text:span text:style-name="T177">.</text:span><text:span text:style-name="T178"><text:tab/></text:span><text:span text:style-name="T179">šiukšlių ir atliekų, kurių turėtojo nustatyti neįmanoma arba kuris neegzistuoja, tvarkymo organizavimą ir finansavimą;</text:span></text:p>
      <text:p text:style-name="P180"><text:span text:style-name="T181">4.8</text:span><text:span text:style-name="T182">.</text:span><text:span text:style-name="T183"><text:tab/></text:span><text:span text:style-name="T184">Plane nu</text:span><text:span text:style-name="T185">statytos užduoties dėl atliekų susidarymo vietoje sutvarkytų biologinių atliekų ir rūšiuojamuoju būdu surinktų komunalinių atliekų dalies nuo susidariusių komunalinių atliekų kiekio vykdymą (savivaldybės komunalinių atliekų tvarkymo sistemoje susidariusių<text:s/></text:span><text:span text:style-name="T186">komunalinių atliekų kiekius, surinktų rūšiuojamuoju ir nerūšiuojamuoju būdu (konteineriais, atliekų turėtojų apvažiavimo būdu, priimant DGASA ir (ar) ŽAKA, surenkant kitais būdais) komunalinių atliekų kiekius, kompostuotų biologinių atliekų kiekius);</text:span></text:p>
      <text:p text:style-name="P187"><text:span text:style-name="T188">4.9</text:span><text:span text:style-name="T189">.</text:span><text:span text:style-name="T190"><text:tab/></text:span><text:span text:style-name="T191">komunalinių atliekų tvarkymo paslaugos kainodarą:</text:span></text:p>
      <text:p text:style-name="P192"><text:span text:style-name="T193">4.9.1</text:span><text:span text:style-name="T194">.</text:span><text:span text:style-name="T195"><text:tab/></text:span><text:span text:style-name="T196">jeigu tais metais, už kuriuos teikiama Informacija, vietinės rinkliavos ar kitos įmokos už komunalinių atliekų surinkimą iš atliekų turėtojų ir atliekų tvarkymą dydis savivaldybėje nustatytas n</text:span><text:span text:style-name="T197">e pagal regioninę kainą, pateikiant informaciją apie:</text:span></text:p>
      <text:p text:style-name="P198"><text:span text:style-name="T199">4.9.1.1</text:span><text:span text:style-name="T200">.</text:span><text:span text:style-name="T201"><text:tab/></text:span><text:span text:style-name="T202">į ataskaitinių metų vietinės rinkliavos ar kitos įmokos už komunalinių atliekų surinkimą iš atliekų turėtojų ir atliekų tvarkymą dydį įskaičiuotas prognozuotas komunalinių atliekų tvarkymo pa</text:span><text:span text:style-name="T203">slaugos teikimo būtinąsias sąnaudas pagal Vietinės rinkliavos ar kitos įmokos už komunalinių atliekų surinkimą iš atliekų turėtojų ir atliekų tvarkymą dydžio nustatymo taisyklių, patvirtintų Lietuvos Respublikos Vyriausybės 2013 m. liepos 24 d. nutarimu Nr</text:span><text:span text:style-name="T204">. 711 „Dėl Vietinės rinkliavos ar kitos įmokos už komunalinių atliekų surinkimą iš atliekų turėtojų ir atliekų tvarkymą dydžio nustatymo taisyklių patvirtinimo“ (Lietuvos Respublikos Vyriausybės 2018 m. liepos 11 d. nutarimo Nr. 681 redakcija), 6 punkte nu</text:span><text:span text:style-name="T205">statytas būtinųjų sąnaudų grupes;</text:span></text:p>
      <text:p text:style-name="P206"><text:span text:style-name="T207">4.9.1.2</text:span><text:span text:style-name="T208">.</text:span><text:span text:style-name="T209"><text:tab/></text:span><text:span text:style-name="T210">bendrą savivaldybės organizuojamoje komunalinių atliekų tvarkymo sistemoje susidariusių komunalinių atliekų ir kitų buityje susidarančių atliekų kiekį;</text:span></text:p>
      <text:p text:style-name="P211"><text:span text:style-name="T212">4.9.1.3</text:span><text:span text:style-name="T213">.</text:span><text:span text:style-name="T214"><text:tab/></text:span><text:span text:style-name="T215">komunalinių atliekų tvarkymo paslaugos<text:s/></text:span><text:span text:style-name="T216">teikimo įkainį;</text:span></text:p>
      <text:p text:style-name="P217"><text:span text:style-name="T218">4.9.1.4</text:span><text:span text:style-name="T219">.</text:span><text:span text:style-name="T220"><text:tab/></text:span><text:span text:style-name="T221">vietinę rinkliavą ar kitą įmoką už komunalinių atliekų surinkimą iš atliekų turėtojų ir atliekų tvarkymą (atliekų turėtojų apmokestinimo būdą (rinkliava ar įmoka), savivaldybėje išskirtas nekilnojamojo turto objektų kategorijas</text:span><text:span text:style-name="T222">, pasirinktus vietinės rinkliavos ar kitos įmokos už komunalinių atliekų surinkimą iš atliekų turėtojų ir atliekų tvarkymą pastoviosios ir kintamosios dedamųjų nustatymo kintamuosius, patvirtintas vietinės rinkliavos ar kitos įmokos už komunalinių atliekų<text:s/></text:span><text:span text:style-name="T223">surinkimą iš atliekų turėtojų ir atliekų tvarkymą pastoviąsias ir kintamąsias dedamąsias);</text:span></text:p>
      <text:p text:style-name="P224"><text:span text:style-name="T225">4.9.1.5</text:span><text:span text:style-name="T226">.</text:span><text:span text:style-name="T227"><text:tab/></text:span><text:span text:style-name="T228">vidutines komunalinių atliekų tvarkymo išlaidas, tenkančias namų ūkiui ir gyventojui per mėnesį daugiabučiuose ir individualiuose gyvenamuosiuose namuos</text:span><text:span text:style-name="T229">e;</text:span></text:p>
      <text:p text:style-name="P230"><text:span text:style-name="T231">4.9.2</text:span><text:span text:style-name="T232">.</text:span><text:span text:style-name="T233"><text:tab/></text:span><text:span text:style-name="T234">jeigu tais metais, už kuriuos teikiama Informacija, rinkliavos ar įmokos dydis savivaldybėje nustatytas pagal regioninę kainą, pateikiant informaciją apie:</text:span></text:p>
      <text:p text:style-name="P235"><text:span text:style-name="T236">4.9.2.1</text:span><text:span text:style-name="T237">.</text:span><text:span text:style-name="T238"><text:tab/></text:span><text:span text:style-name="T239">į ataskaitinių metų rinkliavos ar dydį įskaičiuotas prognozuotas<text:s/></text:span><text:span text:style-name="T240">bendrąsias komunalinių atliekų tvarkymo paslaugos teikimo būtinąsias sąnaudas (regioninio atliekų tvarkymo centro komunalinių atliekų tvarkymo paslaugos (reguliuojamosios veiklos) sąnaudas (regioninės kainos būtinąsias sąnaudas)) pagal regioninės kainos pr</text:span><text:span text:style-name="T241">ojekte nurodytas regioninių atliekų tvarkymo centrų sąnaudų grupes, komunalinių atliekų tvarkymo paslaugos teikimo sąnaudas, patiriamas nereguliuojamoje veikloje pagal sąnaudų, kurias Atliekų tvarkymo įstatymo 30</text:span><text:span text:style-name="T242">2</text:span><text:span text:style-name="T243"><text:s/>straipsnio nustatyta tvarka prideda saviva</text:span><text:span text:style-name="T244">ldybių tarybos, nustatydamos rinkliavos ar įmokos dydžius, grupes, komunalinių atliekų tvarkymo paslaugos būtinąsias sąnaudas pagal atliekų srautus);</text:span></text:p>
      <text:p text:style-name="P245"><text:span text:style-name="T246">4.9.2.2</text:span><text:span text:style-name="T247">.</text:span><text:span text:style-name="T248"><text:tab/></text:span><text:span text:style-name="T249">bendrą savivaldybės organizuojamoje komunalinių atliekų tvarkymo sistemoje susidariusių komun</text:span><text:span text:style-name="T250">alinių atliekų ir kitų buityje susidarančių atliekų kiekį;</text:span></text:p>
      <text:p text:style-name="P251"><text:span text:style-name="T252">4.9.2.3</text:span><text:span text:style-name="T253">.</text:span><text:span text:style-name="T254"><text:tab/></text:span><text:span text:style-name="T255">komunalinių atliekų tvarkymo paslaugos teikimo įkainį;</text:span></text:p>
      <text:p text:style-name="P256"><text:span text:style-name="T257">4.9.2.4</text:span><text:span text:style-name="T258">.</text:span><text:span text:style-name="T259"><text:tab/></text:span><text:span text:style-name="T260">rinkliavą ar įmoką (atliekų turėtojų apmokestinimo būdą (rinkliava ar įmoka), savivaldybėje išskirtas nekilnojamojo<text:s/></text:span><text:span text:style-name="T261">turto objektų kategorijas, pasirinktus komunalinių atliekų tvarkymo paslaugos pastoviųjų ir kintamųjų sąnaudų paskirstymo kriterijus, patvirtintas vietinės rinkliavos ar kitos įmokos už komunalinių atliekų surinkimą iš atliekų turėtojų ir atliekų tvarkymą<text:s/></text:span><text:span text:style-name="T262">pastoviąsias ir kintamąsias dedamąsias);</text:span></text:p>
      <text:p text:style-name="P263"><text:span text:style-name="T264">4.9.2.5</text:span><text:span text:style-name="T265">.</text:span><text:span text:style-name="T266"><text:tab/></text:span><text:span text:style-name="T267">vidutinę rinkliavos ar įmokos mokėtojų (fizinių asmenų) per mėnesį mokėtiną rinkliavos ar įmokos sumą, vidutines mėnesio disponuojamas namų ūkio pajamas, vidutinių mėnesio disponuojamų namų ūkio pajamų<text:s/></text:span><text:span text:style-name="T268">dalį, kurią sumoka rinkliavos ar įmokos mokėtojai (fiziniai asmenys) per mėnesį už komunalinių atliekų ir kitų buityje susidarančių atliekų tvarkymą;</text:span></text:p>
      <text:p text:style-name="P269"><text:span text:style-name="T270">4.10</text:span><text:span text:style-name="T271">.</text:span><text:span text:style-name="T272"><text:tab/></text:span><text:span text:style-name="T273"><text:s/>savivaldybėje teikiamos komunalinių atliekų tvarkymo paslaugos kokybės stebėseną (komunalin</text:span><text:span text:style-name="T274">ių atliekų tvarkymo paslaugos kokybės stebėsenos reikalavimų nustatymą sutartyje su atliekų tvarkytoju, savivaldybės nustatytą tvarką dėl komunalinių atliekų tvarkymo paslaugos kokybės stebėsenos ir kontrolės vykdymo, rodiklius ir rodiklių kriterijus, įgyv</text:span><text:span text:style-name="T275">endintas komunalinių atliekų tvarkymo paslaugos kokybės gerinimo priemones nustačius nekokybiškai atliekamas paslaugas);</text:span></text:p>
      <text:p text:style-name="P276"><text:span text:style-name="T277">4.11</text:span><text:span text:style-name="T278">.</text:span><text:span text:style-name="T279"><text:tab/></text:span><text:span text:style-name="T280">savivaldybės atliekamą atliekų turėtojų informavimą (informacijos teikimo būdus ir prieinamumą žmonėms su negalia, informavim</text:span><text:span text:style-name="T281">o turinį);<text:s/></text:span></text:p>
      <text:p text:style-name="P282"><text:span text:style-name="T283">4.12</text:span><text:span text:style-name="T284">.</text:span><text:span text:style-name="T285"><text:tab/></text:span><text:span text:style-name="T286">Plano užduočių vykdymą</text:span><text:span text:style-name="T287">.</text:span></text:p>
      <text:p text:style-name="P288"><text:span text:style-name="T289">5</text:span><text:span text:style-name="T290">.</text:span><text:span text:style-name="T291"><text:tab/></text:span><text:span text:style-name="T292">Kiekvienais kalendoriniais metais iki kovo</text:span><text:span text:style-name="T293"><text:s/></text:span><text:span text:style-name="T294">31 d.<text:s/></text:span><text:span text:style-name="T295">regionų plėtros tarybos, apibendrinusios regioninio atliekų prevencijos ir tvarkymo plano priemonių vykdytojų pateiktą informaciją,</text:span><text:span text:style-name="T296"><text:s/>per GPAIS teikdamos<text:s/></text:span><text:span text:style-name="T297">Agentūrai Informaciją apie praėjusius kalendorinius metus, informuoja</text:span><text:span text:style-name="T298"><text:s/>apie</text:span><text:span text:style-name="T299">:</text:span></text:p>
      <text:p text:style-name="P300"><text:span text:style-name="T301">5.1</text:span><text:span text:style-name="T302">.</text:span><text:span text:style-name="T303"><text:tab/></text:span><text:span text:style-name="T304">regiono plėtros tarybos patvirtinto regioninio atliekų prevencijos ir tvarkymo plano priemonių, užtikrinančių Plane nustatytų užduočių įgyvendinimą, vykdymą;</text:span></text:p>
      <text:p text:style-name="P305"><text:span text:style-name="T306">5.2</text:span><text:span text:style-name="T307">.</text:span><text:span text:style-name="T308"><text:tab/></text:span><text:span text:style-name="T309">komunalinių atliekų tvarkymo užduočių paskirstymą pagal savivaldybes.<text:s/></text:span></text:p>
      <text:p text:style-name="P310"><text:span text:style-name="T311">6</text:span><text:span text:style-name="T312">.</text:span><text:span text:style-name="T313"><text:tab/></text:span><text:span text:style-name="T314">Agentūrai per GPAIS informavus savivaldybės administraciją ar administratorių arba regiono plėtros tarybą apie pateiktos Informacijos netikslumus, ši Informacija patikslinama p</text:span><text:span text:style-name="T315">er Agentūros nustatytą terminą, kuris negali būti trumpesnis kaip 10 darbo dienų.</text:span></text:p>
      <text:p text:style-name="P316"><text:span text:style-name="T317">7</text:span><text:span text:style-name="T318">.</text:span><text:span text:style-name="T319"><text:tab/></text:span><text:span text:style-name="T320">Agentūra, gavusi Tvarkos aprašo 4.8 papunktyje nurodytą informaciją ir (ar) duomenis, naudodama GPAIS ir (ar) iš kitų šaltinių informaciją, ir (ar) duomenis, pagal Age</text:span><text:span text:style-name="T321">ntūros tvirtinamą metodiką apskaičiuoja Plane savivaldybėms nustatytos užduoties dėl atliekų susidarymo vietoje sutvarkytų biologinių atliekų ir rūšiuojamuoju būdu surinktų komunalinių atliekų dalies nuo susidariusių komunalinių atliekų kiekio įvykdymo pro</text:span><text:span text:style-name="T322">centą.</text:span></text:p>
      <text:p text:style-name="P323"><text:span text:style-name="T324">8</text:span><text:span text:style-name="T325">.</text:span><text:span text:style-name="T326"><text:tab/></text:span><text:span text:style-name="T327">Agentūra</text:span><text:span text:style-name="T328"><text:s/></text:span><text:span text:style-name="T329">apibendrina gautą Informaciją ir kiekvienais metais iki einamųjų kalendorinių metų birželio 1 d. paskelbia savo interneto svetainėje.</text:span><text:span text:style-name="T330"><text:s/></text:span></text:p>
      <text:p text:style-name="P331"><text:span text:style-name="T332">9</text:span><text:span text:style-name="T333">.</text:span><text:span text:style-name="T334"><text:tab/></text:span><text:span text:style-name="T335">Regiono plėtros tarybos, savivaldybių administracijos ar administratoriai ir Agentūra</text:span><text:span text:style-name="T336"><text:s/></text:span><text:span text:style-name="T337">duome</text:span><text:span text:style-name="T338">nis apie priemonių, nustatytų užduočių ir reikalavimų vykdymą privalo kaupti ir saugoti visą Plano galiojimo laikotarpį ir ne trumpiau kaip 5 kalendorinius metus pasibaigus šiam laikotarpiui.</text:span><text:span text:style-name="T339">“</text:span></text:p>
      <text:p text:style-name="P340"><text:span text:style-name="T341">___________________________</text:span></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text:s/></text:span><text:span text:style-name="T351">Respublikos aplinkos ministerija, Įsakymas</text:span></text:p>
      <text:p text:style-name="P352"><text:span text:style-name="T353">Nr.<text:s/></text:span><text:a xlink:href="https://www.e-tar.lt/portal/legalAct.html?documentId=2856e140a07f11e3aeb49a67165e3ad3" office:target-frame-name="_top" xlink:show="replace"><text:span text:style-name="T354">D1-215</text:span></text:a><text:span text:style-name="T355">, 2014-02-28, paskelbta TAR 2014-03-03, i. k. 2014-02486</text:span></text:p>
      <text:p text:style-name="P356"><text:span text:style-name="T357">Dėl Lietuvos Respublikos aplinkos ministro 2012<text:s/></text:span><text:span text:style-name="T358">m. spalio 23 d. įsakymo Nr. D1-863 „Dėl Informacijos apie regioniniuose atliekų tvarkymo planuose, Valstybiniame strateginiame atliekų tvarkymo plane ir kituose teisės aktuose nustatytų reikalavimų ir užduočių vykdymą atliekų tvarkymo srityje teikimo tvark</text:span><text:span text:style-name="T359">os aprašo patvirtinimo“ pakeitimo</text:span></text:p>
      <text:p text:style-name="P360"/>
      <text:p text:style-name="P361"><text:span text:style-name="T362">2.</text:span></text:p>
      <text:p text:style-name="P363"><text:span text:style-name="T364">Lietuvos Respublikos aplinkos ministerija, Įsakymas</text:span></text:p>
      <text:p text:style-name="P365"><text:span text:style-name="T366">Nr.<text:s/></text:span><text:a xlink:href="https://www.e-tar.lt/portal/legalAct.html?documentId=dc37c7709f1911e58fd1fc0b9bba68a7" office:target-frame-name="_top" xlink:show="replace"><text:span text:style-name="T367">D1-896</text:span></text:a><text:span text:style-name="T368">, 2015-12-04, paskelbta TAR 2015-12-10, i. k. 2015-19564</text:span></text:p>
      <text:p text:style-name="P369"><text:span text:style-name="T370">D</text:span><text:span text:style-name="T371">ėl Lietuvos Respublikos aplinkos ministro 2012 m. spalio 23 d. įsakymo Nr. D1-863 „Dėl Informacijos apie regioniniuose atliekų tvarkymo planuose, valstybiniame strateginiame atliekų tvarkymo plane ir kituose teisės aktuose nustatytų reikalavimų ir užduočių</text:span><text:span text:style-name="T372"><text:s/>vykdymą atliekų tvarkymo srityje teikimo tvarkos aprašo patvirtinimo“ pakeitimo</text:span></text:p>
      <text:p text:style-name="P373"/>
      <text:p text:style-name="P374"><text:span text:style-name="T375">3.</text:span></text:p>
      <text:p text:style-name="P376"><text:span text:style-name="T377">Lietuvos Respublikos aplinkos ministerija, Įsakymas</text:span></text:p>
      <text:p text:style-name="P378"><text:span text:style-name="T379">Nr.<text:s/></text:span><text:a xlink:href="https://www.e-tar.lt/portal/legalAct.html?documentId=49553f30bd4711e688d0ed775a2e782a" office:target-frame-name="_top" xlink:show="replace"><text:span text:style-name="T380">D1-735</text:span></text:a><text:span text:style-name="T381">, 2016-11-0</text:span><text:span text:style-name="T382">7, paskelbta TAR 2016-12-08, i. k. 2016-28492</text:span></text:p>
      <text:p text:style-name="P383"><text:span text:style-name="T384">Lietuvos Respublikos aplinkos ministro įsakymas dėl Lietuvos Respublikos aplinkos ministro 2012 m. spalio 23 d. įsakymo Nr. D1-863 „Dėl Informacijos apie regioniniuose atliekų tvarkymo planuose, Valstybiniame a</text:span><text:span text:style-name="T385">tliekų tvarkymo plane ir kituose teisės aktuose nustatytų reikalavimų ir užduočių vykdymą atliekų tvarkymo srityje teikimo tvarkos aprašo patvirtinimo“ pakeitimo</text:span></text:p>
      <text:p text:style-name="P386"/>
      <text:p text:style-name="P387"><text:span text:style-name="T388">4.</text:span></text:p>
      <text:p text:style-name="P389"><text:span text:style-name="T390">Lietuvos Respublikos aplinkos ministerija, Įsakymas</text:span></text:p>
      <text:p text:style-name="P391"><text:span text:style-name="T392">Nr.<text:s/></text:span><text:a xlink:href="https://www.e-tar.lt/portal/legalAct.html?documentId=5c9fe2c0563f11e7846ef01bfffb9b64" office:target-frame-name="_top" xlink:show="replace"><text:span text:style-name="T393">D1-518</text:span></text:a><text:span text:style-name="T394">, 2017-06-20, paskelbta TAR 2017-06-21, i. k. 2017-10336</text:span></text:p>
      <text:p text:style-name="P395"><text:span text:style-name="T396">Dėl Lietuvos Respublikos aplinkos ministro 2012 m. spalio 23 d. įsakymo Nr. D1-863 „Dėl Informacijos apie regioniniuose atliekų t</text:span><text:span text:style-name="T397">varkymo planuose, Valstybiniame atliekų tvarkymo plane ir kituose teisės aktuose nustatytų reikalavimų ir užduočių vykdymą atliekų tvarkymo srityje teikimo tvarkos aprašo patvirtinimo“ pakeitimo </text:span></text:p>
      <text:p text:style-name="P398"/>
      <text:p text:style-name="P399"><text:span text:style-name="T400">5.</text:span></text:p>
      <text:p text:style-name="P401"><text:span text:style-name="T402">Lietuvos Respublikos aplinkos ministerija, Įsakymas</text:span></text:p>
      <text:p text:style-name="P403"><text:span text:style-name="T404">Nr.<text:s/></text:span><text:a xlink:href="https://www.e-tar.lt/portal/legalAct.html?documentId=c9750120b86911ef88c08519262548c4" office:target-frame-name="_top" xlink:show="replace"><text:span text:style-name="T405">D1-465</text:span></text:a><text:span text:style-name="T406">, 2024-12-12, paskelbta TAR 2024-12-12, i. k. 2024-22076</text:span></text:p>
      <text:p text:style-name="P407"><text:span text:style-name="T408">Dėl Lietuvos Respublikos aplinkos ministro 2012 m. spalio 23 d. įsakymo Nr. D1-863 „Dėl Informa</text:span><text:span text:style-name="T409">cijos apie regioniniuose atliekų tvarkymo planuose, Valstybiniame atliekų tvarkymo plane ir kituose teisės aktuose nustatytų reikalavimų ir užduočių vykdymą atliekų tvarkymo srityje teikimo tvarkos apraš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fo:letter-spacing="0.0069in"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18T13:40:00Z</meta:creation-date>
    <dc:date>2024-12-18T13:40:00Z</dc:date>
    <meta:template xlink:href="Normal.dotm" xlink:type="simple"/>
    <meta:editing-cycles>2</meta:editing-cycles>
    <meta:editing-duration>PT0S</meta:editing-duration>
    <meta:document-statistic meta:page-count="3" meta:paragraph-count="78" meta:word-count="2196" meta:character-count="18830" meta:row-count="363" meta:non-whitespace-character-count="16712"/>
  </office:meta>
</office:document-meta>
</file>