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style:tab-stops>
          <style:tab-stop style:type="left" style:position="3.5569in"/>
        </style:tab-stops>
      </style:paragraph-properties>
    </style:style>
    <style:style style:name="P39" style:parent-style-name="Normal" style:family="paragraph">
      <style:paragraph-properties>
        <style:tab-stops>
          <style:tab-stop style:type="left" style:position="3.5368in"/>
          <style:tab-stop style:type="left" style:position="3.5569in"/>
        </style:tab-stops>
      </style:paragraph-properties>
    </style:style>
    <style:style style:name="P40" style:parent-style-name="Normal" style:family="paragraph">
      <style:paragraph-properties>
        <style:tab-stops>
          <style:tab-stop style:type="left" style:position="3.5368in"/>
          <style:tab-stop style:type="left" style:position="3.5569in"/>
        </style:tab-stops>
      </style:paragraph-properties>
    </style:style>
    <style:style style:name="P41" style:parent-style-name="Normal" style:family="paragraph">
      <style:paragraph-properties>
        <style:tab-stops>
          <style:tab-stop style:type="left" style:position="3.5368in"/>
          <style:tab-stop style:type="left" style:position="3.5569in"/>
        </style:tab-stops>
      </style:paragraph-properties>
    </style:style>
    <style:style style:name="P42" style:parent-style-name="Normal" style:family="paragraph">
      <style:paragraph-properties>
        <style:tab-stops>
          <style:tab-stop style:type="left" style:position="3.5298in"/>
          <style:tab-stop style:type="left" style:position="3.5569in"/>
        </style:tab-stops>
      </style:paragraph-properties>
    </style:style>
    <style:style style:name="P43" style:parent-style-name="Normal" style:family="paragraph">
      <style:paragraph-properties>
        <style:tab-stops>
          <style:tab-stop style:type="left" style:position="3.5236in"/>
          <style:tab-stop style:type="left" style:position="3.5569in"/>
        </style:tab-stops>
      </style:paragraph-properties>
    </style:style>
    <style:style style:name="P44" style:parent-style-name="Normal" style:family="paragraph">
      <style:paragraph-properties>
        <style:tab-stops>
          <style:tab-stop style:type="left" style:position="3.5166in"/>
          <style:tab-stop style:type="left" style:position="3.5569in"/>
        </style:tab-stops>
      </style:paragraph-properties>
    </style:style>
    <style:style style:name="P45" style:parent-style-name="Normal" style:family="paragraph">
      <style:paragraph-properties>
        <style:tab-stops>
          <style:tab-stop style:type="left" style:position="3.5166in"/>
          <style:tab-stop style:type="left" style:position="3.5569in"/>
        </style:tab-stops>
      </style:paragraph-properties>
    </style:style>
    <style:style style:name="P46" style:parent-style-name="Normal" style:family="paragraph">
      <style:paragraph-properties>
        <style:tab-stops>
          <style:tab-stop style:type="left" style:position="3.5236in"/>
          <style:tab-stop style:type="left" style:position="3.5569in"/>
        </style:tab-stops>
      </style:paragraph-properties>
    </style:style>
    <style:style style:name="P47" style:parent-style-name="Normal" style:family="paragraph">
      <style:paragraph-properties>
        <style:tab-stops>
          <style:tab-stop style:type="left" style:position="3.5236in"/>
          <style:tab-stop style:type="left" style:position="3.5569in"/>
        </style:tab-stops>
      </style:paragraph-properties>
    </style:style>
    <style:style style:name="P48" style:parent-style-name="Normal" style:family="paragraph">
      <style:paragraph-properties>
        <style:tab-stops>
          <style:tab-stop style:type="left" style:position="3.5236in"/>
          <style:tab-stop style:type="left" style:position="3.5569in"/>
        </style:tab-stops>
      </style:paragraph-properties>
    </style:style>
    <style:style style:name="P49" style:parent-style-name="Normal" style:family="paragraph">
      <style:paragraph-properties>
        <style:tab-stops>
          <style:tab-stop style:type="left" style:position="3.5236in"/>
          <style:tab-stop style:type="left" style:position="3.5569in"/>
        </style:tab-stops>
      </style:paragraph-properties>
    </style:style>
    <style:style style:name="P50" style:parent-style-name="Normal" style:family="paragraph">
      <style:paragraph-properties>
        <style:tab-stops>
          <style:tab-stop style:type="left" style:position="3.5236in"/>
          <style:tab-stop style:type="left" style:position="3.5569in"/>
        </style:tab-stops>
      </style:paragraph-properties>
    </style:style>
    <style:style style:name="P51" style:parent-style-name="Normal" style:family="paragraph">
      <style:paragraph-properties>
        <style:tab-stops>
          <style:tab-stop style:type="left" style:position="3.5201in"/>
          <style:tab-stop style:type="left" style:position="3.5569in"/>
        </style:tab-stops>
      </style:paragraph-properties>
    </style:style>
    <style:style style:name="P52" style:parent-style-name="Normal" style:family="paragraph">
      <style:paragraph-properties>
        <style:tab-stops>
          <style:tab-stop style:type="left" style:position="3.5131in"/>
          <style:tab-stop style:type="left" style:position="3.5569in"/>
        </style:tab-stops>
      </style:paragraph-properties>
    </style:style>
    <style:style style:name="P53" style:parent-style-name="Normal" style:family="paragraph">
      <style:paragraph-properties>
        <style:tab-stops>
          <style:tab-stop style:type="left" style:position="3.5131in"/>
          <style:tab-stop style:type="left" style:position="3.5569in"/>
        </style:tab-stops>
      </style:paragraph-properties>
    </style:style>
    <style:style style:name="P54" style:parent-style-name="Normal" style:family="paragraph">
      <style:paragraph-properties>
        <style:tab-stops>
          <style:tab-stop style:type="left" style:position="3.5236in"/>
          <style:tab-stop style:type="left" style:position="3.5569in"/>
        </style:tab-stops>
      </style:paragraph-properties>
    </style:style>
    <style:style style:name="P55" style:parent-style-name="Normal" style:family="paragraph">
      <style:paragraph-properties>
        <style:tab-stops>
          <style:tab-stop style:type="left" style:position="3.5201in"/>
          <style:tab-stop style:type="left" style:position="3.5569in"/>
        </style:tab-stops>
      </style:paragraph-properties>
    </style:style>
    <style:style style:name="P56" style:parent-style-name="Normal" style:family="paragraph">
      <style:paragraph-properties fo:text-indent="3.5201in">
        <style:tab-stops>
          <style:tab-stop style:type="left" style:position="3.5201in"/>
          <style:tab-stop style:type="left" style:position="3.5569in"/>
        </style:tab-stops>
      </style:paragraph-properties>
    </style:style>
    <style:style style:name="P57" style:parent-style-name="Normal" style:family="paragraph">
      <style:paragraph-properties>
        <style:tab-stops>
          <style:tab-stop style:type="left" style:position="3.5166in"/>
          <style:tab-stop style:type="left" style:position="3.5569in"/>
        </style:tab-stops>
      </style:paragraph-properties>
    </style:style>
    <style:style style:name="P58" style:parent-style-name="Normal" style:family="paragraph">
      <style:paragraph-properties>
        <style:tab-stops>
          <style:tab-stop style:type="left" style:position="3.5569in"/>
        </style:tab-stops>
      </style:paragraph-properties>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justify"/>
    </style:style>
    <style:style style:name="P364" style:parent-style-name="Normal" style:family="paragraph">
      <style:text-properties style:font-name-asian="MS Mincho" fo:font-weight="bold" style:font-weight-asian="bold"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4">Įsakymas netenka galios 2019-01-17:</text:span></text:p>
      <text:p text:style-name="P5"><text:span text:style-name="T6">Valstybės sienos apsaugos tarnyba prie Lietuvos Respublikos vidaus reikalų ministerijos, Įsakymas</text:span></text:p>
      <text:p text:style-name="P7"><text:span text:style-name="T8">Nr.<text:s/></text:span><text:a xlink:href="https://www.e-tar.lt/portal/legalAct.html?documentId=42d94d50195611e9bdd0d0d6ba6c7c51" office:target-frame-name="_top" xlink:show="replace"><text:span text:style-name="T9">4-221</text:span></text:a><text:span text:style-name="T10">, 2017-04-10,<text:s/></text:span><text:span text:style-name="T11">paskelbta TAR 2019-01-16, i. k. 2019-00588</text:span></text:p>
      <text:p text:style-name="P12"><text:span text:style-name="T13">Dėl Intranetinės Europos dokumentų archyvavimo sistemos (iFADO) nacionalinio posistemio nuostatų patvirtinimo</text:span></text:p>
      <text:p text:style-name="P14"/>
      <text:p text:style-name="P15"><text:span text:style-name="T16">Suvestinė redakcija nuo 2015-05-27 iki 2019-01-16</text:span></text:p>
      <text:p text:style-name="P17"/>
      <text:p text:style-name="P18"><text:span text:style-name="T19">Įsakymas paskelbtas: Žin. 2008, Nr.<text:s/></text:span><text:a xlink:href="https://www.e-tar.lt/portal/legalAct.html?documentId=TAR.0BEEF89C2E80" office:target-frame-name="_top" xlink:show="replace"><text:span text:style-name="T20">89-3596</text:span></text:a><text:span text:style-name="T21">, i. k. 108231SISAK0004-693</text:span></text:p>
      <text:p text:style-name="P22"/>
      <text:p text:style-name="P23">VALSTYBĖS SIENOS APSAUGOS TARNYBOS<text:s/></text:p>
      <text:p text:style-name="P24">PRIE LIETUVOS RESPUBLIKOS VIDAUS REIKALŲ MINISTERIJOS VADO</text:p>
      <text:p text:style-name="P25">ĮSAKYMAS</text:p>
      <text:p text:style-name="P26"/>
      <text:p text:style-name="P27">DĖL EUROPOS DOKUMENTŲ ARCHYVAVIMO SISTEMOS (FADO) NACIONALINIO POSISTEMIO (N.FADO) NUOSTATŲ PATVIRTINIMO</text:p>
      <text:p text:style-name="P28"/>
      <text:p text:style-name="P29">2008 m. liepos 31 d. Nr. 4-693</text:p>
      <text:p text:style-name="P30">Vilnius</text:p>
      <text:p text:style-name="Normal"/>
      <text:p text:style-name="P31">Vadovaudamasis Lietuvos Respublikos Vyriausybės 2008 m. sausio 30 d. nutarimo Nr. 68 „Dėl Europos<text:s/>dokumentų archyvavimo sistemos (FADO) nacionalinės centrinės tarnybos paskyrimo“ (Žin., 2008, Nr.<text:s/><text:a xlink:href="https://www.e-tar.lt/portal/lt/legalAct/TAR.427B0E32959E" office:target-frame-name="_blank" xlink:show="new"><text:span text:style-name="T32">16-555</text:span></text:a>) 2 punktu:</text:p>
      <text:p text:style-name="P33">1.<text:s/><text:span text:style-name="T34">Tvirtinu</text:span><text:s/>pridedamus Europos dokumentų archyvavimo sistemos (FADO) nacionalinio posistemio (N.FADO) nuostatus.</text:p>
      <text:p text:style-name="P35">2.<text:s/><text:span text:style-name="T36">Pavedu</text:span><text:s/>įsakymo vykdymą kontroliuoti Valstybės sienos apsaugos tarnybos vado pavaduotojui Štabo viršininkui.</text:p>
      <text:p text:style-name="Normal"/>
      <text:p text:style-name="Normal">TARNYBOS VADO PAVADUOTOJAS<text:s/></text:p>
      <text:p text:style-name="Normal">ŠTABO VIRŠININKAS</text:p>
      <text:p text:style-name="P37">L. E. VADO PAREIGAS PULKININKAS<text:tab/>GENADIJUS KUZNECOVAS</text:p>
      <text:p text:style-name="Normal"/>
      <text:p text:style-name="P38">SUDERINTA<text:tab/>SUDERINTA</text:p>
      <text:p text:style-name="P39">Vidaus reikalų ministerijos<text:tab/>Vidaus reikalų ministerijos</text:p>
      <text:p text:style-name="P40">Informacinės politikos departamento<text:tab/>Viešojo saugumo departamento</text:p>
      <text:p text:style-name="P41">direktoriaus pavaduotojas<text:tab/>direktorius</text:p>
      <text:p text:style-name="P42">Saulius<text:s/>Jastiuginas<text:tab/>Alvydas Šakočius</text:p>
      <text:p text:style-name="P43">2008-07-31<text:tab/>2008-07-31</text:p>
      <text:p text:style-name="P44"/>
      <text:p text:style-name="P45">SUDERINTA<text:tab/>SUDERINTA</text:p>
      <text:soft-page-break/>
      <text:p text:style-name="P46">Informatikos ir ryšių<text:tab/>Valstybės dokumentų<text:s/></text:p>
      <text:p text:style-name="P47">departamento prie Vidaus<text:tab/>technologinės apsaugos</text:p>
      <text:p text:style-name="P48">reikalų ministerijos tarnybos<text:tab/>prie Finansų ministerijos</text:p>
      <text:p text:style-name="P49">direktorius<text:tab/>direktorius</text:p>
      <text:p text:style-name="P50">Vygantas Ivanauskas<text:tab/>Vaclovas Juknevičius</text:p>
      <text:p text:style-name="P51">2008-07-31<text:tab/>2008-07-31</text:p>
      <text:p text:style-name="P52"/>
      <text:p text:style-name="P53">SUDERINTA<text:tab/>SUDERINTA</text:p>
      <text:p text:style-name="P54">Lietuvos teismo ekspertizės<text:tab/>Lietuvos policijos kriminalistinių<text:s/></text:p>
      <text:p text:style-name="P55">centro direktorė<text:tab/>tyrimų centro viršininko pavaduotojas,<text:s/></text:p>
      <text:p text:style-name="P56">pavaduojantis viršininką,</text:p>
      <text:p text:style-name="P57">Gabrielė Juodkaitė-Granskienė<text:tab/>Giedrius Birmontas</text:p>
      <text:p text:style-name="P58">2008-07-31<text:tab/>2008-07-31</text:p>
      <text:p text:style-name="P59"/>
      <text:soft-page-break/>
      <text:p text:style-name="P60">PATVIRTINTA</text:p>
      <text:p text:style-name="P61">Valstybės sienos apsaugos tarnybos prie Lietuvos Respublikos vidaus reikalų ministerijos vado 2008 m. liepos 31 d. įsakymu Nr. 4-693</text:p>
      <text:p text:style-name="Normal"/>
      <text:p text:style-name="P62"><text:span text:style-name="T63">EUROPOS DOKUMENTŲ ARCHYVAVIMO SISTEMOS (FADO) NACIONALINIO POSI</text:span><text:span text:style-name="T64">STEMIO (N.FADO) NUOSTATAI I. BENDROSIOS NUOSTATOS</text:span></text:p>
      <text:p text:style-name="Normal"/>
      <text:p text:style-name="P65">1. Europos dokumentų archyvavimo sistemos (FADO) nacionalinio posistemio (N.FADO) nuostatai (toliau – nuostatai) reglamentuoja Europos dokumentų archyvavimo sistemos (FADO) nacionalinio posistemio (toliau – N.FADO) paskirtį, tikslą, jo organizacinę ir funkcinę struktūras, Europos dokumentų archyvavimo sistemos (FADO) nacionalinės centrinės tarnybos (toliau – nacionalinė centrinė tarnyba) ir N.FADO naudotojų įstaigų funkcijas.</text:p>
      <text:p text:style-name="P66">2. Europos dokumentų archyvavimo sistema (FADO) (toliau – FADO sistema) – tai Europos Sąjungos ir trečiųjų šalių autentiškų bei klastotų dokumentų, kurie naudojami kelionėms ar identifikavimo tikslais, įskaitant vizas ir sienos kirtimo spaudus, informacinė sistema, kurią valdo Europos Sąjungos Tarybos generalinis sekretoriatas. FADO sistemą sudaro centriniai serveriai, komunikacijos įranga bei nacionaliniai valstybių narių FADO sistemos posistemiai.</text:p>
      <text:p text:style-name="P67">3. FADO sistema organizuota 3 lygiais:</text:p>
      <text:p text:style-name="P68">3.1. pirmasis sistemos lygis (eksperto) skirtas dokumentų tyrimo ekspertams ir suteikia teisę į FADO sistemą įvesti autentiškų bei klastotų dokumentų aprašymus, matyti aukštesnės kokybės ir raiškos vaizdus nei kitų lygių bei naudotis FADO sistemos elektroniniu paštu. Šio lygio informacija turi slaptumo žymą „Riboto naudojimo“;</text:p>
      <text:p text:style-name="P69">3.2. antrasis sistemos lygis –<text:s/><text:span text:style-name="T70">i</text:span>FADO<text:s/><text:span text:style-name="T71">(</text:span><text:span text:style-name="T72">Intranet False and Authentic Documents Online</text:span><text:span text:style-name="T73">)</text:span><text:span text:style-name="T74"><text:s/>–<text:s/></text:span>intranetinė FADO sistemos versija, skirta teisėsaugos, migracijos bei kitoms valstybės institucijoms, kurių darbas yra susijęs su asmens tapatybės, kelionės dokumentais ir vizomis. Šis lygis nėra įslaptintas, tačiau skirtas tik tarnybiniam naudojimui<text:s/><text:span text:style-name="T75">(„</text:span><text:span text:style-name="T76">LIM</text:span><text:span text:style-name="T77">ITE-FOR CONTROL AUTHORITY USE<text:s/></text:span><text:span text:style-name="T78">ONLY</text:span>“<text:span text:style-name="T79">);</text:span></text:p>
      <text:p text:style-name="P80">3.3. trečiasis sistemos lygis – PRADO<text:s/><text:span text:style-name="T81">(</text:span><text:span text:style-name="T82">Public Registry of Authentic Document Online of the Council of European Union</text:span><text:span text:style-name="T83">)</text:span><text:span text:style-name="T84"><text:s/></text:span>yra viešas, skirtas visuomenei internetinis autentiškų dokumentų puslapis.</text:p>
      <text:p text:style-name="P85">4. Šiuose nuostatuose vartojamos sąvokos:</text:p>
      <text:p text:style-name="P86">4.1.<text:s/><text:span text:style-name="T87">N.FADO –<text:s/></text:span>organizacinių, telekomunikacinių ir programinių priemonių visuma, leidžianti Lietuvos Respublikos valstybės institucijoms ir įstaigoms, kurių darbas susijęs su asmens tapatybės, kelionės dokumentais, vizomis, dokumentų tyrimu, teikti ir gauti FADO sistemos duomenis.</text:p>
      <text:p text:style-name="P88"><text:span text:style-name="T89">4.2</text:span><text:span text:style-name="T90">. </text:span><text:span text:style-name="T91">Nacionalinė centrinė tarnyba</text:span><text:span text:style-name="T92"><text:s/>– Lietuvos Respublikos Vyriausybės 2008 m. sausio 30 d. nutarimu Nr. 68 „Dėl Europos dokumentų archyvavimo sistemos (FADO) nacionalinės centrinės tarnybos paskyrimo</text:span><text:span text:style-name="T93">“ patvirtinta valstybės įstaiga, valdanti ir tvarkanti N.FADO, nustatanti naudojimosi N.FADO tvarką bei administruojanti N.FADO naudotojus.</text:span><text:s/></text:p>
      <text:p text:style-name="P94">Punkto pakeitimai:</text:p>
      <text:p text:style-name="P95"><text:span text:style-name="T96">Nr.<text:s/></text:span><text:a xlink:href="https://www.e-tar.lt/portal/legalAct.html?documentId=023db4c0037a11e588da8908dfa91cac" office:target-frame-name="_top" xlink:show="replace"><text:span text:style-name="T97">4-192</text:span></text:a><text:span text:style-name="T98">, 2015-05-25, paskelbta TAR 2015-05-26, i. k. 2015-08069</text:span></text:p>
      <text:p text:style-name="Normal"/>
      <text:p text:style-name="P99">4.3.<text:s/><text:span text:style-name="T100">N.FADO naudotojas –<text:s/></text:span>FADO sistemos duomenų gavėjas arba duomenų teikėjas – pareigūnas, kitas valstybės tarnautojas arba darbuotojas, dirbantis pagal darbo sutartį, kuriam nustatyta tvarka leidžiama naudotis FADO sistemos duomenimis.</text:p>
      <text:p text:style-name="P101">5. Kitos šiuose nuostatuose vartojamos sąvokos atitinka Lietuvos Respublikos įstatymuose ir kituose teisės aktuose, reglamentuojančiuose informacinių sistemų veiklą, vartojamas sąvokas.</text:p>
      <text:p text:style-name="P102"/>
      <text:p text:style-name="P103"><text:span text:style-name="T104">II</text:span><text:span text:style-name="T105">.<text:s/></text:span><text:span text:style-name="T106">N.FADO STEIGIMO PAGRINDAS IR PASKIRTIS</text:span></text:p>
      <text:p text:style-name="P107"/>
      <text:p text:style-name="P108">6. N.FADO steigimo pagrindas:</text:p>
      <text:p text:style-name="P109">6.1. 1998 m. gruodžio 3 d. Bendrųjų veiksmų aktas 98/700/TVR, priimtas Tarybos remiantis Europos Sąjungos sutarties K.3 straipsniu dėl Europos dokumentų archyvavimo sistemos (FADO)<text:s/>sukūrimo (OL<text:s/><text:span text:style-name="T110">2004 m. specialusis leidimas,<text:s/></text:span>19 skyrius, 1 tomas, p. 100);</text:p>
      <text:p text:style-name="P111">6.2. Lietuvos Respublikos Vyriausybės 2008 m. sausio 30 d. nutarimas Nr. 68 „Dėl Europos dokumentų archyvavimo sistemos (FADO) nacionalinės centrinės tarnybos paskyrimo“.</text:p>
      <text:p text:style-name="P112">7. N.FADO tikslas – informacinių technologijų ir telekomunikacijų priemonėmis N.FADO naudotojams prisijungti prie FADO sistemos siekiant sudaryti galimybės greitai keistis valstybėms narėms priklausančia informacija apie autentiškus ir klastotus dokumentus.</text:p>
      <text:p text:style-name="P113">8. N.FADO funkcijos:</text:p>
      <text:p text:style-name="P114">8.1. sudaryti sąlygas N.FADO naudotojams, nurodytiems nuostatų 12 punkte, sukurti ir aprašyti dokumentus FADO sistemoje bei naudotis pirmojo lygio sistemos duomenimis ir elektroniniu paštu;</text:p>
      <text:p text:style-name="P115">8.2. sudaryti sąlygas N.FADO naudotojams, nurodytiems nuostatų 14 punkte, naudotis tarnyboje<text:s/><text:span text:style-name="T116">i</text:span>FADO sistemos duomenimis;</text:p>
      <text:p text:style-name="P117">8.3. vykdyti kitas nuostatuose ir kituose FADO veiklą reglamentuojančiuose teisės aktuose nustatytas funkcijas.</text:p>
      <text:p text:style-name="P118">9. Laukiami N.FADO diegimo ir naudojimo rezultatai – greitas ir operatyvus N.FADO naudotojų sujungimas su FADO sistema siekiant efektyviai kovoti su kelionės dokumentų, vizų ir spaudų klastojimu, įskaitant kovą su organizuotu nusikalstamumu (terorizmu, prekyba narkotikais, ginklų kontrabanda, prekyba žmonėmis, neteisėtu sienos kirtimu ir pan.).</text:p>
      <text:p text:style-name="P119"/>
      <text:p text:style-name="P120"><text:span text:style-name="T121">III</text:span><text:span text:style-name="T122">.<text:s/></text:span><text:span text:style-name="T123">N.FADO ORGANIZACINĖ STRUKTŪRA</text:span></text:p>
      <text:p text:style-name="P124"/>
      <text:p text:style-name="P125"><text:span text:style-name="T126">10</text:span><text:span text:style-name="T127">. N.FADO organizacinę struktūrą sudaro N.FADO valdytojas ir tvarkytojas (nacionalinė centrinė tarnyba), N.FADO pirmojo ir antrojo lygių posistemių naudotojų įstaigo</text:span><text:span text:style-name="T128">s − FADO sistemos duomenų teikėjai ir gavėjai, nurodyti šių nuostatų 12 ir 14 punktuose.</text:span><text:s/></text:p>
      <text:p text:style-name="P129">Punkto pakeitimai:</text:p>
      <text:p text:style-name="P130"><text:span text:style-name="T131">Nr.<text:s/></text:span><text:a xlink:href="https://www.e-tar.lt/portal/legalAct.html?documentId=023db4c0037a11e588da8908dfa91cac" office:target-frame-name="_top" xlink:show="replace"><text:span text:style-name="T132">4-192</text:span></text:a><text:span text:style-name="T133">, 2015-05-25, paskelbta TAR 2015-05-26,<text:s/></text:span><text:span text:style-name="T134">i. k. 2015-08069</text:span></text:p>
      <text:p text:style-name="Normal"/>
      <text:p text:style-name="P135">11.<text:s/><text:span text:style-name="T136">N.FADO valdytojas ir tvarkytojas (nacionalinė centrinė tarnyba) yra Valstybės sienos apsaugos tarnyba prie Lietuvos Respublikos vidaus reikalų ministerijos, kuri:</text:span></text:p>
      <text:p text:style-name="P137">11.1. koordinuoja ir kontroliuoja N.FADO naudotojų veiklą;</text:p>
      <text:p text:style-name="P138">11.2. rengia ir tvirtina teisės aktus, reguliuojančius N.FADO tvarkymą ir saugą;</text:p>
      <text:p text:style-name="P139">11.3. užtikrina, kad N.FADO būtų tvarkoma vadovaujantis Europos Sąjungos teisės aktais, reglamentuojančiais FADO sistemos veiklą, Lietuvos Respublikos įstatymais, šiais nuostatais ir kitais teisės aktais;</text:p>
      <text:p text:style-name="P140">11.4. skiria N.FADO saugos įgaliotinį, administratorių ir (ar) tinklų administratorių;</text:p>
      <text:p text:style-name="P141">11.5. priima sprendimus dėl N.FADO techninių ir programinių priemonių įsigijimo, įdiegimo ir tobulinimo;</text:p>
      <text:p text:style-name="P142">11.6. organizuoja<text:s/>techninių, programinių priemonių įdiegimą ir tobulinimą, pagal kompetenciją atlieka N.FADO techninės, programinės įrangos priežiūros darbus;</text:p>
      <text:p text:style-name="P143">11.7. pagal kompetenciją užtikrina nenutrūkstamą N.FADO funkcionavimą;</text:p>
      <text:p text:style-name="P144">11.8. pagal kompetenciją atlieka N.FADO antrojo lygio posistemio naudotojų administravimą;</text:p>
      <text:p text:style-name="P145">11.9. vykdo kitas nuostatuose ir kituose teisės aktuose nustatytas funkcijas.</text:p>
      <text:p text:style-name="P146">Punkto pakeitimai:</text:p>
      <text:p text:style-name="P147"><text:span text:style-name="T148">Nr.<text:s/></text:span><text:a xlink:href="https://www.e-tar.lt/portal/legalAct.html?documentId=023db4c0037a11e588da8908dfa91cac" office:target-frame-name="_top" xlink:show="replace"><text:span text:style-name="T149">4-192</text:span></text:a><text:span text:style-name="T150">, 2015-05-25, paskelbta TAR 2015-05-26, i. k. 2015-08069</text:span></text:p>
      <text:p text:style-name="Normal"/>
      <text:p text:style-name="P151">12. N.FADO pirmojo lygio posistemio naudotojų įstaigos yra Lietuvos Respublikos teisėsaugos ir kitos valstybinės institucijos, atliekančios ekspertinius dokumentų tyrimus ar kuriančios<text:s/>dokumentų apsaugos priemones, kurioms teisės aktų nustatyta tvarka suteikiama teisė prisijungti prie FADO pirmojo sistemos lygio, turinčio slaptumo žymą „Riboto naudojimo“. N.FADO pirmojo lygio posistemio naudotojų įstaigos yra:</text:p>
      <text:p text:style-name="P152">12.1. Valstybės sienos apsaugos tarnyba prie Lietuvos Respublikos vidaus reikalų ministerijos;</text:p>
      <text:p text:style-name="P153">12.2. Lietuvos policijos kriminalistinių tyrimų centras;</text:p>
      <text:p text:style-name="P154">12.3. Valstybės dokumentų technologinės apsaugos tarnyba prie Finansų ministerijos;</text:p>
      <text:p text:style-name="P155">12.4. Lietuvos teismo ekspertizės<text:s/>centras.</text:p>
      <text:p text:style-name="P156">13. N.FADO pirmojo lygio posistemio naudotojų įstaigos atlieka šias funkcijas:</text:p>
      <text:p text:style-name="P157">13.1. aprašo dokumentus FADO sistemoje pagal FADO sistemos dokumentų aprašymo taisykles;</text:p>
      <text:p text:style-name="P158">13.2. naudoja FADO sistemos duomenis savo funkcijoms atlikti;</text:p>
      <text:p text:style-name="P159">13.3. skiria lokalų N.FADO administratorių ir informuoja nacionalinę centrinę tarnybą apie lokalaus administratoriaus paskyrimą ar pakeitimą;</text:p>
      <text:p text:style-name="P160">13.4. nustatyta tvarka informuoja FADO administratorių apie pastebėtus FADO sistemoje esančių duomenų ir informacijos netikslumus ir klaidas;</text:p>
      <text:p text:style-name="P161">13.5. informuoja nacionalinę centrinę tarnybą apie programinės įrangos darbo trūkumus;</text:p>
      <text:p text:style-name="P162">13.6. atlieka kitas teisės aktuose nustatytas funkcijas.</text:p>
      <text:p text:style-name="P163">14. N.FADO antrojo lygio posistemio naudotojų įstaigos yra:</text:p>
      <text:p text:style-name="P164">14.1. Lietuvos Respublikos vidaus reikalų ministerijos Viešojo saugumo departamentas;</text:p>
      <text:p text:style-name="P165">14.2. Valstybės sienos apsaugos tarnybos prie Lietuvos Respublikos vidaus reikalų ministerijos struktūriniai padaliniai;</text:p>
      <text:p text:style-name="P166">14.3. Policijos departamentas prie Lietuvos Respublikos vidaus reikalų ministerijos, teritorinės ir specializuotos policijos įstaigos;</text:p>
      <text:p text:style-name="P167">14.4. Migracijos departamentas prie Lietuvos Respublikos vidaus reikalų ministerijos;</text:p>
      <text:p text:style-name="P168">14.5. Asmens dokumentų išrašymo centras prie Lietuvos Respublikos vidaus<text:s/>reikalų ministerijos;</text:p>
      <text:p text:style-name="P169">14.6. Gyventojų registro tarnyba prie Lietuvos Respublikos vidaus reikalų ministerijos;</text:p>
      <text:p text:style-name="P170">14.7. Lietuvos teismo ekspertizės centras;</text:p>
      <text:p text:style-name="P171">14.8. Lietuvos Respublikos užsienio reikalų ministerija, Lietuvos Respublikos diplomatinės<text:s/>atstovybės, konsulinės įstaigos;</text:p>
      <text:p text:style-name="P172"><text:span text:style-name="T173">14.9</text:span><text:span text:style-name="T174">. Valstybės dokumentų technologinės apsaugos tarnyba prie Lietuvos Respublikos finansų ministerijos;</text:span></text:p>
      <text:p text:style-name="P175">Papildyta punktu:</text:p>
      <text:soft-page-break/>
      <text:p text:style-name="P176"><text:span text:style-name="T177">Nr.<text:s/></text:span><text:a xlink:href="https://www.e-tar.lt/portal/legalAct.html?documentId=TAR.BB6443AE2B00" office:target-frame-name="_top" xlink:show="replace"><text:span text:style-name="T178">4-209</text:span></text:a><text:span text:style-name="T179">,<text:s/></text:span><text:span text:style-name="T180">2013-04-11, Žin., 2013, Nr. 38-1892 (2013-04-13), i. k. 113231SISAK0004-209</text:span></text:p>
      <text:p text:style-name="Normal"/>
      <text:p text:style-name="P181"><text:span text:style-name="T182">14.10</text:span><text:span text:style-name="T183">. Valstybės įmonė „Regitra“.</text:span></text:p>
      <text:p text:style-name="P184">Papildyta punktu:</text:p>
      <text:p text:style-name="P185"><text:span text:style-name="T186">Nr.<text:s/></text:span><text:a xlink:href="https://www.e-tar.lt/portal/legalAct.html?documentId=TAR.BB6443AE2B00" office:target-frame-name="_top" xlink:show="replace"><text:span text:style-name="T187">4-209</text:span></text:a><text:span text:style-name="T188">, 2013-04-11, Žin., 2013, Nr. 38</text:span><text:span text:style-name="T189">-1892 (2013-04-13), i. k. 113231SISAK0004-209</text:span></text:p>
      <text:p text:style-name="Normal"/>
      <text:p text:style-name="P190">15. N.FADO antrojo lygio posistemio naudotojų įstaigos atlieka šias funkcijas:</text:p>
      <text:p text:style-name="P191">15.1. naudoja<text:s/><text:span text:style-name="T192">i</text:span>FADO duomenis tarnybinėms funkcijoms atlikti;</text:p>
      <text:p text:style-name="P193">15.2. informuoja nacionalinę centrinę tarnybą apie pastebėtus<text:s/><text:span text:style-name="T194">i</text:span>FADO esančių duomenų ir informacijos netikslumus bei klaidas ;</text:p>
      <text:p text:style-name="P195">15.3. atlieka kitas teisės aktuose nustatytas funkcijas.</text:p>
      <text:p text:style-name="P196">16. Prieigos prie FADO sistemos sukuriamos tik įvykdžius FADO ir N.FADO sistemų veiklą reglamentuojančių teisės aktų reikalavimus.</text:p>
      <text:p text:style-name="P197"/>
      <text:p text:style-name="P198"><text:span text:style-name="T199">IV</text:span><text:span text:style-name="T200">.<text:s/></text:span><text:span text:style-name="T201">N.FADO INFORMACINĖ STRUKTŪRA</text:span></text:p>
      <text:p text:style-name="P202"/>
      <text:p text:style-name="P203"><text:span text:style-name="T204">17</text:span><text:span text:style-name="T205">. Visi FADO sistemoje tvarkomi duomenys saugomi FADO sistemos centrinėse duomenų bazėse.<text:s/></text:span></text:p>
      <text:p text:style-name="P206">N.FADO pirmojo lygio posistemyje tvarkoma informacija, turinti slaptumo žymą „Riboto naudojimo“. N.FADO antrojo lygio posistemyje tvarkoma informacija, neturinti slaptumo žymos, tačiau skirta tik tarnybiniam naudojimui.<text:s/></text:p>
      <text:p text:style-name="P207"><text:span text:style-name="T208">N.FADO antrojo lygio posistemyje tv</text:span><text:span text:style-name="T209">arkoma informacija apie N.FADO antrojo lygio posistemio naudotojus, jiems suteiktas teises, atliekamas naudotojų sujungimo bei jų kontrolės ir priežiūros funkcijas.</text:span><text:s/></text:p>
      <text:p text:style-name="P210">Punkto pakeitimai:</text:p>
      <text:p text:style-name="P211"><text:span text:style-name="T212">Nr.<text:s/></text:span><text:a xlink:href="https://www.e-tar.lt/portal/legalAct.html?documentId=023db4c0037a11e588da8908dfa91cac" office:target-frame-name="_top" xlink:show="replace"><text:span text:style-name="T213">4-192</text:span></text:a><text:span text:style-name="T214">, 2015-05-25, paskelbta TAR 2015-05-26, i. k. 2015-08069</text:span></text:p>
      <text:p text:style-name="Normal"/>
      <text:p text:style-name="P215"><text:span text:style-name="T216">18</text:span><text:span text:style-name="T217">. N.FADO nesąveikauja su valstybės registrais ar kitomis informacinėmis sistemomis. N.FADO<text:s/></text:span><text:span text:style-name="T218">pirmojo lygio posistemis ir N.FADO antrojo lygio posistemis nesąveikauja tarpusavyje.</text:span><text:s/></text:p>
      <text:p text:style-name="P219">Punkto pakeitimai:</text:p>
      <text:p text:style-name="P220"><text:span text:style-name="T221">Nr.<text:s/></text:span><text:a xlink:href="https://www.e-tar.lt/portal/legalAct.html?documentId=023db4c0037a11e588da8908dfa91cac" office:target-frame-name="_top" xlink:show="replace"><text:span text:style-name="T222">4-192</text:span></text:a><text:span text:style-name="T223">, 2015-05-25, paskelbta TAR 2015-05-26, i.<text:s/></text:span><text:span text:style-name="T224">k. 2015-08069</text:span></text:p>
      <text:p text:style-name="Normal"/>
      <text:p text:style-name="P225"><text:span text:style-name="T226">V</text:span><text:span text:style-name="T227">.<text:s/></text:span><text:span text:style-name="T228">N.FADO FUNKCINĖ STRUKTŪRA</text:span></text:p>
      <text:p text:style-name="P229"/>
      <text:p text:style-name="P230">19. N.FADO duomenų šaltinis yra FADO sistema, iš kurios per N.FADO N.FADO naudotojams yra teikiami FADO sistemoje esantys duomenys.</text:p>
      <text:p text:style-name="P231">20. FADO sistemos ir N.FADO architektūrinės schemos pateikiamos šių nuostatų priede.</text:p>
      <text:p text:style-name="P232"><text:span text:style-name="T233">21</text:span><text:span text:style-name="T234">. N.FADO pirmojo lygio posistemis – tai automatizuoto duomenų apdorojimo tinklas, sujungtas su Europos Sąjungos Tarybos generalinio sekretoriato valdomos FADO sistemos pirmuoju sistemos lygiu, kuriame apdorojama įslaptinta informa</text:span><text:span text:style-name="T235">cija, programinė ir aparatinė įranga, leidžianti saugiai naudotis FADO pirmojo lygio sistemos duomenimis ir juos apdoroti.</text:span><text:s/></text:p>
      <text:p text:style-name="P236">Punkto pakeitimai:</text:p>
      <text:soft-page-break/>
      <text:p text:style-name="P237"><text:span text:style-name="T238">Nr.<text:s/></text:span><text:a xlink:href="https://www.e-tar.lt/portal/legalAct.html?documentId=023db4c0037a11e588da8908dfa91cac" office:target-frame-name="_top" xlink:show="replace"><text:span text:style-name="T239">4-192</text:span></text:a><text:span text:style-name="T240">,<text:s/></text:span><text:span text:style-name="T241">2015-05-25, paskelbta TAR 2015-05-26, i. k. 2015-08069</text:span></text:p>
      <text:p text:style-name="Normal"/>
      <text:p text:style-name="P242"><text:span text:style-name="T243">22</text:span><text:span text:style-name="T244">. N.FADO antrojo lygio posistemis (</text:span><text:span text:style-name="T245">toliau<text:s/></text:span><text:span text:style-name="T246">–</text:span><text:span text:style-name="T247"><text:s/>Intranetinės Europos dokumentų archyvavimo sistemos (toliau<text:s/></text:span><text:span text:style-name="T248">–</text:span><text:span text:style-name="T249"><text:s/>iFADO</text:span><text:span text:style-name="T250">)</text:span><text:span text:style-name="T251"><text:s/>posistemis) – </text:span><text:span text:style-name="T252">tai</text:span><text:span text:style-name="T253"><text:s/>teisėsaugos bei kitų valstybės institucijų, kurių darbas susiję</text:span><text:span text:style-name="T254">s su asmens tapatybės, kelionės dokumentais ir vizomis,<text:s/></text:span><text:span text:style-name="T255">sujungimas telekomunikaciniais tinklais su iFADO sistema, kurio paskirtis –</text:span><text:span text:style-name="T256"><text:s/>leisti</text:span><text:span text:style-name="T257"><text:s/>naudotojams kompiuterio ekrane peržiūrėti iFADO sistemoje esančius duomenis.</text:span><text:s/></text:p>
      <text:p text:style-name="P258">Punkto pakeitimai:</text:p>
      <text:p text:style-name="P259"><text:span text:style-name="T260">Nr.<text:s/></text:span><text:a xlink:href="https://www.e-tar.lt/portal/legalAct.html?documentId=023db4c0037a11e588da8908dfa91cac" office:target-frame-name="_top" xlink:show="replace"><text:span text:style-name="T261">4-192</text:span></text:a><text:span text:style-name="T262">, 2015-05-25, paskelbta TAR 2015-05-26, i. k. 2015-08069</text:span></text:p>
      <text:p text:style-name="Normal"/>
      <text:p text:style-name="P263">23. N.FADO susideda iš šių dalių:</text:p>
      <text:p text:style-name="P264">23.1. N.FADO pirmojo lygio posistemis:</text:p>
      <text:p text:style-name="P265">23.1.1. sąsaja su FADO pirmuoju sistemos lygiu;</text:p>
      <text:p text:style-name="P266">23.1.2. N.FADO pirmojo lygio posistemio sąsaja su N.FADO naudotojų įstaigomis;</text:p>
      <text:p text:style-name="P267">23.2.<text:s/><text:span text:style-name="T268">i</text:span>FADO posistemis:</text:p>
      <text:p text:style-name="P269">23.2.1. sąsaja su<text:s/><text:span text:style-name="T270">i</text:span>FADO centriniais serveriais;</text:p>
      <text:p text:style-name="P271">23.2.2. sąsaja su<text:s/><text:span text:style-name="T272">i</text:span>FADO posistemio naudotojais;</text:p>
      <text:p text:style-name="P273">23.2.3. N.FADO naudotojų tiesioginio prisijungimo prie<text:s/><text:span text:style-name="T274">i</text:span>FADO administravimo techninė ir programinė įranga.</text:p>
      <text:p text:style-name="P275"><text:span text:style-name="T276">24</text:span><text:span text:style-name="T277">. Sąsaja su FADO pirmuoju sistemos lygiu skirta užtikrinti sąveiką tarp Nacionalinės centrinės tarnybos ir FADO sistemos centriniu serveriu per a</text:span><text:span text:style-name="T278">psaugotą sujungimą. Šiai sąveikai naudojamas Europos Sąjungos generalinio sekretoriato sukurtas virtualus privatus tinklas.</text:span><text:s/></text:p>
      <text:p text:style-name="P279">Punkto pakeitimai:</text:p>
      <text:p text:style-name="P280"><text:span text:style-name="T281">Nr.<text:s/></text:span><text:a xlink:href="https://www.e-tar.lt/portal/legalAct.html?documentId=023db4c0037a11e588da8908dfa91cac" office:target-frame-name="_top" xlink:show="replace"><text:span text:style-name="T282">4-192</text:span></text:a><text:span text:style-name="T283">, 201</text:span><text:span text:style-name="T284">5-05-25, paskelbta TAR 2015-05-26, i. k. 2015-08069</text:span></text:p>
      <text:p text:style-name="Normal"/>
      <text:p text:style-name="P285"><text:span text:style-name="T286">25</text:span><text:span text:style-name="T287">. Sąsaja su N.FADO pirmojo lygio posistemio naudotojų įstaigomis – tai automatizuoto duomenų apdorojimo tinklas tarp Nacionalinės centrinės tarnybos ir N.FADO pirmojo lygio posistemio naudotojų įst</text:span><text:span text:style-name="T288">aigų, veikiantis telekomunikacinio ryšio priemonėmis pagal FADO sistemos ir nacionalinių teisės aktų, reglamentuojančių įslaptintų tinklų saugą, reikalavimus.</text:span><text:s/></text:p>
      <text:p text:style-name="P289">Punkto pakeitimai:</text:p>
      <text:p text:style-name="P290"><text:span text:style-name="T291">Nr.<text:s/></text:span><text:a xlink:href="https://www.e-tar.lt/portal/legalAct.html?documentId=023db4c0037a11e588da8908dfa91cac" office:target-frame-name="_top" xlink:show="replace"><text:span text:style-name="T292">4-192</text:span></text:a><text:span text:style-name="T293">, 2015-05-25, paskelbta TAR 2015-05-26, i. k. 2015-08069</text:span></text:p>
      <text:p text:style-name="Normal"/>
      <text:p text:style-name="P294">26. Sąsaja su<text:s/><text:span text:style-name="T295">i</text:span>FADO centriniais serveriais skirta užtikrinti sąveiką tarp<text:s/><text:span text:style-name="T296">i</text:span>FADO posistemio nacionalinio (-ių) serverio (-ių) ir<text:s/><text:span text:style-name="T297">i</text:span>FADO centrinio serverio. Šiai sąveikai naudojamas interneto tinklas.</text:p>
      <text:p text:style-name="P298">27. Sąsaja su<text:s/><text:span text:style-name="T299">i</text:span>FADO posistemio naudotojais (prisijungimas per nacionalinį serverį) – tai<text:s/><text:span text:style-name="T300">i</text:span>FADO posistemio naudotojų įstaigų saugus sujungimas intranetu.</text:p>
      <text:p text:style-name="P301">28. Lietuvos Respublikos vidaus reikalų ministerijos reguliavimo srities įstaigoms, N.FADO naudotojų įstaigoms prisijungti prie<text:s/><text:span text:style-name="T302">i</text:span>FADO naudojamas Vidaus reikalų telekomunikacinis tinklas (toliau – VRTT). Šio tinklo priežiūrą atlieka Informatikos ir ryšių departamentas prie Lietuvos Respublikos vidaus reikalų ministerijos.</text:p>
      <text:p text:style-name="P303"><text:span text:style-name="T304">29</text:span><text:span text:style-name="T305">. iFADO posistemio naudotojų tiesioginio prisijungimo prie iFADO administravimas (centrinis prisijungimas) – tai iFADO posistemio naudotojų, nepriklausančių VRTT, tiesioginės prieigos p</text:span><text:span text:style-name="T306">rie centrinio iFADO serverio sukūrimas. Šiai sąveikai naudojamas interneto tinklas.</text:span><text:s/></text:p>
      <text:soft-page-break/>
      <text:p text:style-name="P307">Punkto pakeitimai:</text:p>
      <text:p text:style-name="P308"><text:span text:style-name="T309">Nr.<text:s/></text:span><text:a xlink:href="https://www.e-tar.lt/portal/legalAct.html?documentId=023db4c0037a11e588da8908dfa91cac" office:target-frame-name="_top" xlink:show="replace"><text:span text:style-name="T310">4-192</text:span></text:a><text:span text:style-name="T311">, 2015-05-25, paskelbta TAR 2015-05-26, i. k.</text:span><text:span text:style-name="T312"><text:s/>2015-08069</text:span></text:p>
      <text:p text:style-name="Normal"/>
      <text:p text:style-name="P313">30. N.FADO pirmojo lygio posistemio naudotojai jungiasi prie FADO pirmojo sistemos lygio tiktai kiekvienam jų pagal FADO sistemai keliamus reikalavimus pritaikytose darbo vietose, naudodamiesi tiktai N.FADO programine įranga ir telekomunikaciniu tinklu, užtikrinančiu saugų informacijos perdavimą.</text:p>
      <text:p text:style-name="P314">31.<text:s/><text:span text:style-name="T315">i</text:span>FADO posistemio naudotojai jungiasi prie<text:s/><text:span text:style-name="T316">i</text:span>FADO tiktai iš tų darbo vietų, kurioms nustatyta tvarka suteiktos prieigos prie<text:s/><text:span text:style-name="T317">i</text:span>FADO tik tarnybiniams tikslams.</text:p>
      <text:p text:style-name="P318"/>
      <text:p text:style-name="P319"><text:span text:style-name="T320">VI</text:span><text:span text:style-name="T321">.<text:s/></text:span><text:span text:style-name="T322">N.FADO DUOMENŲ SAUGA</text:span></text:p>
      <text:p text:style-name="P323"/>
      <text:p text:style-name="P324"><text:span text:style-name="T325">32</text:span><text:span text:style-name="T326">. N.FADO pirmojo lygio posistemio<text:s/></text:span><text:span text:style-name="T327">apsauga užtikrinama ją aprašančiais dokumentais, parengtais vadovaujantis Dokumentų, reikalingų leidimui automatizuotai apdoroti įslaptintą informaciją išduoti, rengimo ir leidimų automatizuotai apdoroti įslaptintą i</text:span><text:span text:style-name="T328">nformaciją išdavimo taisyklėmis, patvirtintomis Informatikos ir ryšių departamento prie Lietuvos Respublikos vidaus reikalų ministerijos direktoriaus 2010 m. lapkričio 29 d. įsakymu Nr. 5V-138 „Dėl Bendrųjų (visiems vienodų) žinybinių saugumo priežiūros ta</text:span><text:span text:style-name="T329">rnybų steigimo ir veiklos taisyklių, dokumentų, reikalingų leidimui automatizuotai apdoroti įslaptintą informaciją išduoti, rengimo ir leidimų automatizuotai apdoroti įslaptintą informaciją išdavimo taisyklių ir automatizuoto duomenų apdorojimo sistemų ir<text:s/></text:span><text:span text:style-name="T330">tinklų, kuriuose bus saugoma, apdorojama ar kuriais bus perduodama įslaptinta informacija, saugumo reikalavimų aprašo patvirtinimo</text:span><text:span text:style-name="T331">.</text:span><text:s/></text:p>
      <text:p text:style-name="P332">Punkto pakeitimai:</text:p>
      <text:p text:style-name="P333"><text:span text:style-name="T334">Nr.<text:s/></text:span><text:a xlink:href="https://www.e-tar.lt/portal/legalAct.html?documentId=023db4c0037a11e588da8908dfa91cac" office:target-frame-name="_top" xlink:show="replace"><text:span text:style-name="T335">4-</text:span><text:span text:style-name="T336">192</text:span></text:a><text:span text:style-name="T337">, 2015-05-25, paskelbta TAR 2015-05-26, i. k. 2015-08069</text:span></text:p>
      <text:p text:style-name="Normal"/>
      <text:p text:style-name="P338"><text:span text:style-name="T339">33. N.FADO duomenų, įskaitant įslaptintą informaciją, sauga organizuojama vadovaujantis N.FADO valdytojo patvirtintais N.FADO pirmojo ir N.FADO antrojo lygių posistemių duomenų saugos<text:s/></text:span><text:span text:style-name="T340">dokumentais.</text:span><text:s/></text:p>
      <text:p text:style-name="P341">Punkto pakeitimai:</text:p>
      <text:p text:style-name="P342"><text:span text:style-name="T343">Nr.<text:s/></text:span><text:a xlink:href="https://www.e-tar.lt/portal/legalAct.html?documentId=023db4c0037a11e588da8908dfa91cac" office:target-frame-name="_top" xlink:show="replace"><text:span text:style-name="T344">4-192</text:span></text:a><text:span text:style-name="T345">, 2015-05-25, paskelbta TAR 2015-05-26, i. k. 2015-08069</text:span></text:p>
      <text:p text:style-name="Normal"/>
      <text:p text:style-name="P346"><text:span text:style-name="T347">VII</text:span><text:span text:style-name="T348">.<text:s/></text:span><text:span text:style-name="T349">N.FADO FINANSAVIMAS</text:span></text:p>
      <text:p text:style-name="P350"/>
      <text:p text:style-name="P351">34. N.FADO finansuojamas iš Lietuvos Respublikos valstybės biudžeto ir kitų teisės aktuose nustatytų finansavimo šaltinių.</text:p>
      <text:p text:style-name="P352">35. N.FADO naudotojų įstaigos iš savo lėšų atlieka joms skirtos N.FADO įrangos remontą ar keitimą nauja, nacionalinė centrinė tarnyba – iš jai skirtų lėšų.</text:p>
      <text:p text:style-name="P353">36. Mokesčiai už internetą mokami iš N.FADO naudotojų įstaigoms skirtų asignavimų.</text:p>
      <text:p text:style-name="P354"/>
      <text:p text:style-name="P355"><text:span text:style-name="T356">VIII</text:span><text:span text:style-name="T357">.<text:s/></text:span><text:span text:style-name="T358">BAIGIAMOSIOS NUOSTATOS</text:span></text:p>
      <text:p text:style-name="P359"/>
      <text:p text:style-name="P360">37. Naujos įstaigos, atitinkančios FADO tikslus ir norinčios turėti prieigą prie FADO sistemos, turi raštu kreiptis į nacionalinę centrinę tarnybą. Gavusios leidimą savo sąskaita įrengti darbo vietą (įsigyti visą reikiamą įrangą) pagal teisės aktuose nustatytus reikalavimus.</text:p>
      <text:p text:style-name="P361">38. N.FADO reorganizuojamas ir likviduojamas Europos Bendrijos ir Lietuvos Respublikos teisės aktų<text:s/>nustatyta tvarka.</text:p>
      <text:p text:style-name="Normal"/>
      <text:p text:style-name="P362">_________________</text:p>
      <text:p text:style-name="P363"/>
      <text:p text:style-name="Normal"/>
      <text:p text:style-name="Normal"/>
      <text:p text:style-name="Normal"/>
      <text:p text:style-name="Normal"/>
      <text:p text:style-name="P364">Priedų pakeitimai:</text:p>
      <text:p text:style-name="Normal"/>
      <text:p text:style-name="P365">Schemos pakeitimas</text:p>
      <text:p text:style-name="P366">Priedo pakeitimai:</text:p>
      <text:p text:style-name="P367"><text:span text:style-name="T368">Nr.<text:s/></text:span><text:a xlink:href="https://www.e-tar.lt/portal/legalAct.html?documentId=023db4c0037a11e588da8908dfa91cac" office:target-frame-name="_top" xlink:show="replace"><text:span text:style-name="T369">4-192</text:span></text:a><text:span text:style-name="T370">, 2015-05-25, paskelbta TAR 2015-05-26, i.<text:s/></text:span><text:span text:style-name="T371">k. 2015-08069</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Valstybės sienos apsaugos tarnyba prie Lietuvos Respublikos vidaus reikalų ministerijos, Įsakymas</text:span></text:p>
      <text:p text:style-name="P381"><text:span text:style-name="T382">Nr.<text:s/></text:span><text:a xlink:href="https://www.e-tar.lt/portal/legalAct.html?documentId=TAR.BB6443AE2B00" office:target-frame-name="_top" xlink:show="replace"><text:span text:style-name="T383">4-209</text:span></text:a><text:span text:style-name="T384">, 2013-04-11, Žin., 2013, Nr. 38-1</text:span><text:span text:style-name="T385">892 (2013-04-13), i. k. 113231SISAK0004-209</text:span></text:p>
      <text:p text:style-name="P386"><text:span text:style-name="T387">Dėl Valstybės sienos apsaugos tarnybos prie Lietuvos Respublikos vidaus reikalų ministerijos vado 2008 m. liepos 31 d. įsakymo Nr. 4-693 "Dėl Europos dokumentų archyvavimo sistemos (FADO) nacionalinio posistemio<text:s/></text:span><text:span text:style-name="T388">(N.FADO) nuostatų patvirtinimo" papildymo</text:span></text:p>
      <text:p text:style-name="P389"/>
      <text:p text:style-name="P390"><text:span text:style-name="T391">2.</text:span></text:p>
      <text:p text:style-name="P392"><text:span text:style-name="T393">Valstybės sienos apsaugos tarnyba prie Lietuvos Respublikos vidaus reikalų ministerijos, Įsakymas</text:span></text:p>
      <text:p text:style-name="P394"><text:span text:style-name="T395">Nr.<text:s/></text:span><text:a xlink:href="https://www.e-tar.lt/portal/legalAct.html?documentId=023db4c0037a11e588da8908dfa91cac" office:target-frame-name="_top" xlink:show="replace"><text:span text:style-name="T396">4-192</text:span></text:a><text:span text:style-name="T397">, 201</text:span><text:span text:style-name="T398">5-05-25, paskelbta TAR 2015-05-26, i. k. 2015-08069</text:span></text:p>
      <text:p text:style-name="P399"><text:span text:style-name="T400">Dėl Valstybės sienos apsaugos tarnybos prie Lietuvos Respublikos vidaus reikalų ministerijos vado 2008 m. liepos 31 d. įsakymo Nr. 4-693 „Dėl Europos dokumentų archyvavimo sistemos (FADO) nacionalinio pos</text:span><text:span text:style-name="T401">istemio (N.FADO)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9-01-17T08:54:00Z</meta:creation-date>
    <dc:date>2019-01-17T08:54:00Z</dc:date>
    <meta:template xlink:href="Normal.dotm" xlink:type="simple"/>
    <meta:editing-cycles>2</meta:editing-cycles>
    <meta:editing-duration>PT0S</meta:editing-duration>
    <meta:document-statistic meta:page-count="9" meta:paragraph-count="194" meta:word-count="2582" meta:character-count="21372" meta:row-count="632" meta:non-whitespace-character-count="18984"/>
  </office:meta>
</office:document-meta>
</file>