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5-01</text:span></text:p>
      <text:p text:style-name="P8"/>
      <text:p text:style-name="P9"><text:span text:style-name="T10">Nutarimas paskelbtas: Lietuvos aidas 1992, Nr.<text:s/></text:span><text:a xlink:href="https://www.e-tar.lt/portal/legalAct.html?documentId=TAR.0BD8FC806BAD" office:target-frame-name="_top" xlink:show="replace"><text:span text:style-name="T11">65-0</text:span></text:a><text:span text:style-name="T12">; Žin. 1992, Nr.</text:span><text:a xlink:href="https://www.e-tar.lt/portal/legalAct.html?documentId=TAR.0BD8FC806BAD" office:target-frame-name="_top" xlink:show="replace"><text:span text:style-name="T13">17-471</text:span></text:a><text:span text:style-name="T14">, i. k. 0921100NUTA0000022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GYVENTOJŲ VALIUTINIŲ INDĖLIŲ APSAUGOS</text:p>
      <text:p text:style-name="P22"/>
      <text:p text:style-name="P23">1992 m. balandžio 2 d. Nr. 223</text:p>
      <text:p text:style-name="P24">Vilnius</text:p>
      <text:p text:style-name="P25"/>
      <text:p text:style-name="P26"><text:span text:style-name="T27">Atsižvelgdama į tai, kad buvusios TSRS Ekonominių ryšių su užsieniu banko įsakymu likviduojamas šio banko Lietuvos skyrius (Lietuvos ekonominių ryšių su užsieniu bankas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Likviduojamas Lietuvos ekonominių ryšių su užsieniu bankas turi iki 1992 m. gegužės 1 d. pervesti į Lietuvos banką fizinių asmenų indėlių likučius ir atidaryti šiems asmenims sąskaitas.</text:span></text:p>
      <text:p text:style-name="P33"><text:span text:style-name="T34">2</text:span><text:span text:style-name="T35">. Nustatyti, kad fizinių asmenų indėliai, pervesti iš Lietuvos ekonominių ryšių su užsieniu banko į Lietuvos banką, garantuojami Lietuvos Respublikos valiutos fondais (biudžetu). Šie indėliai gali būti išimami nuo 1992 m. gegužės 1 dienos.<text:s/></text:span></text:p>
      <text:p text:style-name="P36">Punkto pakeitimai:</text:p>
      <text:p text:style-name="P37"><text:span text:style-name="T38">Nr.<text:s/></text:span><text:a xlink:href="https://www.e-tar.lt/portal/legalAct.html?documentId=TAR.18340F8C0A03" office:target-frame-name="_top" xlink:show="replace"><text:span text:style-name="T39">310</text:span></text:a><text:span text:style-name="T40">, 1992-04-30, Lietuvos aidas, 1992, Nr. 89-0 (1992-05-08); Žin., 1992, Nr. 18-535 (1992-06-30), i. k. 0921100NUTA00000310</text:span></text:p>
      <text:p text:style-name="Normal"/>
      <text:p text:style-name="P41"><text:span text:style-name="T42">3</text:span><text:span text:style-name="T43">. Lietuvos bankas turi nedelsdamas<text:s/></text:span><text:span text:style-name="T44">pradėti su buvusios TSRS Ekonominių ryšių su užsieniu banku – prievolių perėmėju derybas dėl nusavintų Lietuvos juridinių ir fizinių asmenų valiutinių lėšų, laikytų šio banko Lietuvos skyriuje (Lietuvos ekonominių ryšių su užsieniu banke), sugrąžinimo.</text:span></text:p>
      <text:p text:style-name="P45"/>
      <text:p text:style-name="P46"/>
      <text:p text:style-name="P47"/>
      <text:p text:style-name="P48">LIETUVOS RESPUBLIKOS MINISTRAS PIRMININKAS<text:tab/>G. VAGNORIUS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18340F8C0A03" office:target-frame-name="_top" xlink:show="replace"><text:span text:style-name="T61">310</text:span></text:a><text:span text:style-name="T62">, 1992-04-30, Lietuvos aidas, 1992, Nr. 89-0<text:s/></text:span><text:span text:style-name="T63">(1992-05-08); Žin., 1992, Nr. 18-535 (1992-06-30), i. k. 0921100NUTA00000310</text:span></text:p>
      <text:p text:style-name="P64"><text:span text:style-name="T65">Dėl palūkanų normų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2T13:25:00Z</meta:creation-date>
    <dc:date>2017-08-02T13:25:00Z</dc:date>
    <meta:template xlink:href="Normal.dotm" xlink:type="simple"/>
    <meta:editing-cycles>2</meta:editing-cycles>
    <meta:editing-duration>PT0S</meta:editing-duration>
    <meta:document-statistic meta:page-count="1" meta:paragraph-count="34" meta:word-count="239" meta:character-count="1937" meta:row-count="66" meta:non-whitespace-character-count="1732"/>
  </office:meta>
</office:document-meta>
</file>