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1.05.07:2002 „STATINIO PROJEKTAVIMO SĄLYGŲ SĄVADAS“ PAKEITIMO</text:p>
      <text:p text:style-name="P9"/>
      <text:p text:style-name="P10">2003 m. gegužės 14 d. Nr. 222</text:p>
      <text:p text:style-name="P11">Vilnius</text:p>
      <text:p text:style-name="P12"/>
      <text:p text:style-name="P13"><text:span text:style-name="T14">Vadovaudamasis Lietuvos R</text:span><text:span text:style-name="T15">espublikos aplinkos ministerijos nuostatų (Žin.,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text:span><text:span text:style-name="T20">1.5 punktu,</text:span></text:p>
      <text:p text:style-name="P21"><text:span text:style-name="T22">1</text:span><text:span text:style-name="T23">.<text:s/></text:span><text:span text:style-name="T24">Pakeičiu</text:span><text:span text:style-name="T25"><text:s/>statybos techninį reglamentą STR 1.05.07:2002 „Statinio projektavimo sąlygų sąvadas“ (toliau – Reglamentas), patvirtintą Lietuvos Respublikos aplinkos ministro 2002 m. balandžio 30 d. įsakymu Nr. 215 „Dėl statybos techninio regl</text:span><text:span text:style-name="T26">amento STR 1.05.07:2002 „Statinio projektavimo sąlygų sąvadas“ patvirtinimo“ (Žin., 2002, Nr.<text:s/></text:span><text:a xlink:href="https://www.e-tar.lt/portal/lt/legalAct/TAR.C88994F9A55E" office:target-frame-name="_blank" xlink:show="new"><text:span text:style-name="T27">54-2153</text:span></text:a><text:span text:style-name="T28">):</text:span></text:p>
      <text:p text:style-name="P29"><text:span text:style-name="T30">1.1</text:span><text:span text:style-name="T31">. Reglamento 10.1 papunktį išdėstau taip:</text:span></text:p>
      <text:p text:style-name="P32"><text:span text:style-name="T33">„</text:span><text:span text:style-name="T34">10.1</text:span><text:span text:style-name="T35">. duomenis ap</text:span><text:span text:style-name="T36">ie statinį pagal nustatytą formą (žr. Reglamento 47 punktą ir 53.1 papunktį);“;</text:span></text:p>
      <text:p text:style-name="P37"><text:span text:style-name="T38">1.2</text:span><text:span text:style-name="T39">. Reglamento 10.2 papunktį išdėstau taip:</text:span></text:p>
      <text:p text:style-name="P40"><text:span text:style-name="T41">„</text:span><text:span text:style-name="T42">10.2</text:span><text:span text:style-name="T43">. žemės sklypo nuosavybės teisę ar kitą valdymo ir naudojimo teisę patvirtinančius dokumentus, taip pat žemės sklypo</text:span><text:span text:style-name="T44"><text:s/>bendraturčių sutikimą, jei žemės sklypas priklauso jiems bendrosios nuosavybes teise. Šių dokumentų nereikia, kai statybą numatoma vykdyti savivaldybės valdomoje patikėjimo teise teritorijoje (kai statytojas yra savivaldybė arba kitas juridinis ar fizinis</text:span><text:span text:style-name="T45"><text:s/>asmuo, kuris statybą šioje teritorijoje vykdys pagal statinio projektavimo sąlygų sąvadą). Kiti atvejai, kai nereikia šiame punkte nurodytų dokumentų, nustatomi Reglamento VI skyriuje;“;</text:span></text:p>
      <text:p text:style-name="P46"><text:span text:style-name="T47">1.3</text:span><text:span text:style-name="T48">. Reglamento 21 punktą išdėstau taip:</text:span></text:p>
      <text:p text:style-name="P49"><text:span text:style-name="T50">„</text:span><text:span text:style-name="T51">21</text:span><text:span text:style-name="T52">. Reglamento 1</text:span><text:span text:style-name="T53">0.2 punkte nurodytų dokumentų nereikia, kai savivaldybės patikėjimo teise valdomoje žemėje, skirtoje Žemės įstatymo [4.1.3] 6 straipsnio 3 dalies 1, 2, 3, 4 punktuose nurodytoms reikmėms numatoma statyti žemiau išvardytus miestų, miestelių, kitų gyvenamųjų</text:span><text:span text:style-name="T54"><text:s/>vietovių infrastruktūros paskirties statinius (tarp jų laikinus ir II grupės nesudėtingus statinius [4.3.1], kurių statytoju (užsakovu) yra savivaldybė ar jos pavedimu (sutartimi ar kitu dokumentu) kitas fizinis ar juridinis asmuo (jei tie statiniai bus į</text:span><text:span text:style-name="T55">rašyti į projektavimo sąlygų sąvadą):</text:span></text:p>
      <text:p text:style-name="P56"><text:span text:style-name="T57">21.1</text:span><text:span text:style-name="T58">. komunalinius inžinerinius tinklus ir su jais susijusius kitus inžinerinius statinius;</text:span></text:p>
      <text:p text:style-name="P59"><text:span text:style-name="T60">21.2</text:span><text:span text:style-name="T61">. gatves, aikštes, vietinės reikšmės kelius, bevariklio transporto ir pėsčiųjų takus, šaligatvius ir su šiomis<text:s/></text:span><text:span text:style-name="T62">susisiekimo komunikacijomis susijusius inžinerinius statinius (tiltus, viadukus, estakadas, tunelius ir pan.);</text:span></text:p>
      <text:p text:style-name="P63"><text:span text:style-name="T64">21.3</text:span><text:span text:style-name="T65">. antžemines ir požemines automobilių parkavimo aikšteles;</text:span></text:p>
      <text:p text:style-name="P66"><text:span text:style-name="T67">21.4</text:span><text:span text:style-name="T68">. visuomenės reikmėms skirtų teritorijų tvarkymo inžinerinius statiniu</text:span><text:span text:style-name="T69">s: tvoras, atramines sienas, laiptus, pandusus, atviras terasas, apželdinimo ir puošybos statinius, skulptūras, paminklus ir pan.), slidininkų keltuvus, reklamos statinius ir kt.;</text:span></text:p>
      <text:p text:style-name="P70"><text:span text:style-name="T71">21.5</text:span><text:span text:style-name="T72">. nuotolinio ryšio (telekomunikacijų) linijas (inžinerinius tinklus)</text:span><text:span text:style-name="T73">, išskyrus radijo, radijo ryšių, televizijos bokštus.“;</text:span></text:p>
      <text:p text:style-name="P74"><text:span text:style-name="T75">1.4</text:span><text:span text:style-name="T76">. Reglamento 23 punktą išdėstau taip:</text:span></text:p>
      <text:p text:style-name="P77"><text:span text:style-name="T78">„</text:span><text:span text:style-name="T79">23</text:span><text:span text:style-name="T80">. Reglamento 10.2 punkte nurodytų dokumentų taip pat nereikia:</text:span></text:p>
      <text:p text:style-name="P81"><text:span text:style-name="T82">23.1</text:span><text:span text:style-name="T83">. kai numatoma statyti valstybės sienos apsaugos statinius pasienio zonoje,</text:span><text:span text:style-name="T84"><text:s/>jei yra parengtas šių statinių teritorijų detalusis planas;</text:span></text:p>
      <text:p text:style-name="P85"><text:span text:style-name="T86">23.2</text:span><text:span text:style-name="T87">. kai numatoma atlikti juridinių asmenų, kurie yra valstybinio administravimo subjektai, naudojamų statinių, esančių Lietuvos Respublikai išimtine nuosavybės teise priklausančioje valstyb</text:span><text:span text:style-name="T88">ės žemėje, rekonstravimą (nestatant priestatų) ar kapitalinį remontą;</text:span></text:p>
      <text:p text:style-name="P89"><text:span text:style-name="T90">23.3</text:span><text:span text:style-name="T91">. kai valstybės žemėje numatoma statyti susisiekimo komunikacijas ar inžinerinius tinklus valstybės biudžeto ar įmonių, kurių įstatinis kapitalas yra valstybinis, lėšomis;</text:span></text:p>
      <text:p text:style-name="P92"><text:span text:style-name="T93">23.4</text:span><text:span text:style-name="T94">. kai valstybės žemėje numatoma statyti susisiekimo komunikacijas ar inžinerinius tinklus privačių juridinių ar fizinių asmenų lėšomis – gavus apskrities viršininko ar jo įgaliotos institucijos raštišką sutikimą.“;</text:span></text:p>
      <text:p text:style-name="P95"><text:span text:style-name="T96">1.5</text:span><text:span text:style-name="T97">. Reglamento 27.2 papunktį</text:span><text:span text:style-name="T98"><text:s/>išdėstau taip:</text:span></text:p>
      <text:p text:style-name="P99"><text:span text:style-name="T100">„</text:span><text:span text:style-name="T101">27.2</text:span><text:span text:style-name="T102">. susisiekimo komunikacijoms rekonstruoti ir kapitališkai remontuoti (kai keičiami kelio matmenys ar kelio dangos konstrukcija).“;</text:span></text:p>
      <text:p text:style-name="P103"><text:span text:style-name="T104">1.6</text:span><text:span text:style-name="T105">. Reglamento 46 punktą išdėstau taip:</text:span></text:p>
      <text:p text:style-name="P106"><text:span text:style-name="T107">„</text:span><text:span text:style-name="T108">46</text:span><text:span text:style-name="T109">. Statinio projektavimo sąlygose dėl planuojamos</text:span><text:span text:style-name="T110"><text:s/>ūkinės veiklos poveikio aplinkai leistinumo (pagal statytojo (užsakovo) pateikiamą formą [4.3.2]) nurodoma, ar atsakingos institucijos iki statinio projektavimo priimtas sprendimas dėl planuojamos ūkinės veiklos pasirinktoje vietoje leistinumo poveikio ap</text:span><text:span text:style-name="T111">linkai požiūriu [4.1.5] (kai tai privaloma):</text:span></text:p>
      <text:p text:style-name="P112"><text:span text:style-name="T113">46.1</text:span><text:span text:style-name="T114">. nesikeičia (jei sprendimas atitinka duomenis apie statinį, kuriuos pateikė statytojas (užsakovas) kartu su prašymu statinio projektavimo sąlygų sąvadui gauti);</text:span></text:p>
      <text:p text:style-name="P115"><text:span text:style-name="T116">46.2</text:span><text:span text:style-name="T117">. nustatyta tvarka turi būti atliek</text:span><text:span text:style-name="T118">amas planuojamos ūkinės poveikio aplinkai vertinimas pagal naujai pateiktus duomenis (jei sprendimas neatitinka duomenų apie statinį, kuriuos statytojas (užsakovas) pateikė su prašymu statinio projektavimo sąlygoms gauti) ir priimamas sprendimas.“;</text:span></text:p>
      <text:p text:style-name="P119"><text:span text:style-name="T120">1.7</text:span><text:span text:style-name="T121">. Reglamento 47 punktą išdėstau taip:</text:span></text:p>
      <text:p text:style-name="P122"><text:span text:style-name="T123">„</text:span><text:span text:style-name="T124">47</text:span><text:span text:style-name="T125">. Statinio projektavimo sąlygose, skirtose gamtos išteklių naudojimo reikalavimams nustatyti, turi būti nurodyta, kokių gamtos išteklių (nurodant kiekius ir kitus parametrus) naudojimą statytojas (užsakovas)</text:span><text:span text:style-name="T126"><text:s/>gali numatyti statinio projekto sprendiniuose. Šios sąlygos išduodamos pagal statytojo (užsakovo) pateikiamą formą [4.3.2].“;</text:span></text:p>
      <text:p text:style-name="P127"><text:span text:style-name="T128">1.8</text:span><text:span text:style-name="T129">. Reglamento 49 punktą išdėstau taip:</text:span></text:p>
      <text:p text:style-name="P130"><text:span text:style-name="T131">„</text:span><text:span text:style-name="T132">49</text:span><text:span text:style-name="T133">. Nekilnojamosios kultūros paveldo vertybės tvarkymo statybos darbų ir<text:s/></text:span><text:span text:style-name="T134">statinio, statomo šios vertybės teritorijoje, projektavimo sąlygose nurodoma, kokiu nekilnojamosios kultūros vertybės apsaugos reglamentu (laikinu reglamentu) bei projektiniais pasiūlymais, kuriems pritarė už kultūros vertybių apsaugą atsakinga institucija</text:span><text:span text:style-name="T135">, vadovautis.“;</text:span></text:p>
      <text:p text:style-name="P136"><text:span text:style-name="T137">1.9</text:span><text:span text:style-name="T138">. Reglamento 53.1 papunktį išdėstau taip:</text:span></text:p>
      <text:p text:style-name="P139"><text:span text:style-name="T140">„</text:span><text:span text:style-name="T141">53.1</text:span><text:span text:style-name="T142">. statytojo (užsakovo) prašymo, adresuoto savivaldybės merui (su duomenimis apie statinį) projektavimo sąlygų sąvadui gauti (išskyrus duomenis dėl projektavimo sąlygų gamtos ištekl</text:span><text:span text:style-name="T143">ių reikalavimams nustatyti, kurių formą nustato STR 1.05.05:2003 [4.3.2], žr. Reglamento 47 punktą);“.</text:span></text:p>
      <text:p text:style-name="P144"><text:span text:style-name="T145">2</text:span><text:span text:style-name="T146">. Aplinkos ministerijos kompiuterinėje sistemoje vadovautis reikšminiais žodžiais „reglamentas“, „statyba“.</text:span></text:p>
      <text:p text:style-name="P147"/>
      <text:p text:style-name="P148"/>
      <text:p text:style-name="P149"><text:span text:style-name="T150">APLINKOS MINISTRAS</text:span><text:span text:style-name="T151"><text:tab/>ARŪNAS KUND</text:span><text:span text:style-name="T152">ROTA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11:46:00Z</meta:creation-date>
    <dc:date>2016-10-04T11:46:00Z</dc:date>
    <meta:template xlink:href="Normal" xlink:type="simple"/>
    <meta:editing-cycles>2</meta:editing-cycles>
    <meta:editing-duration>PT0S</meta:editing-duration>
    <meta:document-statistic meta:page-count="2" meta:paragraph-count="93" meta:word-count="766" meta:character-count="6275" meta:row-count="254" meta:non-whitespace-character-count="5602"/>
  </office:meta>
</office:document-meta>
</file>