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justify" fo:text-indent="0.3937in"/>
      <style:text-properties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291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291in"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text-transform="uppercase" fo:color="#000000" style:font-size-complex="12pt" style:language-asian="lt" style:country-asian="LT"/>
    </style:style>
    <style:style style:name="T73" style:parent-style-name="DefaultParagraphFont" style:family="text">
      <style:text-properties fo:text-transform="uppercase" fo:color="#000000" style:font-size-complex="12pt" style:language-asian="lt" style:country-asian="LT"/>
    </style:style>
    <style:style style:name="P74" style:parent-style-name="Normal" style:master-page-name="MP1" style:family="paragraph">
      <style:paragraph-properties fo:widows="0" fo:orphans="0" fo:break-before="page" fo:margin-left="4.725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widows="0" fo:orphans="0" fo:margin-left="4.725in">
        <style:tab-stops/>
      </style:paragraph-properties>
      <style:text-properties style:font-size-complex="12pt"/>
    </style:style>
    <style:style style:name="P83" style:parent-style-name="Normal" style:family="paragraph">
      <style:paragraph-properties fo:widows="0" fo:orphans="0" fo:margin-left="4.725in">
        <style:tab-stops/>
      </style:paragraph-properties>
      <style:text-properties style:font-size-complex="12pt"/>
    </style:style>
    <style:style style:name="P84" style:parent-style-name="Normal" style:family="paragraph">
      <style:paragraph-properties fo:widows="0" fo:orphans="0" fo:margin-left="4.725in">
        <style:tab-stops/>
      </style:paragraph-properties>
      <style:text-properties style:font-size-complex="12pt"/>
    </style:style>
    <style:style style:name="P85" style:parent-style-name="Normal" style:family="paragraph">
      <style:paragraph-properties fo:widows="0" fo:orphans="0"/>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fo:text-transform="uppercase" style:language-asian="lt" style:country-asian="LT"/>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style:language-asian="lt" style:country-asian="L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widows="0" fo:orphans="0" fo:text-align="center" fo:margin-left="0.1972in" fo:text-indent="-0.1972in">
        <style:tab-stops/>
      </style:paragraph-properties>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text-properties fo:font-size="5pt" style:font-size-asian="5pt" style:font-size-complex="5pt"/>
    </style:style>
    <style:style style:name="P97" style:parent-style-name="Normal" style:family="paragraph">
      <style:paragraph-properties fo:widows="0" fo:orphans="0" fo:text-align="center" fo:margin-left="0.1972in" fo:text-indent="-0.1541in">
        <style:tab-stops/>
      </style:paragraph-properties>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center" fo:margin-left="0.1972in" fo:text-indent="-0.1972in">
        <style:tab-stops/>
      </style:paragraph-properties>
    </style:style>
    <style:style style:name="T106" style:parent-style-name="DefaultParagraphFont" style:family="text">
      <style:text-properties fo:font-weight="bold" style:font-weight-asian="bold" style:language-asian="lt" style:country-asian="LT"/>
    </style:style>
    <style:style style:name="T107" style:parent-style-name="DefaultParagraphFont" style:family="text">
      <style:text-properties fo:font-weight="bold" style:font-weight-asian="bold"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widows="0" fo:orphans="0" fo:text-align="center" fo:margin-left="0.1972in" fo:text-indent="-0.1541in">
        <style:tab-stops/>
      </style:paragraph-properties>
    </style:style>
    <style:style style:name="T110" style:parent-style-name="DefaultParagraphFont" style:family="text">
      <style:text-properties fo:font-weight="bold" style:font-weight-asian="bold" style:language-asian="lt" style:country-asian="LT"/>
    </style:style>
    <style:style style:name="P111" style:parent-style-name="Normal" style:family="paragraph">
      <style:text-properties fo:font-size="5pt" style:font-size-asian="5pt" style:font-size-complex="5pt"/>
    </style:style>
    <style:style style:name="P112"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P144"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margin-right="-0.0006in" fo:text-indent="0.3937in">
        <style:tab-stops>
          <style:tab-stop style:type="left" style:position="0in"/>
          <style:tab-stop style:type="left" style:position="0.6895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margin-right="-0.0006in" fo:text-indent="0.3937in">
        <style:tab-stops>
          <style:tab-stop style:type="left" style:position="0in"/>
          <style:tab-stop style:type="left" style:position="0.7875in"/>
          <style:tab-stop style:type="left" style:position="0.875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center" fo:margin-left="0.1972in" fo:text-indent="-0.1972in">
        <style:tab-stops/>
      </style:paragraph-properties>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center" fo:margin-left="0.1972in" fo:text-indent="-0.1541in">
        <style:tab-stops/>
      </style:paragraph-properties>
    </style:style>
    <style:style style:name="T184" style:parent-style-name="DefaultParagraphFont" style:family="text">
      <style:text-properties fo:font-weight="bold" style:font-weight-asian="bold" style:language-asian="lt" style:country-asian="LT"/>
    </style:style>
    <style:style style:name="T185" style:parent-style-name="DefaultParagraphFont" style:family="text">
      <style:text-properties fo:font-weight="bold" style:font-weight-asian="bold" style:language-asian="lt" style:country-asian="LT"/>
    </style:style>
    <style:style style:name="P186" style:parent-style-name="Normal" style:family="paragraph">
      <style:text-properties fo:font-size="5pt" style:font-size-asian="5pt" style:font-size-complex="5pt"/>
    </style:style>
    <style:style style:name="P187"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align="justify" fo:margin-left="0.3937in">
        <style:tab-stops>
          <style:tab-stop style:type="left" style:position="0.2958in"/>
        </style:tab-stops>
      </style:paragraph-properties>
    </style:style>
    <style:style style:name="P206" style:parent-style-name="Normal" style:family="paragraph">
      <style:paragraph-properties fo:widows="0" fo:orphans="0" fo:text-align="justify" fo:margin-left="0.3937in">
        <style:tab-stops>
          <style:tab-stop style:type="left" style:position="0.2958in"/>
        </style:tab-stops>
      </style:paragraph-properties>
    </style:style>
    <style:style style:name="P207" style:parent-style-name="Normal" style:family="paragraph">
      <style:paragraph-properties fo:widows="0" fo:orphans="0" fo:text-align="justify" fo:margin-left="0.3937in">
        <style:tab-stops>
          <style:tab-stop style:type="left" style:position="0.2958in"/>
        </style:tab-stops>
      </style:paragraph-properties>
    </style:style>
    <style:style style:name="P208"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P209" style:parent-style-name="Normal" style:family="paragraph">
      <style:paragraph-properties fo:widows="0" fo:orphans="0" fo:text-align="justify" fo:margin-left="0.3937in" fo:margin-right="-0.0006in">
        <style:tab-stops>
          <style:tab-stop style:type="left" style:position="0.2958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margin-right="-0.0006in" fo:text-indent="0.3937in">
        <style:tab-stops>
          <style:tab-stop style:type="left" style:position="0in"/>
          <style:tab-stop style:type="left" style:position="0.3937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margin-right="-0.0006in" fo:text-indent="0.3937in">
        <style:tab-stops>
          <style:tab-stop style:type="left" style:position="0in"/>
          <style:tab-stop style:type="left" style:position="0.3937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margin-right="-0.0006in" fo:text-indent="0.3937in">
        <style:tab-stops>
          <style:tab-stop style:type="left" style:position="0.6895in"/>
        </style:tab-stops>
      </style:paragraph-properties>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widows="0" fo:orphans="0" fo:text-align="justify" fo:margin-right="-0.0006in" fo:text-indent="0.4798in">
        <style:tab-stops>
          <style:tab-stop style:type="left" style:position="0.689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text-properties fo:font-weight="bold" style:font-weight-asian="bold" fo:font-size="10pt" style:font-size-asian="10pt"/>
    </style:style>
    <style:style style:name="P241" style:parent-style-name="Normal" style:family="paragraph">
      <style:paragraph-properties fo:text-align="justify"/>
      <style:text-properties fo:font-weight="bold" style:font-weight-asian="bold"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weight="bold" style:font-weight-asian="bold"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10">Suvestinė redakcija nuo 2019-06-04 iki 2023-06-09</text:span></text:p>
      <text:p text:style-name="P11"/>
      <text:p text:style-name="P12"><text:span text:style-name="T13">Įsakymas paskelbtas: Žin. 2013, Nr.<text:s/></text:span><text:a xlink:href="https://www.e-tar.lt/portal/legalAct.html?documentId=TAR.0BD26FD779D8" office:target-frame-name="_top" xlink:show="replace"><text:span text:style-name="T14">64-3226</text:span></text:a><text:span text:style-name="T15">, i. k. 113206KISAK000V-638</text:span></text:p>
      <text:p text:style-name="P16"/>
      <text:p text:style-name="P17">lietuvos kariuomenės vadO<text:s/></text:p>
      <text:p text:style-name="P18"/>
      <text:p text:style-name="P19"><text:span text:style-name="T20">į s a k y m a s</text:span></text:p>
      <text:p text:style-name="P21">Dėl<text:s/>ATSARGOS IR DIMISIJOS KARIŲ UNIFORMOS DĖVĖJIMO TVARKOS APRAŠO PATVIRTINIMO</text:p>
      <text:p text:style-name="P22"/>
      <text:p text:style-name="P23">2013 m. birželio 12 d. Nr. V-638</text:p>
      <text:p text:style-name="P24">Vilnius</text:p>
      <text:p text:style-name="P25"/>
      <text:p text:style-name="P26"/>
      <text:p text:style-name="P27"><text:span text:style-name="T28">Vadovaudamasis Lietuvos Respublikos krašto apsaugos sistemos organizavimo ir karo tarnybos įstatymo<text:s/></text:span><text:span text:style-name="T29">62</text:span><text:span text:style-name="T30"><text:s/>straipsnio 4 ir 7 dalimis</text:span><text:span text:style-name="T31">:</text:span><text:s/></text:p>
      <text:p text:style-name="P32">Preambulės pakeitimai:</text:p>
      <text:p text:style-name="P33"><text:span text:style-name="T34">Nr.<text:s/></text:span><text:a xlink:href="https://www.e-tar.lt/portal/legalAct.html?documentId=6768286085cd11e993ffd4361ddf8976" office:target-frame-name="_top" xlink:show="replace"><text:span text:style-name="T35">V-405</text:span></text:a><text:span text:style-name="T36">, 2019-04-03, paskelbta TAR 2019-06-03, i. k. 2019-08853</text:span></text:p>
      <text:p text:style-name="Normal"/>
      <text:p text:style-name="P37"><text:span text:style-name="T38">1</text:span><text:span text:style-name="T39">.<text:s/></text:span><text:span text:style-name="T40">Tvirtinu</text:span><text:span text:style-name="T41"><text:s/>Atsargos ir dimisijos karių uniformos dėvėjimo</text:span><text:span text:style-name="T42"><text:s/></text:span><text:span text:style-name="T43">tvark</text:span><text:span text:style-name="T44">os aprašą (pridedama).</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kariuomenės vado 2005 m. vasario 7 d. įsakymą Nr. V-144 „Dėl Atsargos ir dimisijos karių uniformos dėvėjimo tvarkos aprašo tvirtinimo“ (Žin., 2005, Nr. </text:span><text:a xlink:href="https://www.e-tar.lt/portal/lt/legalAct/TAR.DD84014439C9" office:target-frame-name="_blank" xlink:show="new"><text:span text:style-name="T53">23-757</text:span></text:a><text:span text:style-name="T54">);</text:span></text:p>
      <text:p text:style-name="P55"><text:span text:style-name="T56">2.2</text:span><text:span text:style-name="T57">. Lietuvos kariuomenės vado 2005 m. birželio 15 d. įsakymą Nr. V-803 „Dėl Atsargos ir dimisijos karių skiriamųjų ženklų išdavimo, karių uniformos siuvimo atsargos ir dimisijos kariam</text:span><text:span text:style-name="T58">s tvarkos aprašo patvirtinimo“ (Žin., 2005, Nr. </text:span><text:a xlink:href="https://www.e-tar.lt/portal/lt/legalAct/TAR.A5006E58A61B" office:target-frame-name="_blank" xlink:show="new"><text:span text:style-name="T59">77-2807</text:span></text:a><text:span text:style-name="T60">);</text:span></text:p>
      <text:p text:style-name="P61"><text:span text:style-name="T62">2.3</text:span><text:span text:style-name="T63">. Lietuvos kariuomenės vado 2006 m. lapkričio 3 d. įsakymą Nr. V-1522 „Dėl Lietuvos<text:s/></text:span><text:soft-page-break/><text:span text:style-name="T64">kariuomenės vado<text:s/></text:span><text:span text:style-name="T65">2005 m. vasario 7 d. įsakymo Nr. V-144 „Dėl Atsargos ir dimisijos karių uniformos dėvėjimo tvarkos aprašo tvirtinimo“ pakeitimo“ (Žin., 2006, Nr. </text:span><text:a xlink:href="https://www.e-tar.lt/portal/lt/legalAct/TAR.C43EF0D7FD9C" office:target-frame-name="_blank" xlink:show="new"><text:span text:style-name="T66">124-4735</text:span></text:a><text:span text:style-name="T67">).</text:span></text:p>
      <text:p text:style-name="P68"/>
      <text:p text:style-name="P69"/>
      <text:p text:style-name="P70"/>
      <text:p text:style-name="P71"><text:span text:style-name="T72">Kariuomenės vadas</text:span><text:span text:style-name="T73"><text:tab/>gen. ltn. Arvydas Pocius</text:span></text:p>
      <text:soft-page-break/>
      <text:p text:style-name="P74"><text:span text:style-name="T81">PATVIRTINTA</text:span></text:p>
      <text:p text:style-name="P82">Lietuvos kariuomenės vado</text:p>
      <text:p text:style-name="P83">2019 m. balandžio 3 d.</text:p>
      <text:p text:style-name="P84">įsakymu Nr. V-405</text:p>
      <text:p text:style-name="P85"/>
      <text:h text:style-name="P86" text:outline-level="3"><text:span text:style-name="T87">ATSARGOS<text:s/></text:span><text:span text:style-name="T88">IR DIMISIJOS KARIŲ UNIFORMOS DĖVĖJIMO</text:span><text:span text:style-name="T89"><text:s/></text:span></text:h>
      <text:h text:style-name="P90" text:outline-level="3"><text:span text:style-name="T91">TVARKOS APRAŠAS</text:span></text:h>
      <text:p text:style-name="Normal"/>
      <text:p text:style-name="P92"/>
      <text:p text:style-name="P93"><text:span text:style-name="T94">I</text:span><text:span text:style-name="T95"><text:s/>SKYRIUS</text:span></text:p>
      <text:p text:style-name="P96"/>
      <text:p text:style-name="P97"><text:span text:style-name="T98">BENDROSIOS NUOSTATOS</text:span></text:p>
      <text:p text:style-name="P99"/>
      <text:p text:style-name="P100"><text:span text:style-name="T101">1</text:span><text:span text:style-name="T102">.</text:span><text:span text:style-name="T103"><text:tab/>Atsargos ir dimisijos karių uniformos dėvėjimo tvarkos aprašas (toliau – tvarkos aprašas) nustato atsargos ir dimisijos karių uniformos dėvėjimo bei jų<text:s/></text:span><text:span text:style-name="T104">aprūpinimo uniforma ir skiriamaisiais ženklais tvarką.</text:span></text:p>
      <text:p text:style-name="Normal"/>
      <text:p text:style-name="P105"><text:span text:style-name="T106">II</text:span><text:span text:style-name="T107"><text:s/>SKYRIUS</text:span></text:p>
      <text:p text:style-name="P108"/>
      <text:p text:style-name="P109"><text:span text:style-name="T110">UNIFORMOS DĖVĖJIMAS</text:span></text:p>
      <text:p text:style-name="P111"/>
      <text:p text:style-name="P112"><text:span text:style-name="T113">2</text:span><text:span text:style-name="T114">.</text:span><text:span text:style-name="T115"><text:tab/></text:span><text:span text:style-name="T116">Išleisti į atsargą ar dimisiją kariai, kuriems suteikta teisė iškilmingomis progomis dėvėti uniformą, dėvi uniformą, kurios etalonas aprašytas krašto apsa</text:span><text:span text:style-name="T117">ugos ministro 2017 m. gegužės 5 d. įsakyme Nr. V-386 „Dėl Krašto apsaugos sistemos karių uniformų ir skiriamųjų ženklų etalonų aprašo patvirtinimo“, šiais atvejais</text:span><text:span text:style-name="T118">:</text:span></text:p>
      <text:p text:style-name="P119"><text:span text:style-name="T120">2.1</text:span><text:span text:style-name="T121">.</text:span><text:span text:style-name="T122"><text:tab/>valstybės švenčių dienomis;</text:span></text:p>
      <text:p text:style-name="P123"><text:span text:style-name="T124">2.2</text:span><text:span text:style-name="T125">.</text:span><text:span text:style-name="T126"><text:tab/>Lietuvos kariuomenės šventinių renginių metu;</text:span></text:p>
      <text:p text:style-name="P127"><text:span text:style-name="T128">2.3</text:span><text:span text:style-name="T129">.</text:span><text:span text:style-name="T130"><text:tab/>oficialių priėmimų metu;</text:span></text:p>
      <text:p text:style-name="P131"><text:span text:style-name="T132">2.4</text:span><text:span text:style-name="T133">.</text:span><text:span text:style-name="T134"><text:tab/>renginiuose, kuriuos<text:s/></text:span><text:span text:style-name="T135">organizuoja (dalyvauja organizuojant) krašto apsaugos sistemos<text:s/></text:span><text:soft-page-break/><text:span text:style-name="T136">institucijos, ir kuriuose asmuo kviečiamas dalyvauti kaip atsargos ar dimisijos karys;</text:span></text:p>
      <text:p text:style-name="P137"><text:span text:style-name="T138">2.5</text:span><text:span text:style-name="T139">.</text:span><text:span text:style-name="T140"><text:tab/></text:span><text:span text:style-name="T141">asociacijų ir kitų nepolitinių sus</text:span><text:span text:style-name="T142">ivienijimų iškilmingomis progomis organizuojamuose, renginiuose, kuriuose siekiama puoselėti moralines, tautines, patriotines ir pilietines demokratines vertybes, jei renginio metu nėra reiškiamos politinės nuostatos ar politiniai reikalavimai arba nėra ti</text:span><text:span text:style-name="T143">esiogiai remiama politinė partija ar politinė organizacija;</text:span></text:p>
      <text:p text:style-name="P144"><text:span text:style-name="T145">2.6</text:span><text:span text:style-name="T146">.</text:span><text:span text:style-name="T147"><text:tab/>kitais Lietuvos Respublikos krašto apsaugos ministro ar Lietuvos kariuomenės vado įsakymu nustatytais atvejais.</text:span></text:p>
      <text:p text:style-name="P148"><text:span text:style-name="T149">3</text:span><text:span text:style-name="T150">.</text:span><text:span text:style-name="T151"><text:tab/>Atsargos ir dimisijos kariai dėvi išleidimo į atsargą metu jiems<text:s/></text:span><text:span text:style-name="T152">priklausiusią uniformą su skiriamaisiais ženklais, taip pat su skiriamuoju ženklu – antsiuvu „ATSARGA“. Atsargos ir dimisijos kariai uniformą dėvi laikydamiesi tokių pačių reikalavimų kaip ir tikrosios karo tarnybos kariai.</text:span></text:p>
      <text:p text:style-name="P153"><text:span text:style-name="T154">4</text:span><text:span text:style-name="T155">.</text:span><text:span text:style-name="T156"><text:tab/>Atsargos ir dimisijos kar</text:span><text:span text:style-name="T157">iui dėvėti uniformą draudžiama:</text:span></text:p>
      <text:p text:style-name="P158"><text:span text:style-name="T159">4.1</text:span><text:span text:style-name="T160">.</text:span><text:span text:style-name="T161"><text:tab/>be statusą žyminčių atsargos skiriamųjų ženklų;</text:span></text:p>
      <text:p text:style-name="P162"><text:span text:style-name="T163">4.2</text:span><text:span text:style-name="T164">.</text:span><text:span text:style-name="T165"><text:tab/>su turimo karinio laipsnio neatitinkančiais skiriamaisiais ženklais;</text:span></text:p>
      <text:p text:style-name="P166"><text:span text:style-name="T167">4.3</text:span><text:span text:style-name="T168">.</text:span><text:span text:style-name="T169"><text:tab/>jei ji netvarkinga, taip pat atskiras uniformos dalis;</text:span></text:p>
      <text:p text:style-name="P170"><text:span text:style-name="T171">4.4</text:span><text:span text:style-name="T172">.</text:span><text:span text:style-name="T173"><text:tab/>Lietuvos<text:s/></text:span><text:span text:style-name="T174">Respublikos krašto apsaugos sistemos organizavimo ir karo tarnybos įstatymo 36 straipsnio 4 dalyje nustatytu atveju;</text:span></text:p>
      <text:p text:style-name="P175"><text:span text:style-name="T176">4.5</text:span><text:span text:style-name="T177">.</text:span><text:span text:style-name="T178"><text:tab/>neblaiviam arba apsvaigusiam nuo narkotinių, psichotropinių ar toksinių medžiagų.</text:span></text:p>
      <text:p text:style-name="Normal"/>
      <text:p text:style-name="P179"><text:span text:style-name="T180">III</text:span><text:span text:style-name="T181"><text:s/>SKYRIUS</text:span></text:p>
      <text:p text:style-name="P182"/>
      <text:p text:style-name="P183"><text:span text:style-name="T184">APRŪPINIMAS UNIFORMA IR AT</text:span><text:span text:style-name="T185">SARGOS SKIRIAMAISIAIS ŽENKLAIS<text:s/></text:span></text:p>
      <text:p text:style-name="P186"/>
      <text:p text:style-name="P187"><text:span text:style-name="T188">5</text:span><text:span text:style-name="T189">.</text:span><text:span text:style-name="T190"><text:tab/></text:span><text:span text:style-name="T191">Išleidžiami į atsargą ar dimisiją kariai, kuriems suteikiama teisė dėvėti uniformą atsargoje, aprūpinami atsargos skiriamaisiais ženklais, kuriuos išduoda krašto apsaugos sistemos padalinys išleidžiantis karį į atsar</text:span><text:span text:style-name="T192">gą.<text:s/></text:span></text:p>
      <text:p text:style-name="P193"><text:span text:style-name="T194">6</text:span><text:span text:style-name="T195">.</text:span><text:span text:style-name="T196"><text:tab/></text:span><text:span text:style-name="T197">Atsargos ir dimisijos kariai, kuriems suteikiama teisė dėvėti uniformą atsargoje, gavę iš Lietuvos kariuomenės Logistikos valdybos leidimą, savo lėšomis gali įsigyti uniformą, jos dalis,<text:s/></text:span><text:soft-page-break/><text:span text:style-name="T198">skiriamuosius ženklus iš įmonių, su kuriomis Krašto apsau</text:span><text:span text:style-name="T199">gos sistema yra sudariusi uniformų, jų dalių ir skiriamųjų ženklų įsigijimo sutartis (toliau – tiekėjai).<text:s/></text:span></text:p>
      <text:p text:style-name="P200"><text:span text:style-name="T201">7</text:span><text:span text:style-name="T202">.</text:span><text:span text:style-name="T203"><text:tab/>Atsargos ir dimisijos kariai, kuriems suteikiama teisė dėvėti uniformą atsargoje, <text:s/>kreipdamiesi dėl leidimo į Lietuvos kariuomenės Logistikos<text:s/></text:span><text:span text:style-name="T204">valdybą pateikia šiuos dokumentus:</text:span></text:p>
      <text:p text:style-name="P205">7.1. prašymą;</text:p>
      <text:p text:style-name="P206">7.2. asmens tapatybės pažymėjimą;</text:p>
      <text:p text:style-name="P207">7.3. dokumentą įrodantį, kad jis Lietuvos kariuomenės atsargos ar dimisijos karys;</text:p>
      <text:p text:style-name="P208">7.4. dokumentą, kuriuo suteikiama teisė dėvėti kario uniformą (šis<text:s/>reikalavimas netaikomas šio tvarkos aprašo 9 punkte nurodytiems subjektams).</text:p>
      <text:p text:style-name="P209"><text:span text:style-name="T210">8</text:span><text:span text:style-name="T211">. Lietuvos kariuomenės<text:s/></text:span><text:span text:style-name="T212">Logistikos valdyba:</text:span></text:p>
      <text:p text:style-name="P213"><text:span text:style-name="T214">8.1</text:span><text:span text:style-name="T215">. ne vėliau kaip per 10 darbo dienų nuo tvarkos aprašo 7 punkte nurodytų dokumentų gavimo dienos priima sprendimą dėl leidim</text:span><text:span text:style-name="T216">o atsargos ar dimisijos kariui įsigyti uniformą, jos dalis ir skiriamuosius ženklus ir ne vėliau kaip per 5 darbo dienas apie sprendimą informuoja atsargos ar dimisijos karį. Šis sprendimas galioja 2 mėnesius nuo jo priėmimo dienos;</text:span></text:p>
      <text:p text:style-name="P217"><text:span text:style-name="T218">8.2</text:span><text:span text:style-name="T219"><text:s/>pagal atsargos<text:s/></text:span><text:span text:style-name="T220">ir dimisijos karių išreikštą poreikį supažindina juos su uniformos ir skiriamųjų ženklų pavyzdžiais;</text:span></text:p>
      <text:p text:style-name="P221"><text:span text:style-name="T222">8.3</text:span><text:span text:style-name="T223"><text:s/>priėmus sprendimą leisti įsigyti atsargos ar dimisijos kariui uniformą, jos dalis ar skiriamuosius ženklus, ne vėliau kaip per 5 darbo dienas, info</text:span><text:span text:style-name="T224">rmuoja apie tai tiekėjus išsiunčiant jiems paraiškas, jų kiekį ir leidimo galiojimo terminus. Taip pat paraiškoje pažymima, kad nurodytas subjektas savo lėšomis įsigis paraiškoje nurodytus daiktus.</text:span></text:p>
      <text:p text:style-name="P225"><text:span text:style-name="T226">9</text:span><text:span text:style-name="T227">. 1918–1940 metų Lietuvos kariuomenės kariai,<text:s/></text:span><text:span text:style-name="T228">ginkluoto pasipriešinimo (rezistencijos) dalyviai, kuriems nustatyta tvarka pripažintas kario savanorio statusas, taip pat kariai, kuriems po 1990 metų už nuopelnus atkuriant Lietuvos valstybingumą ir kariuomenę buvo suteikti Lietuvos kariuomenės dimisijos</text:span><text:span text:style-name="T229"><text:s/>karių laipsniai, ir kuriems suteikta teisė dėvėti uniformą, profesinės karo tarnybos karių sausumos pajėgų ceremonijų uniforma ir prie šios uniformos dėvimais skiriamaisiais ženklais (antsiuvu tarnybos ženklu su Lietuvos kariuomenės Krašto apsaugos<text:s/></text:span><text:soft-page-break/><text:span text:style-name="T230">savano</text:span><text:span text:style-name="T231">rių pajėgų tarnybos simbolika) aprūpinami tvarkos aprašo 6-7 punktuose nustatyta tvarka.</text:span></text:p>
      <text:p text:style-name="Normal"/>
      <text:p text:style-name="P232"><text:span text:style-name="T233">__________________</text:span></text:p>
      <text:p text:style-name="P234">Priedo pakeitimai:</text:p>
      <text:p text:style-name="P235"><text:span text:style-name="T236">Nr.<text:s/></text:span><text:a xlink:href="https://www.e-tar.lt/portal/legalAct.html?documentId=6768286085cd11e993ffd4361ddf8976" office:target-frame-name="_top" xlink:show="replace"><text:span text:style-name="T237">V-405</text:span></text:a><text:span text:style-name="T238">, 2019-04-03, p</text:span><text:span text:style-name="T239">askelbta TAR 2019-06-03, i. k. 2019-08853</text:span></text:p>
      <text:p text:style-name="Normal"/>
      <text:p text:style-name="P240"/>
      <text:p text:style-name="P241"/>
      <text:p text:style-name="P242"><text:span text:style-name="T243">Pakeitimai:</text:span></text:p>
      <text:p text:style-name="P244"/>
      <text:p text:style-name="P245"><text:span text:style-name="T246">1.</text:span></text:p>
      <text:p text:style-name="P247"><text:span text:style-name="T248">Lietuvos kariuomenė, Įsakymas</text:span></text:p>
      <text:p text:style-name="P249"><text:span text:style-name="T250">Nr.<text:s/></text:span><text:a xlink:href="https://www.e-tar.lt/portal/legalAct.html?documentId=6768286085cd11e993ffd4361ddf8976" office:target-frame-name="_top" xlink:show="replace"><text:span text:style-name="T251">V-405</text:span></text:a><text:span text:style-name="T252">, 2019-04-03, paskelbta TAR 2019-06-03, i. k. 2019-08853</text:span></text:p>
      <text:p text:style-name="P253"><text:span text:style-name="T254">Dėl Lietuvos kariuomenės vado 2013 m. birželio 12 d. įsakymo Nr. V-638 „Dėl Atsargos ir dimisijos karių uniformos dėvėjimo tvarkos aprašo patvirtinimo“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header-left>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5"><text:span text:style-name="T76"><text:page-number text:fixed="false">3</text:page-number></text:span></text:p>
        <text:p text:style-name="P77"/>
      </style:header>
      <style:header-left>
        <text:p text:style-name="P78"/>
      </style:header-left>
      <style:footer>
        <text:p text:style-name="P79"/>
      </style:footer>
      <style:footer-left>
        <text:p text:style-name="P8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KARIUOMENĖS VADO</dc:title>
    <meta:initial-creator>Rima</meta:initial-creator>
    <dc:creator>adlibuser</dc:creator>
    <meta:creation-date>2023-06-12T15:58:00Z</meta:creation-date>
    <dc:date>2023-06-12T15:58:00Z</dc:date>
    <meta:template xlink:href="Normal.dotm" xlink:type="simple"/>
    <meta:editing-cycles>2</meta:editing-cycles>
    <meta:editing-duration>PT0S</meta:editing-duration>
    <meta:document-statistic meta:page-count="6" meta:paragraph-count="74" meta:word-count="971" meta:character-count="7348" meta:row-count="248" meta:non-whitespace-character-count="6451"/>
  </office:meta>
</office:document-meta>
</file>