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2-17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6E532270CBD1" office:target-frame-name="_top" xlink:show="replace"><text:span text:style-name="T9">V-91</text:span></text:a><text:span text:style-name="T10">, 2013-02-12, Žin., 2013, Nr. 18-903 (2013-02-16), i. k.<text:s/></text:span><text:span text:style-name="T11">1132070ISAK0000V-91</text:span></text:p>
      <text:p text:style-name="P12"><text:span text:style-name="T13">Dėl kai kurių švietimo ir mokslo ministro įsakymų pripažinimo netekusiais galios</text:span></text:p>
      <text:p text:style-name="P14"/>
      <text:p text:style-name="P15"><text:span text:style-name="T16">Suvestinė redakcija nuo 2011-07-01 iki 2013-02-16</text:span></text:p>
      <text:p text:style-name="P17"/>
      <text:p text:style-name="P18"><text:span text:style-name="T19">Įsakymas paskelbtas: Žin. 2010, Nr.<text:s/></text:span><text:a xlink:href="https://www.e-tar.lt/portal/legalAct.html?documentId=TAR.0BD0F493245C" office:target-frame-name="_top" xlink:show="replace"><text:span text:style-name="T20">132-6731</text:span></text:a><text:span text:style-name="T21">, i. k. 1102070ISAK00V-1965</text:span></text:p>
      <text:p text:style-name="P22"/>
      <text:p text:style-name="P23"><text:span text:style-name="T24"/><text:span text:style-name="T25">LIETUVOS RESPUBLIKOS ŠVIETIMO IR MOKSLO MINISTRO</text:span></text:p>
      <text:p text:style-name="P26">Į S A K Y M A S</text:p>
      <text:p text:style-name="P27"/>
      <text:p text:style-name="P28">DĖL MARIJAMPOLĖS KOLEGIJOS TARYBOS<text:s/></text:p>
      <text:p text:style-name="P29"/>
      <text:p text:style-name="P30">2010 m. lapkričio 4 d. Nr. V-1965</text:p>
      <text:p text:style-name="P31">Vilnius</text:p>
      <text:p text:style-name="P32"/>
      <text:p text:style-name="P33"><text:span text:style-name="T34">Vadovaudamasis Lietuvos Respublikos mokslo ir studijų įstatymo (Žin., 2009, Nr.<text:s/></text:span><text:a xlink:href="https://www.e-tar.lt/portal/lt/legalAct/TAR.C595FF45F869" office:target-frame-name="_blank" xlink:show="new"><text:span text:style-name="T35">54-2140</text:span></text:a><text:span text:style-name="T36">) 20 straipsnio 3 dalimi, Marijampolės kolegijos statuto, patvirtinto Lietuvos Respublikos Vyriausybės 2010 m. liepos 21 d. nutarimu Nr. 1135 (Žin., 2010, Nr.<text:s/></text:span><text:a xlink:href="https://www.e-tar.lt/portal/lt/legalAct/TAR.08279300770F" office:target-frame-name="_blank" xlink:show="new"><text:span text:style-name="T37">93-4905</text:span></text:a><text:span text:style-name="T38">), 29</text:span><text:span text:style-name="T39"><text:s/>ir 30 punktais:</text:span></text:p>
      <text:p text:style-name="P40"><text:span text:style-name="T41">1</text:span><text:span text:style-name="T42">. S k i r i u šiuos narius į Marijampolės kolegijos tarybą:</text:span></text:p>
      <text:p text:style-name="P43"><text:span text:style-name="T44">1.1</text:span><text:span text:style-name="T45">. kartu su Marijampolės kolegijos Akademine taryba – Giedrių Viliūną, Mykolo Romerio universiteto studijų prorektorių;</text:span></text:p>
      <text:p text:style-name="P46"><text:span text:style-name="T47">1.2</text:span><text:span text:style-name="T48">. Aukštojo mokslo tarybos teikimu:</text:span></text:p>
      <text:p text:style-name="P49"><text:span text:style-name="T50">1.2.1</text:span><text:span text:style-name="T51">.</text:span><text:span text:style-name="T52"><text:s/>Kęstutį Kirejevą, uždarosios akcinės bendrovės „Šviesa“ finansų direktorių;</text:span></text:p>
      <text:p text:style-name="P53"><text:span text:style-name="T54">1.2.2</text:span><text:span text:style-name="T55">. Povilą Petrauską, UAB „TELE2“ Vilniaus regiono vadovą;</text:span></text:p>
      <text:p text:style-name="P56"><text:span text:style-name="T57">1.2.3</text:span><text:span text:style-name="T58">. Vidą Juozą Šalaševičių, Marijampolės profesinio rengimo centro direktorių;</text:span></text:p>
      <text:p text:style-name="P59"><text:span text:style-name="T60">1.2.4</text:span><text:span text:style-name="T61">. Ramūną Valioką,<text:s/></text:span><text:span text:style-name="T62">Valstybinio mokslinių tyrimų instituto Fizinių ir technologijos mokslų centro Fizikos instituto vyresnįjį mokslo darbuotoją, Funkcinių nanomedžiagų skyriaus vedėją.</text:span></text:p>
      <text:p text:style-name="P63"><text:span text:style-name="T64">2</text:span><text:span text:style-name="T65">. S k e l b i u šios sudėties Marijampolės kolegijos tarybą:</text:span></text:p>
      <text:p text:style-name="P66"><text:span text:style-name="T67">2.1</text:span><text:span text:style-name="T68">. skirta Marijam</text:span><text:span text:style-name="T69">polės kolegijos studentų atstovybės – Gintautė Blaudžiūnaitė, Marijampolės kolegijos Verslo ir technologijų fakulteto studentė.</text:span><text:s/></text:p>
      <text:p text:style-name="P70">Punkto pakeitimai:</text:p>
      <text:p text:style-name="P71"><text:span text:style-name="T72">Nr.<text:s/></text:span><text:a xlink:href="https://www.e-tar.lt/portal/legalAct.html?documentId=TAR.3BBD85DCC52D" office:target-frame-name="_top" xlink:show="replace"><text:span text:style-name="T73">V-1112</text:span></text:a><text:span text:style-name="T74">, 2011-06-17, Ži</text:span><text:span text:style-name="T75">n., 2011, Nr. 78-3843 (2011-06-30), i. k. 1112070ISAK00V-1112</text:span></text:p>
      <text:p text:style-name="Normal"/>
      <text:p text:style-name="P76"><text:span text:style-name="T77">2.2</text:span><text:span text:style-name="T78">. skirtos Marijampolės kolegijos dėstytojų ir mokslo darbuotojų:</text:span></text:p>
      <text:p text:style-name="P79"><text:span text:style-name="T80">2.2.1</text:span><text:span text:style-name="T81">. Nijolė Margelevičienė, Marijampolės kolegijos Edukologijos ir socialinio darbo fakulteto lektorė;</text:span></text:p>
      <text:p text:style-name="P82"><text:span text:style-name="T83">2.2.2</text:span><text:span text:style-name="T84">.<text:s/></text:span><text:span text:style-name="T85">Jūratė Makauskienė, Marijampolės kolegijos Edukologijos ir socialinio darbo fakulteto lektorė;</text:span></text:p>
      <text:p text:style-name="P86"><text:span text:style-name="T87">2.3</text:span><text:span text:style-name="T88">. skirta Marijampolės kolegijos administracijos ir kitų darbuotojų – Regina Andriukaitienė, Marijampolės kolegijos Verslo ir technologijų fakulteto prod</text:span><text:span text:style-name="T89">ekanė praktikai;</text:span></text:p>
      <text:p text:style-name="P90"><text:span text:style-name="T91">2.4</text:span><text:span text:style-name="T92">. skirtas švietimo ir mokslo ministro kartu su Marijampolės kolegijos Akademine taryba – Giedrius Viliūnas, Mykolo Romerio universiteto studijų prorektorius;</text:span></text:p>
      <text:p text:style-name="P93"><text:span text:style-name="T94">2.5</text:span><text:span text:style-name="T95">. skirti švietimo ir mokslo ministro Aukštojo mokslo tarybos teikim</text:span><text:span text:style-name="T96">u:</text:span></text:p>
      <text:p text:style-name="P97"><text:span text:style-name="T98">2.5.1</text:span><text:span text:style-name="T99">. Kęstutis Kirejevas, uždarosios akcinės bendrovės „Šviesa“ finansų direktorius;</text:span></text:p>
      <text:p text:style-name="P100"><text:span text:style-name="T101">2.5.2</text:span><text:span text:style-name="T102">. Povilas Petrauskas, UAB „TELE2“ Vilniaus regiono vadovas;</text:span></text:p>
      <text:p text:style-name="P103"><text:span text:style-name="T104">2.5.3</text:span><text:span text:style-name="T105">. Vidas Juozas Šalaševičius, Marijampolės profesinio rengimo centro direktorius;</text:span></text:p>
      <text:p text:style-name="P106"><text:span text:style-name="T107">2.5.</text:span><text:span text:style-name="T108">4</text:span><text:span text:style-name="T109">. Ramūnas Valiokas, Valstybinio mokslinių tyrimų instituto Fizinių ir technologijos mokslų centro Fizikos instituto vyresnysis mokslo darbuotojas, Funkcinių nanomedžiagų skyriaus vedėjas.</text:span></text:p>
      <text:p text:style-name="P110"><text:span text:style-name="T111">3</text:span><text:span text:style-name="T112">. P r i p a ž į s t u netekusiais galios:</text:span></text:p>
      <text:p text:style-name="P113"><text:span text:style-name="T114">3.1</text:span><text:span text:style-name="T115">. Lietuvo</text:span><text:span text:style-name="T116">s Respublikos švietimo ir mokslo ministro 2001 m. spalio 16 d. įsakymą Nr. 1392 „Dėl Marijampolės kolegijos steigiamosios tarybos“ (Žin., 2001, Nr.<text:s/></text:span><text:a xlink:href="https://www.e-tar.lt/portal/lt/legalAct/TAR.D5773EABD096" office:target-frame-name="_blank" xlink:show="new"><text:span text:style-name="T117">97-3452</text:span></text:a><text:span text:style-name="T118">);</text:span></text:p>
      <text:p text:style-name="P119"><text:span text:style-name="T120">3.2</text:span><text:span text:style-name="T121">. Liet</text:span><text:span text:style-name="T122">uvos Respublikos švietimo ir mokslo ministro 2003 m. lapkričio 21 d. įsakymą Nr. ISAK-1639 „Dėl švietimo ir mokslo ministro 2001 m. spalio 16 d. įsakymo Nr. 1392 „Dėl Marijampolės kolegijos steigiamosios tarybos“ pakeitimo“ (Žin., 2003, Nr.<text:s/></text:span><text:a xlink:href="https://www.e-tar.lt/portal/lt/legalAct/TAR.CAE29D04024E" office:target-frame-name="_blank" xlink:show="new"><text:span text:style-name="T123">114-5172</text:span></text:a><text:span text:style-name="T124">).</text:span></text:p>
      <text:p text:style-name="P125"/>
      <text:p text:style-name="P126"/>
      <text:p text:style-name="P127"/>
      <text:p text:style-name="P128"><text:span text:style-name="T129">Švietimo ir mokslo ministras</text:span><text:span text:style-name="T130"><text:tab/>Gintaras Steponavičius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švietimo ir mokslo ministerija, Įsakymas</text:span></text:p>
      <text:p text:style-name="P140"><text:span text:style-name="T141">Nr.<text:s/></text:span><text:a xlink:href="https://www.e-tar.lt/portal/legalAct.html?documentId=TAR.3BBD85DCC52D" office:target-frame-name="_top" xlink:show="replace"><text:span text:style-name="T142">V-1112</text:span></text:a><text:span text:style-name="T143">, 2011-06-17, Žin., 2011, Nr. 78-3843 (2011-06-30), i. k. 1112070ISAK00V-1112</text:span></text:p>
      <text:p text:style-name="P144"><text:span text:style-name="T145">Dėl švietimo ir mokslo ministro 2010 m. lapkričio 4 d. įsakymo Nr. V-1965 "Dėl Marijampolės<text:s/></text:span><text:span text:style-name="T146">kolegijos tarybos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7T13:03:00Z</meta:creation-date>
    <dc:date>2017-09-27T13:03:00Z</dc:date>
    <meta:template xlink:href="Normal.dotm" xlink:type="simple"/>
    <meta:editing-cycles>2</meta:editing-cycles>
    <meta:editing-duration>PT0S</meta:editing-duration>
    <meta:document-statistic meta:page-count="2" meta:paragraph-count="45" meta:word-count="549" meta:character-count="4413" meta:row-count="108" meta:non-whitespace-character-count="3909"/>
  </office:meta>
</office:document-meta>
</file>