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left" style:position="-0.0986in"/>
        </style:tab-stops>
      </style:paragraph-properties>
      <style:text-properties fo:font-weight="bold" style:font-weight-asian="bold"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15-02-14:</text:span></text:p>
      <text:p text:style-name="P9"><text:span text:style-name="T10">Lietuvos Respublikos Vyriausybė, Nutarimas</text:span></text:p>
      <text:p text:style-name="P11"><text:span text:style-name="T12">Nr.<text:s/></text:span><text:a xlink:href="https://www.e-tar.lt/portal/legalAct.html?documentId=3c124c30b38211e48601d026d7145559" office:target-frame-name="_top" xlink:show="replace"><text:span text:style-name="T13">128</text:span></text:a><text:span text:style-name="T14">, 2015-02-11, paskelbta TAR 2015-02-13, i. k. 2015-02204</text:span></text:p>
      <text:p text:style-name="P15"><text:span text:style-name="T16">Dėl Pareigūnų ir karių valstybinių pensijų skyrimo ir mokėjimo nuostatų patvirtinimo  </text:span></text:p>
      <text:p text:style-name="P17"/>
      <text:p text:style-name="P18"><text:span text:style-name="T19">Suvestinė redakcija nuo 2006-03-15 iki 2015-02-13</text:span></text:p>
      <text:p text:style-name="P20"/>
      <text:p text:style-name="P21"><text:span text:style-name="T22">Nutarimas paskelbtas: Žin. 2003, Nr.<text:s/></text:span><text:a xlink:href="https://www.e-tar.lt/portal/legalAct.html?documentId=TAR.0BC58627CF0B" office:target-frame-name="_top" xlink:show="replace"><text:span text:style-name="T23">21-890</text:span></text:a><text:span text:style-name="T24">, i. k. 1031100NUTA00000249</text:span></text:p>
      <text:p text:style-name="P25"/>
      <text:p text:style-name="P26"/>
      <text:p text:style-name="P27"><text:span text:style-name="T28"/><text:span text:style-name="T29">LIETUVOS RESPUBLIKOS VYRIAUSYBĖ</text:span></text:p>
      <text:p text:style-name="P30"/>
      <text:p text:style-name="P31">N U T A R I M A S</text:p>
      <text:p text:style-name="P32">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33"/>
      <text:p text:style-name="P34">2003 m. vasario 25 d. Nr. 249</text:p>
      <text:p text:style-name="P35">Vilnius</text:p>
      <text:p text:style-name="Normal"/>
      <text:p text:style-name="P36"><text:span text:style-name="T37">Lietuvos Respublikos Vyriausybė</text:span><text:span text:style-name="T38"><text:s/></text:span><text:span text:style-name="T39">nutari</text:span><text:span text:style-name="T40">a</text:span><text:span text:style-name="T41">:</text:span></text:p>
      <text:p text:style-name="P42"><text:span text:style-name="T43">Pakeisti Vidaus reikalų, Specialiųjų tyrimų tarnybos, valstybės saugumo, krašto apsaugos bei prokuratūros sistemų, Kalėjimų departamento ir jam pavaldžių įstaigų ir valstybės įmonių pareigūnų ir karių valstybinių pensijų skyrimo bei mokėjimo nuostatus, pat</text:span><text:span text:style-name="T44">virtintus Lietuvos Respublikos Vyriausybės 1995 m. sausio 20 d. nutarimu Nr. 83 „Dėl Vidaus reikalų, Specialiųjų tyrimų tarnybos, valstybės saugumo, krašto apsaugos bei prokuratūros sistemų, Kalėjimų departamento ir jam pavaldžių įstaigų ir valstybės įmoni</text:span><text:span text:style-name="T45">ų pareigūnų ir karių valstybinių pensijų skyrimo bei mokėjimo nuostatų patvirtinimo ir tarnybos laiko, kurio reikia procentiniam priedui už ištarnautus metus gauti, nustatymo“ (Žin.,1995, Nr.<text:s/></text:span><text:a xlink:href="https://www.e-tar.lt/portal/lt/legalAct/TAR.2738B7DC73B5" office:target-frame-name="_blank" xlink:show="new"><text:span text:style-name="T46">8-173</text:span></text:a><text:span text:style-name="T47">; 2000, Nr.<text:s/></text:span><text:a xlink:href="https://www.e-tar.lt/portal/lt/legalAct/TAR.E3A614D7AEE2" office:target-frame-name="_blank" xlink:show="new"><text:span text:style-name="T48">61-1862</text:span></text:a><text:span text:style-name="T49">):</text:span></text:p>
      <text:p text:style-name="P50"><text:span text:style-name="T51">1</text:span><text:span text:style-name="T52">. Papildyti 10 punktą šia pastraipa:</text:span></text:p>
      <text:p text:style-name="P53"><text:span text:style-name="T54">„Pareigūnams ir kariams, atleistiems dėl sveikatos (įstatymo 3 straipsnio 1 dalie</text:span><text:span text:style-name="T55">s 4 punktas) ir ištarnavusiems nuo 5 iki 10 metų, mokama 2 (1,8A+B), ištarnavusiems nuo 10 iki 20 metų –<text:s/></text:span><text:span text:style-name="T56"><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57">, ištarnavusiems daugiau kaip 20 metų – 1,8A+B procentų darbo užmokesčio dydžio pensija (A – tarnybos laikas metais iki 1995 metų, B – tarnybos laikas</text:span><text:span text:style-name="T58"><text:s/>metais nuo 1995 metų įskaitytinai)“.</text:span></text:p>
      <text:p text:style-name="P59"><text:span text:style-name="T60">2</text:span><text:span text:style-name="T61">. Pripažinti netekusiu galios 31.3 punktą.</text:span></text:p>
      <text:p text:style-name="P62"><text:span text:style-name="T63">3.</text:span><text:span text:style-name="T64"><text:s/>Neteko galios nuo 2006-03-15</text:span></text:p>
      <text:p text:style-name="P65">Punkto naikinimas:</text:p>
      <text:p text:style-name="P66"><text:span text:style-name="T67">Nr.<text:s/></text:span><text:a xlink:href="https://www.e-tar.lt/portal/legalAct.html?documentId=TAR.B1A5EB36DF85" office:target-frame-name="_top" xlink:show="replace"><text:span text:style-name="T68">227</text:span></text:a><text:span text:style-name="T69">, 2006-03-09, Žin. 2006,</text:span><text:span text:style-name="T70"><text:s/>Nr. 29-991 (2006-03-14), i. k. 1061100NUTA00000227</text:span></text:p>
      <text:p text:style-name="Normal"/>
      <text:p text:style-name="P71"/>
      <text:p text:style-name="P72"/>
      <text:p text:style-name="P73"/>
      <text:p text:style-name="P74">MINISTRAS PIRMININKAS<text:tab/>ALGIRDAS BRAZAUSKAS</text:p>
      <text:p text:style-name="P75"/>
      <text:p text:style-name="P76"/>
      <text:p text:style-name="P77"/>
      <text:soft-page-break/>
      <text:p text:style-name="P78">VIDAUS REIKALŲ MINISTRAS<text:tab/>JUOZAS BERNATONIS</text:p>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Nutarimas</text:span></text:p>
      <text:p text:style-name="P89"><text:span text:style-name="T90">Nr.<text:s/></text:span><text:a xlink:href="https://www.e-tar.lt/portal/legalAct.html?documentId=TAR.B1A5EB36DF85" office:target-frame-name="_top" xlink:show="replace"><text:span text:style-name="T91">227</text:span></text:a><text:span text:style-name="T92">, 2006-03-09, Žin., 2006, Nr. 29-991 (2006-03-14), i. k. 1061100NUTA00000227</text:span></text:p>
      <text:p text:style-name="P93"><text:span text:style-name="T94">Dėl Lietuvos Respublikos Vyriausybės 1995 m. sausio 20 d. nutarimo Nr. 83 "Dėl Vidaus reikalų, S</text:span><text:span text:style-name="T95">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96"><text:s/>kurio reikia procentiniam priedui už ištarnautus metus gauti, nustaty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05:00Z</meta:creation-date>
    <dc:date>2019-10-08T07:05:00Z</dc:date>
    <meta:template xlink:href="Normal.dotm" xlink:type="simple"/>
    <meta:editing-cycles>2</meta:editing-cycles>
    <meta:editing-duration>PT0S</meta:editing-duration>
    <meta:document-statistic meta:page-count="2" meta:paragraph-count="27" meta:word-count="475" meta:character-count="3432" meta:row-count="110" meta:non-whitespace-character-count="2984"/>
  </office:meta>
</office:document-meta>
</file>