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color="#000000" fo:font-size="10pt" style:font-size-asian="10pt"/>
    </style:style>
    <style:style style:name="T60" style:parent-style-name="DefaultParagraphFont" style:family="text">
      <style:text-properties fo:font-style="italic" style:font-style-asian="italic" fo:color="#000000" fo:font-size="10pt" style:font-size-asian="10pt"/>
    </style:style>
    <style:style style:name="T61" style:parent-style-name="DefaultParagraphFont" style:family="text">
      <style:text-properties fo:font-style="italic" style:font-style-asian="italic" fo:color="#000000"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7">Potvarkis netenka galios 1995-10-30:</text:span></text:p>
      <text:p text:style-name="P8"><text:span text:style-name="T9">Lietuvos Respublikos Ministras Pirmininkas, Potvarkis</text:span></text:p>
      <text:p text:style-name="P10"><text:span text:style-name="T11">Nr.<text:s/></text:span><text:a xlink:href="https://www.e-tar.lt/portal/legalAct.html?documentId=TAR.8AB8B4FBF0A8" office:target-frame-name="_top" xlink:show="replace"><text:span text:style-name="T12">469</text:span></text:a><text:span text:style-name="T13">, 1995-10-30, , i. k. 09511MPPOTV00000469</text:span></text:p>
      <text:p text:style-name="P14"><text:span text:style-name="T15">Dėl kai kurių Lietuvos<text:s/></text:span><text:span text:style-name="T16">Respublikos Vyriausybės potvarkių pripažinimo netekusiais galios</text:span></text:p>
      <text:p text:style-name="P17"/>
      <text:p text:style-name="P18"><text:span text:style-name="T19">Suvestinė redakcija nuo 1994-04-21 iki 1995-10-29</text:span></text:p>
      <text:p text:style-name="P20"/>
      <text:p text:style-name="P21"><text:span text:style-name="T22">Potvarkis paskelbtas: Teisingumo Ministerijos archyvas 1993, i. k. 0931100POTV0000366P</text:span></text:p>
      <text:p text:style-name="P23"/>
      <text:p text:style-name="P24"><text:span text:style-name="T25"/><text:span text:style-name="T26">LIETUVOS RESPUBLIKOS VYRIAUSYBĖ</text:span></text:p>
      <text:p text:style-name="P27"/>
      <text:p text:style-name="P28">P O T V A R K I S</text:p>
      <text:p text:style-name="P29">DĖL PRIEDŲ UŽ DARBĄ CENTRINĖJE PRIVATIZAVIMO KOMISIJOJE</text:p>
      <text:p text:style-name="P30"/>
      <text:p text:style-name="P31">1993 m. gegužės 17 d. Nr. 366p</text:p>
      <text:p text:style-name="P32">Vilnius</text:p>
      <text:p text:style-name="P33"/>
      <text:p text:style-name="P34"/>
      <text:p text:style-name="P35"><text:span text:style-name="T36">1</text:span><text:span text:style-name="T37">. Vadovaujantis Lietuvos Respublikos Prezidento 1993 m. balandžio 27 d. dekretu Nr. 44 „Dėl Cen</text:span><text:span text:style-name="T38">trinės privatizavimo komisijos“ ir Lietuvos Respublikos Vyriausybės 1991 m. balandžio 12 d. nutarimu Nr. 130 „Dėl valstybinio turto pirminio privatizavimo dokumentų tvirtinimo“, nustatyti iš Lietuvos valstybės biudžeto įplaukų, gautų įgyvendinant Lietuvos<text:s/></text:span><text:span text:style-name="T39">Respublikos Aukščiausiosios Tarybos 1991 m. liepos 11 d. nutarimą Nr. I-1544 „Dėl Respublikinio ir Aukštesniosios pakopos savivaldybių privatizavimo fondų nuostatų patvirtinimo“:</text:span></text:p>
      <text:p text:style-name="P40"><text:span text:style-name="T41">1.1.</text:span><text:span text:style-name="T42"><text:s/>Neteko galios nuo 1994-04-21</text:span></text:p>
      <text:p text:style-name="P43">Punkto naikinimas:</text:p>
      <text:p text:style-name="P44"><text:span text:style-name="T45">Nr.<text:s/></text:span><text:a xlink:href="https://www.e-tar.lt/portal/legalAct.html?documentId=TAR.26EDF267C0BF" office:target-frame-name="_top" xlink:show="replace"><text:span text:style-name="T46">239p</text:span></text:a><text:span text:style-name="T47">, 1994-04-21, , i. k. 0941100POTV0000239P</text:span></text:p>
      <text:p text:style-name="P48">Punkto pakeitimai:</text:p>
      <text:p text:style-name="P49"><text:span text:style-name="T50">Nr.<text:s/></text:span><text:a xlink:href="https://www.e-tar.lt/portal/legalAct.html?documentId=TAR.561365A138B5" office:target-frame-name="_top" xlink:show="replace"><text:span text:style-name="T51">557p</text:span></text:a><text:span text:style-name="T52">, 1993-07-26, , i. k.</text:span><text:span text:style-name="T53"><text:s/>0931100POTV0000557P</text:span></text:p>
      <text:p text:style-name="Normal"/>
      <text:p text:style-name="P54"><text:span text:style-name="T55">1.2</text:span><text:span text:style-name="T56">. nuo 1993 m. gegužės 1 d. pagrindinio atlyginimo priedus šiems Lietuvos Respublikos Vyriausybės kanceliarijos darbuotojams, rengiantiems dokumentų projektus Centrinei privatizavimo komisijai: E. Baršauskaitei – 40 procentų, E. Antaniūnui, D. Sinicienei –<text:s/></text:span><text:span text:style-name="T57">po 20 procentų, A. Duksai – 10 procentų Lietuvos Respublikos Vyriausybės kanceliarijos skyriaus vedėjo minimalaus tarnybinio atlyginimo dydžio.<text:s/></text:span></text:p>
      <text:p text:style-name="P58"><text:span text:style-name="T59">TAR pastaba</text:span><text:span text:style-name="T60">. 1.2 punkte nurodytiems asmenims pagrindinio atlyginimo priedai už darbą Centrinėje privatizavimo k</text:span><text:span text:style-name="T61">omisijoje skaičiuojami imant pagrindu Lietuvos Respublikos Vyriausybės kanceliarijos skyrių vedėjų tarnybinių atlyginimų su priemokomis vidurkį.</text:span></text:p>
      <text:p text:style-name="P62">Punkto pakeitimai:</text:p>
      <text:p text:style-name="P63"><text:span text:style-name="T64">Nr.<text:s/></text:span><text:a xlink:href="https://www.e-tar.lt/portal/legalAct.html?documentId=TAR.561365A138B5" office:target-frame-name="_top" xlink:show="replace"><text:span text:style-name="T65">557p</text:span></text:a><text:span text:style-name="T66">,<text:s/></text:span><text:span text:style-name="T67">1993-07-26, , i. k. 0931100POTV0000557P</text:span></text:p>
      <text:p text:style-name="P68"><text:span text:style-name="T69">Nr.<text:s/></text:span><text:a xlink:href="https://www.e-tar.lt/portal/legalAct.html?documentId=TAR.BA5436BA44DD" office:target-frame-name="_top" xlink:show="replace"><text:span text:style-name="T70">69p</text:span></text:a><text:span text:style-name="T71">, 1994-01-31, , i. k. 0941100POTV0000069P</text:span></text:p>
      <text:p text:style-name="Normal"/>
      <text:p text:style-name="P72"><text:span text:style-name="T73">1.3</text:span><text:span text:style-name="T74">. nuo 1993 m. rugsėjo 1 d. už darbą Centrinėje privatizavimo komisijoje pagri</text:span><text:span text:style-name="T75">ndinio atlyginimo priedą K. Baranauskui – 45 procentų Lietuvos Respublikos Vyriausybės kanceliarijos skyriaus vedėjų tarnybinių atlyginimų su priemokomis vidurkio dydžio</text:span>.</text:p>
      <text:p text:style-name="P76">Papildyta punktu:</text:p>
      <text:p text:style-name="P77"><text:span text:style-name="T78">Nr.<text:s/></text:span><text:a xlink:href="https://www.e-tar.lt/portal/legalAct.html?documentId=TAR.D80EABCE73F7" office:target-frame-name="_top" xlink:show="replace"><text:span text:style-name="T79">702p</text:span></text:a><text:span text:style-name="T80">, 1993-10-11, , i. k. 0931100POTV0000702P</text:span></text:p>
      <text:p text:style-name="Normal"/>
      <text:p text:style-name="P81"><text:span text:style-name="T82">2</text:span><text:span text:style-name="T83">. Nustatyti, kad:</text:span></text:p>
      <text:p text:style-name="P84"><text:span text:style-name="T85">2.1</text:span><text:span text:style-name="T86">. pagrindinio atlyginimo priedai už darbą Centrinėje privatizavimo komisijoje nemokami nuo 1993 m. gegužės 1 d. V. Dūdėnui, S. R. Petrikiui, A. G. Šemetai, A.<text:s/></text:span><text:span text:style-name="T87">Šimėnui, S. Vaitkevičiui, S. Vėlyviui;</text:span></text:p>
      <text:p text:style-name="P88"><text:span text:style-name="T89">2.2</text:span><text:span text:style-name="T90">. pagrindinio atlyginimo priedai, nurodyti 1.1 ir 1.2 punktuose, perskaičiuojami keičiantis dėl indeksavimo Lietuvos Respublikos Vyriausybės kanceliarijos skyriaus vedėjo minimaliam tarnybiniam atlyginimui.</text:span></text:p>
      <text:p text:style-name="P91"><text:span text:style-name="T92">3</text:span><text:span text:style-name="T93">. Iš dalies pakeičiant Lietuvos Respublikos Vyriausybės 1992 m. rugpjūčio 17 d. potvarkį Nr. 822p, išbraukti M. Česnauskienės pavardę.</text:span></text:p>
      <text:p text:style-name="P94"><text:span text:style-name="T95">4</text:span><text:span text:style-name="T96">. Pripažinti netekusiais galios Lietuvos Respublikos Vyriausybės 1992 m. kovo 31 d. potvarkį Nr. 316p ir 1992 m.</text:span><text:span text:style-name="T97"><text:s/>spalio 22 d. potvarkį Nr. 1023p.</text:span></text:p>
      <text:p text:style-name="P98"/>
      <text:p text:style-name="P99"/>
      <text:p text:style-name="P100"/>
      <text:p text:style-name="P101"><text:span text:style-name="T102">Ministras Pirmininkas<text:s/></text:span><text:span text:style-name="T103"><text:tab/>Adolfas Šleževičius</text:span></text:p>
      <text:p text:style-name="P104"/>
      <text:p text:style-name="P105"/>
      <text:p text:style-name="P106"><text:span text:style-name="T107">Pakeitimai:</text:span></text:p>
      <text:p text:style-name="P108"/>
      <text:p text:style-name="P109"><text:span text:style-name="T110">1.</text:span></text:p>
      <text:p text:style-name="P111"><text:span text:style-name="T112">Lietuvos Respublikos Vyriausybė, Potvarkis</text:span></text:p>
      <text:p text:style-name="P113"><text:span text:style-name="T114">Nr.<text:s/></text:span><text:a xlink:href="https://www.e-tar.lt/portal/legalAct.html?documentId=TAR.561365A138B5" office:target-frame-name="_top" xlink:show="replace"><text:span text:style-name="T115">557p</text:span></text:a><text:span text:style-name="T116">, 1993-07-26, , i. k.</text:span><text:span text:style-name="T117"><text:s/>0931100POTV0000557P</text:span></text:p>
      <text:p text:style-name="P118"><text:span text:style-name="T119">Dėl Lietuvos Respublikos Vyriausybės 1993 m. gegužės 17 d. potvarkio Nr. 366p dalinio pakeitimo</text:span></text:p>
      <text:p text:style-name="P120"/>
      <text:p text:style-name="P121"><text:span text:style-name="T122">2.</text:span></text:p>
      <text:p text:style-name="P123"><text:span text:style-name="T124">Lietuvos Respublikos Vyriausybė, Potvarkis</text:span></text:p>
      <text:p text:style-name="P125"><text:span text:style-name="T126">Nr.<text:s/></text:span><text:a xlink:href="https://www.e-tar.lt/portal/legalAct.html?documentId=TAR.D80EABCE73F7" office:target-frame-name="_top" xlink:show="replace"><text:span text:style-name="T127">702p</text:span></text:a><text:span text:style-name="T128">,<text:s/></text:span><text:span text:style-name="T129">1993-10-11, , i. k. 0931100POTV0000702P</text:span></text:p>
      <text:p text:style-name="P130"><text:span text:style-name="T131">Dėl Lietuvos Respublikos Vyriausybės 1993 m. gegužės 17 d. potvarkio Nr. 366p papildymo</text:span></text:p>
      <text:p text:style-name="P132"/>
      <text:p text:style-name="P133"><text:span text:style-name="T134">3.</text:span></text:p>
      <text:p text:style-name="P135"><text:span text:style-name="T136">Lietuvos Respublikos Vyriausybė, Potvarkis</text:span></text:p>
      <text:p text:style-name="P137"><text:span text:style-name="T138">Nr.<text:s/></text:span><text:a xlink:href="https://www.e-tar.lt/portal/legalAct.html?documentId=TAR.BA5436BA44DD" office:target-frame-name="_top" xlink:show="replace"><text:span text:style-name="T139">69p</text:span></text:a><text:span text:style-name="T140">, 1994-01-31, , i. k. 0941100POTV0000069P</text:span></text:p>
      <text:p text:style-name="P141"><text:span text:style-name="T142">Dėl Lietuvos Respublikos Vyriausybės 1993 m. gegužės 17 d. potvarkio Nr. 366p dalinio pakeitimo</text:span></text:p>
      <text:p text:style-name="P143"/>
      <text:p text:style-name="P144"><text:span text:style-name="T145">4.</text:span></text:p>
      <text:p text:style-name="P146"><text:span text:style-name="T147">Lietuvos Respublikos Vyriausybė, Potvarkis</text:span></text:p>
      <text:p text:style-name="P148"><text:span text:style-name="T149">Nr.<text:s/></text:span><text:a xlink:href="https://www.e-tar.lt/portal/legalAct.html?documentId=TAR.26EDF267C0BF" office:target-frame-name="_top" xlink:show="replace"><text:span text:style-name="T150">239p</text:span></text:a><text:span text:style-name="T151">, 1994-04-21, , i. k. 0941100POTV0000239P</text:span></text:p>
      <text:p text:style-name="P152"><text:span text:style-name="T153">Dėl priedų už darbą Centrinėje privatizavimo komisijoje</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2:42:00Z</meta:creation-date>
    <dc:date>2019-09-25T12:42:00Z</dc:date>
    <meta:template xlink:href="Normal.dotm" xlink:type="simple"/>
    <meta:editing-cycles>2</meta:editing-cycles>
    <meta:editing-duration>PT0S</meta:editing-duration>
    <meta:document-statistic meta:page-count="2" meta:paragraph-count="67" meta:word-count="601" meta:character-count="4610" meta:row-count="135" meta:non-whitespace-character-count="4076"/>
  </office:meta>
</office:document-meta>
</file>