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10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C9A6109E778" office:target-frame-name="_top" xlink:show="replace"><text:span text:style-name="T14">1252</text:span></text:a><text:span text:style-name="T15">, 1998-10-20, Žin., 1998, Nr. 93-2583 (1998-10-23), i. k. 0981100NUTA00001252</text:span></text:p>
      <text:p text:style-name="P16"><text:span text:style-name="T17">Dėl<text:s/></text:span><text:span text:style-name="T18">licencijų verstis teisininko praktika</text:span></text:p>
      <text:p text:style-name="P19"/>
      <text:p text:style-name="P20"><text:span text:style-name="T21">Suvestinė redakcija nuo 1996-11-16 iki 1998-10-23</text:span></text:p>
      <text:p text:style-name="P22"/>
      <text:p text:style-name="P23"><text:span text:style-name="T24">Nutarimas paskelbtas: Žin. 1995, Nr.<text:s/></text:span><text:a xlink:href="https://www.e-tar.lt/portal/legalAct.html?documentId=TAR.0BB798B8E380" office:target-frame-name="_top" xlink:show="replace"><text:span text:style-name="T25">89-2001</text:span></text:a><text:span text:style-name="T26">, i. k. 0951100NUTA0000138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CENCIJŲ UŽSIIMTI TEISININKO PRAKTIKA IŠDAVIMO TAISYKLIŲ PATVIRTINIMO</text:p>
      <text:p text:style-name="P35"/>
      <text:p text:style-name="P36">1995 m. spalio 25 d. Nr. 1380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cencijų užsiimti teisininko praktika išdavimo taisykles (pridedama).</text:span></text:p>
      <text:p text:style-name="P47"><text:span text:style-name="T48">2</text:span><text:span text:style-name="T49">. Pavesti Teisingumo ministerijai išduoti licencijas užsiimti teisininko praktika.</text:span></text:p>
      <text:p text:style-name="P50"><text:span text:style-name="T51">3</text:span><text:span text:style-name="T52">. Pripažinti netekusiu galios Lietuvos Respublikos Vyriausybės 1995 m.</text:span><text:span text:style-name="T53"><text:s/>balandžio 4 d. nutarimą Nr. 476 „Dėl Licencijų verstis teisininko praktika išdavimo nuostatų patvirtinimo“ (Žin., 1995, Nr.<text:s/></text:span><text:a xlink:href="https://www.e-tar.lt/portal/lt/legalAct/TAR.2BDF1F7FAC11" office:target-frame-name="_blank" xlink:show="new"><text:span text:style-name="T54">31-722</text:span></text:a><text:span text:style-name="T55">)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DOLFAS<text:s/></text:span><text:span text:style-name="T62">ŠLEŽEVIČIUS</text:span></text:p>
      <text:p text:style-name="P63"/>
      <text:p text:style-name="P64"/>
      <text:p text:style-name="P65"/>
      <text:p text:style-name="P66"><text:span text:style-name="T67">TEISINGUMO MINISTRAS</text:span><text:span text:style-name="T68"><text:tab/>JONAS PRAPIESTIS</text:span></text:p>
      <text:soft-page-break/>
      <text:p text:style-name="P69">PATVIRTINTA</text:p>
      <text:p text:style-name="P77">Lietuvos Respublikos Vyriausybės</text:p>
      <text:p text:style-name="P78">1995 m. spalio 25 d. nutarimu Nr. 1380</text:p>
      <text:p text:style-name="P79"/>
      <text:p text:style-name="P80"><text:span text:style-name="T81">LICENCIJŲ UŽSIIMTI TEISININKO PRAKTIKA</text:span></text:p>
      <text:p text:style-name="P82"><text:span text:style-name="T83">IŠDAVIMO TAISYKLĖS</text:span></text:p>
      <text:p text:style-name="P84"/>
      <text:p text:style-name="P85"><text:span text:style-name="T86">1</text:span><text:span text:style-name="T87">. Licencija užsiimti teisininko praktika (toliau vadinama – licencija) ją gavusiam asmeniui suteikia teisę teikti teisinę pagalbą fiziniams ir juridiniams asmenims pagal Lietuvos Respublikos į</text:span><text:span text:style-name="T88">statymus.</text:span></text:p>
      <text:p text:style-name="P89"><text:span text:style-name="T90">2</text:span><text:span text:style-name="T91">. Licencija išduodama asmeniui, turinčiam aukštąjį teisinį išsimokslinimą, ne mažesnį kaip dvejų paskutiniųjų metų teisinio darbo stažą ir išlaikiusiam materialinės bei procesinės teisės egzaminą (toliau vadinama – egzaminas).</text:span></text:p>
      <text:p text:style-name="P92"><text:span text:style-name="T93">3</text:span><text:span text:style-name="T94">. Asmuo,<text:s/></text:span><text:span text:style-name="T95">norintis gauti licenciją, Teisingumo ministerijai turi pateikti šiuos dokumentus:</text:span></text:p>
      <text:p text:style-name="P96"><text:span text:style-name="T97">3.1</text:span><text:span text:style-name="T98">. prašymą išduoti licenciją (teisingumo ministro vardu);</text:span></text:p>
      <text:p text:style-name="P99"><text:span text:style-name="T100">3.2</text:span><text:span text:style-name="T101">. dokumentų, patvirtinančių aukštąjį teisinį išsimokslinimą, kopijas;</text:span></text:p>
      <text:p text:style-name="P102"><text:span text:style-name="T103">3.3</text:span><text:span text:style-name="T104">. darbo knygelės ir socialin</text:span><text:span text:style-name="T105">io draudimo pažymėjimo kopijas.</text:span></text:p>
      <text:p text:style-name="P106"><text:span text:style-name="T107">4</text:span><text:span text:style-name="T108">. Licencija neišduodama, jeigu asmuo, pateikęs prašymą:</text:span></text:p>
      <text:p text:style-name="P109"><text:span text:style-name="T110">4.1</text:span><text:span text:style-name="T111">. yra teistas už tyčinį nusikaltimą ir teistumas neišnykęs arba nepanaikintas;</text:span></text:p>
      <text:p text:style-name="P112"><text:span text:style-name="T113">4.2</text:span><text:span text:style-name="T114">. yra buvęs teisėju, prokuroru, notaru, advokatu, policijos pareigūnu,</text:span><text:span text:style-name="T115"><text:s/>taip pat vidaus reikalų arba saugumo sistemų darbuotoju ir atleistas už profesinės veiklos pažeidimus;</text:span></text:p>
      <text:p text:style-name="P116"><text:span text:style-name="T117">4.3</text:span><text:span text:style-name="T118">. neišlaiko egzamino.</text:span></text:p>
      <text:p text:style-name="P119"><text:span text:style-name="T120">5</text:span><text:span text:style-name="T121">. Prašymas išduoti licenciją turi būti išnagrinėtas ir atsakymas prašytojui pateiktas ne vėliau kaip per mėnesį nuo<text:s/></text:span><text:span text:style-name="T122">prašymo pateikimo dienos.</text:span></text:p>
      <text:p text:style-name="P123"><text:span text:style-name="T124">6</text:span><text:span text:style-name="T125">. Egzaminų komisiją sudaro teisingumo ministras iš teisėjų, advokatų, kitų teisininkų, teisių mokslininkų.</text:span></text:p>
      <text:p text:style-name="P126">Egzamino programą tvirtina teisingumo ministras.</text:p>
      <text:p text:style-name="P127">Egzamino laikymo ir apmokėjimo už jį tvarka reglamentuojama egzaminų<text:s/>komisijos nuostatuose, kuriuos tvirtina teisingumo ministras.</text:p>
      <text:p text:style-name="P128"><text:span text:style-name="T129">Egzamino rengimo išlaidas apmoka asmuo, laikantis egzaminą.</text:span></text:p>
      <text:p text:style-name="P130"><text:span text:style-name="T131">7</text:span><text:span text:style-name="T132">. Licencija gali būti išduodama Teisingumo ministerijos kolegijos nutarimu, nelaikant egzamino:</text:span></text:p>
      <text:p text:style-name="P133"><text:span text:style-name="T134">7.1</text:span><text:span text:style-name="T135">. asmenims, turintiems teisi</text:span><text:span text:style-name="T136">ų daktaro arba habilituoto daktaro laipsnį, teisių docento arba profesoriaus vardą</text:span>;</text:p>
      <text:p text:style-name="P137">Punkto pakeitimai:</text:p>
      <text:p text:style-name="P138"><text:span text:style-name="T139">Nr.<text:s/></text:span><text:a xlink:href="https://www.e-tar.lt/portal/legalAct.html?documentId=TAR.3153B8B950E1" office:target-frame-name="_top" xlink:show="replace"><text:span text:style-name="T140">1296</text:span></text:a><text:span text:style-name="T141">, 1996-11-08, Žin., 1996, Nr. 110-2514 (1996-11-15), i. k.<text:s/></text:span><text:span text:style-name="T142">0961100NUTA00001296</text:span></text:p>
      <text:p text:style-name="Normal"/>
      <text:p text:style-name="P143"><text:span text:style-name="T144">7.2</text:span><text:span text:style-name="T145">. teisėjams, turintiems ne mažesnį kaip 5 paskutiniųjų metų teisėjo darbo stažą;</text:span></text:p>
      <text:p text:style-name="P146"><text:span text:style-name="T147">7.3</text:span><text:span text:style-name="T148">. prokurorams, atliekantiems profesines funkcijas ir turintiems ne mažesnį kaip 7 paskutiniųjų metų prokuroro darbo stažą.</text:span></text:p>
      <text:p text:style-name="P149"><text:span text:style-name="T150">8</text:span><text:span text:style-name="T151">. Prašymus</text:span><text:span text:style-name="T152"><text:s/>išduoti licenciją nagrinėja, egzaminų komisijos posėdžius rengia, licencijų išdavimą arba atsisakymus jas išduoti, licencijų grąžinimą įformina teisingumo ministro įsakymu paskirtas darbuotojas</text:span>.</text:p>
      <text:p text:style-name="P153">Punkto pakeitimai:</text:p>
      <text:p text:style-name="P154"><text:span text:style-name="T155">Nr.<text:s/></text:span><text:a xlink:href="https://www.e-tar.lt/portal/legalAct.html?documentId=TAR.3153B8B950E1" office:target-frame-name="_top" xlink:show="replace"><text:span text:style-name="T156">1296</text:span></text:a><text:span text:style-name="T157">, 1996-11-08, Žin., 1996, Nr. 110-2514 (1996-11-15), i. k. 0961100NUTA00001296</text:span></text:p>
      <text:p text:style-name="Normal"/>
      <text:p text:style-name="P158"><text:span text:style-name="T159">9</text:span><text:span text:style-name="T160">. Licencija išduodama neribotam laikui.</text:span></text:p>
      <text:p text:style-name="P161"><text:span text:style-name="T162">10</text:span><text:span text:style-name="T163">. Licenciją pasirašo teisingumo ministras. Ministro parašas tvirtinamas Teis</text:span><text:span text:style-name="T164">ingumo ministerijos herbiniu antspaudu. Išduotos licencijos įregistruojamos nustatytąja tvarka specialioje knygoje.</text:span></text:p>
      <text:p text:style-name="P165"><text:span text:style-name="T166">11</text:span><text:span text:style-name="T167">. Priėmus nutarimą išduoti licenciją, asmuo sumoka už ją Lietuvos Respublikos Vyriausybės nustatyto dydžio žyminį mokestį.</text:span></text:p>
      <text:soft-page-break/>
      <text:p text:style-name="P168"><text:span text:style-name="T169">Kvito origi</text:span><text:span text:style-name="T170">nalą su banko žymomis asmuo pateikia Teisingumo ministerijos atsakingam darbuotojui.</text:span></text:p>
      <text:p text:style-name="P171"><text:span text:style-name="T172">12</text:span><text:span text:style-name="T173">. Asmeniui, praradusiam licenciją ir paskelbusiam spaudoje, kad ji negalioja, išduodamas licencijos dublikatas pagal registracijos knygos duomenis.</text:span></text:p>
      <text:p text:style-name="P174"><text:span text:style-name="T175">13</text:span><text:span text:style-name="T176">. Licencija</text:span><text:span text:style-name="T177"><text:s/>panaikinama, jeigu ją turintis asmuo nuteisiamas už tyčinį nusikaltimą arba yra atleistas už profesinės veiklos pažeidimus. Teisingumo ministerija, sužinojusi, kad licenciją turintis asmuo nuteistas už tyčinį nusikaltimą, iš atitinkamo teismo išreikalauja</text:span><text:span text:style-name="T178"><text:s/>teismo nuosprendį arba atitinkamą įsakymą, kurio pagrindu panaikinama licencija.</text:span></text:p>
      <text:p text:style-name="P179">Punkto pakeitimai:</text:p>
      <text:p text:style-name="P180"><text:span text:style-name="T181">Nr.<text:s/></text:span><text:a xlink:href="https://www.e-tar.lt/portal/legalAct.html?documentId=TAR.3153B8B950E1" office:target-frame-name="_top" xlink:show="replace"><text:span text:style-name="T182">1296</text:span></text:a><text:span text:style-name="T183">, 1996-11-08, Žin., 1996, Nr. 110-2514 (1996-11-15), i. k. 096110</text:span><text:span text:style-name="T184">0NUTA00001296</text:span></text:p>
      <text:p text:style-name="Normal"/>
      <text:p text:style-name="P185"><text:span text:style-name="T186">14</text:span><text:span text:style-name="T187">. Asmenys, įrašyti į Lietuvos Respublikos advokatų sąrašą pagal Lietuvos Respublikos advokatūros įstatymo 9 straipsnio pirmosios dalies 4 punktą, privalo per 7 dienas grąžinti licenciją Teisingumo ministerijai</text:span>.</text:p>
      <text:p text:style-name="P188">Punkto pakeitimai:</text:p>
      <text:p text:style-name="P189"><text:span text:style-name="T190">Nr.<text:s/></text:span><text:a xlink:href="https://www.e-tar.lt/portal/legalAct.html?documentId=TAR.3153B8B950E1" office:target-frame-name="_top" xlink:show="replace"><text:span text:style-name="T191">1296</text:span></text:a><text:span text:style-name="T192">, 1996-11-08, Žin., 1996, Nr. 110-2514 (1996-11-15), i. k. 0961100NUTA00001296</text:span></text:p>
      <text:p text:style-name="Normal"/>
      <text:p text:style-name="P193"><text:span text:style-name="T194">15</text:span><text:span text:style-name="T195">. Asmenims, grąžinusiems licenciją, arba asmenims, kuriems ji panaikinta, nauja licen</text:span><text:span text:style-name="T196">cija išduodama bendra tvarka.</text:span></text:p>
      <text:p text:style-name="P197">Papildyta punktu:</text:p>
      <text:p text:style-name="P198"><text:span text:style-name="T199">Nr.<text:s/></text:span><text:a xlink:href="https://www.e-tar.lt/portal/legalAct.html?documentId=TAR.3153B8B950E1" office:target-frame-name="_top" xlink:show="replace"><text:span text:style-name="T200">1296</text:span></text:a><text:span text:style-name="T201">, 1996-11-08, Žin., 1996, Nr. 110-2514 (1996-11-15), i. k. 0961100NUTA00001296</text:span></text:p>
      <text:p text:style-name="Normal"/>
      <text:p text:style-name="P202"><text:span text:style-name="T203">16</text:span><text:span text:style-name="T204">. Informacija apie licencijų išd</text:span><text:span text:style-name="T205">avimą, grąžinimą ar panaikinimą skelbiama „Valstybės žiniose</text:span>.</text:p>
      <text:p text:style-name="P206">Papildyta punktu:</text:p>
      <text:p text:style-name="P207"><text:span text:style-name="T208">Nr.<text:s/></text:span><text:a xlink:href="https://www.e-tar.lt/portal/legalAct.html?documentId=TAR.3153B8B950E1" office:target-frame-name="_top" xlink:show="replace"><text:span text:style-name="T209">1296</text:span></text:a><text:span text:style-name="T210">, 1996-11-08, Žin., 1996, Nr. 110-2514 (1996-11-15), i. k. 0961100NUTA00001296</text:span></text:p>
      <text:p text:style-name="Normal"/>
      <text:p text:style-name="P211"><text:span text:style-name="T212">______________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3153B8B950E1" office:target-frame-name="_top" xlink:show="replace"><text:span text:style-name="T224">1296</text:span></text:a><text:span text:style-name="T225">, 1996-11-08, Žin., 1996, Nr. 110-2514 (1996-11-15), i. k. 0961100NUTA00001296</text:span></text:p>
      <text:p text:style-name="P226"><text:span text:style-name="T227">Dėl<text:s/></text:span><text:span text:style-name="T228">Lietuvos Respublikos Vyriausybės 1995 m. spalio 25 d. nutarimo Nr. 1380 "Dėl Licencijų užsiimti teisininko praktika išdavimo taisyklių patvirtinimo" dalinio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3:03:00Z</meta:creation-date>
    <dc:date>2019-10-22T13:03:00Z</dc:date>
    <meta:template xlink:href="Normal.dotm" xlink:type="simple"/>
    <meta:editing-cycles>2</meta:editing-cycles>
    <meta:editing-duration>PT0S</meta:editing-duration>
    <meta:document-statistic meta:page-count="3" meta:paragraph-count="26" meta:word-count="904" meta:character-count="6610" meta:row-count="85" meta:non-whitespace-character-count="5732"/>
  </office:meta>
</office:document-meta>
</file>