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master-page-name="MPF1" style:family="paragraph">
      <style:paragraph-properties fo:break-before="page" fo:margin-left="3.3472in" style:page-number="1">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10pt" style:font-size-asian="10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1.0833in"/>
          <style:tab-stop style:type="left" style:position="1.272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 style:type="left" style:position="1.0833in"/>
          <style:tab-stop style:type="left" style:position="1.272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4.3312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P461"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62" style:parent-style-name="Normal" style:master-page-name="MPF2" style:family="paragraph">
      <style:paragraph-properties fo:break-before="page" fo:margin-left="3.3472in" style:page-number="1">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70" style:parent-style-name="Normal" style:family="paragraph">
      <style:paragraph-properties fo:margin-left="3.3472in">
        <style:tab-stops/>
      </style:paragraph-properties>
    </style:style>
    <style:style style:name="T471" style:parent-style-name="DefaultParagraphFont" style:family="text">
      <style:text-properties fo:color="#000000" style:language-asian="ar" style:country-asian="SA"/>
    </style:style>
    <style:style style:name="T472" style:parent-style-name="DefaultParagraphFont" style:family="text">
      <style:text-properties fo:color="#000000" style:language-asian="ar" style:country-asian="SA"/>
    </style:style>
    <style:style style:name="P473" style:parent-style-name="Normal" style:family="paragraph">
      <style:paragraph-properties>
        <style:tab-stops>
          <style:tab-stop style:type="left" style:position="-0.2958in"/>
        </style:tab-stops>
      </style:paragraph-properties>
      <style:text-properties style:language-asian="lt" style:country-asian="LT"/>
    </style:style>
    <style:style style:name="P474" style:parent-style-name="Normal" style:family="paragraph">
      <style:paragraph-properties>
        <style:tab-stops>
          <style:tab-stop style:type="left" style:position="-0.1972in"/>
        </style:tab-stops>
      </style:paragraph-properties>
      <style:text-properties style:language-asian="lt" style:country-asian="LT"/>
    </style:style>
    <style:style style:name="P47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fo:font-size="11pt" style:font-size-asian="11pt" style:language-asian="lt" style:country-asian="LT"/>
    </style:style>
    <style:style style:name="T477" style:parent-style-name="DefaultParagraphFont" style:family="text">
      <style:text-properties fo:font-weight="bold" style:font-weight-asian="bold" fo:font-size="11pt" style:font-size-asian="11pt" style:language-asian="lt" style:country-asian="LT"/>
    </style:style>
    <style:style style:name="P47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7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8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82"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fo:text-transform="uppercase" style:font-size-complex="12pt" style:language-asian="lt" style:country-asian="LT"/>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fo:font-weight="bold" style:font-weight-asian="bold" fo:text-transform="uppercase" style:font-size-complex="12pt" style:language-asian="lt" style:country-asian="LT"/>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fo:font-weight="bold" style:font-weight-asian="bold" fo:text-transform="uppercase" style:font-size-complex="12pt" style:language-asian="lt" style:country-asian="LT"/>
    </style:style>
    <style:style style:name="P49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9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language-asian="lt" style:country-asian="LT"/>
    </style:style>
    <style:style style:name="P494"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7"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8"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49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0"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501" style:parent-style-name="Normal" style:family="paragraph">
      <style:paragraph-properties fo:text-align="end" fo:margin-left="1.5in" fo:text-indent="0.2722in">
        <style:tab-stops/>
      </style:paragraph-properties>
      <style:text-properties fo:font-size="10pt" style:font-size-asian="10pt" style:language-asian="lt" style:country-asian="LT"/>
    </style:style>
    <style:style style:name="P502"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503" style:parent-style-name="Normal" style:family="paragraph">
      <style:paragraph-properties fo:text-align="justify"/>
      <style:text-properties fo:font-size="10pt" style:font-size-asian="10pt" style:language-asian="lt" style:country-asian="LT"/>
    </style:style>
    <style:style style:name="P5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5" style:parent-style-name="Normal" style:family="paragraph">
      <style:paragraph-properties fo:text-align="center" fo:text-indent="0.8861in"/>
      <style:text-properties fo:font-size="10pt" style:font-size-asian="10pt" style:language-asian="lt" style:country-asian="LT"/>
    </style:style>
    <style:style style:name="P506"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507"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508" style:parent-style-name="Normal" style:family="paragraph">
      <style:paragraph-properties fo:text-align="end"/>
      <style:text-properties fo:font-size="10pt" style:font-size-asian="10pt" style:language-asian="lt" style:country-asian="LT"/>
    </style:style>
    <style:style style:name="P50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510" style:parent-style-name="Normal" style:family="paragraph">
      <style:paragraph-properties fo:text-align="justify"/>
      <style:text-properties fo:font-size="10pt" style:font-size-asian="10pt" style:language-asian="lt" style:country-asian="LT"/>
    </style:style>
    <style:style style:name="P5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2"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513"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514" style:parent-style-name="Normal" style:family="paragraph">
      <style:paragraph-properties>
        <style:tab-stops>
          <style:tab-stop style:type="right" style:leader-style="solid" style:leader-text="_" style:position="6.4958in"/>
        </style:tab-stops>
      </style:paragraph-properties>
    </style:style>
    <style:style style:name="P515"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51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51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5in"/>
      <style:text-properties fo:font-size="11pt" style:font-size-asian="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1pt" style:font-size-asian="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1.5in" fo:text-indent="0.5in">
        <style:tab-stops/>
      </style:paragraph-properties>
    </style:style>
    <style:style style:name="T529" style:parent-style-name="DefaultParagraphFont" style:family="text">
      <style:text-properties fo:font-size="10pt" style:font-size-asian="10pt" style:language-asian="lt" style:country-asian="LT"/>
    </style:style>
    <style:style style:name="P53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ize="11pt" style:font-size-asian="11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1pt" style:font-size-asian="11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7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78"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9"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5"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8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left" style:position="-0.1972in"/>
        </style:tab-stops>
      </style:paragraph-properties>
    </style:style>
    <style:style style:name="P593" style:parent-style-name="Normal" style:family="paragraph">
      <style:paragraph-properties fo:text-align="center">
        <style:tab-stops>
          <style:tab-stop style:type="left" style:position="4.3312in"/>
        </style:tab-stops>
      </style:paragraph-properties>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3" style:family="paragraph">
      <style:paragraph-properties fo:break-before="page" fo:margin-left="6.4972in" style:page-number="1">
        <style:tab-stops/>
      </style:paragraph-properties>
      <style:text-properties style:font-size-complex="12pt" style:language-asian="lt" style:country-asian="LT"/>
    </style:style>
    <style:style style:name="P622" style:parent-style-name="Normal" style:family="paragraph">
      <style:paragraph-properties fo:margin-left="6.4972in">
        <style:tab-stops/>
      </style:paragraph-properties>
    </style:style>
    <style:style style:name="T623" style:parent-style-name="DefaultParagraphFont" style:family="text">
      <style:text-properties fo:color="#000000" style:language-asian="ar" style:country-asian="SA"/>
    </style:style>
    <style:style style:name="T624" style:parent-style-name="DefaultParagraphFont" style:family="text">
      <style:text-properties fo:color="#000000" style:language-asian="ar" style:country-asian="SA"/>
    </style:style>
    <style:style style:name="P625" style:parent-style-name="Normal" style:family="paragraph">
      <style:paragraph-properties>
        <style:tab-stops>
          <style:tab-stop style:type="left" style:position="-0.2958in"/>
        </style:tab-stops>
      </style:paragraph-properties>
      <style:text-properties style:language-asian="lt" style:country-asian="LT"/>
    </style:style>
    <style:style style:name="P626" style:parent-style-name="Normal" style:family="paragraph">
      <style:paragraph-properties>
        <style:tab-stops>
          <style:tab-stop style:type="left" style:position="-0.1972in"/>
        </style:tab-stops>
      </style:paragraph-properties>
      <style:text-properties style:language-asian="lt" style:country-asian="LT"/>
    </style:style>
    <style:style style:name="P62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fo:font-size="11pt" style:font-size-asian="11pt" style:language-asian="lt" style:country-asian="LT"/>
    </style:style>
    <style:style style:name="P62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63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63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633"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margin-left="4.725in" fo:text-indent="-0.1965in">
        <style:tab-stops/>
      </style:paragraph-properties>
      <style:text-properties fo:font-size="10pt" style:font-size-asian="10pt" style:language-asian="lt" style:country-asian="LT"/>
    </style:style>
    <style:style style:name="P639" style:parent-style-name="Normal" style:family="paragraph">
      <style:paragraph-properties fo:text-align="center"/>
      <style:text-properties fo:font-size="11pt" style:font-size-asian="11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643" style:parent-style-name="Normal" style:family="paragraph">
      <style:paragraph-properties fo:text-align="end"/>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1pt" style:font-size-asian="11pt" style:language-asian="lt" style:country-asian="LT"/>
    </style:style>
    <style:style style:name="T646" style:parent-style-name="DefaultParagraphFont" style:family="text">
      <style:text-properties fo:font-size="11pt" style:font-size-asian="11pt" style:language-asian="lt" style:country-asian="LT"/>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1pt" style:font-size-asian="11pt" style:language-asian="lt" style:country-asian="LT"/>
    </style:style>
    <style:style style:name="T651" style:parent-style-name="DefaultParagraphFont" style:family="text">
      <style:text-properties fo:font-size="10pt" style:font-size-asian="10pt" style:language-asian="lt" style:country-asian="LT"/>
    </style:style>
    <style:style style:name="P652"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656" style:parent-style-name="Normal" style:family="paragraph">
      <style:paragraph-properties fo:text-align="center" fo:margin-left="1.5in" fo:margin-right="-0.0395in" fo:text-indent="0.5in">
        <style:tab-stops/>
      </style:paragraph-properties>
      <style:text-properties fo:font-size="10pt" style:font-size-asian="10pt" style:language-asian="lt" style:country-asian="LT"/>
    </style:style>
    <style:style style:name="P657" style:parent-style-name="Normal" style:family="paragraph">
      <style:paragraph-properties fo:margin-right="-0.0395in"/>
      <style:text-properties style:font-size-complex="12pt" style:language-asian="lt" style:country-asian="LT"/>
    </style:style>
    <style:style style:name="P658" style:parent-style-name="Normal" style:family="paragraph">
      <style:paragraph-properties fo:margin-right="-0.0395in"/>
      <style:text-properties style:font-size-complex="12pt" style:language-asian="lt" style:country-asian="LT"/>
    </style:style>
    <style:style style:name="TableColumn660" style:family="table-column">
      <style:table-column-properties style:column-width="0.3937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7875in" style:use-optimal-column-width="false"/>
    </style:style>
    <style:style style:name="TableColumn666" style:family="table-column">
      <style:table-column-properties style:column-width="0.984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1.7715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0.6895in" style:use-optimal-column-width="false"/>
    </style:style>
    <style:style style:name="Table659" style:family="table">
      <style:table-properties style:width="10.1395in" fo:margin-left="0.075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paragraph-properties fo:text-align="center"/>
      <style:text-properties fo:font-size="11pt" style:font-size-asian="11pt" style:language-asian="lt" style:country-asian="LT"/>
    </style:style>
    <style:style style:name="P693" style:parent-style-name="Normal" style:family="paragraph">
      <style:paragraph-properties fo:text-align="center"/>
      <style:text-properties fo:font-size="11pt" style:font-size-asian="11pt" style:language-asian="lt" style:country-asian="LT"/>
    </style:style>
    <style:style style:name="P694" style:parent-style-name="Normal" style:family="paragraph">
      <style:paragraph-properties fo:text-align="center"/>
      <style:text-properties fo:font-size="11pt" style:font-size-asian="11pt" style:language-asian="lt" style:country-asian="LT"/>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language-asian="lt" style:country-asian="LT"/>
    </style:style>
    <style:style style:name="P700" style:parent-style-name="Normal" style:family="paragraph">
      <style:paragraph-properties fo:text-align="center"/>
      <style:text-properties fo:font-size="11pt" style:font-size-asian="11pt" style:language-asian="lt" style:country-asian="LT"/>
    </style:style>
    <style:style style:name="P701" style:parent-style-name="Normal" style:family="paragraph">
      <style:paragraph-properties fo:text-align="center"/>
      <style:text-properties fo:font-size="11pt" style:font-size-asian="11pt" style:language-asian="lt" style:country-asian="LT"/>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language-asian="lt" style:country-asian="LT"/>
    </style:style>
    <style:style style:name="P734" style:parent-style-name="Normal" style:family="paragraph">
      <style:text-properties fo:font-size="11pt" style:font-size-asian="11pt" style:language-asian="lt" style:country-asian="LT"/>
    </style:style>
    <style:style style:name="P735"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736" style:parent-style-name="Normal" style:family="paragraph">
      <style:paragraph-properties fo:text-indent="4.2291in"/>
      <style:text-properties fo:font-size="10pt" style:font-size-asian="10pt" style:language-asian="lt" style:country-asian="LT"/>
    </style:style>
    <style:style style:name="P737" style:parent-style-name="Normal" style:family="paragraph">
      <style:paragraph-properties fo:margin-left="0.2479in">
        <style:tab-stops/>
      </style:paragraph-properties>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5in"/>
      <style:text-properties style:font-size-complex="12pt" style:language-asian="lt" style:country-asian="LT"/>
    </style:style>
    <style:style style:name="P753" style:parent-style-name="Normal" style:family="paragraph">
      <style:paragraph-properties fo:text-indent="0.5in"/>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fo:text-align="justify"/>
      <style:text-properties fo:font-size="11pt" style:font-size-asian="11pt" style:language-asian="lt" style:country-asian="LT"/>
    </style:style>
    <style:style style:name="P756"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757" style:parent-style-name="Normal" style:family="paragraph">
      <style:paragraph-properties fo:margin-left="0.2479in">
        <style:tab-stops/>
      </style:paragraph-properties>
      <style:text-properties fo:font-size="11pt" style:font-size-asian="11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justify"/>
      <style:text-properties fo:font-size="11pt" style:font-size-asian="11pt" style:language-asian="lt" style:country-asian="LT"/>
    </style:style>
    <style:style style:name="P760"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76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762" style:parent-style-name="Normal" style:family="paragraph">
      <style:paragraph-properties>
        <style:tab-stops>
          <style:tab-stop style:type="left" style:position="-0.1972in"/>
        </style:tab-stops>
      </style:paragraph-properties>
    </style:style>
    <style:style style:name="P763" style:parent-style-name="Normal" style:family="paragraph">
      <style:paragraph-properties fo:text-align="center">
        <style:tab-stops>
          <style:tab-stop style:type="left" style:position="4.3312in"/>
        </style:tab-stops>
      </style:paragraph-properties>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4" style:family="paragraph">
      <style:paragraph-properties fo:break-before="page" fo:margin-left="3.3472in" style:page-number="1">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83" style:parent-style-name="Normal" style:family="paragraph">
      <style:paragraph-properties fo:margin-left="3.3472in">
        <style:tab-stops/>
      </style:paragraph-properties>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style:tab-stops>
          <style:tab-stop style:type="left" style:position="-0.2958in"/>
        </style:tab-stops>
      </style:paragraph-properties>
      <style:text-properties style:language-asian="lt" style:country-asian="LT"/>
    </style:style>
    <style:style style:name="P787" style:parent-style-name="Normal" style:family="paragraph">
      <style:paragraph-properties>
        <style:tab-stops>
          <style:tab-stop style:type="left" style:position="-0.1972in"/>
        </style:tab-stops>
      </style:paragraph-properties>
      <style:text-properties style:language-asian="lt" style:country-asian="LT"/>
    </style:style>
    <style:style style:name="P78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P7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9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text-properties style:language-asian="lt" style:country-asian="LT"/>
    </style:style>
    <style:style style:name="P79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margin-left="2.362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language-asian="lt" style:country-asian="LT"/>
    </style:style>
    <style:style style:name="P7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9"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0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801" style:parent-style-name="Normal" style:family="paragraph">
      <style:paragraph-properties fo:text-align="justify" fo:text-indent="1.8708in"/>
      <style:text-properties fo:font-size="10pt" style:font-size-asian="10pt" style:language-asian="lt" style:country-asian="LT"/>
    </style:style>
    <style:style style:name="P80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03" style:parent-style-name="Normal" style:family="paragraph">
      <style:paragraph-properties fo:text-align="end"/>
      <style:text-properties fo:font-size="10pt" style:font-size-asian="10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09" style:parent-style-name="Normal" style:family="paragraph">
      <style:paragraph-properties fo:text-align="center" fo:text-indent="0.4923in"/>
      <style:text-properties fo:font-size="10pt" style:font-size-asian="10pt" style:language-asian="lt" style:country-asian="LT"/>
    </style:style>
    <style:style style:name="P81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12" style:parent-style-name="Normal" style:family="paragraph">
      <style:paragraph-properties fo:text-align="center" fo:text-indent="0.4923in"/>
      <style:text-properties fo:font-size="10pt" style:font-size-asian="10pt" style:language-asian="lt" style:country-asian="LT"/>
    </style:style>
    <style:style style:name="P8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4" style:parent-style-name="Normal" style:family="paragraph">
      <style:paragraph-properties fo:text-align="end" fo:text-indent="0.4923in"/>
      <style:text-properties fo:font-size="10pt" style:font-size-asian="10pt" style:language-asian="lt" style:country-asian="LT"/>
    </style:style>
    <style:style style:name="P8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4958in"/>
        </style:tab-stops>
      </style:paragraph-properties>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19" style:parent-style-name="Normal" style:family="paragraph">
      <style:paragraph-properties fo:text-align="center" fo:text-indent="0.4923in"/>
      <style:text-properties fo:font-size="10pt" style:font-size-asian="10pt" style:language-asian="lt" style:country-asian="LT"/>
    </style:style>
    <style:style style:name="P8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694in"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fo:text-align="center" fo:text-indent="0.0986in"/>
      <style:text-properties fo:font-size="10pt" style:font-size-asian="10pt" style:language-asian="lt" style:country-asian="LT"/>
    </style:style>
    <style:style style:name="P840" style:parent-style-name="Normal" style:family="paragraph">
      <style:paragraph-properties fo:text-align="center" fo:text-indent="0.0986in"/>
      <style:text-properties fo:font-size="10pt" style:font-size-asian="10pt" style:language-asian="lt" style:country-asian="LT"/>
    </style:style>
    <style:style style:name="P841" style:parent-style-name="Normal" style:family="paragraph">
      <style:paragraph-properties fo:text-indent="0.4923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letter-spacing="-0.0013in" fo:font-size="10pt" style:font-size-asian="10pt" style:language-asian="lt" style:country-asian="LT"/>
    </style:style>
    <style:style style:name="P844" style:parent-style-name="Normal" style:family="paragraph">
      <style:paragraph-properties fo:text-indent="0.4923in"/>
    </style:style>
    <style:style style:name="T845" style:parent-style-name="DefaultParagraphFont" style:family="text">
      <style:text-properties fo:letter-spacing="-0.0013in"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indent="1.6736in"/>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language="pt" fo:country="BR" style:language-asian="lt" style:country-asian="LT"/>
    </style:style>
    <style:style style:name="T870" style:parent-style-name="DefaultParagraphFont" style:family="text">
      <style:text-properties style:font-size-complex="12pt" fo:language="pt" fo:country="BR"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fo:language="pt" fo:country="BR" style:language-asian="lt" style:country-asian="LT"/>
    </style:style>
    <style:style style:name="T873" style:parent-style-name="DefaultParagraphFont" style:family="text">
      <style:text-properties style:font-size-complex="12pt" fo:language="pt" fo:country="BR"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tab-stops>
          <style:tab-stop style:type="right" style:leader-style="solid" style:leader-text="_" style:position="6.4958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1.1812in"/>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861in"/>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1.2798in"/>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2.559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fo:text-indent="0.4923in"/>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46" style:parent-style-name="Normal" style:family="paragraph">
      <style:paragraph-properties fo:text-align="center" fo:text-indent="1.2798in"/>
      <style:text-properties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48" style:parent-style-name="Normal" style:family="paragraph">
      <style:paragraph-properties fo:text-align="center" fo:text-indent="0.7875in"/>
      <style:text-properties fo:font-size="10pt" style:font-size-asian="10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fo:font-size="10pt" style:font-size-asian="10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style:tab-stops>
          <style:tab-stop style:type="left" style:position="-0.1972in"/>
        </style:tab-stops>
      </style:paragraph-properties>
    </style:style>
    <style:style style:name="P1056" style:parent-style-name="Normal" style:family="paragraph">
      <style:paragraph-properties fo:text-align="center">
        <style:tab-stops>
          <style:tab-stop style:type="left" style:position="4.3312in"/>
        </style:tab-stops>
      </style:paragraph-properties>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Suvestinė redakcija nuo 2019-03-20 iki 2020-06-04</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14-11-12:</text:p>
      <text:p text:style-name="Normal"><text:span text:style-name="T17">Nr.<text:s/></text:span><text:a xlink:href="https://www.e-tar.lt/portal/legalAct.html?documentId=62807f7069ab11e4b6b89037654e22b1" office:target-frame-name="_top" xlink:show="replace"><text:span text:style-name="T18">1227</text:span></text:a><text:span text:style-name="T19">, 2014-11-05, paskelbta TAR 2014-11-11, i. k. 2014-16654</text:span></text:p>
      <text:p text:style-name="P20"/>
      <text:p text:style-name="P21">LIETUVOS RESPUBLIKOS VYRIAUSYBĖ</text:p>
      <text:p text:style-name="P22"/>
      <text:p text:style-name="P23"><text:span text:style-name="T24">NUTARIMAS</text:span></text:p>
      <text:p text:style-name="P25"><text:span text:style-name="T26">DĖL VALSTYBĖS TURTO PERDAVIMO VALDYTI, NAUDOTI IR DISPO</text:span><text:span text:style-name="T27">NUOTI JUO PATIKĖJIMO TEISE TVARKOS APRAŠO PATVIRTINIMO</text:span></text:p>
      <text:p text:style-name="P28"/>
      <text:p text:style-name="P29">2001 m. sausio 5 d. Nr. 16</text:p>
      <text:p text:style-name="P30">Vilnius</text:p>
      <text:p text:style-name="P31"/>
      <text:p text:style-name="P32"><text:span text:style-name="T33">Vadovaudamasi Lietuvos Respublikos<text:s/></text:span><text:span text:style-name="T34">valstybės ir savivaldybių turto valdymo, naudojimo ir <text:s/>disponavimo <text:s/>juo <text:s/>įstatymo 10</text:span><text:span text:style-name="T35"><text:s/>straipsnio <text:s/>1 <text:s/>dalimi ir<text:s/></text:span><text:span text:style-name="T36">28</text:span><text:span text:style-name="T37"><text:s/>straipsnio <text:s/>1 <text:s/>dalimi, <text:s/></text:span><text:span text:style-name="T38"><text:s text:c="2"/></text:span><text:span text:style-name="T39">Lietuvos Respublikos mokslo <text:s/>ir <text:s/>studijų įstatymo 87 straipsnio 1 ir 2 dalimis</text:span><text:span text:style-name="T40"><text:s/></text:span><text:span text:style-name="T41">ir Lietuvos Respublikos profesinio mokymo įstatymo 40 straipsnio 1 ir 2 dalimis, Lietuvos Respublikos Vyriausybė<text:s/></text:span><text:span text:style-name="T42">nutari</text:span><text:span text:style-name="T43">a</text:span><text:span text:style-name="T44">:</text:span><text:s/></text:p>
      <text:p text:style-name="P45">Preambulės pakeitimai:</text:p>
      <text:p text:style-name="P46"><text:span text:style-name="T47">Nr.<text:s/></text:span><text:a xlink:href="https://www.e-tar.lt/portal/legalAct.html?documentId=a342aa20ce6611e69e09f35d37acd719" office:target-frame-name="_top" xlink:show="replace"><text:span text:style-name="T48">1285</text:span></text:a><text:span text:style-name="T49">, 2016-12-28, paskelbta TAR 2016-12-30, i. k. 2016-30071</text:span></text:p>
      <text:p text:style-name="P50"><text:span text:style-name="T51">Nr.<text:s/></text:span><text:a xlink:href="https://www.e-tar.lt/portal/legalAct.html?documentId=13b24df04a1211e9b9e1d4aa8e4da0de" office:target-frame-name="_top" xlink:show="replace"><text:span text:style-name="T52">251</text:span></text:a><text:span text:style-name="T53">, 2019-03-13, paskelbta TAR 2019-03-19, i. k. 2019-04269</text:span></text:p>
      <text:p text:style-name="Normal"/>
      <text:p text:style-name="P54"><text:span text:style-name="T55">1</text:span><text:span text:style-name="T56">. Patvirtinti Valstybės turto perdavimo valdyti, naudoti ir disponuoti juo patikėjimo teise tvarkos aprašą (pridedama).</text:span></text:p>
      <text:p text:style-name="P57"><text:span text:style-name="T58">2</text:span><text:span text:style-name="T59">. Rekomenduoti valstybės ir savivaldybių institucijoms,<text:s/></text:span><text:span text:style-name="T60">rengiant Lietuvos Respublikos Vyriausybės nutarimų dėl valstybei nuosavybės teise priklausančio turto perdavimo savivaldybių nuosavybėn projektus, vadovautis šiuo nutarimu patvirtinto Valstybės turto perdavimo valdyti, naudoti ir disponuoti juo patikėjimo<text:s/></text:span><text:span text:style-name="T61">teise tvarkos aprašo nuostatomis, reglamentuojančiomis Lietuvos Respublikos Vyriausybės nutarimo projekto derinimą ir nustatančiomis reikiamus pridėti prie teikiamo Lietuvos Respublikos Vyriausybės nutarimo projekto dokumentus.</text:span><text:s/></text:p>
      <text:p text:style-name="P62"/>
      <text:p text:style-name="P63"/>
      <text:p text:style-name="P64"/>
      <text:p text:style-name="P65">Ministras Pirmininkas<text:tab/>Rolandas Paksas</text:p>
      <text:p text:style-name="P66"/>
      <text:p text:style-name="P67"/>
      <text:p text:style-name="P68"/>
      <text:p text:style-name="P69"><text:span text:style-name="T70">Ūkio ministras</text:span><text:span text:style-name="T71"><text:tab/>Eugenijus Maldeikis</text:span></text:p>
      <text:p text:style-name="Normal"/>
      <text:p text:style-name="P72"/>
      <text:soft-page-break/>
      <text:p text:style-name="P73"><text:span text:style-name="T81">PATVIRTINTA</text:span><text:span text:style-name="T82"><text:line-break/>Lietuvos Respublikos Vyriausybės</text:span><text:span text:style-name="T83"><text:line-break/>2001 m. sausio 5 d. nutarimu<text:s/></text:span><text:span text:style-name="T84">Nr. 16</text:span><text:span text:style-name="T85"><text:line-break/>(Lietuvos Respublikos Vyriausybės</text:span><text:span text:style-name="T86"><text:line-break/></text:span><text:span text:style-name="T87">2014 m. lapkričio 5 d.</text:span><text:span text:style-name="T88"><text:s/></text:span><text:span text:style-name="T89">nutarimo Nr.<text:s/></text:span><text:span text:style-name="T90">1227</text:span><text:span text:style-name="T91"><text:line-break/>redakcija)</text:span></text:p>
      <text:p text:style-name="P92"/>
      <text:p text:style-name="P93"/>
      <text:p text:style-name="P94"/>
      <text:p text:style-name="P95"><text:span text:style-name="T96">VALSTYBĖS TURTO PERDAVIMO VALDYTI, NAUDOTI IR DISPONUOTI JUO PATIKĖJIMO TEISE TVARKos aprašAS</text:span></text:p>
      <text:p text:style-name="P97"/>
      <text:p text:style-name="P98"/>
      <text:p text:style-name="P99"/>
      <text:p text:style-name="P100"><text:span text:style-name="T101">I</text:span><text:span text:style-name="T102"><text:s/>SKYRIUS</text:span></text:p>
      <text:p text:style-name="P103"/>
      <text:p text:style-name="P104"><text:span text:style-name="T105">BENDROSIOS NUOSTATOS</text:span></text:p>
      <text:p text:style-name="P106"/>
      <text:p text:style-name="P107"/>
      <text:p text:style-name="P108"><text:span text:style-name="T109">1</text:span><text:span text:style-name="T110">. Valstybės turto pe</text:span><text:span text:style-name="T111">rdavimo valdyti, naudoti ir disponuoti juo patikėjimo teise tvarkos aprašas (toliau – Aprašas) reglamentuoja valstybei nuosavybės teise priklausančio turto perdavimą valdyti, naudoti ir disponuoti juo patikėjimo teise (toliau – patikėjimo teisė) ir institu</text:span><text:span text:style-name="T112">cijų, dalyvaujančių perduodant valstybės turtą patikėjimo teise, teises ir pareigas.</text:span></text:p>
      <text:p text:style-name="P113"><text:span text:style-name="T114">2</text:span><text:span text:style-name="T115">. Apraše vartojamos sąvokos suprantamos taip, kaip jos apibrėžtos arba vartojamos Lietuvos Respublikos valstybės ir savivaldybių turto valdymo, naudojimo ir disponavi</text:span><text:span text:style-name="T116">mo juo įstatyme ir Lietuvos Respublikos centralizuotai valdomo valstybės turto valdytojo įstatyme.</text:span></text:p>
      <text:p text:style-name="P117"><text:span text:style-name="T118">3</text:span><text:span text:style-name="T119">. Pagal Aprašą patikėjimo teisės objektu gali būti valstybės ilgalaikis ir trumpalaikis materialusis, nematerialusis turtas ir nuosavybės vertybiniai<text:s/></text:span><text:span text:style-name="T120">popieriai (akcijos).</text:span></text:p>
      <text:p text:style-name="P121"><text:span text:style-name="T122">4</text:span><text:span text:style-name="T123">. Valstybės turtas patikėjimo teise gali būti perduodamas šiems patikėjimo teisės subjektams:</text:span><text:s/></text:p>
      <text:p text:style-name="P124">Punkto pakeitimai:</text:p>
      <text:p text:style-name="P125"><text:span text:style-name="T126">Nr.<text:s/></text:span><text:a xlink:href="https://www.e-tar.lt/portal/legalAct.html?documentId=dcad4480b15811e6b844f0f29024f5ac" office:target-frame-name="_top" xlink:show="replace"><text:span text:style-name="T127">1148</text:span></text:a><text:span text:style-name="T128">,<text:s/></text:span><text:span text:style-name="T129">2016-11-16, paskelbta TAR 2016-11-23, i. k. 2016-27289</text:span></text:p>
      <text:p text:style-name="P130"><text:span text:style-name="T131">4.1</text:span><text:span text:style-name="T132">. Lietuvos bankui;</text:span></text:p>
      <text:p text:style-name="P133"><text:span text:style-name="T134">4.2</text:span><text:span text:style-name="T135">. valstybės institucijoms, įstaigoms ir organizacijoms;</text:span></text:p>
      <text:p text:style-name="P136"><text:span text:style-name="T137">4.3</text:span><text:span text:style-name="T138">. centralizuotai valdomo valstybės turto valdytojui;</text:span></text:p>
      <text:p text:style-name="P139"><text:span text:style-name="T140">4.4</text:span><text:span text:style-name="T141">. valstybės įmonėms;</text:span></text:p>
      <text:p text:style-name="P142"><text:span text:style-name="T143">4.5</text:span><text:span text:style-name="T144">. savivaldybėms val</text:span><text:span text:style-name="T145">stybinėms (valstybės perduotoms savivaldybėms) funkcijoms atlikti;</text:span></text:p>
      <text:p text:style-name="P146"><text:span text:style-name="T147">4.6</text:span><text:span text:style-name="T148">. juridiniams asmenims, jeigu tai nustatyta jų veiklą reglamentuojančiuose įstatymuose;</text:span></text:p>
      <text:p text:style-name="P149"><text:span text:style-name="T150">4.7</text:span><text:span text:style-name="T151">. kitiems juridiniams asmenims pagal turto patikėjimo sutartį, jeigu įstatymai jiems pr</text:span><text:span text:style-name="T152">iskiria valstybines funkcijas, ne ilgesniam kaip 20 metų terminui, išskyrus valstybines aukštąsias mokyklas.<text:s/></text:span></text:p>
      <text:p text:style-name="P153">Punkto pakeitimai:</text:p>
      <text:p text:style-name="P154"><text:span text:style-name="T155">Nr.<text:s/></text:span><text:a xlink:href="https://www.e-tar.lt/portal/legalAct.html?documentId=a342aa20ce6611e69e09f35d37acd719" office:target-frame-name="_top" xlink:show="replace"><text:span text:style-name="T156">1285</text:span></text:a><text:span text:style-name="T157">, 2016-12-28, paskelb</text:span><text:span text:style-name="T158">ta TAR 2016-12-30, i. k. 2016-30071</text:span></text:p>
      <text:p text:style-name="Normal"/>
      <text:p text:style-name="P159"><text:span text:style-name="T160">5</text:span><text:span text:style-name="T161">.<text:s/></text:span><text:span text:style-name="T162">Valstybės turtas perduodamas patikėjimo teise:</text:span></text:p>
      <text:p text:style-name="P163"><text:span text:style-name="T164">5.1</text:span><text:span text:style-name="T165">. Lietuvos Respublikos Vyriausybei nutarus:</text:span></text:p>
      <text:p text:style-name="P166"><text:span text:style-name="T167">5.1.1</text:span><text:span text:style-name="T168">. perduoti patikėjimo teise Aprašo 4.2 papunktyje nurodytiems subjektams valstybei nuosavybės teise<text:s/></text:span><text:span text:style-name="T169">priklausančias akcijas;</text:span></text:p>
      <text:p text:style-name="P170"><text:span text:style-name="T171">5.1.2</text:span><text:span text:style-name="T172">. įtraukti valstybės institucijų patikėjimo teise valdomas įmonių akcijas į Privatizavimo objektų sąrašą arba valstybei nuosavybės teise priklausančius statinius, patalpas ar jų dalis (toliau – valstybės nekilnojamasis turt</text:span><text:span text:style-name="T173">as) ir kitus nekilnojamuosius daiktus į Viešame aukcione parduodamo valstybės nekilnojamojo turto ir kitų nekilnojamųjų daiktų sąrašą;<text:s/></text:span></text:p>
      <text:p text:style-name="P174"><text:span text:style-name="T175">5.1.3</text:span><text:span text:style-name="T176">. perduoti centralizuotai valdomo valstybės turto valdytojui patikėjimo teise centralizuotai valdyti valstybės<text:s/></text:span><text:span text:style-name="T177">nekilnojamąjį turtą arba centralizuotai valdomo valstybės turto valdytojo patikėjimo teise valdomą valstybės nekilnojamąjį turtą patikėjimo teise perduoti Aprašo 4.1, 4.4–4.7 papunkčiuose nurodytiems subjektams;</text:span></text:p>
      <text:p text:style-name="P178"><text:span text:style-name="T179">5.1.4</text:span><text:span text:style-name="T180">. perduoti valstybės turtą (išskyru</text:span><text:span text:style-name="T181">s akcijas) Aprašo 4.1, 4.4–4.7 papunkčiuose nurodytiems subjektams arba šių subjektų patikėjimo teise valdomą valstybės turtą perduoti patikėjimo teisės subjektams;</text:span></text:p>
      <text:p text:style-name="P182"><text:span text:style-name="T183">5.1.5</text:span><text:span text:style-name="T184">. perduoti turto valdytojui patikėjimo teise valstybės turtą, kai nėra asmens, val</text:span><text:span text:style-name="T185">dančio šį turtą patikėjimo teise;</text:span><text:s/></text:p>
      <text:p text:style-name="P186">Papunkčio pakeitimai:</text:p>
      <text:p text:style-name="P187"><text:span text:style-name="T188">Nr.<text:s/></text:span><text:a xlink:href="https://www.e-tar.lt/portal/legalAct.html?documentId=cc5c43503eed11e8beb59fa4fa6c44e7" office:target-frame-name="_top" xlink:show="replace"><text:span text:style-name="T189">349</text:span></text:a><text:span text:style-name="T190">, 2018-04-09, paskelbta TAR 2018-04-13, i. k. 2018-06036</text:span></text:p>
      <text:p text:style-name="Normal"/>
      <text:p text:style-name="P191"><text:span text:style-name="T192">5.1.6</text:span><text:span text:style-name="T193">. perduoti turto valdytojui</text:span><text:span text:style-name="T194"><text:s/>patikėjimo teise valstybės turtą Aprašo 8 punkte nustatytais atvejais;<text:s/></text:span></text:p>
      <text:p text:style-name="P195"><text:span text:style-name="T196">5.2</text:span><text:span text:style-name="T197">. centralizuotai valdomo valstybės turto valdytojui nusprendus perduoti centralizuotai valdomo valstybės turto valdytojo arba Aprašo 4.2 papunktyje nurodytų subjektų patikėji</text:span><text:span text:style-name="T198">mo teise valdomą valstybės nekilnojamąjį turtą kitiems Aprašo 4.2 papunktyje nurodytiems subjektams;</text:span></text:p>
      <text:p text:style-name="P199"><text:span text:style-name="T200">5.3</text:span><text:span text:style-name="T201">. Aprašo 4.2 papunktyje nurodytiems valstybės turto valdytojams nusprendus perduoti jų patikėjimo teise valdomą turtą, išskyrus Aprašo 5.1 ir 5.2<text:s/></text:span><text:span text:style-name="T202">papunkčiuose nurodytus atvejus, kitiems Aprašo 4.2 papunktyje nurodytiems subjektams.</text:span><text:span text:style-name="T203"><text:s/></text:span></text:p>
      <text:p text:style-name="P204">Punkto pakeitimai:</text:p>
      <text:p text:style-name="P205"><text:span text:style-name="T206">Nr.<text:s/></text:span><text:a xlink:href="https://www.e-tar.lt/portal/legalAct.html?documentId=dcad4480b15811e6b844f0f29024f5ac" office:target-frame-name="_top" xlink:show="replace"><text:span text:style-name="T207">1148</text:span></text:a><text:span text:style-name="T208">, 2016-11-16, paskelbta TAR 2016-11-23, i.</text:span><text:span text:style-name="T209"><text:s/>k. 2016-27289</text:span></text:p>
      <text:p text:style-name="Normal"/>
      <text:p text:style-name="P210"><text:span text:style-name="T211">6</text:span><text:span text:style-name="T212">. Nereikalingu arba netinkamu (negalimu) naudoti pripažintas valstybės nematerialusis, ilgalaikis ir trumpalaikis materialusis turtas, taip pat Aprašo 5.1.2 ir 5.1.3 papunkčiuose nurodytas turtas centralizuotai valdomo valstybės turto<text:s/></text:span><text:span text:style-name="T213">valdytojui perduodamas patikėjimo teise laikantis Aprašo nuostatų, jeigu teisės aktai, reglamentuojantys valstybės nekilnojamojo turto centralizuoto valdymo įgyvendinimą ir valstybei nuosavybės teise priklausančių akcijų privatizavimą, nenustato kitaip.</text:span><text:s/></text:p>
      <text:p text:style-name="P214">Punkto pakeitimai:</text:p>
      <text:p text:style-name="P215"><text:span text:style-name="T216">Nr.<text:s/></text:span><text:a xlink:href="https://www.e-tar.lt/portal/legalAct.html?documentId=dcad4480b15811e6b844f0f29024f5ac" office:target-frame-name="_top" xlink:show="replace"><text:span text:style-name="T217">1148</text:span></text:a><text:span text:style-name="T218">, 2016-11-16, paskelbta TAR 2016-11-23, i. k. 2016-27289</text:span></text:p>
      <text:p text:style-name="Normal"/>
      <text:p text:style-name="P219"><text:span text:style-name="T220">II</text:span><text:span text:style-name="T221"><text:s/>SKYRIUS</text:span></text:p>
      <text:p text:style-name="P222"><text:span text:style-name="T223">VALSTYBĖS TURTO PERDAVIMO PATIKĖJIMO TEISE ORGANIZAVIMAS</text:span></text:p>
      <text:p text:style-name="P224"/>
      <text:p text:style-name="P225"><text:span text:style-name="T226">7</text:span><text:span text:style-name="T227">. Lietuvos Respublikos Vyriausybės nutarimų, centralizuotai valdomo valstybės turto valdytojo ar turto valdytojų sprendimų dėl valstybės turto perdavimo patikėjimo teise kitam valstybės turto patikėjimo teisės subjektui projektai turi būti suderinti<text:s/></text:span><text:span text:style-name="T228">su:</text:span></text:p>
      <text:p text:style-name="P229"><text:span text:style-name="T230">7.1</text:span><text:span text:style-name="T231">. institucija, įgyvendinančia valstybės, kaip juridinio asmens, perduodančio ir priimančio valstybės turtą, dalyvio teises ir pareigas (išskyrus atvejus, kai juridinio asmens dalyvio teises ir pareigas įgyvendinanti institucija yra Lietuvos Respub</text:span><text:span text:style-name="T232">likos Seimas arba Lietuvos Respublikos Vyriausybė);</text:span></text:p>
      <text:p text:style-name="P233"><text:span text:style-name="T234">7.2</text:span><text:span text:style-name="T235">. Lietuvos Respublikos švietimo, mokslo ir sporto ministerija, kai perduodamas valstybės mokslo ir studijų institucijų ar valstybinių profesinio mokymo įstaigų patikėjimo teise valdomas turtas;</text:span><text:s/></text:p>
      <text:p text:style-name="P236">Punkto pakeitimai:</text:p>
      <text:p text:style-name="P237"><text:span text:style-name="T238">Nr.<text:s/></text:span><text:a xlink:href="https://www.e-tar.lt/portal/legalAct.html?documentId=13b24df04a1211e9b9e1d4aa8e4da0de" office:target-frame-name="_top" xlink:show="replace"><text:span text:style-name="T239">251</text:span></text:a><text:span text:style-name="T240">, 2019-03-13, paskelbta TAR 2019-03-19, i. k. 2019-04269</text:span></text:p>
      <text:p text:style-name="Normal"/>
      <text:p text:style-name="P241"><text:span text:style-name="T242">7.3</text:span><text:span text:style-name="T243">. Konkurencijos taryba, jeigu patikėjimo teise valdomas valstybės<text:s/></text:span><text:span text:style-name="T244">turtas perduodamas Aprašo 4.4, 4.6 ir 4.7 papunkčiuose nurodytiems subjektams;</text:span></text:p>
      <text:p text:style-name="P245"><text:span text:style-name="T246">7.4</text:span><text:span text:style-name="T247">. centralizuotai valdomo valstybės turto valdytoju, kai patikėjimo teise perduodamas valstybės nekilnojamasis turtas, išskyrus atvejus, kai šis turtas perduodamas<text:s/></text:span><text:soft-page-break/><text:span text:style-name="T248">Aprašo<text:s/></text:span><text:span text:style-name="T249">4.1 papunktyje nurodytiems subjektams, po to,</text:span><text:span text:style-name="T250"><text:s/></text:span><text:span text:style-name="T251">kai jie yra suderinti, jeigu tokio derinimo reikia, su Aprašo 7.1–7.3 papunkčiuose nustatytomis institucijomis.</text:span></text:p>
      <text:p text:style-name="P252"><text:span text:style-name="T253">8</text:span><text:span text:style-name="T254">. Aprašo 7.1–7.3 papunkčiuose nurodytos institucijos ne vėliau kaip per 20 darbo dienų nuo<text:s/></text:span><text:span text:style-name="T255">centralizuotai valdomo valstybės turto valdytojo ar turto valdytojo sprendimo dėl valstybės turto perdavimo patikėjimo teise projekto gavimo turi suderinti jį arba nurodyti priežastis, dėl kurių nesutinka jo derinti. Centralizuotai valdomo valstybės turto<text:s/></text:span><text:span text:style-name="T256">valdytojas sprendimų projektus suderina per 10 darbo dienų nuo sprendimų projektų ir suderinimo dokumentų gavimo. Jeigu Aprašo 7.1–7.4 papunkčiuose nurodytos institucijos nepritaria centralizuotai valdomo valstybės turto valdytojo arba turto valdytojo spre</text:span><text:span text:style-name="T257">ndimo projektui, o turto valdytojas nesutinka su pateiktomis išvadomis, sprendimą dėl valstybės nekilnojamojo turto perdavimo patikėjimo teise priima Lietuvos Respublikos Vyriausybė. Pateikti Lietuvos Respublikos Vyriausybės nutarimų projektai derinami Lie</text:span><text:span text:style-name="T258">tuvos Respublikos Vyriausybės darbo reglamento, patvirtinto Lietuvos Respublikos Vyriausybės 1994 m. rugpjūčio 11 d. nutarimu Nr. 728<text:s/></text:span><text:span text:style-name="T259">„Dėl<text:s/></text:span><text:span text:style-name="T260">Lietuvos Respublikos Vyriausybės darbo reglamento patvirtinimo“, nustatyta tvarka. Pradėjus veikti Valstybės turto in</text:span><text:span text:style-name="T261">formacinei paieškos sistemai (toliau – VTIPS), sprendimų dėl valstybės nekilnojamojo turto perdavimo patikėjimo teise derinimas<text:s/></text:span><text:span text:style-name="T262">organizuojamas ir vykdomas<text:s/></text:span><text:span text:style-name="T263">sistemoje, vadovaujantis<text:s/></text:span><text:span text:style-name="T264">finansų ministro patvirtintomis<text:s/></text:span><text:span text:style-name="T265">VTIPS duomenų pateikimo, naudojimo ir sprend</text:span><text:span text:style-name="T266">imų derinimo taisyklėmis</text:span><text:span text:style-name="T267">.</text:span></text:p>
      <text:p text:style-name="P268"><text:span text:style-name="T269">9</text:span><text:span text:style-name="T270">. Lietuvos Respublikos Vyriausybės nutarimo projekte dėl valstybei nuosavybės teise priklausančių akcijų perdavimo nurodoma: akcijas perduodantis ir priimantis subjektai; akcinės bendrovės ar uždarosios akcinės bendrovės pava</text:span><text:span text:style-name="T271">dinimas, juridinio asmens kodas ir buveinės adresas;<text:s/></text:span><text:span text:style-name="T272">perduodamų valstybei nuosavybės teise priklausančių akcijų skaičius ir forma (materialioji ir nematerialioji), vienos akcijos nominalioji vertė, akcijų klasė ir suteikiamos teisės, perduodamų akcijų dali</text:span><text:span text:style-name="T273">s įstatiniame kapitale.</text:span></text:p>
      <text:p text:style-name="P274"><text:span text:style-name="T275">10</text:span><text:span text:style-name="T276">. Lietuvos Respublikos Vyriausybės nutarimo<text:s/></text:span><text:span text:style-name="T277">(išskyrus Aprašo 5.1.2 papunktyje nurodytą atvejį)</text:span><text:span text:style-name="T278">, centralizuotai valdomo valstybės turto valdytojo ar turto valdytojo sprendimo dėl valstybės turto perdavimo projekte nurodoma:</text:span></text:p>
      <text:p text:style-name="P279"><text:span text:style-name="T280">10.</text:span><text:span text:style-name="T281">1</text:span><text:span text:style-name="T282">. perduodant valstybės nekilnojamąjį turtą: perduodantis (jeigu toks yra) ir priimantis subjektai; nekilnojamojo turto pavadinimas ir adresas; unikalus numeris ir bendras statinio plotas (jeigu toks yra) arba kiti statiniams būdingi geometriniai paramet</text:span><text:span text:style-name="T283">rai, atsižvelgiant į statinio naudojimo paskirtį; perduodamo nekilnojamojo turto plotas (jeigu toks yra) arba kiti šiam turtui būdingi geometriniai parametrai, atsižvelgiant į šio turto naudojimo paskirtį; likutinė vertė;</text:span></text:p>
      <text:p text:style-name="P284"><text:span text:style-name="T285">10.2</text:span><text:span text:style-name="T286">.</text:span><text:span text:style-name="T287"><text:s/></text:span><text:span text:style-name="T288">perduodant kitą nemateri</text:span><text:span text:style-name="T289">alųjį, ilgalaikį ir trumpalaikį materialųjį turtą: perduodantis (jeigu toks yra) ir priimantis subjektai; turto pavadinimas; kiti duomenys, identifikuojantys valstybės turtą (turto inventorinis numeris, markė, modelis, identifikavimo ir valstybinis numeria</text:span><text:span text:style-name="T290">i); turto skaičius (vienetais);<text:s/></text:span><text:span text:style-name="T291">turto vieneto įsigijimo vertė (nurodyti nereikia, jeigu perduodamas nereikalingas ar netinkamas (negalimas) naudoti nematerialusis ir ilgalaikis materialusis valstybės turtas); nematerialiojo ir ilgalaikio materialiojo turto</text:span><text:span text:style-name="T292"><text:s/>vieneto likutinė vertė; perduodamo turto bendra vertė (nematerialiojo ir ilgalaikio materialiojo turto – pagal likutinę vertę, trumpalaikio materialiojo turto – pagal įsigijimo vertę), jeigu sudaromas perduodamo turto sąrašas.</text:span><text:s/></text:p>
      <text:p text:style-name="P293">Punkto pakeitimai:</text:p>
      <text:p text:style-name="P294"><text:span text:style-name="T295">Nr.<text:s/></text:span><text:a xlink:href="https://www.e-tar.lt/portal/legalAct.html?documentId=dcad4480b15811e6b844f0f29024f5ac" office:target-frame-name="_top" xlink:show="replace"><text:span text:style-name="T296">1148</text:span></text:a><text:span text:style-name="T297">, 2016-11-16, paskelbta TAR 2016-11-23, i. k. 2016-27289</text:span></text:p>
      <text:p text:style-name="Normal"/>
      <text:p text:style-name="P298"><text:span text:style-name="T299">11</text:span><text:span text:style-name="T300">. Kartu su Lietuvos Respublikos Vyriausybės nutarimo (išskyrus Aprašo 5.1.2 papunktyje nurod</text:span><text:span text:style-name="T301">ytą atvejį), centralizuotai valdomo valstybės turto valdytojo ar turto valdytojo sprendimo dėl valstybės turto perdavimo patikėjimo teise projektu turi būti teikiama:</text:span><text:s/></text:p>
      <text:p text:style-name="P302">Punkto pakeitimai:</text:p>
      <text:p text:style-name="P303"><text:span text:style-name="T304">Nr.<text:s/></text:span><text:a xlink:href="https://www.e-tar.lt/portal/legalAct.html?documentId=dcad4480b15811e6b844f0f29024f5ac" office:target-frame-name="_top" xlink:show="replace"><text:span text:style-name="T305">1148</text:span></text:a><text:span text:style-name="T306">, 2016-11-16, paskelbta TAR 2016-11-23, i. k. 2016-27289</text:span></text:p>
      <text:p text:style-name="P307"><text:span text:style-name="T308">11.1</text:span><text:span text:style-name="T309">. turto patikėjimo teisės subjekto prašymas perduoti jam valstybės turtą, kuriame nurodytas prašomo perduoti valstybės turto naudojimo tikslas, o kai valsty</text:span><text:span text:style-name="T310">bės turtas perduodamas savivaldybėms, – savivaldybės tarybos sprendimas su nurodyta konkrečia<text:s/></text:span><text:soft-page-break/><text:span text:style-name="T311">valstybine (valstybės perduota savivaldybei) funkcija, kuriai atlikti bus naudojamas perimtas turtas;</text:span></text:p>
      <text:p text:style-name="P312"><text:span text:style-name="T313">11.2</text:span><text:span text:style-name="T314">. valstybės turto valdytojo, kurio prašoma perduoti<text:s/></text:span><text:span text:style-name="T315">jo patikėjimo teise valdomą turtą, sutikimas;</text:span></text:p>
      <text:p text:style-name="P316"><text:span text:style-name="T317">11.3</text:span><text:span text:style-name="T318">. perduodant turtą Aprašo 4.4, 4.6 ir 4.7 papunkčiuose nurodytiems juridiniams asmenims, – jų parengtas paaiškinimas, kuriuo pagrindžiama būtinybė perduoti jiems valstybės turtą;</text:span></text:p>
      <text:p text:style-name="P319"><text:span text:style-name="T320">11.4</text:span><text:span text:style-name="T321">. suderinimai,<text:s/></text:span><text:span text:style-name="T322">nurodyti Aprašo 7.1–7.4 papunkčiuose;<text:s/></text:span></text:p>
      <text:p text:style-name="P323"><text:span text:style-name="T324">11.5</text:span><text:span text:style-name="T325">. turto valdytojo sprendimas dėl valstybės turto pripažinimo nereikalingu arba netinkamu (negalimu) naudoti, kai perduodamas toks turtas;</text:span></text:p>
      <text:p text:style-name="P326"><text:span text:style-name="T327">11.6</text:span><text:span text:style-name="T328">. perduodant valstybės nekilnojamąjį turtą ar kitus nekilnojamu</text:span><text:span text:style-name="T329">osius daiktus:</text:span></text:p>
      <text:p text:style-name="P330"><text:span text:style-name="T331">11.6.1</text:span><text:span text:style-name="T332">. Nekilnojamojo turto registro centrinio duomenų banko išrašo kopija, kuri patvirtina daiktinės teisės įregistravimą, kai daiktinė teisė neįregistruota kituose daiktinę teisę patvirtinančiuose dokumentuose;</text:span></text:p>
      <text:p text:style-name="P333"><text:span text:style-name="T334">11.6.2</text:span><text:span text:style-name="T335">. nekilnojamojo<text:s/></text:span><text:span text:style-name="T336">daikto kadastro duomenų bylos kopijos, jeigu perduodamos patalpos ar jų dalys nesuformuotos kaip atskiras nekilnojamasis daiktas, arba kitus nekilnojamuosius daiktus identifikuojantys duomenys;</text:span><text:s/></text:p>
      <text:p text:style-name="P337">Punkto pakeitimai:</text:p>
      <text:p text:style-name="P338"><text:span text:style-name="T339">Nr.<text:s/></text:span><text:a xlink:href="https://www.e-tar.lt/portal/legalAct.html?documentId=dcad4480b15811e6b844f0f29024f5ac" office:target-frame-name="_top" xlink:show="replace"><text:span text:style-name="T340">1148</text:span></text:a><text:span text:style-name="T341">, 2016-11-16, paskelbta TAR 2016-11-23, i. k. 2016-27289</text:span></text:p>
      <text:p text:style-name="Normal"/>
      <text:p text:style-name="P342"><text:span text:style-name="T343">11.6.3</text:span><text:span text:style-name="T344">. nekilnojamojo turto ar kitų nekilnojamųjų daiktų sąrašo projektas, kuriame nurodomi Aprašo 10.1 papunktyje nustatyti duomenys;<text:s/></text:span></text:p>
      <text:p text:style-name="P345"><text:span text:style-name="T346">11.6.4</text:span><text:span text:style-name="T347">. jeigu perduodamas (išskyrus perdavimą Aprašo 4.5 ir 4.6 papunkčiuose nurodytiems subjektams)</text:span><text:span text:style-name="T348"><text:s/></text:span><text:span text:style-name="T349">administracinės paski</text:span><text:span text:style-name="T350">rties valstybės nekilnojamasis turtas, – nurodomas darbo kabinetų plotas, subjekto, kuriam perduodamas administracinės paskirties nekilnojamasis turtas, valstybės tarnautojų pareigybių ir (arba) darbuotojų, dirbančių pagal darbo sutartis, skaičius, taip pa</text:span><text:span text:style-name="T351">t informacija apie subjekto valdomą ir naudojamą valstybės administracinės paskirties nekilnojamąjį turtą, dėl jo sudarytas nuomos ar panaudos sutartis, nurodomos sutarčių šalys, pagal sutartis perduoto nekilnojamojo turto plotas ir sutarčių galiojimo term</text:span><text:span text:style-name="T352">inai, metinis nuomos mokesčio dydis;</text:span><text:s/></text:p>
      <text:p text:style-name="P353">Punkto pakeitimai:</text:p>
      <text:p text:style-name="P354"><text:span text:style-name="T355">Nr.<text:s/></text:span><text:a xlink:href="https://www.e-tar.lt/portal/legalAct.html?documentId=dcad4480b15811e6b844f0f29024f5ac" office:target-frame-name="_top" xlink:show="replace"><text:span text:style-name="T356">1148</text:span></text:a><text:span text:style-name="T357">, 2016-11-16, paskelbta TAR 2016-11-23, i. k. 2016-27289</text:span></text:p>
      <text:p text:style-name="Normal"/>
      <text:p text:style-name="P358"><text:span text:style-name="T359">11.7</text:span><text:span text:style-name="T360">. perduodant kitą nemater</text:span><text:span text:style-name="T361">ialųjį, ilgalaikį ir trumpalaikį materialųjį turtą, – perduodamo turto sąrašas, kuriame nurodomi Aprašo 10.2 papunktyje nurodyti duomenys, patvirtintas institucijos, valdančios minėtą turtą patikėjimo teise, vadovo ar jo įgalioto asmens;</text:span></text:p>
      <text:p text:style-name="P362"><text:span text:style-name="T363">11.8</text:span><text:span text:style-name="T364">.</text:span><text:span text:style-name="T365"><text:s/>perduoda</text:span><text:span text:style-name="T366">nt valstybei nuosavybės teise priklausančias akcijas (išskyrus Aprašo 5.1.2 papunktyje nurodytą atvejį), – valstybės nuosavybės teisę į akcijas patvirtinantis dokumentas (kai perduodamos nematerialiosios akcijos, –<text:s/></text:span><text:span text:style-name="T367">išrašas iš asmeninių vertybinių popierių<text:s/></text:span><text:span text:style-name="T368">sąskaitos; kai perduodamos materialiosios akcijos, – išrašas iš materialiųjų akcijų savininkų registravimo dokumentų).</text:span><text:s/></text:p>
      <text:p text:style-name="P369">Punkto pakeitimai:</text:p>
      <text:p text:style-name="P370"><text:span text:style-name="T371">Nr.<text:s/></text:span><text:a xlink:href="https://www.e-tar.lt/portal/legalAct.html?documentId=dcad4480b15811e6b844f0f29024f5ac" office:target-frame-name="_top" xlink:show="replace"><text:span text:style-name="T372">1148</text:span></text:a><text:span text:style-name="T373">, 2016-11-1</text:span><text:span text:style-name="T374">6, paskelbta TAR 2016-11-23, i. k. 2016-27289</text:span></text:p>
      <text:p text:style-name="Normal"/>
      <text:p text:style-name="P375"><text:span text:style-name="T376">11.9</text:span><text:span text:style-name="T377">. perduodant Aprašo 4.4 papunktyje nurodytų subjektų patikėjimo teise valdomą valstybės turtą kitiems patikėjimo teisės subjektams, – turtą perduodančio subjekto paaiškinimas, kuriuo pagrindžiama būtin</text:span><text:span text:style-name="T378">ybė perduoti jų valdomą valstybės turtą kitiems subjektams, kartu su Finansų ministerijos išvada, įvertinančia dėl dalies įmonės turto perdavimo kitiems patikėjimo teisės subjektams kylančią riziką tenkinti įmonės kreditorių reikalavimus Lietuvos Respublik</text:span><text:span text:style-name="T379">os valstybės biudžeto arba įmonės lėšomis.<text:s/></text:span></text:p>
      <text:p text:style-name="P380">Papildyta papunkčiu:</text:p>
      <text:p text:style-name="P381"><text:span text:style-name="T382">Nr.<text:s/></text:span><text:a xlink:href="https://www.e-tar.lt/portal/legalAct.html?documentId=dcad4480b15811e6b844f0f29024f5ac" office:target-frame-name="_top" xlink:show="replace"><text:span text:style-name="T383">1148</text:span></text:a><text:span text:style-name="T384">, 2016-11-16, paskelbta TAR 2016-11-23, i. k. 2016-27289</text:span></text:p>
      <text:p text:style-name="Normal"/>
      <text:p text:style-name="P385"><text:span text:style-name="T386">12</text:span><text:span text:style-name="T387">. Pradėjus veikti<text:s/></text:span><text:span text:style-name="T388">VTIPS, vietoj Aprašo 7 punkte ir 11.6 papunktyje nurodytų institucijų teikiamų dokumentų pateikiama VTIPS ataskaita, joje nurodomi sprendimo priėmimo suderinimo ir valstybės nekilnojamojo turto duomenys.</text:span></text:p>
      <text:p text:style-name="P389"><text:span text:style-name="T390">13</text:span><text:span text:style-name="T391">. Valstybės turto, įskaitant akcijas, perdavim</text:span><text:span text:style-name="T392">as įforminamas perdavimo–priėmimo aktu, sudarytu atitinkamai pagal Aprašo 1 ir 2 prieduose nustatytas valstybės turto ar valstybei nuosavybės teise priklausančių akcijų perdavimo–priėmimo aktų formas.</text:span></text:p>
      <text:p text:style-name="P393"><text:span text:style-name="T394">14</text:span><text:span text:style-name="T395">. Valstybės turto perdavimo–priėmimo aktą turto p</text:span><text:span text:style-name="T396">erdavėjo ir turto perėmėjo įgalioti asmenys pasirašo per 15 darbo dienų nuo Lietuvos Respublikos Vyriausybės nutarimo įsigaliojimo ar centralizuotai valdomo valstybės turto valdytojo, ar turto valdytojo sprendimo priėmimo (išskyrus Aprašo 16 punkte nurodyt</text:span><text:span text:style-name="T397">ą atvejį). Kai centralizuotai valdomo valstybės turto valdytojui perduodamas į Lietuvos Respublikos Vyriausybės patvirtintą Viešame aukcione parduodamo valstybės nekilnojamojo turto ir kitų nekilnojamųjų daiktų sąrašą įtrauktas valstybės nekilnojamasis tur</text:span><text:span text:style-name="T398">tas ir kiti nekilnojamieji daiktai, perdavimo–priėmimo aktas pasirašomas per 30 darbo dienų nuo Aprašo 5.1.2<text:s/></text:span><text:span text:style-name="T399">papunktyje nurodyto</text:span><text:span text:style-name="T400"><text:s/>Lietuvos Respublikos Vyriausybės nutarimo įsigaliojimo. Valstybės turto perdavimo–priėmimo aktas surašomas 2 egzemplioriais: pi</text:span><text:span text:style-name="T401">rmasis egzempliorius su pridedamų dokumentų originalais ar teisės aktų nustatyta tvarka patvirtintomis kopijomis duodamas turto perėmėjui, antrasis paliekamas turto perdavėjui.</text:span><text:s/></text:p>
      <text:p text:style-name="P402">Punkto pakeitimai:</text:p>
      <text:p text:style-name="P403"><text:span text:style-name="T404">Nr.<text:s/></text:span><text:a xlink:href="https://www.e-tar.lt/portal/legalAct.html?documentId=dcad4480b15811e6b844f0f29024f5ac" office:target-frame-name="_top" xlink:show="replace"><text:span text:style-name="T405">1148</text:span></text:a><text:span text:style-name="T406">, 2016-11-16, paskelbta TAR 2016-11-23, i. k. 2016-27289</text:span></text:p>
      <text:p text:style-name="Normal"/>
      <text:p text:style-name="P407"><text:span text:style-name="T408">15</text:span><text:span text:style-name="T409">. Valstybei nuosavybės teise priklausančių akcijų perdavimo–priėmimo aktas surašomas per 15<text:s/></text:span><text:span text:style-name="T410">darbo dienų nuo Lietuvos Respublikos Vyriausybės nutarimo, o kai centralizuotai valdomo valstybės turto valdytojui perduodamos į Lietuvos Respublikos Vyriausybės patvirtintą<text:s/></text:span><text:span text:style-name="T411">Privatizavimo objektų sąrašą įtrauktos<text:s/></text:span><text:span text:style-name="T412">valstybei nuosavybės teise priklausančios a</text:span><text:span text:style-name="T413">kcijos, – per 30 darbo dienų nuo Aprašo 5.1.2<text:s/></text:span><text:span text:style-name="T414">papunktyje nurodyto</text:span><text:span text:style-name="T415"><text:s/>Lietuvos Respublikos Vyriausybės</text:span><text:span text:style-name="T416"><text:s/></text:span><text:span text:style-name="T417">nutarimo įsigaliojimo 3 egzemplioriais, iš kurių vienas perduodamas akcijų perdavėjui ir du – perėmėjui. Prie perdavimo–priėmimo akto pridedama:</text:span><text:s/></text:p>
      <text:p text:style-name="P418">Punkto pakeitimai:</text:p>
      <text:p text:style-name="P419"><text:span text:style-name="T420">Nr.<text:s/></text:span><text:a xlink:href="https://www.e-tar.lt/portal/legalAct.html?documentId=dcad4480b15811e6b844f0f29024f5ac" office:target-frame-name="_top" xlink:show="replace"><text:span text:style-name="T421">1148</text:span></text:a><text:span text:style-name="T422">, 2016-11-16, paskelbta TAR 2016-11-23, i. k. 2016-27289</text:span></text:p>
      <text:p text:style-name="P423"><text:span text:style-name="T424">15.1</text:span><text:span text:style-name="T425">. Aprašo 11.8 papunktyje nurodyto dokumento originalas;</text:span></text:p>
      <text:p text:style-name="P426"><text:span text:style-name="T427">15.2</text:span><text:span text:style-name="T428">. akcinės bendr</text:span><text:span text:style-name="T429">ovės ar uždarosios akcinės bendrovės, kurios akcijos perduodamos, registravimo išrašo, įstatų ir jų pakeitimų kopijos;</text:span></text:p>
      <text:p text:style-name="P430"><text:span text:style-name="T431">15.3</text:span><text:span text:style-name="T432">. dokumentai, susiję su atstovavimu valstybei akcinėje bendrovėje ar uždarojoje akcinėje bendrovėje, kurios akcijos perduodamos,<text:s/></text:span><text:span text:style-name="T433">įgyvendinant valstybei priklausančių akcijų suteikiamas teises.</text:span></text:p>
      <text:p text:style-name="P434"><text:span text:style-name="T435">16</text:span><text:span text:style-name="T436">. Kai valstybės turtas Aprašo 4.6 ir 4.7 papunkčiuose nurodytiems subjektams perduodamas patikėjimo teise pagal turto patikėjimo sutartį, valstybės turto perdavimo–priėmimo aktas pasir</text:span><text:span text:style-name="T437">ašomas ne vėliau kaip per 15 darbo dienų nuo patikėjimo sutarties pasirašymo. Valstybės turtas valstybinėms aukštosioms mokykloms ir valstybinėms profesinio mokymo įstaigoms perduodamas pasirašant turto patikėjimo sutartis pagal Aprašo 3 priede nustatytą p</text:span><text:span text:style-name="T438">avyzdinę patikėjimo sutarties formą.<text:s/></text:span></text:p>
      <text:p text:style-name="P439">Punkto pakeitimai:</text:p>
      <text:p text:style-name="P440"><text:span text:style-name="T441">Nr.<text:s/></text:span><text:a xlink:href="https://www.e-tar.lt/portal/legalAct.html?documentId=13b24df04a1211e9b9e1d4aa8e4da0de" office:target-frame-name="_top" xlink:show="replace"><text:span text:style-name="T442">251</text:span></text:a><text:span text:style-name="T443">, 2019-03-13, paskelbta TAR 2019-03-19, i. k. 2019-04269</text:span></text:p>
      <text:p text:style-name="Normal"/>
      <text:p text:style-name="P444"><text:span text:style-name="T445">17</text:span><text:span text:style-name="T446">. Jeigu pasikeičia savivaldybi</text:span><text:span text:style-name="T447">ų valstybinės (valstybės perduotos savivaldybėms) funkcijos ar jų subjektai arba perduotas valstybės turtas tampa nereikalingas šioms funkcijoms įgyvendinti, Lietuvos Respublikos Vyriausybės nutarimu valstybės turtas gali būti perduodamas patikėjimo teise<text:s/></text:span><text:span text:style-name="T448">kitiems Aprašo 4.1, 4.2, 4.4–4.7 papunkčiuose nurodytiems subjektams, o valstybės nekilnojamasis turtas turi būti perduodamas patikėjimo teise valdyti centralizuotai valdomo valstybės turto valdytojui.</text:span></text:p>
      <text:p text:style-name="P449"><text:span text:style-name="T450">––––––––––––––––––––</text:span></text:p>
      <text:p text:style-name="P451">Priedo pakeitimai:</text:p>
      <text:p text:style-name="P452"><text:span text:style-name="T453">Nr.<text:s/></text:span><text:a xlink:href="https://www.e-tar.lt/portal/legalAct.html?documentId=TAR.A3AA1EEF26B5" office:target-frame-name="_top" xlink:show="replace"><text:span text:style-name="T454">140</text:span></text:a><text:span text:style-name="T455">, 2003-01-29, Žin., 2003, Nr. 13-504 (2003-02-05), i. k. 1031100NUTA00000140</text:span></text:p>
      <text:p text:style-name="P456"><text:span text:style-name="T457">Nr.<text:s/></text:span><text:a xlink:href="https://www.e-tar.lt/portal/legalAct.html?documentId=62807f7069ab11e4b6b89037654e22b1" office:target-frame-name="_top" xlink:show="replace"><text:span text:style-name="T458">1227</text:span></text:a><text:span text:style-name="T459">, 2014-11-05, paskelbta TAR 2014-11-11, i. k. 2014-16654</text:span></text:p>
      <text:p text:style-name="Normal"/>
      <text:p text:style-name="P460"><text:s text:c="5"/></text:p>
      <text:p text:style-name="P461"/>
      <text:soft-page-break/>
      <text:p text:style-name="P462">Valstybės turto perdavimo valdyti, naudoti ir disponuoti juo patikėjimo teise tvarkos aprašo</text:p>
      <text:p text:style-name="P470"><text:span text:style-name="T471">1</text:span><text:span text:style-name="T472"><text:s/>priedas</text:span></text:p>
      <text:p text:style-name="P473"/>
      <text:p text:style-name="P474"/>
      <text:p text:style-name="P475"><text:span text:style-name="T476">(Valstybės turto, perduodamo valdyti, naudoti ir disponuoti juo patikėjimo teise,<text:s/></text:span><text:span text:style-name="T477"><text:line-break/>perdavimo–priėmimo akto forma)</text:span></text:p>
      <text:p text:style-name="P478"/>
      <text:p text:style-name="P479">______________________________________</text:p>
      <text:p text:style-name="P480">(sudarytojo pavadinimas)</text:p>
      <text:p text:style-name="P481"/>
      <text:p text:style-name="P482"><text:span text:style-name="T483">VALSTYBĖS TURTO, PERDUODAMO</text:span><text:span text:style-name="T484"><text:s/></text:span><text:span text:style-name="T485">VALDYTI, NAUDOTI</text:span><text:span text:style-name="T486"><text:s/></text:span><text:span text:style-name="T487">IR DISPONUOTI JUO PATIKĖJIMO<text:s/></text:span><text:span text:style-name="T488">TEISE, PERDAVIMO–PRIĖMIMO</text:span><text:span text:style-name="T489"><text:s/></text:span><text:span text:style-name="T490">AKTAS</text:span></text:p>
      <text:p text:style-name="P491"/>
      <text:p text:style-name="P492"><text:span text:style-name="T493">________________ Nr. ________</text:span></text:p>
      <text:p text:style-name="P494">(data)<text:s/></text:p>
      <text:p text:style-name="P495">_____________________________</text:p>
      <text:p text:style-name="P496">(sudarymo vieta)</text:p>
      <text:p text:style-name="P497"/>
      <text:p text:style-name="P498"><text:tab/>,</text:p>
      <text:p text:style-name="P499">(perduodančios turtą institucijos, įmonės, įstaigos, organizacijos pavadinimas, buveinė, kodas)</text:p>
      <text:p text:style-name="P500">atstovaujama (-as) įgalioto<text:s/><text:tab/></text:p>
      <text:p text:style-name="P501">(pagal įstatymą, institucijos įstatus (nuostatus), įgaliojimą – atstovo pareigos,<text:s/></text:p>
      <text:p text:style-name="P502"><text:tab/>,</text:p>
      <text:p text:style-name="P503">vardas ir pavardė, įgaliojimo data ir numeris)<text:s/></text:p>
      <text:p text:style-name="P504">perduoda, o<text:s/><text:tab/>,</text:p>
      <text:p text:style-name="P505">(priimančios turtą institucijos, įmonės, įstaigos, organizacijos pavadinimas, buveinė, kodas)</text:p>
      <text:p text:style-name="P506"><text:tab/>,</text:p>
      <text:p text:style-name="P507">atstovaujama (-as) įgalioto<text:s/><text:tab/></text:p>
      <text:p text:style-name="P508">(pagal įstatymą, institucijos įstatus (nuostatus), įgaliojimą – atstovo pareigos,</text:p>
      <text:p text:style-name="P509"><text:tab/>,</text:p>
      <text:p text:style-name="P510">vardas ir pavardė, įgaliojimo data ir numeris)<text:s/></text:p>
      <text:p text:style-name="P511">priima, vadovaudamosi (-iesi)<text:s/><text:tab/>,</text:p>
      <text:p text:style-name="P512">(dokumento perduoti turtą pavadinimas, data, numeris)<text:s/></text:p>
      <text:p text:style-name="P513">šį valstybei nuosavybės teise priklausantį turtą:<text:s/><text:tab/></text:p>
      <text:p text:style-name="P514"><text:tab/></text:p>
      <text:p text:style-name="P515"><text:tab/>.</text:p>
      <text:p text:style-name="P516">(perduodamo turto pavadinimas ir apibūdinimas (nematerialiojo ir ilgalaikio materialiojo turto – inventorinis numeris, įsigijimo ir likutinė vertė; trumpalaikio materialiojo turto – įsigijimo vertė,<text:s/>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517">Perduodamo turto būklė perdavimo metu<text:s/><text:tab/>.</text:p>
      <text:p text:style-name="P518">Perduodamas turtas yra perduotas pagal nuomos (panaudos) sutartį<text:s/><text:tab/></text:p>
      <text:p text:style-name="P519"><text:tab/>.</text:p>
      <text:p text:style-name="P520">(sutarties sudarymo data, numeris, galiojimo terminas)</text:p>
      <text:p text:style-name="P521"/>
      <text:p text:style-name="P522">PRIDEDAMA (jeigu<text:s/>dokumentai pridedami):</text:p>
      <text:p text:style-name="P523"><text:span text:style-name="T524">1</text:span><text:span text:style-name="T525">.</text:span><text:span text:style-name="T526"><text:s/>____________________________________________________, ____<text:s/></text:span><text:span text:style-name="T527">lapas (-ai).</text:span></text:p>
      <text:p text:style-name="P528"><text:span text:style-name="T529">(perduodamo turto sąrašas)<text:s/></text:span></text:p>
      <text:p text:style-name="P530"><text:span text:style-name="T531">2</text:span><text:span text:style-name="T532">.</text:span><text:span text:style-name="T533"><text:s/>_____________________________________________________, ___<text:s/></text:span><text:span text:style-name="T534">lapas (-ai).</text:span></text:p>
      <text:p text:style-name="P535"><text:span text:style-name="T536">(dokumentas, suteikiantis teisę perduoti (priimti</text:span><text:span text:style-name="T537">) turtą)<text:s/></text:span></text:p>
      <text:p text:style-name="P538"><text:span text:style-name="T539">3</text:span><text:span text:style-name="T540">.</text:span><text:span text:style-name="T541"><text:s/>____________________________________________________, ____<text:s/></text:span><text:span text:style-name="T542">lapas (-ai).</text:span></text:p>
      <text:p text:style-name="P543"><text:span text:style-name="T544">(nekilnojamojo daikto kadastro duomenų bylos arba jų kopijos)<text:s/></text:span></text:p>
      <text:p text:style-name="P545"><text:span text:style-name="T546">4</text:span><text:span text:style-name="T547">.</text:span><text:span text:style-name="T548"><text:s/>____________________________________________________, ____<text:s/></text:span><text:span text:style-name="T549">lapas (-ai).</text:span></text:p>
      <text:p text:style-name="P550"><text:span text:style-name="T551">(teisinės registracijos d</text:span><text:span text:style-name="T552">okumentai)<text:s/></text:span></text:p>
      <text:p text:style-name="P553"><text:span text:style-name="T554">5</text:span><text:span text:style-name="T555">.</text:span><text:span text:style-name="T556"><text:s/>____________________________________________________, ____<text:s/></text:span><text:span text:style-name="T557">lapas (-ai).</text:span></text:p>
      <text:p text:style-name="P558"><text:span text:style-name="T559">(nuomos (panaudos) sutartis)<text:s/></text:span></text:p>
      <text:p text:style-name="P560"><text:span text:style-name="T561">6</text:span><text:span text:style-name="T562">.</text:span><text:span text:style-name="T563"><text:s/>____________________________________________________, ____<text:s/></text:span><text:span text:style-name="T564">lapas (-ai).</text:span></text:p>
      <text:p text:style-name="P565"><text:span text:style-name="T566">(valstybės nuosavybės teisę į akcijas patvirtinantys<text:s/></text:span><text:span text:style-name="T567">dokumentai)</text:span></text:p>
      <text:p text:style-name="P568"><text:span text:style-name="T569">7</text:span><text:span text:style-name="T570">.</text:span><text:span text:style-name="T571"><text:s/>____________________________________________________, ____<text:s/></text:span><text:span text:style-name="T572">lapas (-ai).</text:span></text:p>
      <text:p text:style-name="P573">(kiti dokumentai)</text:p>
      <text:p text:style-name="P574"/>
      <text:p text:style-name="P575">Šis aktas surašytas 2 egzemplioriais, po vieną turto perdavėjui ir turto perėmėjui.<text:s/></text:p>
      <text:p text:style-name="P576"/>
      <text:p text:style-name="P577"/>
      <text:p text:style-name="P578">Perdavė</text:p>
      <text:p text:style-name="P579"><text:span text:style-name="T580">____________________________________</text:span><text:span text:style-name="T581"><text:tab/>____________</text:span><text:span text:style-name="T582"><text:tab/>_</text:span><text:span text:style-name="T583">_______________________</text:span></text:p>
      <text:p text:style-name="P584">(įgalioto perduoti turtą asmens pareigų pavadinimas)<text:tab/><text:s text:c="7"/>(parašas)<text:tab/><text:s text:c="12"/>(vardas ir pavardė)</text:p>
      <text:p text:style-name="P585"/>
      <text:p text:style-name="Normal"/>
      <text:p text:style-name="P586">Priėmė</text:p>
      <text:p text:style-name="P587"><text:span text:style-name="T588">____________________________________</text:span><text:span text:style-name="T589"><text:tab/>____________</text:span><text:span text:style-name="T590"><text:tab/>________________________</text:span></text:p>
      <text:p text:style-name="P591">(įgalioto priimti turtą asmens pareigų<text:s/>pavadinimas)<text:tab/><text:s text:c="7"/>(parašas)<text:tab/><text:s text:c="12"/>(vardas ir pavardė)</text:p>
      <text:p text:style-name="P592"/>
      <text:p text:style-name="P593"><text:span text:style-name="T594">––––––––––––––––––––</text:span></text:p>
      <text:p text:style-name="P595">Priedo pakeitimai:</text:p>
      <text:p text:style-name="P596"><text:span text:style-name="T597">Nr.<text:s/></text:span><text:a xlink:href="https://www.e-tar.lt/portal/legalAct.html?documentId=TAR.A3AA1EEF26B5" office:target-frame-name="_top" xlink:show="replace"><text:span text:style-name="T598">140</text:span></text:a><text:span text:style-name="T599">, 2003-01-29, Žin., 2003, Nr. 13-504 (2003-02-05), i. k.<text:s/></text:span><text:span text:style-name="T600">1031100NUTA00000140</text:span></text:p>
      <text:p text:style-name="P601"><text:span text:style-name="T602">Nr.<text:s/></text:span><text:a xlink:href="https://www.e-tar.lt/portal/legalAct.html?documentId=TAR.F98EC1573C82" office:target-frame-name="_top" xlink:show="replace"><text:span text:style-name="T603">153</text:span></text:a><text:span text:style-name="T604">, 2004-02-11, Žin., 2004, Nr. 25-769 (2004-02-14), i. k. 1041100NUTA00000153</text:span></text:p>
      <text:p text:style-name="P605"><text:span text:style-name="T606">Nr.<text:s/></text:span><text:a xlink:href="https://www.e-tar.lt/portal/legalAct.html?documentId=TAR.B5CCC6EF9C44" office:target-frame-name="_top" xlink:show="replace"><text:span text:style-name="T607">239</text:span></text:a><text:span text:style-name="T608">, 2007-02-21, Žin., 2007, Nr. 30-1100 (2007-03-10), i. k. 1071100NUTA00000239</text:span></text:p>
      <text:p text:style-name="P609"><text:span text:style-name="T610">Nr.<text:s/></text:span><text:a xlink:href="https://www.e-tar.lt/portal/legalAct.html?documentId=62807f7069ab11e4b6b89037654e22b1" office:target-frame-name="_top" xlink:show="replace"><text:span text:style-name="T611">1227</text:span></text:a><text:span text:style-name="T612">, 2014-11-05, paskelbta TAR 2014-11-11, i. k. 2014-16</text:span><text:span text:style-name="T613">654</text:span></text:p>
      <text:p text:style-name="Normal"/>
      <text:soft-page-break/>
      <text:p text:style-name="P614">Valstybės turto perdavimo valdyti, naudoti ir disponuoti juo patikėjimo teise tvarkos aprašo</text:p>
      <text:p text:style-name="P622"><text:span text:style-name="T623">2</text:span><text:span text:style-name="T624"><text:s/>priedas</text:span></text:p>
      <text:p text:style-name="P625"/>
      <text:p text:style-name="P626"/>
      <text:p text:style-name="P627"><text:span text:style-name="T628">(Valstybei nuosavybės teise priklausančių akcijų perdavimo–priėmimo akto forma)</text:span></text:p>
      <text:p text:style-name="P629"/>
      <text:p text:style-name="P630">______________________________<text:s/></text:p>
      <text:p text:style-name="P631">(sudarytojo pavadinimas)</text:p>
      <text:p text:style-name="P632"/>
      <text:p text:style-name="P633"><text:span text:style-name="T634">VALSTYBEI NUOSAVYBĖS TEISE PRIKLAUSANČIŲ AKCIJŲ PERDAVIMO–PRIĖMIMO<text:s/></text:span><text:span text:style-name="T635">AKTAS</text:span></text:p>
      <text:p text:style-name="P636"/>
      <text:p text:style-name="P637">__________________ Nr. _______</text:p>
      <text:p text:style-name="P638">(data)</text:p>
      <text:p text:style-name="P639">_____________________________</text:p>
      <text:p text:style-name="P640">(sudarymo vieta)</text:p>
      <text:p text:style-name="P641"/>
      <text:p text:style-name="P642">_______________________________________, atstovaujama (-as) įgalioto<text:s/><text:tab/></text:p>
      <text:p text:style-name="P643"><text:span text:style-name="T644">(akcijų valdytojo pavadinimas, buveinė, kodas)</text:span><text:span text:style-name="T645"><text:tab/></text:span><text:span text:style-name="T646"><text:tab/></text:span><text:span text:style-name="T647"><text:tab/></text:span><text:span text:style-name="T648"><text:tab/></text:span><text:span text:style-name="T649">(pagal įstatymą, institucijos įstatus (nuostatus), įgaliojimą – atstovo pareigos,</text:span><text:span text:style-name="T650"><text:s/></text:span><text:span text:style-name="T651">vardas ir pavardė,</text:span></text:p>
      <text:p text:style-name="P652">_____________________________, perduoda, o<text:s/><text:tab/>,</text:p>
      <text:p text:style-name="P653">įgaliojimo data ir numeris)<text:tab/><text:tab/><text:tab/><text:tab/><text:tab/><text:tab/><text:tab/><text:tab/><text:tab/><text:tab/>(akcijų perėmėjo pavadinimas, buveinė, kodas)</text:p>
      <text:p text:style-name="P654"/>
      <text:p text:style-name="P655">atstovaujama (-as) įgalioto<text:s/><text:tab/>,</text:p>
      <text:p text:style-name="P656">(pagal įstatymą, institucijos įstatus (nuostatus), įgaliojimą – atstovo pareigos, vardas ir pavardė, įgaliojimo data ir numeris)</text:p>
      <text:p text:style-name="P657">priima valstybei nuosavybės teise priklausančias šių bendrovių akcija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Eil. Nr.</text:p>
          </table:table-cell>
          <table:table-cell table:style-name="TableCell675" table:number-rows-spanned="2">
            <text:p text:style-name="P676">Bendrovės pavadinimas</text:p>
          </table:table-cell>
          <table:table-cell table:style-name="TableCell677" table:number-rows-spanned="2">
            <text:p text:style-name="P678">Kodas</text:p>
          </table:table-cell>
          <table:table-cell table:style-name="TableCell679" table:number-rows-spanned="2">
            <text:p text:style-name="P680">Buveinė</text:p>
          </table:table-cell>
          <table:table-cell table:style-name="TableCell681" table:number-columns-spanned="2">
            <text:p text:style-name="P682">Akcijų skaičius</text:p>
          </table:table-cell>
          <table:covered-table-cell/>
          <table:table-cell table:style-name="TableCell683" table:number-rows-spanned="2">
            <text:p text:style-name="P684">Valstybei priklausančių akcijų dalis, procentais</text:p>
          </table:table-cell>
          <table:table-cell table:style-name="TableCell685" table:number-rows-spanned="2">
            <text:p text:style-name="P686">Akcijos nominalioji vertė</text:p>
          </table:table-cell>
          <table:table-cell table:style-name="TableCell687" table:number-rows-spanned="2">
            <text:p text:style-name="P688">Bendrovės įstatinis kapitalas</text:p>
          </table:table-cell>
          <table:table-cell table:style-name="TableCell689" table:number-columns-spanned="3">
            <text:p text:style-name="P690">Nuosavybės teisę<text:s/>patvirtinantys dokumentai</text:p>
          </table: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iš viso</text:p>
          </table:table-cell>
          <table:table-cell table:style-name="TableCell698">
            <text:p text:style-name="P699">priklauso valstybei</text:p>
          </table:table-cell>
          <table:covered-table-cell>
            <text:p text:style-name="P700"/>
          </table:covered-table-cell>
          <table:covered-table-cell>
            <text:p text:style-name="P701"/>
          </table:covered-table-cell>
          <table:covered-table-cell>
            <text:p text:style-name="P702"/>
          </table:covered-table-cell>
          <table:table-cell table:style-name="TableCell703">
            <text:p text:style-name="P704">dokumento pavadinimas</text:p>
          </table:table-cell>
          <table:table-cell table:style-name="TableCell705">
            <text:p text:style-name="P706">išdavimo data</text:p>
          </table:table-cell>
          <table:table-cell table:style-name="TableCell707">
            <text:p text:style-name="P708">numeri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Šis aktas surašytas 3 egzemplioriais, kurių 2 perduodami _____________________________ ir vienas –<text:s/><text:tab/>.</text:p>
      <text:soft-page-break/>
      <text:p text:style-name="P736">(akcijų perėmėjo pavadinimas)<text:tab/><text:tab/><text:tab/><text:tab/><text:tab/>(akcijų valdytojo pavadinimas)</text:p>
      <text:p text:style-name="P737"/>
      <text:p text:style-name="P738">PRIDEDAMA:</text:p>
      <text:p text:style-name="P739"><text:span text:style-name="T740">1</text:span><text:span text:style-name="T741">. Materialiosios akcijos (kai perduodamos materialiosios akcijos), ____ akcijų.</text:span></text:p>
      <text:p text:style-name="P742"><text:span text:style-name="T743">2</text:span><text:span text:style-name="T744">. Nuosavybės teisę patvirtinantys dokumentai, ____ lapų.</text:span></text:p>
      <text:p text:style-name="P745"><text:span text:style-name="T746">3</text:span><text:span text:style-name="T747">. Bendrovių įstatai, jų pakeitimai, ____ lapų.</text:span></text:p>
      <text:p text:style-name="P748"><text:span text:style-name="T749">4</text:span><text:span text:style-name="T750">.<text:s/></text:span><text:span text:style-name="T751">Dokumentai, susiję su atstovavimu bendrovėse, ____ bylų.</text:span></text:p>
      <text:p text:style-name="P752"/>
      <text:p text:style-name="P753"/>
      <text:p text:style-name="P754">Perdavė</text:p>
      <text:p text:style-name="P755">______________________________________<text:tab/><text:tab/><text:tab/>____________________<text:tab/><text:tab/>__________________________</text:p>
      <text:p text:style-name="P756">(įgalioto perduoti asmens pareigų pavadinimas)<text:tab/><text:tab/><text:tab/>(parašas)<text:tab/><text:tab/><text:tab/>(vardas ir pavardė)</text:p>
      <text:p text:style-name="P757"/>
      <text:p text:style-name="P758">Priėmė</text:p>
      <text:p text:style-name="P759">____________________________________<text:tab/><text:tab/><text:tab/>____________________<text:tab/><text:tab/>__________________________</text:p>
      <text:p text:style-name="P760">(įgalioto priimti asmens pareigų pavadinimas)<text:tab/><text:tab/><text:tab/><text:tab/>(parašas)<text:tab/><text:tab/><text:tab/>(vardas ir pavardė)</text:p>
      <text:p text:style-name="P761"/>
      <text:p text:style-name="P762"/>
      <text:p text:style-name="P763"><text:span text:style-name="T764">––––––––––––––––––––</text:span></text:p>
      <text:p text:style-name="P765">Priedo pakeitimai:</text:p>
      <text:p text:style-name="P766"><text:span text:style-name="T767">Nr.<text:s/></text:span><text:a xlink:href="https://www.e-tar.lt/portal/legalAct.html?documentId=TAR.B5CCC6EF9C44" office:target-frame-name="_top" xlink:show="replace"><text:span text:style-name="T768">239</text:span></text:a><text:span text:style-name="T769">, 2007-02-21, Žin., 2007, Nr. 30-1100 (2007-03-10), i. k. 1071100NUTA00000239</text:span></text:p>
      <text:p text:style-name="P770"><text:span text:style-name="T771">Nr.<text:s/></text:span><text:a xlink:href="https://www.e-tar.lt/portal/legalAct.html?documentId=62807f7069ab11e4b6b89037654e22b1" office:target-frame-name="_top" xlink:show="replace"><text:span text:style-name="T772">1227</text:span></text:a><text:span text:style-name="T773">, 2014-11-05, paskelbta TAR<text:s/></text:span><text:span text:style-name="T774">2014-11-11, i. k. 2014-16654</text:span></text:p>
      <text:p text:style-name="Normal"/>
      <text:soft-page-break/>
      <text:p text:style-name="P775">Valstybės turto perdavimo valdyti, naudoti ir disponuoti juo patikėjimo teise tvarkos aprašo</text:p>
      <text:p text:style-name="P783"><text:span text:style-name="T784">3</text:span><text:span text:style-name="T785"><text:s/>priedas</text:span></text:p>
      <text:p text:style-name="P786"/>
      <text:p text:style-name="P787"/>
      <text:p text:style-name="P788"><text:span text:style-name="T789">(Valstybės turto patikėjimo sutarties pavyzdinė forma)</text:span></text:p>
      <text:p text:style-name="P790"/>
      <text:p text:style-name="P791"><text:span text:style-name="T792">VALSTYBĖS TURTO PATIKĖJIMO<text:s/></text:span><text:span text:style-name="T793">SUTARTIS</text:span></text:p>
      <text:p text:style-name="P794"/>
      <text:p text:style-name="P795">_____________ Nr. ____________</text:p>
      <text:p text:style-name="P796">(data)</text:p>
      <text:p text:style-name="P797">___________________________</text:p>
      <text:p text:style-name="P798">(sudarymo vieta)</text:p>
      <text:p text:style-name="P799"/>
      <text:p text:style-name="P800">Patikėtojas<text:s/><text:tab/></text:p>
      <text:p text:style-name="P801">(perduodančio valstybės turtą juridinio asmens (toliau – institucija)<text:s/></text:p>
      <text:p text:style-name="P802">___________________________, toliau vadinamas Patikėtoju, pagal<text:s/><text:tab/></text:p>
      <text:p text:style-name="P803">pavadinimas ir kodas)<text:tab/><text:tab/><text:tab/><text:tab/>(įstatymą, institucijos steigimo</text:p>
      <text:p text:style-name="P804"/>
      <text:p text:style-name="P805"><text:tab/></text:p>
      <text:p text:style-name="P806">dokumentus, įgaliojimą – dokumento pavadinimas, numeris, data)</text:p>
      <text:p text:style-name="P807"/>
      <text:p text:style-name="P808">atstovaujamas<text:s/><text:tab/></text:p>
      <text:p text:style-name="P809">(atstovo pareigos, vardas ir pavardė)</text:p>
      <text:p text:style-name="P810"><text:tab/>,</text:p>
      <text:p text:style-name="P811">ir patikėtinis<text:s/><text:tab/>,</text:p>
      <text:p text:style-name="P812">(valstybinės aukštosios mokyklos ar valstybinės<text:s/>profesinio mokymo įstaigos pavadinimas ir kodas)</text:p>
      <text:p text:style-name="P813">toliau vadinamas Patikėtiniu (toliau kartu – šalys), pagal<text:s/><text:tab/></text:p>
      <text:p text:style-name="P814">(statutą, įgaliojimą – dokumento pavadinimas,<text:s/></text:p>
      <text:p text:style-name="P815"><text:tab/></text:p>
      <text:p text:style-name="P816"><text:span text:style-name="T817">numeris, data)</text:span></text:p>
      <text:p text:style-name="P818">atstovaujamas<text:s/><text:tab/></text:p>
      <text:p text:style-name="P819">(atstovo pareigos, vardas ir pavardė)</text:p>
      <text:p text:style-name="P820"><text:tab/>,</text:p>
      <text:p text:style-name="P821"><text:span text:style-name="T822">vadovaudamiesi Lietuvos R</text:span><text:span text:style-name="T823">espublikos Vyriausybės 20 __ m. ______________ d. nutarimu Nr. ____,</text:span><text:span text:style-name="T824"><text:s/>sudarė<text:s/></text:span><text:span text:style-name="T825">šią sutartį (toliau – Sutartis):</text:span></text:p>
      <text:p text:style-name="P826"><text:span text:style-name="T827">1</text:span><text:span text:style-name="T828">. Sutarties dalykas ir objektas:</text:span></text:p>
      <text:p text:style-name="P829"><text:span text:style-name="T830">1.1</text:span><text:span text:style-name="T831">. Patikėtojas pagal Sutartį perduoda Patikėtiniui valdyti, naudoti Sutarties 1.2 papunktyje numatytą valst</text:span><text:span text:style-name="T832">ybei nuosavybės teise priklausantį turtą (toliau – valstybės turtas) ir juo disponuoti, o Patikėtinis perima ir įsipareigoja perduotą valstybės turtą valdyti, naudoti ir juo disponuoti laikydamasis Lietuvos Respublikos teisės aktų nustatytų reikalavimų pag</text:span><text:span text:style-name="T833">al perduodamo valstybės turto paskirtį steigimo dokumentuose nustatytiems veiklos tikslams įgyvendinti.</text:span></text:p>
      <text:p text:style-name="P834"><text:span text:style-name="T835">1.2</text:span><text:span text:style-name="T836">. Sutartimi perduodamas valstybės turtas:</text:span></text:p>
      <text:p text:style-name="P837"><text:tab/></text:p>
      <text:p text:style-name="P838"><text:tab/>.</text:p>
      <text:p text:style-name="P839">(valstybės turto pavadinimas ir apibūdinimas: ilgalaikio materialiojo turto – inventorinis numeris,<text:s/></text:p>
      <text:p text:style-name="P840">įsigijimo ir likutinė vertė; nekilnojamojo turto ar kito nekilnojamojo daikto – pavadinimas, adresas,<text:s/></text:p>
      <text:p text:style-name="P841"><text:span text:style-name="T842">unikalus numeris, statinio pažymėjimas plane,<text:s/></text:span><text:span text:style-name="T843">bendras statinio plotas, patalpų plotas ir indeksai;<text:s/></text:span></text:p>
      <text:p text:style-name="P844"><text:span text:style-name="T845">įrenginių –</text:span><text:span text:style-name="T846"><text:s/>pagrindinės charakteristikos, o jeigu<text:s/></text:span><text:span text:style-name="T847">turtas perduodamas pagal sąrašą, nurodoma, kad<text:s/></text:span></text:p>
      <text:p text:style-name="P848"><text:span text:style-name="T849">turtas perduodamas pagal pridedamą sąrašą; turto būklė)</text:span></text:p>
      <text:p text:style-name="P850"><text:span text:style-name="T851">2</text:span><text:span text:style-name="T852">. Sutartis yra neatlygintina.</text:span></text:p>
      <text:p text:style-name="P853"><text:span text:style-name="T854">3</text:span><text:span text:style-name="T855">. Sutarties terminas:<text:s/></text:span></text:p>
      <text:p text:style-name="P856"><text:span text:style-name="T857">3.1</text:span><text:span text:style-name="T858">. Patikėjimo sutartis sudaroma _____ metų laikotarpiui. Sutarties pasibaigimo data</text:span><text:span text:style-name="T859"><text:s/>laikoma 20 __ m. __________ d.</text:span></text:p>
      <text:p text:style-name="P860"><text:span text:style-name="T861">3.2</text:span><text:span text:style-name="T862">. Šalys susitaria, kad Sutartis negali būti pratęsiama pagal atskirus susitarimus ar Lietuvos Respublikos civilinio kodekso 6.959 straipsnio 3 dalies pagrindu.</text:span></text:p>
      <text:p text:style-name="P863"><text:span text:style-name="T864">4</text:span><text:span text:style-name="T865">. Sutarties nutraukimas prieš terminą:</text:span></text:p>
      <text:p text:style-name="P866"><text:span text:style-name="T867">4.1</text:span><text:span text:style-name="T868">.<text:s/></text:span><text:span text:style-name="T869">Suta</text:span><text:span text:style-name="T870">rtis prieš terminą gali pasibaigti šalių susitarimu.</text:span></text:p>
      <text:p text:style-name="P871"><text:span text:style-name="T872">4.2</text:span><text:span text:style-name="T873">.<text:s/></text:span><text:span text:style-name="T874">Sutarties termino pabaiga neatleidžia šalių nuo pareigos tinkamai įvykdyti įsipareigojimus, kylančius iš Sutarties.</text:span></text:p>
      <text:p text:style-name="P875"><text:span text:style-name="T876">4.3</text:span><text:span text:style-name="T877">. Sutartis gali būti nutraukiama prieš terminą vienašališkai Patikėtojo</text:span><text:span text:style-name="T878"><text:s/>iniciatyva (dėl valstybės pastatų, vadovaujantis Lietuvos Respublikos mokslo ir studijų įstatymo 86 straipsnio 2 dalimi), jeigu Patikėtinis naudoja valstybės turtą ne pagal paskirtį arba tyčia ar dėl neatsargumo blogina jo būklę.</text:span><text:s/></text:p>
      <text:p text:style-name="P879"><text:span text:style-name="T880">4.4</text:span><text:span text:style-name="T881">. Patikėtojas tur</text:span><text:span text:style-name="T882">i teisę nutraukti Sutartį prieš terminą (dėl valstybės pastatų ar kito ilgalaikio materialiojo turto, vadovaudamasis Lietuvos Respublikos mokslo ir studijų įstatymo 86 straipsnio 2 dalimi), jeigu Patikėtinis nesudaro sąlygų kontroliuoti, ar perduotas pagal</text:span><text:span text:style-name="T883"><text:s/>patikėjimo sutartį valstybės turtas naudojamas pagal paskirtį ir sutartį.</text:span><text:s/></text:p>
      <text:p text:style-name="P884"><text:span text:style-name="T885">5</text:span><text:span text:style-name="T886">. Šalių teisės ir pareigos:</text:span></text:p>
      <text:p text:style-name="P887"><text:span text:style-name="T888">5.1</text:span><text:span text:style-name="T889">. Patikėtojas:</text:span></text:p>
      <text:p text:style-name="P890"><text:span text:style-name="T891">5.1.1</text:span><text:span text:style-name="T892">. privalo tikrinti, ar Patikėtinis naudojasi valstybės turtu tinkamai pagal paskirtį ir Sutartį;</text:span></text:p>
      <text:p text:style-name="P893"><text:span text:style-name="T894">5.1.2</text:span><text:span text:style-name="T895">. privalo, p</text:span><text:span text:style-name="T896">asibaigus Sutarties galiojimo terminui, per 5 dienas iš Patikėtinio priimti grąžinamą valstybės turtą pagal perdavimo–priėmimo aktą.</text:span></text:p>
      <text:p text:style-name="P897"><text:span text:style-name="T898">5.2</text:span><text:span text:style-name="T899">. Patikėtinis:</text:span></text:p>
      <text:p text:style-name="P900"><text:span text:style-name="T901">5.2.1</text:span><text:span text:style-name="T902">. savo lėšomis per 10 dienų nuo Sutarties pasirašymo apdraudžia visam Sutarties galiojimo te</text:span><text:span text:style-name="T903">rminui gaunamą valstybės turtą Patikėtojo naudai nuo žalos, kuri gali būti padaryta dėl ugnies, vandens, gamtos jėgų, vagysčių ir kitų draudžiamųjų įvykių;</text:span></text:p>
      <text:p text:style-name="P904"><text:span text:style-name="T905">5.2.2</text:span><text:span text:style-name="T906">.<text:s/></text:span><text:span text:style-name="T907">ne vėliau kaip iki kitų metų gegužės 1 dienos viešai paskelbia praėjusių finansinių metų<text:s/></text:span><text:span text:style-name="T908">valstybės turto valdymo, naudojimo ir disponavimo juo ataskaitą, kurioje turi būti nurodyta informacija apie valdomą patikėjimo teise pagal patikėjimo sutartis valstybės turtą: bendra valstybinei aukštajai mokyklai ar valstybinei profesinio mokymo įstaigai</text:span><text:span text:style-name="T909"><text:s/>patikėto valstybės turto vertė, trumpas detalizavimas pagal apskaitomo turto rūšis, turto būklės pasikeitimai ataskaitiniais metais, duomenys santykine išraiška (procentais) apie valstybės turtą, dėl kurio priimti ir įgyvendinti sprendimai (nuoma, panauda</text:span><text:span text:style-name="T910">), kita, valstybinės aukštosios mokyklos ar valstybinės profesinio mokymo įstaigos nuomone, svarbi informacija, susijusi su valstybės turto valdymu, naudojimu ir disponavimu juo. Viešu ataskaitos paskelbimu laikomas ataskaitos paskelbimas valstybinės aukšt</text:span><text:span text:style-name="T911">osios mokyklos ar valstybinės profesinio mokymo įstaigos interneto tinklalapyje</text:span><text:span text:style-name="T912">;</text:span></text:p>
      <text:p text:style-name="P913"><text:span text:style-name="T914">5.2.3</text:span><text:span text:style-name="T915">. moka užmokestį už perduoto valstybės turto eksploatavimą, komunalines ir ryšių paslaugas pagal pasirašytas sutartis su paslaugų teikėjais;</text:span></text:p>
      <text:p text:style-name="P916"><text:span text:style-name="T917">5.2.4</text:span><text:span text:style-name="T918">. privalo<text:s/></text:span><text:span text:style-name="T919">naudotis valstybės turtu pagal tiesioginę paskirtį ir Sutartį, griežtai laikytis šiam turtui nustatytų priešgaisrinės saugos, sandėliavimo, sanitarinių ir techninių taisyklių;</text:span></text:p>
      <text:p text:style-name="P920"><text:span text:style-name="T921">5.2.5</text:span><text:span text:style-name="T922">. privalo sudaryti sąlygas Patikėtojui kontroliuoti, ar perduotas valst</text:span><text:span text:style-name="T923">ybės turtas naudojamas pagal paskirtį ir Sutartį;</text:span></text:p>
      <text:p text:style-name="P924"><text:span text:style-name="T925">5.2.6</text:span><text:span text:style-name="T926">. privalo gauti Patikėtojo rašytinį sutikimą pakeisti valstybės turto paskirtį, pagerinti ar pertvarkyti valstybės turtą;</text:span></text:p>
      <text:p text:style-name="P927"><text:span text:style-name="T928">5.2.7</text:span><text:span text:style-name="T929">. atlieka jam perduoto valstybės turto einamąjį ar statinio kapita</text:span><text:span text:style-name="T930">linį remontą;</text:span></text:p>
      <text:p text:style-name="P931"><text:span text:style-name="T932">5.2.8</text:span><text:span text:style-name="T933">. privalo atlyginti Patikėtojui nuostolius, jeigu perduotas valstybės turtas dėl neatliktų einamojo ar kapitalinio remonto darbų sugedo ar buvo sugadintas, taip pat nuostolius, atsiradusius dėl žalos, padarytos neapdraustam valstybės</text:span><text:span text:style-name="T934"><text:s/>turtui;</text:span></text:p>
      <text:p text:style-name="P935"><text:span text:style-name="T936">5.2.9</text:span><text:span text:style-name="T937">. jeigu Sutarčiai pasibaigus nesudaroma nauja patikėjimo sutartis ar Sutartis nutraukiama prieš terminą, privalo grąžinti valstybės turtą Patikėtojui tokios būklės, kokios jam šis turtas buvo perduotas, atsižvelgiant į normalų<text:s/></text:span><text:span text:style-name="T938">susidėvėjimą, su visais atliktais pagerinimo elementais, neatskiriamais nuo turto;</text:span></text:p>
      <text:p text:style-name="P939"><text:span text:style-name="T940">5.2.10</text:span><text:span text:style-name="T941">. Sutarčiai pasibaigus privalo įvykdyti visus įsipareigojimus, susijusius su valstybės turto išlaikymu ir eksploatavimu, pagal pasirašytas sutartis su paslaugų tei</text:span><text:span text:style-name="T942">kėjais ir darbų vykdytojais;</text:span></text:p>
      <text:p text:style-name="P943"><text:span text:style-name="T944">5.2.11</text:span><text:span text:style-name="T945">. Sutartimi perduotą valstybės turtą apskaito atskirai nuo Patikėtinio turto ir kitokio patikėjimo teise turimo turto;</text:span></text:p>
      <text:p text:style-name="P946"><text:span text:style-name="T947">5.2.12</text:span><text:span text:style-name="T948">. Patikėtojui leidus, turi teisę jam perduotą valstybės turtą išnuomoti ar perduoti laik</text:span><text:span text:style-name="T949">inai neatlygintinai valdyti ir naudoti tretiesiems asmenims;</text:span><text:s/></text:p>
      <text:p text:style-name="P950"><text:span text:style-name="T951">5.2.13</text:span><text:span text:style-name="T952">. negali Sutartimi perduoto valstybės turto naudoti prievolėms užtikrinti;</text:span></text:p>
      <text:p text:style-name="P953"><text:span text:style-name="T954">5.2.14</text:span><text:span text:style-name="T955">. savo lėšomis per 15 dienų nuo Sutarties pasirašymo įstatymų nustatyta tvarka įregistruoja Sutartį</text:span><text:span text:style-name="T956"><text:s/>Nekilnojamojo turto registre, o pasibaigus Sutarties galiojimo terminui ją išregistruoja.<text:s/></text:span></text:p>
      <text:p text:style-name="P957"><text:span text:style-name="T958">6</text:span><text:span text:style-name="T959">. Kitos sąlygos:</text:span></text:p>
      <text:p text:style-name="P960"><text:span text:style-name="T961"><text:tab/>.</text:span></text:p>
      <text:p text:style-name="P962"><text:span text:style-name="T963">7</text:span><text:span text:style-name="T964">. Trečiųjų asmenų teisės į valstybės turtą:</text:span></text:p>
      <text:p text:style-name="P965"><text:tab/>.</text:p>
      <text:p text:style-name="P966"><text:span text:style-name="T967">(įkeitimas, areštas, uzufruktas ir kita)</text:span></text:p>
      <text:p text:style-name="P968"><text:span text:style-name="T969">8</text:span><text:span text:style-name="T970">. Pranešimai:</text:span></text:p>
      <text:p text:style-name="P971"><text:span text:style-name="T972">8.1</text:span><text:span text:style-name="T973">.<text:s/></text:span><text:span text:style-name="T974">Visi Sutartyje<text:s/></text:span><text:span text:style-name="T975">numatyti ar su jos vykdymu susiję arba su reikalavimų, kylančių iš Sutarties, gynimu civilinio proceso tvarka susiję pranešimai turi būti rašytiniai, siunčiami elektroniniu paštu arba registruotu paštu arba perduodami faksu Sutartyje nurodytais šalių adres</text:span><text:span text:style-name="T976">ais. Kiekviena šalis turi teisę pasirinkti jai tinkamą pranešimo išsiuntimo būdą.</text:span></text:p>
      <text:p text:style-name="P977"><text:span text:style-name="T978">8.2</text:span><text:span text:style-name="T979">. Jeigu pranešimas siunčiamas elektroniniu paštu ar perduodamas faksu, laikoma, kad jį šalis gavo tą pačią dieną, kai jis buvo išsiųstas, jeigu išsiųstas darbo valando</text:span><text:span text:style-name="T980">mis, arba kitą darbo dieną, jeigu pranešimas buvo išsiųstas ne darbo valandomis. Jeigu pranešimas siunčiamas registruotu laišku, laikoma, kad jį adresatas gavo praėjus 5 dienoms nuo išsiuntimo.</text:span></text:p>
      <text:p text:style-name="P981"><text:span text:style-name="T982">8.3</text:span><text:span text:style-name="T983">. Šalys ne vėliau kaip kitą darbo dieną privalo raštu i</text:span><text:span text:style-name="T984">nformuoti viena kitą apie pasikeitusius savo rekvizitus. Šalis, neįvykdžiusi šio įsipareigojimo, negali reikšti pretenzijų, kad negavo pranešimų, kad kita šalis pažeidė Sutartį ir panašiai, jeigu kita šalis atliko veiksmus pagal paskutinius jai žinomus kit</text:span><text:span text:style-name="T985">os šalies adresą ar rekvizitus.</text:span></text:p>
      <text:p text:style-name="P986"><text:span text:style-name="T987">9</text:span><text:span text:style-name="T988">. Ginčai:</text:span></text:p>
      <text:p text:style-name="P989"><text:span text:style-name="T990">Visi ginčai tarp šalių dėl Sutarties vykdymo sprendžiami konsultacijų ir derybų būdu, vadovaujantis gera valia. Nepavykus pasiekti susitarimo per vieną mėnesį, ginčai, nesutarimai ar reikalavimai, kylantys i</text:span><text:span text:style-name="T991">š Sutarties ar su ja susiję, sprendžiami Lietuvos Respublikos įstatymų nustatyta tvarka.</text:span></text:p>
      <text:p text:style-name="P992"><text:span text:style-name="T993">10</text:span><text:span text:style-name="T994">. Baigiamosios nuostatos:</text:span></text:p>
      <text:p text:style-name="P995"><text:span text:style-name="T996">10.1</text:span><text:span text:style-name="T997">.<text:s/></text:span><text:span text:style-name="T998">Patikėtinis, pasirašydamas Sutartį, pripažįsta, kad sutinka su perduodamo valstybės turto būkle.</text:span></text:p>
      <text:p text:style-name="P999"><text:span text:style-name="T1000">10.2</text:span><text:span text:style-name="T1001">. Pasirašydami Sutartį</text:span><text:span text:style-name="T1002">, Patikėtojas perduoda, o Patikėtinis priima Sutarties<text:s/></text:span><text:span text:style-name="T1003">1.2 papunktyje nurodytą valstybės turtą.<text:s/></text:span></text:p>
      <text:p text:style-name="P1004"><text:span text:style-name="T1005">10.3</text:span><text:span text:style-name="T1006">. Jeigu viena iš Sutarties nuostatų pripažįstama negaliojančia, šalys yra įpareigotos negaliojančią nuostatą pakeisti.</text:span></text:p>
      <text:p text:style-name="P1007"><text:span text:style-name="T1008">10.4</text:span><text:span text:style-name="T1009">. Sutartis sudaryta 2 eg</text:span><text:span text:style-name="T1010">zemplioriais, po vieną Patikėtojui ir Patikėtiniui. Abu Sutarties egzemplioriai turi vienodą teisinę galią.</text:span></text:p>
      <text:p text:style-name="P1011"/>
      <text:p text:style-name="P1012"><text:span text:style-name="T1013">PRIDEDAMA (jeigu dokumentai pridedami):</text:span></text:p>
      <text:p text:style-name="P1014"><text:span text:style-name="T1015">1</text:span><text:span text:style-name="T1016">. ______________________________________________________, __ lapas (-ai).</text:span></text:p>
      <text:p text:style-name="P1017"><text:span text:style-name="T1018">(dokumento, suteikiančio<text:s/></text:span><text:span text:style-name="T1019">teisę perduoti valstybės turtą, kopija)</text:span></text:p>
      <text:p text:style-name="P1020"><text:span text:style-name="T1021">2</text:span><text:span text:style-name="T1022">. ______________________________________________________, __ lapas (-ai).</text:span></text:p>
      <text:p text:style-name="P1023"><text:span text:style-name="T1024">(valstybės turto sąrašas, jeigu valstybės turtas perduodamas pagal sąrašą)</text:span></text:p>
      <text:p text:style-name="P1025"><text:span text:style-name="T1026">3</text:span><text:span text:style-name="T1027">. ______________________________________________________,</text:span><text:span text:style-name="T1028"><text:s/>__ lapas (-ai).</text:span></text:p>
      <text:p text:style-name="P1029"><text:span text:style-name="T1030">(nekilnojamojo daikto kadastro duomenų bylos kopijos)</text:span></text:p>
      <text:p text:style-name="P1031"><text:span text:style-name="T1032">4</text:span><text:span text:style-name="T1033">. _______________________________________________________, __ lapas (-ai).</text:span></text:p>
      <text:p text:style-name="P1034"><text:span text:style-name="T1035">(pažymos apie registre įregistruotą nekilnojamąjį daiktą ir daiktines teises į jį kopija)</text:span></text:p>
      <text:p text:style-name="P1036"><text:span text:style-name="T1037">5</text:span><text:span text:style-name="T1038">.<text:s/></text:span><text:span text:style-name="T1039">_______________________________________________________, __ lapas (-ai).</text:span></text:p>
      <text:p text:style-name="P1040"><text:span text:style-name="T1041">(kiti dokumentai)</text:span></text:p>
      <text:p text:style-name="P1042"/>
      <text:p text:style-name="P1043">Sutarties šalių rekvizitai:</text:p>
      <text:p text:style-name="P1044"/>
      <text:p text:style-name="P1045">Patikėtojo<text:s/><text:tab/></text:p>
      <text:p text:style-name="P1046">(adresas, telefono numeris, kodas, atsiskaitomosios sąskaitos banke numeris)</text:p>
      <text:p text:style-name="P1047">Patikėtinio<text:s/><text:tab/></text:p>
      <text:p text:style-name="P1048">(adresas, telefono numeris,<text:s/>kodas, PVM mokėtojo kodas, atsiskaitomosios sąskaitos banke numeris)</text:p>
      <text:p text:style-name="P1049"/>
      <text:p text:style-name="P1050"/>
      <text:p text:style-name="P1051"/>
      <text:p text:style-name="P1052">Patikėtojas<text:tab/><text:tab/><text:tab/><text:tab/><text:tab/>Patikėtinis</text:p>
      <text:p text:style-name="P1053">(Parašas) (Vardas ir pavardė)<text:tab/><text:tab/><text:tab/><text:tab/>(Parašas) (Vardas ir pavardė)</text:p>
      <text:p text:style-name="P1054">A.V.<text:tab/><text:tab/><text:tab/><text:tab/><text:tab/>A.V.</text:p>
      <text:p text:style-name="P1055"/>
      <text:p text:style-name="P1056"><text:span text:style-name="T1057">––––––––––––––––––––</text:span></text:p>
      <text:p text:style-name="P1058"/>
      <text:p text:style-name="P1059">Priedo pakeitimai:</text:p>
      <text:p text:style-name="P1060"><text:span text:style-name="T1061">Nr.<text:s/></text:span><text:a xlink:href="https://www.e-tar.lt/portal/legalAct.html?documentId=62807f7069ab11e4b6b89037654e22b1" office:target-frame-name="_top" xlink:show="replace"><text:span text:style-name="T1062">1227</text:span></text:a><text:span text:style-name="T1063">, 2014-11-05, paskelbta TAR 2014-11-11, i. k. 2014-16654</text:span></text:p>
      <text:p text:style-name="P1064"><text:span text:style-name="T1065">Nr.<text:s/></text:span><text:a xlink:href="https://www.e-tar.lt/portal/legalAct.html?documentId=13b24df04a1211e9b9e1d4aa8e4da0de" office:target-frame-name="_top" xlink:show="replace"><text:span text:style-name="T1066">251</text:span></text:a><text:span text:style-name="T1067">, 2019-03-13, paskelbta TAR 2019-03-19, i. k. 2019-04269</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yriausybė, Nutarimas</text:span></text:p>
      <text:p text:style-name="P1077"><text:span text:style-name="T1078">Nr.<text:s/></text:span><text:a xlink:href="https://www.e-tar.lt/portal/legalAct.html?documentId=TAR.A3AA1EEF26B5" office:target-frame-name="_top" xlink:show="replace"><text:span text:style-name="T1079">140</text:span></text:a><text:span text:style-name="T1080">, 2003-01-29, Žin., 2003, Nr. 13-504 (2003-02-05), i. k. 1031100NUTA00000140</text:span></text:p>
      <text:p text:style-name="P1081"><text:span text:style-name="T1082">Dėl Lietuvos Respublikos Vyriausybės 2001 m. sausio 5 d. nutarimo Nr. 16 "Dėl valstybės turto perdavimo valdyti, naudoti ir disp</text:span><text:span text:style-name="T1083">onuoti juo tvarkos" pakeitimo</text:span></text:p>
      <text:p text:style-name="P1084"/>
      <text:p text:style-name="P1085"><text:span text:style-name="T1086">2.</text:span></text:p>
      <text:p text:style-name="P1087"><text:span text:style-name="T1088">Lietuvos Respublikos Vyriausybė, Nutarimas</text:span></text:p>
      <text:p text:style-name="P1089"><text:span text:style-name="T1090">Nr.<text:s/></text:span><text:a xlink:href="https://www.e-tar.lt/portal/legalAct.html?documentId=TAR.F98EC1573C82" office:target-frame-name="_top" xlink:show="replace"><text:span text:style-name="T1091">153</text:span></text:a><text:span text:style-name="T1092">, 2004-02-11, Žin., 2004, Nr. 25-769 (2004-02-14), i. k. 1041100NUTA00000153</text:span></text:p>
      <text:p text:style-name="P1093"><text:span text:style-name="T1094">Dėl Lietuvos<text:s/></text:span><text:span text:style-name="T1095">Respublikos Vyriausybės 2001 m. sausio 5 d. nutarimo Nr. 16 "Dėl Valstybės turto perdavimo valdyti, naudoti ir disponuoti juo patikėjimo teise tvarkos patvirtinimo" pakeitimo ir kai kurių Lietuvos Respublikos Vyriausybės nutarimų pripažinimo netekusiais ga</text:span><text:span text:style-name="T1096">lios</text:span></text:p>
      <text:p text:style-name="P1097"/>
      <text:p text:style-name="P1098"><text:span text:style-name="T1099">3.</text:span></text:p>
      <text:p text:style-name="P1100"><text:span text:style-name="T1101">Lietuvos Respublikos Vyriausybė, Nutarimas</text:span></text:p>
      <text:p text:style-name="P1102"><text:span text:style-name="T1103">Nr.<text:s/></text:span><text:a xlink:href="https://www.e-tar.lt/portal/legalAct.html?documentId=TAR.7EA9021A72BB" office:target-frame-name="_top" xlink:show="replace"><text:span text:style-name="T1104">969</text:span></text:a><text:span text:style-name="T1105">, 2005-09-05, Žin., 2005, Nr. 109-3977 (2005-09-08), i. k. 1051100NUTA00000969</text:span></text:p>
      <text:p text:style-name="P1106"><text:span text:style-name="T1107">Dėl Lietuvos Respublikos Vyriausybės</text:span><text:span text:style-name="T1108"><text:s/>2001 m. sausio 5 d. nutarimo Nr. 16 "Dėl Valstybės turto perdavimo valdyti, naudoti ir disponuoti juo patikėjimo teise tvarkos patvirtinimo" papildymo</text:span></text:p>
      <text:p text:style-name="P1109"/>
      <text:p text:style-name="P1110"><text:span text:style-name="T1111">4.</text:span></text:p>
      <text:p text:style-name="P1112"><text:span text:style-name="T1113">Lietuvos Respublikos Vyriausybė, Nutarimas</text:span></text:p>
      <text:p text:style-name="P1114"><text:span text:style-name="T1115">Nr.<text:s/></text:span><text:a xlink:href="https://www.e-tar.lt/portal/legalAct.html?documentId=TAR.B5CCC6EF9C44" office:target-frame-name="_top" xlink:show="replace"><text:span text:style-name="T1116">239</text:span></text:a><text:span text:style-name="T1117">, 2007-02-21, Žin., 2007, Nr. 30-1100 (2007-03-10), i. k. 1071100NUTA00000239</text:span></text:p>
      <text:p text:style-name="P1118"><text:span text:style-name="T1119">Dėl Lietuvos Respublikos Vyriausybės 2001 m. sausio 5 d. nutarimo Nr. 16 "Dėl Valstybės turto p</text:span><text:span text:style-name="T1120">erdavimo valdyti, naudoti ir disponuoti juo patikėjimo teise tvarkos patvirtinimo" pakeitimo</text:span></text:p>
      <text:p text:style-name="P1121"/>
      <text:p text:style-name="P1122"><text:span text:style-name="T1123">5.</text:span></text:p>
      <text:p text:style-name="P1124"><text:span text:style-name="T1125">Lietuvos Respublikos Vyriausybė, Nutarimas</text:span></text:p>
      <text:p text:style-name="P1126"><text:span text:style-name="T1127">Nr.<text:s/></text:span><text:a xlink:href="https://www.e-tar.lt/portal/legalAct.html?documentId=TAR.F9A902B0EA6C" office:target-frame-name="_top" xlink:show="replace"><text:span text:style-name="T1128">1186</text:span></text:a><text:span text:style-name="T1129">, 2007-11-07, Žin., 2007,<text:s/></text:span><text:span text:style-name="T1130">Nr. 117-4796 (2007-11-15), i. k. 1071100NUTA00001186</text:span></text:p>
      <text:p text:style-name="P1131"><text:span text:style-name="T1132">Dėl Lietuvos Respublikos Vyriausybės 2001 m. sausio 5 d. nutarimo Nr. 16 "Dėl Valstybės turto perdavimo valdyti, naudoti ir disponuoti juo patikėjimo teise tvarkos aprašo patvirtinimo" pakeitimo</text:span></text:p>
      <text:p text:style-name="P1133"/>
      <text:p text:style-name="P1134"><text:span text:style-name="T1135">6.</text:span></text:p>
      <text:p text:style-name="P1136"><text:span text:style-name="T1137">Liet</text:span><text:span text:style-name="T1138">uvos Respublikos Vyriausybė, Nutarimas</text:span></text:p>
      <text:p text:style-name="P1139"><text:span text:style-name="T1140">Nr.<text:s/></text:span><text:a xlink:href="https://www.e-tar.lt/portal/legalAct.html?documentId=TAR.7AC81ED68F60" office:target-frame-name="_top" xlink:show="replace"><text:span text:style-name="T1141">833</text:span></text:a><text:span text:style-name="T1142">, 2009-07-15, Žin., 2009, Nr. 90-3903 (2009-07-30), i. k. 1091100NUTA00000833</text:span></text:p>
      <text:p text:style-name="P1143"><text:span text:style-name="T1144">Dėl Lietuvos Respublikos Vyriausybės 2001 m. sausi</text:span><text:span text:style-name="T1145">o 5 d. nutarimo Nr. 16 "Dėl Valstybės turto perdavimo valdyti, naudoti ir disponuoti juo patikėjimo teise tvarkos aprašo patvirtinimo" pakeitimo</text:span></text:p>
      <text:p text:style-name="P1146"/>
      <text:p text:style-name="P1147"><text:span text:style-name="T1148">7.</text:span></text:p>
      <text:p text:style-name="P1149"><text:span text:style-name="T1150">Lietuvos Respublikos Vyriausybė, Nutarimas</text:span></text:p>
      <text:p text:style-name="P1151"><text:span text:style-name="T1152">Nr.<text:s/></text:span><text:a xlink:href="https://www.e-tar.lt/portal/legalAct.html?documentId=62807f7069ab11e4b6b89037654e22b1" office:target-frame-name="_top" xlink:show="replace"><text:span text:style-name="T1153">1227</text:span></text:a><text:span text:style-name="T1154">, 2014-11-05, paskelbta TAR 2014-11-11, i. k. 2014-16654</text:span></text:p>
      <text:p text:style-name="P1155"><text:span text:style-name="T1156">Dėl Lietuvos Respublikos Vyriausybės 2001 m. sausio 5 d. nutarimo Nr. 16 „Dėl Valstybės turto perdavimo valdyti, naudoti ir disponuoti juo patikėjimo teise t</text:span><text:span text:style-name="T1157">varkos aprašo patvirtinimo“ pakeitimo</text:span></text:p>
      <text:p text:style-name="P1158"/>
      <text:p text:style-name="P1159"><text:span text:style-name="T1160">8.</text:span></text:p>
      <text:p text:style-name="P1161"><text:span text:style-name="T1162">Lietuvos Respublikos Vyriausybė, Nutarimas</text:span></text:p>
      <text:p text:style-name="P1163"><text:span text:style-name="T1164">Nr.<text:s/></text:span><text:a xlink:href="https://www.e-tar.lt/portal/legalAct.html?documentId=dcad4480b15811e6b844f0f29024f5ac" office:target-frame-name="_top" xlink:show="replace"><text:span text:style-name="T1165">1148</text:span></text:a><text:span text:style-name="T1166">, 2016-11-16, paskelbta TAR 2016-11-23, i. k. 2016-27289</text:span></text:p>
      <text:p text:style-name="P1167"><text:span text:style-name="T1168">Dėl<text:s/></text:span><text:span text:style-name="T1169">Lietuvos Respublikos Vyriausybės 2001 m. sausio 5 d. nutarimo Nr. 16 „Dėl Valstybės turto perdavimo valdyti, naudoti ir disponuoti juo patikėjimo teise tvarkos aprašo patvirtinimo“ pakeitimo</text:span></text:p>
      <text:p text:style-name="P1170"/>
      <text:p text:style-name="P1171"><text:span text:style-name="T1172">9.</text:span></text:p>
      <text:p text:style-name="P1173"><text:span text:style-name="T1174">Lietuvos Respublikos Vyriausybė, Nutarimas</text:span></text:p>
      <text:p text:style-name="P1175"><text:span text:style-name="T1176">Nr.<text:s/></text:span><text:a xlink:href="https://www.e-tar.lt/portal/legalAct.html?documentId=a342aa20ce6611e69e09f35d37acd719" office:target-frame-name="_top" xlink:show="replace"><text:span text:style-name="T1177">1285</text:span></text:a><text:span text:style-name="T1178">, 2016-12-28, paskelbta TAR 2016-12-30, i. k. 2016-30071</text:span></text:p>
      <text:p text:style-name="P1179"><text:span text:style-name="T1180">Dėl Lietuvos Respublikos Vyriausybės 2001 m. sausio 5 d. nutarimo Nr. 16 „Dėl Valstybės turto perdavimo<text:s/></text:span><text:span text:style-name="T1181">valdyti, naudoti ir disponuoti juo patikėjimo teise tvarkos aprašo patvirtinimo“ pakeitimo</text:span></text:p>
      <text:p text:style-name="P1182"/>
      <text:p text:style-name="P1183"><text:span text:style-name="T1184">10.</text:span></text:p>
      <text:p text:style-name="P1185"><text:span text:style-name="T1186">Lietuvos Respublikos Vyriausybė, Nutarimas</text:span></text:p>
      <text:p text:style-name="P1187"><text:span text:style-name="T1188">Nr.<text:s/></text:span><text:a xlink:href="https://www.e-tar.lt/portal/legalAct.html?documentId=cc5c43503eed11e8beb59fa4fa6c44e7" office:target-frame-name="_top" xlink:show="replace"><text:span text:style-name="T1189">349</text:span></text:a><text:span text:style-name="T1190">, 2018-04-09</text:span><text:span text:style-name="T1191">, paskelbta TAR 2018-04-13, i. k. 2018-06036</text:span></text:p>
      <text:p text:style-name="P1192"><text:span text:style-name="T1193">Dėl Lietuvos Respublikos Vyriausybės 2001 m. sausio 5 d. nutarimo Nr. 16 „Dėl Valstybės turto perdavimo valdyti, naudoti ir disponuoti juo patikėjimo teise tvarkos aprašo patvirtinimo“ pakeitimo</text:span></text:p>
      <text:p text:style-name="P1194"/>
      <text:p text:style-name="P1195"><text:span text:style-name="T1196">11.</text:span></text:p>
      <text:p text:style-name="P1197"><text:span text:style-name="T1198">Lietuvos Re</text:span><text:span text:style-name="T1199">spublikos Vyriausybė, Nutarimas</text:span></text:p>
      <text:p text:style-name="P1200"><text:span text:style-name="T1201">Nr.<text:s/></text:span><text:a xlink:href="https://www.e-tar.lt/portal/legalAct.html?documentId=13b24df04a1211e9b9e1d4aa8e4da0de" office:target-frame-name="_top" xlink:show="replace"><text:span text:style-name="T1202">251</text:span></text:a><text:span text:style-name="T1203">, 2019-03-13, paskelbta TAR 2019-03-19, i. k. 2019-04269</text:span></text:p>
      <text:p text:style-name="P1204"><text:span text:style-name="T1205">Dėl Lietuvos Respublikos Vyriausybės 2001 m. sausio 5 d. nutar</text:span><text:span text:style-name="T1206">imo Nr. 16 „Dėl Valstybės turto perdavimo valdyti, naudoti ir disponuoti juo patikėjimo teise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298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298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6298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2</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16"><draw:frame draw:style-name="F617" text:anchor-type="paragraph" svg:y="0.0006in" draw:z-index="0"><draw:text-box fo:min-height="0in" fo:min-width="0in"><text:p text:style-name="P615"><text:span text:style-name="T618"><text:page-number text:fixed="false">2</text:page-number></text:span></text:p></draw:text-box></draw:frame></text:p>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777"><draw:frame draw:style-name="F778" text:anchor-type="paragraph" svg:y="0.0006in" draw:z-index="0"><draw:text-box fo:min-height="0in" fo:min-width="0in"><text:p text:style-name="P776"><text:span text:style-name="T779"><text:page-number text:fixed="false">5</text:page-number></text:span></text:p></draw:text-box></draw:frame></text:p>
      </style:header>
      <style:footer>
        <text:p text:style-name="P780"/>
      </style:footer>
    </style:master-page>
    <style:master-page style:next-style-name="MP4" style:name="MPF4" style:page-layout-name="PL4">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6-05T05:42:00Z</meta:creation-date>
    <dc:date>2020-06-05T05:42:00Z</dc:date>
    <meta:template xlink:href="Normal.dotm" xlink:type="simple"/>
    <meta:editing-cycles>2</meta:editing-cycles>
    <meta:editing-duration>PT0S</meta:editing-duration>
    <meta:document-statistic meta:page-count="16" meta:paragraph-count="409" meta:word-count="5161" meta:character-count="42171" meta:row-count="1385" meta:non-whitespace-character-count="37419"/>
  </office:meta>
</office:document-meta>
</file>