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style:snap-to-layout-grid="false" fo:text-align="center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9-01</text:span></text:p>
      <text:p text:style-name="P8"/>
      <text:p text:style-name="P9"><text:span text:style-name="T10">Įsakymas paskelbtas: Žin. 2000, Nr.<text:s/></text:span><text:a xlink:href="https://www.e-tar.lt/portal/legalAct.html?documentId=TAR.0B4F4F494479" office:target-frame-name="_top" xlink:show="replace"><text:span text:style-name="T11">71-2148</text:span></text:a><text:span text:style-name="T12">, i. k. 1002070ISAK00000619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691CA14B1DCB" office:target-frame-name="_top" xlink:show="replace"><text:span text:style-name="T16">ISAK-1580</text:span></text:a><text:span text:style-name="T17">, 2005-07-22, Žin. 2005, Nr. 95-3560 (2005-08-06), i. k. 1052070ISAKSAK-1580</text:span></text:p>
      <text:p text:style-name="P18"/>
      <text:p text:style-name="P19"><text:s/><text:span text:style-name="T20">„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</text:span><text:span text:style-name="T28">IO UGDYMO PROGRAMĄ</text:span></text:p>
      <text:p text:style-name="P29"><text:span text:style-name="T30">LAZDIJŲ RAJONO SAVIVALDYBĖS MOKYKLOSE</text:span></text:p>
      <text:p text:style-name="P31"/>
      <text:p text:style-name="P32">2000 m. gegužės 15 d. Nr. 619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/text:span><text:span text:style-name="T37"><text:s/></text:span><text:a xlink:href="https://www.e-tar.lt/portal/lt/legalAct/TAR.2A420C1C0A59" office:target-frame-name="_blank" xlink:show="new"><text:span text:style-name="T38">111-4151</text:span></text:a><text:span text:style-name="T39">):</text:span></text:p>
      <text:p text:style-name="P40"><text:span text:style-name="T41">1</text:span><text:span text:style-name="T42">.<text:s/></text:span><text:span text:style-name="T43">Leidžiu</text:span><text:span text:style-name="T44"><text:s/>nuo 2000 m. rugsėjo 1 d. vykdyti vidurinio ugdymo programą šiose mokyklose:</text:span></text:p>
      <text:p text:style-name="P45"><text:span text:style-name="T46">1.1</text:span><text:span text:style-name="T47">. Lazdijų Motiejaus Gustaičio gimnazijoje ir suaugusiųjų<text:s/></text:span><text:span text:style-name="T48">klasėse;</text:span></text:p>
      <text:p text:style-name="P49"><text:span text:style-name="T50">1.2</text:span><text:span text:style-name="T51">. Lazdijų rajono savivaldybės Veisiejų vidurinėje mokykloje;</text:span></text:p>
      <text:p text:style-name="P52">1.3. Lazdijų rajono savivaldybės Aštriosios Kirsnos vidurinės mokyklos dvyliktojoje klasėje;<text:s/></text:p>
      <text:p text:style-name="P53">Punkto pakeitimai:</text:p>
      <text:p text:style-name="P54"><text:span text:style-name="T55">Nr.<text:s/></text:span><text:a xlink:href="https://www.e-tar.lt/portal/legalAct.html?documentId=TAR.AEA5F5D21720" office:target-frame-name="_top" xlink:show="replace"><text:span text:style-name="T56">ISAK-1494</text:span></text:a><text:span text:style-name="T57">, 2007-07-19, Žin., 2007, Nr. 82-3375 (2007-07-24), i. k. 1072070ISAKSAK-1494</text:span></text:p>
      <text:p text:style-name="Normal"/>
      <text:p text:style-name="P58"><text:span text:style-name="T59">1.4</text:span><text:span text:style-name="T60">. Lazdijų rajono savivaldybės Seirijų Antano Žmuidzinavičiaus vidurinėje mokykloje;</text:span></text:p>
      <text:p text:style-name="P61"><text:span text:style-name="T62">1.5</text:span><text:span text:style-name="T63">. Lazdijų rajono savivaldybės Šventežerio<text:s/></text:span><text:span text:style-name="T64">vidurinėje mokykloje;</text:span></text:p>
      <text:p text:style-name="P65"><text:span text:style-name="T66">1.6</text:span><text:span text:style-name="T67">. Lazdijų rajono savivaldybės Šeštokų vidurinėje mokykloje.“.</text:span></text:p>
      <text:p text:style-name="P68"/>
      <text:p text:style-name="P69">švietimo ir mokslo Ministras<text:tab/>Kornelijus Platelis</text:p>
      <text:p text:style-name="P70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švietimo ir mokslo ministerija, Įsakymas</text:span></text:p>
      <text:p text:style-name="P80"><text:span text:style-name="T81">Nr.<text:s/></text:span><text:a xlink:href="https://www.e-tar.lt/portal/legalAct.html?documentId=TAR.41EDD35357D3" office:target-frame-name="_top" xlink:show="replace"><text:span text:style-name="T82">1740</text:span></text:a><text:span text:style-name="T83">, 2002-10-15, Žin., 2002, Nr. 101-4529 (2002-10-23), i. k. 1022070ISAK00001740</text:span></text:p>
      <text:p text:style-name="P84"><text:span text:style-name="T85">Dėl švietimo ir mokslo ministro 2000 m. gegužės 15 d. įsakymo Nr. 619 "Dėl leidimo įvesti pro</text:span><text:span text:style-name="T86">filinį mokymą Lazdijų rajono savivaldybės mokyklose" pakeitimo</text:span></text:p>
      <text:p text:style-name="P87"/>
      <text:p text:style-name="P88"><text:span text:style-name="T89">2.</text:span></text:p>
      <text:p text:style-name="P90"><text:span text:style-name="T91">Lietuvos Respublikos švietimo ir mokslo ministerija, Įsakymas</text:span></text:p>
      <text:p text:style-name="P92"><text:span text:style-name="T93">Nr.<text:s/></text:span><text:a xlink:href="https://www.e-tar.lt/portal/legalAct.html?documentId=TAR.691CA14B1DCB" office:target-frame-name="_top" xlink:show="replace"><text:span text:style-name="T94">ISAK-1580</text:span></text:a><text:span text:style-name="T95">, 2005-07-22, Žin., 2005, Nr. 95</text:span><text:span text:style-name="T96">-3560 (2005-08-06), i. k. 1052070ISAKSAK-1580</text:span></text:p>
      <text:p text:style-name="P97"><text:span text:style-name="T98">Dėl švietimo ir mokslo ministro 2000 m. gegužės 15 d. įsakymo Nr. 619 "Dėl leidimo įvesti profilinį mokymą Lazdijų rajono savivaldybės mokyklose" pakeitimo</text:span></text:p>
      <text:p text:style-name="P99"/>
      <text:p text:style-name="P100"><text:span text:style-name="T101">3.</text:span></text:p>
      <text:p text:style-name="P102"><text:span text:style-name="T103">Lietuvos Respublikos švietimo ir mokslo ministerij</text:span><text:span text:style-name="T104">a, Įsakymas</text:span></text:p>
      <text:p text:style-name="P105"><text:span text:style-name="T106">Nr.<text:s/></text:span><text:a xlink:href="https://www.e-tar.lt/portal/legalAct.html?documentId=TAR.AEA5F5D21720" office:target-frame-name="_top" xlink:show="replace"><text:span text:style-name="T107">ISAK-1494</text:span></text:a><text:span text:style-name="T108">, 2007-07-19, Žin., 2007, Nr. 82-3375 (2007-07-24), i. k. 1072070ISAKSAK-1494</text:span></text:p>
      <text:soft-page-break/>
      <text:p text:style-name="P109"><text:span text:style-name="T110">Dėl švietimo ir mokslo ministro 2000 m. gegužės 15 d. įsakymo Nr. 619 "</text:span><text:span text:style-name="T111">Dėl leidimo vykdyti vidurinio ugdymo programą Lazdijų rajono savivaldybės mokyklose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10:59:00Z</meta:creation-date>
    <dc:date>2016-05-30T10:59:00Z</dc:date>
    <meta:template xlink:href="Normal" xlink:type="simple"/>
    <meta:editing-cycles>2</meta:editing-cycles>
    <meta:editing-duration>PT0S</meta:editing-duration>
    <meta:document-statistic meta:page-count="2" meta:paragraph-count="41" meta:word-count="384" meta:character-count="2815" meta:row-count="123" meta:non-whitespace-character-count="2472"/>
  </office:meta>
</office:document-meta>
</file>