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color="#000000" style:font-size-complex="12pt" style:language-asian="lt" style:country-asian="LT" fo:hyphenate="false"/>
    </style:style>
    <style:style style:name="P45" style:parent-style-name="Normal" style:family="paragraph">
      <style:paragraph-properties fo:text-align="justify" fo:text-indent="0.3937in"/>
      <style:text-properties fo:color="#000000" style:font-size-complex="12pt" style:language-asian="lt" style:country-asian="LT" fo:hyphenate="false"/>
    </style:style>
    <style:style style:name="P46" style:parent-style-name="Normal" style:family="paragraph">
      <style:paragraph-properties fo:text-align="justify" fo:text-indent="0.3937in"/>
      <style:text-properties fo:color="#000000" style:font-size-complex="12pt" style:language-asian="lt" style:country-asian="LT" fo:hyphenate="false"/>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fo:letter-spacing="-0.002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2in" style:font-size-complex="12pt" style:language-asian="lt" style:country-asian="LT"/>
    </style:style>
    <style:style style:name="T64" style:parent-style-name="DefaultParagraphFont" style:family="text">
      <style:text-properties fo:color="#000000" fo:letter-spacing="-0.002in" style:font-size-complex="12pt" style:language-asian="lt" style:country-asian="LT"/>
    </style:style>
    <style:style style:name="T65" style:parent-style-name="DefaultParagraphFont" style:family="text">
      <style:text-properties fo:color="#000000" fo:letter-spacing="-0.002in" style:font-size-complex="12pt" style:language-asian="lt" style:country-asian="LT"/>
    </style:style>
    <style:style style:name="T66" style:parent-style-name="DefaultParagraphFont" style:family="text">
      <style:text-properties fo:color="#000000" fo:letter-spacing="-0.002in" style:font-size-complex="12pt" style:language-asian="lt" style:country-asian="LT"/>
    </style:style>
    <style:style style:name="P67" style:parent-style-name="Normal" style:family="paragraph">
      <style:paragraph-properties fo:text-align="justify" fo:text-indent="0.3937in"/>
      <style:text-properties fo:color="#000000" style:font-size-complex="12pt" style:language-asian="lt" style:country-asian="LT" fo:hyphenate="false"/>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P69" style:parent-style-name="Normal" style:family="paragraph">
      <style:paragraph-properties fo:text-align="justify" fo:text-indent="0.3937in"/>
      <style:text-properties fo:color="#000000" style:font-size-complex="12pt" style:language-asian="lt" style:country-asian="LT" fo:hyphenate="false"/>
    </style:style>
    <style:style style:name="P70" style:parent-style-name="Normal" style:family="paragraph">
      <style:paragraph-properties fo:text-align="justify" fo:text-indent="0.3937in"/>
      <style:text-properties fo:color="#000000" style:font-size-complex="12pt" style:language-asian="lt" style:country-asian="LT" fo:hyphenate="false"/>
    </style:style>
    <style:style style:name="P71" style:parent-style-name="Normal" style:family="paragraph">
      <style:paragraph-properties fo:text-align="justify" fo:text-indent="0.3937in"/>
      <style:text-properties fo:color="#000000" style:font-size-complex="12pt" style:language-asian="lt" style:country-asian="LT" fo:hyphenate="false"/>
    </style:style>
    <style:style style:name="P72" style:parent-style-name="Normal" style:family="paragraph">
      <style:paragraph-properties fo:text-align="justify" fo:text-indent="0.3937in"/>
      <style:text-properties fo:color="#000000" style:font-size-complex="12pt" style:language-asian="lt" style:country-asian="LT" fo:hyphenate="false"/>
    </style:style>
    <style:style style:name="P73" style:parent-style-name="Normal" style:family="paragraph">
      <style:paragraph-properties fo:text-align="justify" fo:text-indent="0.3937in"/>
      <style:text-properties fo:color="#000000" style:font-size-complex="12pt" style:language-asian="lt" style:country-asian="LT" fo:hyphenate="false"/>
    </style:style>
    <style:style style:name="P74" style:parent-style-name="Normal" style:family="paragraph">
      <style:paragraph-properties fo:text-align="justify" fo:text-indent="0.3937in"/>
      <style:text-properties fo:color="#000000" style:font-size-complex="12pt" style:language-asian="lt" style:country-asian="LT" fo:hyphenate="false"/>
    </style:style>
    <style:style style:name="P75" style:parent-style-name="Normal" style:family="paragraph">
      <style:paragraph-properties fo:text-align="justify" fo:text-indent="0.3937in"/>
      <style:text-properties fo:color="#000000" style:font-size-complex="12pt" style:language-asian="lt" style:country-asian="LT" fo:hyphenate="false"/>
    </style:style>
    <style:style style:name="P76" style:parent-style-name="Normal" style:family="paragraph">
      <style:paragraph-properties fo:text-align="justify" fo:text-indent="0.3937in"/>
      <style:text-properties fo:color="#000000" style:font-size-complex="12pt" style:language-asian="lt" style:country-asian="LT"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color="#000000" style:font-size-complex="12pt" style:language-asian="lt" style:country-asian="LT"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master-page-name="MPF1" style:family="paragraph">
      <style:paragraph-properties fo:widows="0" fo:orphans="0" fo:break-before="page" fo:text-indent="3.543in" style:page-number="1"/>
      <style:text-properties fo:color="#000000" fo:hyphenate="false"/>
    </style:style>
    <style:style style:name="P128" style:parent-style-name="Normal" style:family="paragraph">
      <style:paragraph-properties fo:keep-together="always" fo:widows="0" fo:orphans="0" fo:text-indent="3.543in"/>
      <style:text-properties fo:color="#000000" fo:hyphenate="false"/>
    </style:style>
    <style:style style:name="P129" style:parent-style-name="Normal" style:family="paragraph">
      <style:paragraph-properties fo:keep-together="always" fo:widows="0" fo:orphans="0" fo:text-indent="3.543in"/>
      <style:text-properties fo:color="#000000" fo:hyphenate="false"/>
    </style:style>
    <style:style style:name="P130" style:parent-style-name="Normal" style:family="paragraph">
      <style:paragraph-properties fo:keep-together="always" fo:widows="0" fo:orphans="0" fo:text-indent="3.543in"/>
      <style:text-properties fo:color="#000000" fo:hyphenate="false"/>
    </style:style>
    <style:style style:name="P131" style:parent-style-name="Normal" style:family="paragraph">
      <style:paragraph-properties fo:keep-together="always" fo:widows="0" fo:orphans="0" fo:text-indent="3.543in"/>
      <style:text-properties fo:color="#000000" fo:hyphenate="false"/>
    </style:style>
    <style:style style:name="P132" style:parent-style-name="Normal" style:family="paragraph">
      <style:paragraph-properties fo:keep-together="always" fo:widows="0" fo:orphans="0" fo:text-indent="3.543in"/>
      <style:text-properties fo:color="#000000" fo:hyphenate="false"/>
    </style:style>
    <style:style style:name="P133" style:parent-style-name="Normal" style:family="paragraph">
      <style:paragraph-properties fo:keep-together="always" fo:widows="0" fo:orphans="0" fo:text-indent="3.543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color="#000000"/>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7">Suvestinė redakcija nuo 2013-11-08</text:span></text:p>
      <text:p text:style-name="P8"/>
      <text:p text:style-name="P9"><text:span text:style-name="T10">Įsakymas paskelbtas: Žin. 2010, Nr.<text:s/></text:span><text:a xlink:href="https://www.e-tar.lt/portal/legalAct.html?documentId=TAR.0B454B9CB47B" office:target-frame-name="_top" xlink:show="replace"><text:span text:style-name="T11">31-1458</text:span></text:a><text:span text:style-name="T12">, i. k.<text:s/></text:span><text:span text:style-name="T13">1102330ISAK003D-215</text:span></text:p>
      <text:p text:style-name="P14"/>
      <text:p text:style-name="P15">Nauja redakcija nuo 2011-03-27:</text:p>
      <text:p text:style-name="Normal"><text:span text:style-name="T16">Nr.<text:s/></text:span><text:a xlink:href="https://www.e-tar.lt/portal/legalAct.html?documentId=TAR.D6EF2B4A71CF" office:target-frame-name="_top" xlink:show="replace"><text:span text:style-name="T17">3D-227</text:span></text:a><text:span text:style-name="T18">, 2011-03-22, Žin. 2011, Nr. 36-1741 (2011-03-26), i. k. 1112330ISAK003D-227</text:span></text:p>
      <text:p text:style-name="P19"/>
      <text:p text:style-name="P20">LIETUVOS RESPUBLIKOS ŽEMĖS ŪKIO</text:p>
      <text:p text:style-name="P21">MINISTRAS</text:p>
      <text:p text:style-name="P22"/>
      <text:p text:style-name="P23">ĮSAKYMAS</text:p>
      <text:p text:style-name="P24">DĖL PROJEKTINIŲ PASIŪLYMŲ, TEIKIAMŲ PAGAL LIETUVOS KAIMO PLĖTROS 2007–2013 METŲ PROGRAMOS PRIEMONĘ „PROFESINIO MOKYMO IR INFORMAVIMO VEIKLA“, VERTINIMO KOMISIJOS IR JOS DARBO REGLAMENTO PATVIRTINIMO</text:p>
      <text:p text:style-name="P25"/>
      <text:p text:style-name="P26">2010 m. kovo 9 d. Nr. 3D-215</text:p>
      <text:p text:style-name="P27">Vilnius</text:p>
      <text:p text:style-name="P28"/>
      <text:p text:style-name="P29"/>
      <text:p text:style-name="P30"><text:span text:style-name="T31">Vadovaudamasis Lietuvos kaimo plėtros 2007–2013 metų programos priemonės „Profesinio mokymo ir informavimo veikla“ veiklos srities „Asmenų, susijusių su žemės ir miškų ūkio veikla, mokymas ir informavimas“ įgyvendinimo taisyklėmis, patvirtintomis Lietuvos<text:s/></text:span><text:span text:style-name="T32">Respublikos žemės ūkio ministro 2007 m. spalio 8 d. įsakymu Nr. 3D-446 (Žin., 2007, Nr.<text:s/></text:span><text:a xlink:href="https://www.e-tar.lt/portal/lt/legalAct/TAR.7B49C9B8D069" office:target-frame-name="_blank" xlink:show="new"><text:span text:style-name="T33">105-4317</text:span></text:a><text:span text:style-name="T34">; 2010, Nr.<text:s/></text:span><text:a xlink:href="https://www.e-tar.lt/portal/lt/legalAct/TAR.C054750D73C7" office:target-frame-name="_blank" xlink:show="new"><text:span text:style-name="T35">18-844</text:span></text:a><text:span text:style-name="T36">), Lietuvos kaimo plėtros 2007–2013 metų programos priemonės „Profesinio mokymo ir informavimo veikla“ pagal veiklos sritį „Žemės ir miškų ūkio veiklos ir žemės ūkio produktų perdirbimo ūkyje mokslo žinių ir inovacinės praktikos sklaida“ įgyvendinimo taisy</text:span><text:span text:style-name="T37">klėmis, patvirtintomis Lietuvos Respublikos žemės ūkio ministro 2007 m. spalio 8 d. įsakymu Nr. 3D-447 (Žin., 2007, Nr.<text:s/></text:span><text:a xlink:href="https://www.e-tar.lt/portal/lt/legalAct/TAR.43408989CAE8" office:target-frame-name="_blank" xlink:show="new"><text:span text:style-name="T38">105-4318</text:span></text:a><text:span text:style-name="T39">; 2011, Nr. 18-875):</text:span></text:p>
      <text:p text:style-name="P40"><text:span text:style-name="T41">1</text:span><text:span text:style-name="T42">. S u d a r a u P</text:span><text:span text:style-name="T43">rojektinių pasiūlymų, teikiamų pagal Lietuvos kaimo plėtros 2007–2013 metų programos priemonę „Profesinio mokymo ir informavimo veikla“, vertinimo komisiją (toliau – Komisija):</text:span></text:p>
      <text:p text:style-name="P44">Mindaugas Kuklierius – žemės ūkio viceministras, Komisijos pirmininkas;</text:p>
      <text:p text:style-name="P45">Jurgita<text:s/>Stakėnienė – Žemės ūkio ministerijos Kaimo plėtros departamento direktorė, Komisijos pirmininko pavaduotoja;</text:p>
      <text:p text:style-name="P46">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47"><text:span text:style-name="T48">Sigitas Dimaitis – Lietuvos Respublikos žemės ūkio rūmų vicepirmininkas (jo nesant – Sonata Kisielienė, Lietuvos Respublikos žemės ūkio rūmų Mokymo s</text:span><text:span text:style-name="T49">kyriaus vedėja);</text:span></text:p>
      <text:p text:style-name="P50"><text:span text:style-name="T51">Zita Duchovskienė – Žemės ūkio ministerijos Ekonomikos ir tarptautinio bendradarbiavimo departamento Strateginio planavimo ir mokslo skyriaus vedėja (jos nesant – Lina Šimonienė, Ekonomikos ir tarptautinio bendradarbiavimo departamento Str</text:span><text:span text:style-name="T52">ateginio planavimo ir mokslo skyriaus vyriausioji specialistė);</text:span></text:p>
      <text:p text:style-name="P53"><text:span text:style-name="T54">Lina Gumbrevičienė – Programos<text:s/></text:span><text:span text:style-name="T55">LEADER</text:span><text:span text:style-name="T56"><text:s/>ir žemdirbių mokymo metodikos centro direktorė (jos nesant – Veronika Bobinienė, Programos<text:s/></text:span><text:span text:style-name="T57">LEADER</text:span><text:span text:style-name="T58"><text:s/>ir žemdirbių mokymo metodikos centro Mokymo skyriaus vyr</text:span><text:span text:style-name="T59">iausioji specialistė);</text:span></text:p>
      <text:p text:style-name="P60"><text:span text:style-name="T61">Saulius Jasius – Žemės ūkio ministerijos Žemės ūkio gamybos ir maisto pramonės departamento direktoriaus pavaduotojas (jo nesant – Angelė Liubeckienė, Žemės ūkio ministerijos</text:span><text:span text:style-name="T62"><text:s/></text:span><text:span text:style-name="T63">Žemės ūkio gamybos ir maisto pramonės departamento Kokybės</text:span><text:span text:style-name="T64"><text:s/>politikos skyriaus vedėja (žemės ūkio ir maisto produktų kokybės klausimais), arba Rovena Grikienė, Žemės ūkio ministerijos Žemės ūkio gamybos ir<text:s/></text:span><text:soft-page-break/><text:span text:style-name="T65">maisto pramonės departamento Agroaplinkosaugos ir ekologinio ūkininkavimo skyriaus vedėja (agroaplinkosaugos<text:s/></text:span><text:span text:style-name="T66">ir ekologinio ūkininkavimo klausimais);</text:span></text:p>
      <text:p text:style-name="P67">Vidas Juodsnukis – Lietuvos šeimos ūkininkų sąjungos tarybos pirmininkas;</text:p>
      <text:p text:style-name="P68">Edita Meškinytė-Kaušilienė – Žemės ūkio ministro patarėja;</text:p>
      <text:p text:style-name="P69">Rimantas Krasuckis – Žemės ūkio ministerijos Žemės ūkio gamybos ir maisto pramonės<text:s/>departamento direktorius (jo nesant – Jonas Lisauskas, Žemės ūkio ministerijos Žemės ūkio gamybos ir maisto pramonės departamento direktoriaus pavaduotojas);</text:p>
      <text:p text:style-name="P70">Gintaras Nagulevičius – Lietuvos žemės savininkų sąjungos tarybos narys (jo nesant – Arvydas Jukna, Lietuvos žemės savininkų sąjungos ekspertas);</text:p>
      <text:p text:style-name="P71">Jonas Sviderskis – Lietuvos žemės ūkio bendrovių asociacijos generalinis direktorius (jo nesant – Jeronimas Kraujelis, Lietuvos žemės ūkio bendrovių asociacijos prezidentas);</text:p>
      <text:p text:style-name="P72">Jonas Talmantas – Lietuvos ūkininkų sąjungos pirmininkas (jo nesant – Eglė Mačytė, Lietuvos ūkininkų sąjungos buhalterė-administratorė);</text:p>
      <text:p text:style-name="P73">Donatas Vaikasas – Aplinkos ministerijos Miškų departamento Privačių miškų skyriaus vyriausiasis specialistas (jo nesant – Svetlana Repšienė, Aplinkos ministerijos Miškų departamento Miškininkystės skyriaus vyriausioji specialistė);</text:p>
      <text:p text:style-name="P74">Kristina Vainienė – Žemės ūkio ministerijos Teisės departamento Teisėkūros ir atstovavimo skyriaus vyriausioji specialistė (jos nesant – Renatas Makelis, Žemės ūkio ministerijos Teisės departamento Teisėkūros ir atstovavimo skyriaus vyriausiasis specialistas);</text:p>
      <text:p text:style-name="P75">Regina Voverytė-Šimkienė – Žemės ūkio ministerijos Kaimo plėtros departamento Tautinio paveldo ir mokymo skyriaus vedėja;</text:p>
      <text:p text:style-name="P76">Virginija Žoštautienė – Žemės ūkio ministerijos<text:s/>Veiklos administravimo ir turto valdymo departamento direktorė;</text:p>
      <text:p text:style-name="P77"><text:span text:style-name="T78">Juozas Žukas, Žemės ūkio ministerijos Žemės ir išteklių politikos</text:span><text:span text:style-name="T79"><text:s/></text:span><text:span text:style-name="T80">departamento Išteklių, melioracijos ir biokuro skyriaus vedėjo pavaduotojas (jo nesant – Remigijus Bagdonas, Žemės ūkio<text:s/></text:span><text:span text:style-name="T81">ministerijos Žemės ir išteklių politikos departamento Išteklių, melioracijos ir biokuro skyriaus vyriausiasis specialistas);</text:span></text:p>
      <text:p text:style-name="P82">Inga Žukauskaitė – Nacionalinės mokėjimo agentūros prie Žemės ūkio ministerijos Kaimo plėtros ir žuvininkystės programų departamento Kaimo vystymo programų skyriaus vyriausioji specialistė (jos nesant – Lina Gaidžiūnaitė, Nacionalinės mokėjimo agentūros prie Žemės ūkio ministerijos Kaimo plėtros ir žuvininkystės programų departamento Kaimo vystymo programų skyriaus vedėjo pavaduotoja);</text:p>
      <text:p text:style-name="P83"><text:span text:style-name="T84">Rūta Žvirblytė – Žemės ūkio ministerijos Kaimo plėtros departamento Tautinio paveldo ir mokymo skyriaus vyriausioji specialistė.</text:span><text:s/></text:p>
      <text:p text:style-name="P85">Punkto pakeitimai:</text:p>
      <text:p text:style-name="P86"><text:span text:style-name="T87">Nr.<text:s/></text:span><text:a xlink:href="https://www.e-tar.lt/portal/legalAct.html?documentId=TAR.740C52288A37" office:target-frame-name="_top" xlink:show="replace"><text:span text:style-name="T88">3D-396</text:span></text:a><text:span text:style-name="T89">, 2011-05-11,</text:span><text:span text:style-name="T90"><text:s/>Žin., 2011, Nr. 58-2796 (2011-05-14), i. k. 1112330ISAK003D-396</text:span></text:p>
      <text:p text:style-name="P91"><text:span text:style-name="T92">Nr.<text:s/></text:span><text:a xlink:href="https://www.e-tar.lt/portal/legalAct.html?documentId=TAR.8270FCB3EB2D" office:target-frame-name="_top" xlink:show="replace"><text:span text:style-name="T93">3D-515</text:span></text:a><text:span text:style-name="T94">, 2011-06-21, Žin., 2011, Nr. 76-3690 (2011-06-23), i. k. 1112330ISAK003D-515</text:span></text:p>
      <text:p text:style-name="P95"><text:span text:style-name="T96">Nr.<text:s/></text:span><text:a xlink:href="https://www.e-tar.lt/portal/legalAct.html?documentId=TAR.903A05B075DC" office:target-frame-name="_top" xlink:show="replace"><text:span text:style-name="T97">3D-351</text:span></text:a><text:span text:style-name="T98">, 2012-05-17, Žin., 2012, Nr. 59-2951 (2012-05-24), i. k. 1122330ISAK003D-351</text:span></text:p>
      <text:p text:style-name="P99"><text:span text:style-name="T100">Nr.<text:s/></text:span><text:a xlink:href="https://www.e-tar.lt/portal/legalAct.html?documentId=TAR.E92D1B3A0934" office:target-frame-name="_top" xlink:show="replace"><text:span text:style-name="T101">3D-413</text:span></text:a><text:span text:style-name="T102">, 2013-06-06,<text:s/></text:span><text:span text:style-name="T103">Žin., 2013, Nr. 62-3090 (2013-06-12), i. k. 1132330ISAK003D-413</text:span></text:p>
      <text:p text:style-name="P104"><text:span text:style-name="T105">Nr.<text:s/></text:span><text:a xlink:href="https://www.e-tar.lt/portal/legalAct.html?documentId=TAR.9E6584B468EF" office:target-frame-name="_top" xlink:show="replace"><text:span text:style-name="T106">3D-530</text:span></text:a><text:span text:style-name="T107">, 2013-07-24, Žin., 2013, Nr. 83-4180 (2013-07-30), i. k. 1132330ISAK003D-530</text:span></text:p>
      <text:p text:style-name="P108"><text:span text:style-name="T109">Nr.<text:s/></text:span><text:a xlink:href="https://www.e-tar.lt/portal/legalAct.html?documentId=TAR.2A4CFE188487" office:target-frame-name="_top" xlink:show="replace"><text:span text:style-name="T110">3D-761</text:span></text:a><text:span text:style-name="T111">, 2013-11-05, Žin., 2013, Nr. 115-5802 (2013-11-07), i. k. 1132330ISAK003D-761</text:span></text:p>
      <text:p text:style-name="Normal"/>
      <text:p text:style-name="P112"><text:span text:style-name="T113">2</text:span><text:span text:style-name="T114">. T v i r t i n u Projektinių pasiūlymų, vykdomų pagal Lietuvos kaimo plėtros 2007–2013 metų programo</text:span><text:span text:style-name="T115">s priemonę „Profesinio mokymo ir informavimo veikla“, vertinimo komisijos darbo reglamentą (pridedama).</text:span></text:p>
      <text:p text:style-name="P116"/>
      <text:p text:style-name="P117"/>
      <text:p text:style-name="P118"/>
      <text:p text:style-name="P119"><text:span text:style-name="T120">Žemės ūkio ministras<text:s/></text:span><text:span text:style-name="T121"><text:tab/>Kazys Starkevičius</text:span></text:p>
      <text:p text:style-name="Normal"/>
      <text:soft-page-break/>
      <text:p text:style-name="P122">PATVIRTINTA<text:s/></text:p>
      <text:p text:style-name="P128">Lietuvos Respublikos žemės ūkio<text:s/></text:p>
      <text:p text:style-name="P129">ministro 2010 m. kovo 9 d.<text:s/></text:p>
      <text:p text:style-name="P130">įsakymu Nr. 3D-215</text:p>
      <text:p text:style-name="P131">(Lietuvos Respublikos žemės ūkio<text:s/></text:p>
      <text:p text:style-name="P132">ministro 2011 m. kovo 22 d.<text:s/></text:p>
      <text:p text:style-name="P133">įsakymo Nr. 3D-227 redakcija)</text:p>
      <text:p text:style-name="P134"/>
      <text:p text:style-name="P135"><text:span text:style-name="T136">PROJEKTINIŲ PASIŪLYMŲ, TEIKIAMŲ PAGAL LIETUVOS KAIMO PLĖTROS 2007–2013 METŲ PROGRAMOS PRIEMONĘ „PROFESINIO MOKYMO<text:s/></text:span><text:span text:style-name="T137">IR INFORMAVIMO VEIKLA“, VERTINIMO KOMISIJOS DARBO REGLAMENTA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Projektinių pasiūlymų, teikiamų pagal Lietuvos kaimo plėtros 2007–2013 metų programos priemonę „Profesinio mokymo ir informavimo veikla“,</text:span><text:span text:style-name="T147"><text:s/></text:span><text:span text:style-name="T148">vertinimo komisijos</text:span><text:span text:style-name="T149"><text:s/></text:span><text:span text:style-name="T150">darbo reglamentas (toliau – darbo reglamentas) nustato Projektinių pasiūlymų, teikiamų pagal Lietuvos kaimo plėtros 2007–2013 metų programos priemonę „Profesinio mokymo ir informavimo veikla“, vertinimo komisijos (toliau – Komisija) funkcijas, teises, par</text:span><text:span text:style-name="T151">eigas ir darbo organizavimą.</text:span></text:p>
      <text:p text:style-name="P152"><text:span text:style-name="T153">2</text:span><text:span text:style-name="T154">. Komisija savo veikloje vadovaujasi Lietuvos kaimo plėtros 2007–2013 metų programos priemonės „Profesinio mokymo ir informavimo veikla“ pagal veiklos sritį „Asmenų, susijusių su žemės ir miškų ūkio veikla, mokymas ir info</text:span><text:span text:style-name="T155">rmavimas“ įgyvendinimo taisyklėmis, patvirtintomis Lietuvos Respublikos žemės ūkio ministro 2007 m. spalio 8 d. įsakymu Nr. 3D-446 (Žin., 2007, Nr.<text:s/></text:span><text:a xlink:href="https://www.e-tar.lt/portal/lt/legalAct/TAR.7B49C9B8D069" office:target-frame-name="_blank" xlink:show="new"><text:span text:style-name="T156">105-4317</text:span></text:a><text:span text:style-name="T157">; 2012, Nr. 30-</text:span><text:span text:style-name="T158">1423; 2013, Nr.<text:s/></text:span><text:a xlink:href="https://www.e-tar.lt/portal/lt/legalAct/TAR.C821C2ECCE49" office:target-frame-name="_blank" xlink:show="new"><text:span text:style-name="T159">44-2186</text:span></text:a><text:span text:style-name="T160">), Lietuvos kaimo plėtros 2007–2013 metų programos priemonės „Profesinio mokymo ir informavimo veikla“ pagal veiklos sritį „Žemės ir miškų ūkio veiklos ir žemės ūkio produktų perdirbimo ūkyje mokslo žinių ir inovacinės praktikos sklaida“ įgyvendinimo taisy</text:span><text:span text:style-name="T161">klėmis, patvirtintomis Lietuvos Respublikos žemės ūkio ministro 2007 m. spalio 8 d. įsakymu Nr. 3D-447 (Žin., 2007, Nr.<text:s/></text:span><text:a xlink:href="https://www.e-tar.lt/portal/lt/legalAct/TAR.43408989CAE8" office:target-frame-name="_blank" xlink:show="new"><text:span text:style-name="T162">105-4318</text:span></text:a><text:span text:style-name="T163">; 2011, Nr. 18-875; 2013, Nr.<text:s/></text:span><text:a xlink:href="https://www.e-tar.lt/portal/lt/legalAct/TAR.3924D77AAB43" office:target-frame-name="_blank" xlink:show="new"><text:span text:style-name="T164">36-1752</text:span></text:a><text:span text:style-name="T165">) (toliau – Taisyklės), kitais teisės aktais ir šiuo reglamentu.</text:span><text:s/></text:p>
      <text:p text:style-name="P166">Punkto pakeitimai:</text:p>
      <text:p text:style-name="P167"><text:span text:style-name="T168">Nr.<text:s/></text:span><text:a xlink:href="https://www.e-tar.lt/portal/legalAct.html?documentId=TAR.E92D1B3A0934" office:target-frame-name="_top" xlink:show="replace"><text:span text:style-name="T169">3D-413</text:span></text:a><text:span text:style-name="T170">, 2013-06-06, Žin., 2013, Nr. 62-3090 (2013-06-12), i. k. 1132330ISAK003D-413</text:span></text:p>
      <text:p text:style-name="Normal"/>
      <text:p text:style-name="P171"><text:span text:style-name="T172">3</text:span><text:span text:style-name="T173">. Komisija, vertindama projektinius pasiūlymus, laikosi teisingumo, sąžiningumo, skaidrumo, nešališkumo, konfidencialumo ir protingumo principų.</text:span></text:p>
      <text:p text:style-name="P174"/>
      <text:p text:style-name="P175"><text:span text:style-name="T176">II</text:span><text:span text:style-name="T177">.<text:s/></text:span><text:span text:style-name="T178">KOMISIJOS FUNKCI</text:span><text:span text:style-name="T179">JOS, TEISĖS IR PAREIGOS</text:span></text:p>
      <text:p text:style-name="P180"/>
      <text:p text:style-name="P181"><text:span text:style-name="T182">4</text:span><text:span text:style-name="T183">. Komisijos funkcijos yra šios:</text:span></text:p>
      <text:p text:style-name="P184"><text:span text:style-name="T185">4.1</text:span><text:span text:style-name="T186">. vertinti pateiktus projektinius pasiūlymus, teikiamus pagal Lietuvos kaimo plėtros 2007–2013 metų programos priemonę „Profesinio mokymo ir informavimo veikla“</text:span><text:span text:style-name="T187"><text:s/></text:span><text:span text:style-name="T188">(toliau – projektiniai pasiū</text:span><text:span text:style-name="T189">lymai);</text:span></text:p>
      <text:p text:style-name="P190"><text:span text:style-name="T191">4.2</text:span><text:span text:style-name="T192">. teikti siūlymus ir priimti sprendimus dėl projektinių pasiūlymų įtraukimo į Lietuvos Respublikos žemės ūkio ministerijos (toliau – ministerija) administracijos atsakingo padalinio parengtą preliminarų projektinių pasiūlymų sąrašą;</text:span></text:p>
      <text:p text:style-name="P193"><text:span text:style-name="T194">4.3</text:span><text:span text:style-name="T195">.</text:span><text:span text:style-name="T196"><text:s/>prireikus svarstyti socialinių partnerių, kitų institucijų ir įstaigų atstovų pasiūlymus, išvadas ir pateiktą medžiagą.</text:span></text:p>
      <text:p text:style-name="P197"><text:span text:style-name="T198">5</text:span><text:span text:style-name="T199">. Komisija, vykdydama savo funkcijas, turi teisę:</text:span></text:p>
      <text:p text:style-name="P200"><text:span text:style-name="T201">5.1</text:span><text:span text:style-name="T202">. gauti informaciją apie Komisijos posėdžius, projektinius pasiūlymus, pr</text:span><text:span text:style-name="T203">ojektinių pasiūlymų vertinimo rezultatus, ministerijos administracijos atsakingo padalinio parengtą preliminarų projektinių pasiūlymų sąrašą;</text:span></text:p>
      <text:p text:style-name="P204"><text:span text:style-name="T205">5.2</text:span><text:span text:style-name="T206">. prašyti pareiškėją patikslinti projektinį pasiūlymą ar pateikti trūkstamą informaciją;</text:span></text:p>
      <text:p text:style-name="P207"><text:span text:style-name="T208">5.3</text:span><text:span text:style-name="T209">. kviesti<text:s/></text:span><text:span text:style-name="T210">pareiškėją dalyvauti Komisijos posėdyje svarstant jo projektinį pasiūlymą;</text:span></text:p>
      <text:p text:style-name="P211"><text:span text:style-name="T212">5.4</text:span><text:span text:style-name="T213">. prireikus kviesti ministerijos, socialinių partnerių, kitų institucijų atstovus dalyvauti Komisijos posėdyje;</text:span></text:p>
      <text:p text:style-name="P214"><text:span text:style-name="T215">5.5</text:span><text:span text:style-name="T216">. išsakyti savo pastabas ir pasiūlymus svarstomais klau</text:span><text:span text:style-name="T217">simais;</text:span></text:p>
      <text:p text:style-name="P218"><text:span text:style-name="T219">5.6</text:span><text:span text:style-name="T220">. atlikti kitas teisės aktams neprieštaraujančias funkcijas.</text:span></text:p>
      <text:p text:style-name="P221"/>
      <text:p text:style-name="P222"><text:span text:style-name="T223">III</text:span><text:span text:style-name="T224">.<text:s/></text:span><text:span text:style-name="T225">KOMISIJOS DARBO ORGANIZAVIMAS</text:span></text:p>
      <text:p text:style-name="P226"/>
      <text:p text:style-name="P227"><text:span text:style-name="T228">6</text:span><text:span text:style-name="T229">. Komisijos veiklos forma yra posėdžiai, kurie rengiami pagal poreikį. Komisijos posėdžiai yra protokoluojami.</text:span></text:p>
      <text:p text:style-name="P230"><text:span text:style-name="T231">7</text:span><text:span text:style-name="T232">. Komisijos se</text:span><text:span text:style-name="T233">kretoriato funkcijas atlieka ministerijos administracijos atsakingas padalinys (toliau – sekretoriatas).</text:span></text:p>
      <text:p text:style-name="P234"><text:span text:style-name="T235">8</text:span><text:span text:style-name="T236">. Sekretoriatas, pasibaigus kvietimo teikti projektinius pasiūlymus terminui, priima iš pareiškėjų ir registruoja projektinius pasiūlymus, perduod</text:span><text:span text:style-name="T237">a juos vertinti Komisijos nariams pagal kompetenciją.</text:span></text:p>
      <text:p text:style-name="P238"><text:span text:style-name="T239">9</text:span><text:span text:style-name="T240">. Komisijos nariai, atsižvelgdami į projektinių pasiūlymų tematiką, gali pasitelkti tos srities kompetentingus specialistus.</text:span></text:p>
      <text:p text:style-name="P241"><text:span text:style-name="T242">10</text:span><text:span text:style-name="T243">. Projektinių pasiūlymų vertinimas atliekamas užpildant Taisyklėse</text:span><text:span text:style-name="T244"><text:s/></text:span><text:span text:style-name="T245">nustatytą vertinimo formą.</text:span></text:p>
      <text:p text:style-name="P246"><text:span text:style-name="T247">11</text:span><text:span text:style-name="T248">. Kilus specifinių su projektiniu pasiūlymu susijusių klausimų, pareiškėjo gali būti raštu paprašyta pateikti papildomų dokumentų. Per prašyme nustatytą laiką negavus reikalingos informacijos, toliau projektinis pasiūlymus</text:span><text:span text:style-name="T249"><text:s/>nevertinamas.</text:span></text:p>
      <text:p text:style-name="P250"><text:span text:style-name="T251">12</text:span><text:span text:style-name="T252">. Projektiniai pasiūlymai turi būti įvertinti ne ilgiau kaip per 5 darbo dienas nuo projektinio pasiūlymo gavimo iš sekretoriato dienos (į šį terminą neįskaičiuojamas paklausimo ir atsakymo į paklausimą terminas). Įvertinę projektinius</text:span><text:span text:style-name="T253"><text:s/>pasiūlymus, Komisijos nariai vertinimo formas raštu ir el. paštu perduoda sekretoriatui.</text:span><text:s/></text:p>
      <text:p text:style-name="P254">Punkto pakeitimai:</text:p>
      <text:p text:style-name="P255"><text:span text:style-name="T256">Nr.<text:s/></text:span><text:a xlink:href="https://www.e-tar.lt/portal/legalAct.html?documentId=TAR.E92D1B3A0934" office:target-frame-name="_top" xlink:show="replace"><text:span text:style-name="T257">3D-413</text:span></text:a><text:span text:style-name="T258">, 2013-06-06, Žin., 2013, Nr. 62-3090 (2013-06-12), i.</text:span><text:span text:style-name="T259"><text:s/>k. 1132330ISAK003D-413</text:span></text:p>
      <text:p text:style-name="Normal"/>
      <text:p text:style-name="P260"><text:span text:style-name="T261">13</text:span><text:span text:style-name="T262">. Sekretoriatas sudaro preliminarų projektinių pasiūlymų sąrašą ir organizuoja bendrą Komisijos posėdį.</text:span></text:p>
      <text:p text:style-name="P263"><text:span text:style-name="T264">14</text:span><text:span text:style-name="T265">. Ne vėliau kaip prieš 3 darbo dienas iki Komisijos posėdžio sekretoriatas išsiunčia Komisijos nariams preliminarų<text:s/></text:span><text:span text:style-name="T266">projektinių pasiūlymų sąrašą.</text:span></text:p>
      <text:p text:style-name="P267"><text:span text:style-name="T268">15</text:span><text:span text:style-name="T269">. Komisijos posėdžiams pirmininkauja Komisijos pirmininkas, o jo nesant – pavaduotojas arba jį pavaduojantis Komisijos narys. Posėdis yra teisėtas, jeigu jame dalyvauja ne mažiau kaip pusė Komisijos narių. Sprendimai pri</text:span><text:span text:style-name="T270">imami balsų dauguma. Jeigu posėdyje negali dalyvauti daugiau negu pusė Komisijos narių, Komisijos pirmininkas posėdį atideda, apie tai informuodamas Komisijos narius.</text:span></text:p>
      <text:p text:style-name="P271"><text:span text:style-name="T272">16</text:span><text:span text:style-name="T273">. Nagrinėjamus projektinius pasiūlymus ir kitus klausimus pristato sekretoriato dar</text:span><text:span text:style-name="T274">buotojas ar kitas Komisijos pirmininko nurodytas Komisijos narys. Komisija, prireikus, gali pakviesti pareiškėjus į Komisijos posėdį. Komisija gali siūlyti pareiškėjams patikslinti projektinius pasiūlymus pagal pateiktas pastabas. Pareiškėjui elektroniniu<text:s/></text:span><text:span text:style-name="T275">paštu ir (arba) raštu išsiunčiami Komisijos siūlymai. Pareiškėjas per 5 darbo dienas nuo rašto elektroniniu paštu išsiuntimo ir (arba) rašto pateikimo dienos pateikia patikslintą projektinį pasiūlymą.</text:span><text:s/></text:p>
      <text:p text:style-name="P276">Punkto pakeitimai:</text:p>
      <text:p text:style-name="P277"><text:span text:style-name="T278">Nr.<text:s/></text:span><text:a xlink:href="https://www.e-tar.lt/portal/legalAct.html?documentId=TAR.E92D1B3A0934" office:target-frame-name="_top" xlink:show="replace"><text:span text:style-name="T279">3D-413</text:span></text:a><text:span text:style-name="T280">, 2013-06-06, Žin., 2013, Nr. 62-3090 (2013-06-12), i. k. 1132330ISAK003D-413</text:span></text:p>
      <text:p text:style-name="Normal"/>
      <text:p text:style-name="P281"><text:span text:style-name="T282">17</text:span><text:span text:style-name="T283">. Komisijos posėdyje bendrai analizuojami ir aptariami pateikti projektiniai pasiūlymai, jų vertinimo rezultatai<text:s/></text:span><text:span text:style-name="T284">ir preliminarus projektinių pasiūlymų sąrašas. Atsižvelgdama į vertinimo ir aptarimo rezultatus, Komisija turi teisę tikslinti projektinio pasiūlymo vietą preliminariame projektinių pasiūlymų sąraše, tikslinti projektinius pasiūlymus.</text:span></text:p>
      <text:p text:style-name="P285"><text:span text:style-name="T286">18</text:span><text:span text:style-name="T287">. Kai<text:s/></text:span><text:span text:style-name="T288">projektiniams pasiūlymams nepakanka planuotų paskirstyti lėšų sumos, atliekamas projektinių pasiūlymų atrankos pirmumo vertinimas. Projektinių pasiūlymų pirmumas vertinamas atmetimo būdu pagal atitiktį atrankos pirmumo kriterijams. Tais atvejais, kai keli<text:s/></text:span><text:span text:style-name="T289">projektai atitinka nustatytus pirmumo atrankos kriterijus, o priemonės veiklos srities lėšų biudžetas yra limituotas, Komisija balsų dauguma gali proporcingai sumažinti projektiniams pasiūlymams skiriamų lėšų dydį. Galutinį sprendimą dėl projektinių pasiūl</text:span><text:span text:style-name="T290">ymų pirmumo priima Komisija balsų dauguma.</text:span><text:s/></text:p>
      <text:p text:style-name="P291">Punkto pakeitimai:</text:p>
      <text:p text:style-name="P292"><text:span text:style-name="T293">Nr.<text:s/></text:span><text:a xlink:href="https://www.e-tar.lt/portal/legalAct.html?documentId=TAR.E92D1B3A0934" office:target-frame-name="_top" xlink:show="replace"><text:span text:style-name="T294">3D-413</text:span></text:a><text:span text:style-name="T295">, 2013-06-06, Žin., 2013, Nr. 62-3090 (2013-06-12), i. k. 1132330ISAK003D-413</text:span></text:p>
      <text:p text:style-name="Normal"/>
      <text:p text:style-name="P296"><text:span text:style-name="T297">19</text:span><text:span text:style-name="T298">.</text:span><text:span text:style-name="T299"><text:s/></text:span><text:span text:style-name="T300">Visi Komisijos</text:span><text:span text:style-name="T301"><text:s/>nariai turi lygias balso teises. Balsuojama atvirai. Balsams pasiskirsčius po lygiai, lemia Komisijos pirmininko balsas arba jį pavaduojančio Komisijos nario balsas.</text:span></text:p>
      <text:p text:style-name="P302"/>
      <text:p text:style-name="P303"/>
      <text:p text:style-name="P304"><text:span text:style-name="T305">IV</text:span><text:span text:style-name="T306">.<text:s/></text:span><text:span text:style-name="T307">KOMISIJOS SIŪLYMŲ ĮFORMINIMAS</text:span></text:p>
      <text:p text:style-name="P308"/>
      <text:p text:style-name="P309"><text:span text:style-name="T310">20</text:span><text:span text:style-name="T311">. Komisijos sprendimai dėl projektinių p</text:span><text:span text:style-name="T312">asiūlymų vertinimo ir projektinių pasiūlymų sąrašo sudarymo išdėstomi posėdžio protokolo nutariamojoje dalyje. Protokolo nutariamojoje dalyje nurodoma:</text:span></text:p>
      <text:p text:style-name="P313"><text:span text:style-name="T314">20.1</text:span><text:span text:style-name="T315">. posėdžio data ir vieta;</text:span></text:p>
      <text:p text:style-name="P316"><text:span text:style-name="T317">20.2</text:span><text:span text:style-name="T318">. posėdyje dalyvavusieji Komisijos nariai;</text:span></text:p>
      <text:p text:style-name="P319"><text:span text:style-name="T320">20.3</text:span><text:span text:style-name="T321">. eilės tvark</text:span><text:span text:style-name="T322">a pagal projektinių pasiūlymų atrankos pirmumo kriterijus sudarytas projektinių pasiūlymų sąrašas (nurodant projektinio pasiūlymo registracijos numerį, pareiškėjo pavadinimą, projekto pavadinimą, bendrą projekto vertę, siūlomą projekto paramos dydį, Komisi</text:span><text:span text:style-name="T323">jos rekomendacijas ir kitą informaciją);</text:span></text:p>
      <text:p text:style-name="P324"><text:span text:style-name="T325">20.4</text:span><text:span text:style-name="T326">. vertinimo metu atmestų projektinių pasiūlymų sąrašas (nurodant sprendimo atmetimo motyvus);</text:span></text:p>
      <text:p text:style-name="P327"><text:span text:style-name="T328">20.5</text:span><text:span text:style-name="T329">. kiti Komisijos posėdyje priimti sprendimai.</text:span></text:p>
      <text:p text:style-name="P330"><text:span text:style-name="T331">21</text:span><text:span text:style-name="T332">. Posėdžio protokolo dėstomojoje dalyje nurodoma:</text:span></text:p>
      <text:p text:style-name="P333"><text:span text:style-name="T334">21.1</text:span><text:span text:style-name="T335">. informacija apie pareiškėjo pateiktą projektinį pasiūlymą;</text:span></text:p>
      <text:p text:style-name="P336"><text:span text:style-name="T337">21.2</text:span><text:span text:style-name="T338">. Komisijos vertinimo rezultatai ir pastabos dėl svarstomo projektinio pasiūlymo;</text:span></text:p>
      <text:p text:style-name="P339"><text:span text:style-name="T340">21.3</text:span><text:span text:style-name="T341">. kita informacija.</text:span></text:p>
      <text:p text:style-name="P342"><text:span text:style-name="T343">22</text:span><text:span text:style-name="T344">. Protokolo nutariamąją dalį pasirašo Komisijos posėdžio pirmin</text:span><text:span text:style-name="T345">inkas ir sekretorius, taip pat visi posėdyje dalyvavusieji Komisijos nariai.</text:span></text:p>
      <text:p text:style-name="P346"><text:span text:style-name="T347">23</text:span><text:span text:style-name="T348">. Posėdžio protokolai registruojami ministerijos Veiklos administravimo ir turto valdymo departamento Dokumentų valdymo ir interesantų priėmimo skyriuje.</text:span><text:s/></text:p>
      <text:p text:style-name="P349">Punkto pakeitimai:</text:p>
      <text:p text:style-name="P350"><text:span text:style-name="T351">Nr.<text:s/></text:span><text:a xlink:href="https://www.e-tar.lt/portal/legalAct.html?documentId=TAR.E92D1B3A0934" office:target-frame-name="_top" xlink:show="replace"><text:span text:style-name="T352">3D-413</text:span></text:a><text:span text:style-name="T353">, 2013-06-06, Žin., 2013, Nr. 62-3090 (2013-06-12), i. k. 1132330ISAK003D-413</text:span></text:p>
      <text:p text:style-name="Normal"/>
      <text:p text:style-name="P354"><text:span text:style-name="T355">V</text:span><text:span text:style-name="T356">.<text:s/></text:span><text:span text:style-name="T357">BAIGIAMOSIOS NUOSTATOS</text:span></text:p>
      <text:p text:style-name="P358"/>
      <text:p text:style-name="P359"><text:span text:style-name="T360">24</text:span><text:span text:style-name="T361">. Komisijos sudėtis ir šis darbo reglamentas<text:s/></text:span><text:span text:style-name="T362">prireikus keičiami Lietuvos Respublikos žemės ūkio ministro įsakymu.</text:span></text:p>
      <text:p text:style-name="P363"><text:span text:style-name="T364">25</text:span><text:span text:style-name="T365">. Komisijos veiklos dokumentai (posėdžių protokolai, susirašinėjimo medžiaga, kiti dokumentai) saugomi Žemės ūkio ministerijos Kaimo plėtros departamento Tautinio paveldo ir mokymo skyriuje Lietuvos Respublikos archyvų įstatymo (Žin., 1995, Nr.<text:s/></text:span><text:a xlink:href="https://www.e-tar.lt/portal/lt/legalAct/TAR.1FEF229DA7C6" office:target-frame-name="_blank" xlink:show="new"><text:span text:style-name="T366">107-2389</text:span></text:a><text:span text:style-name="T367">; 2004, Nr. 57-1982) nustatyta tvarka.</text:span></text:p>
      <text:p text:style-name="P368"/>
      <text:p text:style-name="P369"><text:span text:style-name="T370">_________________</text:span></text:p>
      <text:p text:style-name="P371"/>
      <text:p text:style-name="P372"/>
      <text:p text:style-name="P373"><text:span text:style-name="T374">Pakeitimai:</text:span></text:p>
      <text:p text:style-name="P375"/>
      <text:soft-page-break/>
      <text:p text:style-name="P376"><text:span text:style-name="T377">1.</text:span></text:p>
      <text:p text:style-name="P378"><text:span text:style-name="T379">Lietuvos Respublikos žemės ūkio ministerija, Įsakymas</text:span></text:p>
      <text:p text:style-name="P380"><text:span text:style-name="T381">Nr.<text:s/></text:span><text:a xlink:href="https://www.e-tar.lt/portal/legalAct.html?documentId=TAR.663E0F12AA4F" office:target-frame-name="_top" xlink:show="replace"><text:span text:style-name="T382">3D-420</text:span></text:a><text:span text:style-name="T383">, 2010-05-04, Žin., 2010, Nr. 53-2632 (2010-05-08), i. k. 1102330ISAK003D-420</text:span></text:p>
      <text:p text:style-name="P384"><text:span text:style-name="T385">Dėl žemės ūkio ministro 2010 m. kovo 9 d. įsakymo Nr. 3D-215 "Dėl Projektinių pasiūlymų, teikiamų pagal Lietuvos kaimo plėtr</text:span><text:span text:style-name="T386">os 2007–2013 metų programos priemonės "Profesinio mokymo ir informavimo veikla" veiklos sritį "Asmenų, susijusių su žemės ir miškų ūkio veikla, mokymas ir informavimas", vertinimo komisijos patvirtinimo" pakeitimo</text:span></text:p>
      <text:p text:style-name="P387"/>
      <text:p text:style-name="P388"><text:span text:style-name="T389">2.</text:span></text:p>
      <text:p text:style-name="P390"><text:span text:style-name="T391">Lietuvos Respublikos žemės ūkio minist</text:span><text:span text:style-name="T392">erija, Įsakymas</text:span></text:p>
      <text:p text:style-name="P393"><text:span text:style-name="T394">Nr.<text:s/></text:span><text:a xlink:href="https://www.e-tar.lt/portal/legalAct.html?documentId=TAR.D6EF2B4A71CF" office:target-frame-name="_top" xlink:show="replace"><text:span text:style-name="T395">3D-227</text:span></text:a><text:span text:style-name="T396">, 2011-03-22, Žin., 2011, Nr. 36-1741 (2011-03-26), i. k. 1112330ISAK003D-227</text:span></text:p>
      <text:p text:style-name="P397"><text:span text:style-name="T398">Dėl žemės ūkio ministro 2010 m. kovo 9 d. įsakymo Nr. 3D-215 "Dėl Proj</text:span><text:span text:style-name="T399">ektinių pasiūlymų, teikiamų pagal Lietuvos kaimo plėtros 2007–2013 metų programos priemonės "Profesinio mokymo ir informavimo veikla" veiklos sritį "Asmenų, susijusių su žemės ir miškų ūkio veikla, mokymas ir informavimas", vertinimo komisijos patvirtinimo</text:span><text:span text:style-name="T400">" pakeitimo</text:span></text:p>
      <text:p text:style-name="P401"/>
      <text:p text:style-name="P402"><text:span text:style-name="T403">3.</text:span></text:p>
      <text:p text:style-name="P404"><text:span text:style-name="T405">Lietuvos Respublikos žemės ūkio ministerija, Įsakymas</text:span></text:p>
      <text:p text:style-name="P406"><text:span text:style-name="T407">Nr.<text:s/></text:span><text:a xlink:href="https://www.e-tar.lt/portal/legalAct.html?documentId=TAR.740C52288A37" office:target-frame-name="_top" xlink:show="replace"><text:span text:style-name="T408">3D-396</text:span></text:a><text:span text:style-name="T409">, 2011-05-11, Žin., 2011, Nr. 58-2796 (2011-05-14), i. k. 1112330ISAK003D-396</text:span></text:p>
      <text:p text:style-name="P410"><text:span text:style-name="T411">Dėl žemės ūkio m</text:span><text:span text:style-name="T412">inistro 2010 m. kovo 9 d. įsakymo Nr. 3D-215 "Dėl projektinių pasiūlymų, teikiamų pagal Lietuvos kaimo plėtros 2007–2013 metų programos priemonę "Profesinio mokymo ir informavimo veikla", vertinimo komisijos ir jos darbo reglamento patvirtinimo" pakeitimo</text:span></text:p>
      <text:p text:style-name="P413"/>
      <text:p text:style-name="P414"><text:span text:style-name="T415">4.</text:span></text:p>
      <text:p text:style-name="P416"><text:span text:style-name="T417">Lietuvos Respublikos žemės ūkio ministerija, Įsakymas</text:span></text:p>
      <text:p text:style-name="P418"><text:span text:style-name="T419">Nr.<text:s/></text:span><text:a xlink:href="https://www.e-tar.lt/portal/legalAct.html?documentId=TAR.8270FCB3EB2D" office:target-frame-name="_top" xlink:show="replace"><text:span text:style-name="T420">3D-515</text:span></text:a><text:span text:style-name="T421">, 2011-06-21, Žin., 2011, Nr. 76-3690 (2011-06-23), i. k. 1112330ISAK003D-515</text:span></text:p>
      <text:p text:style-name="P422"><text:span text:style-name="T423">Dėl žemės ūkio ministro 2010</text:span><text:span text:style-name="T424"><text:s/>m. kovo 9 d. įsakymo Nr. 3D-215 "Dėl Projektinių pasiūlymų, teikiamų pagal Lietuvos kaimo plėtros 2007–2013 metų programos priemonę "Profesinio mokymo ir informavimo veikla", vertinimo komisijos ir jos darbo reglamento patvirtinimo" pakeitimo</text:span></text:p>
      <text:p text:style-name="P425"/>
      <text:p text:style-name="P426"><text:span text:style-name="T427">5.</text:span></text:p>
      <text:p text:style-name="P428"><text:span text:style-name="T429">Lietuvos</text:span><text:span text:style-name="T430"><text:s/>Respublikos žemės ūkio ministerija, Įsakymas</text:span></text:p>
      <text:p text:style-name="P431"><text:span text:style-name="T432">Nr.<text:s/></text:span><text:a xlink:href="https://www.e-tar.lt/portal/legalAct.html?documentId=TAR.903A05B075DC" office:target-frame-name="_top" xlink:show="replace"><text:span text:style-name="T433">3D-351</text:span></text:a><text:span text:style-name="T434">, 2012-05-17, Žin., 2012, Nr. 59-2951 (2012-05-24), i. k. 1122330ISAK003D-351</text:span></text:p>
      <text:p text:style-name="P435"><text:span text:style-name="T436">Dėl žemės ūkio ministro 2010 m. kovo 9 d</text:span><text:span text:style-name="T437">. įsakymo Nr. 3D-215 "Dėl Projektinių pasiūlymų, teikiamų pagal Lietuvos kaimo plėtros 2007–2013 metų programos priemonę "Profesinio mokymo ir informavimo veikla", vertinimo komisijos ir jos darbo reglamento patvirtinimo" pakeitimo</text:span></text:p>
      <text:p text:style-name="P438"/>
      <text:p text:style-name="P439"><text:span text:style-name="T440">6.</text:span></text:p>
      <text:p text:style-name="P441"><text:span text:style-name="T442">Lietuvos Respublikos</text:span><text:span text:style-name="T443"><text:s/>žemės ūkio ministerija, Įsakymas</text:span></text:p>
      <text:p text:style-name="P444"><text:span text:style-name="T445">Nr.<text:s/></text:span><text:a xlink:href="https://www.e-tar.lt/portal/legalAct.html?documentId=TAR.E92D1B3A0934" office:target-frame-name="_top" xlink:show="replace"><text:span text:style-name="T446">3D-413</text:span></text:a><text:span text:style-name="T447">, 2013-06-06, Žin., 2013, Nr. 62-3090 (2013-06-12), i. k. 1132330ISAK003D-413</text:span></text:p>
      <text:p text:style-name="P448"><text:span text:style-name="T449">Dėl žemės ūkio ministro 2010 m. kovo 9 d. įsakymo Nr</text:span><text:span text:style-name="T450">. 3D-215 "Dėl Projektinių pasiūlymų, teikiamų pagal Lietuvos kaimo plėtros 2007–2013 metų programos priemonę "Profesinio mokymo ir informavimo veikla", vertinimo komisijos ir jos darbo reglamento patvirtinimo" pakeitimo</text:span></text:p>
      <text:p text:style-name="P451"/>
      <text:p text:style-name="P452"><text:span text:style-name="T453">7.</text:span></text:p>
      <text:p text:style-name="P454"><text:span text:style-name="T455">Lietuvos Respublikos žemės ūkio<text:s/></text:span><text:span text:style-name="T456">ministerija, Įsakymas</text:span></text:p>
      <text:p text:style-name="P457"><text:span text:style-name="T458">Nr.<text:s/></text:span><text:a xlink:href="https://www.e-tar.lt/portal/legalAct.html?documentId=TAR.9E6584B468EF" office:target-frame-name="_top" xlink:show="replace"><text:span text:style-name="T459">3D-530</text:span></text:a><text:span text:style-name="T460">, 2013-07-24, Žin., 2013, Nr. 83-4180 (2013-07-30), i. k. 1132330ISAK003D-530</text:span></text:p>
      <text:p text:style-name="P461"><text:span text:style-name="T462">Dėl žemės ūkio ministro 2010 m. kovo 9 d. įsakymo Nr. 3D-215 "Dė</text:span><text:span text:style-name="T463">l Projektinių pasiūlymų, teikiamų pagal Lietuvos kaimo plėtros 2007–2013 metų programos priemonę "Profesinio mokymo ir informavimo veikla", vertinimo komisijos ir jos darbo reglamento patvirtinimo" pakeitimo</text:span></text:p>
      <text:p text:style-name="P464"/>
      <text:p text:style-name="P465"><text:span text:style-name="T466">8.</text:span></text:p>
      <text:p text:style-name="P467"><text:span text:style-name="T468">Lietuvos Respublikos žemės ūkio ministerija,</text:span><text:span text:style-name="T469"><text:s/>Įsakymas</text:span></text:p>
      <text:p text:style-name="P470"><text:span text:style-name="T471">Nr.<text:s/></text:span><text:a xlink:href="https://www.e-tar.lt/portal/legalAct.html?documentId=TAR.2A4CFE188487" office:target-frame-name="_top" xlink:show="replace"><text:span text:style-name="T472">3D-761</text:span></text:a><text:span text:style-name="T473">, 2013-11-05, Žin., 2013, Nr. 115-5802 (2013-11-07), i. k. 1132330ISAK003D-761</text:span></text:p>
      <text:p text:style-name="P474"><text:span text:style-name="T475">Dėl žemės ūkio ministro 2010 m. kovo 9 d. įsakymo Nr. 3D-215 "Dėl Projektin</text:span><text:span text:style-name="T476">ių pasiūlymų, teikiamų pagal Lietuvos kaimo plėtros 2007–2013 metų programos priemonę "Profesinio mokymo ir informavimo veikla", vertinimo komisijos ir jos darbo reglamento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3"><text:page-number text:fixed="false">4</text:page-number></text:p>
        <text:p text:style-name="P124"/>
      </style:header>
      <style:footer>
        <text:p text:style-name="P125"/>
      </style:footer>
    </style:master-page>
    <style:master-page style:next-style-name="MP1" style:name="MPF1" style:page-layout-name="PL1">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2T12:07:00Z</meta:creation-date>
    <dc:date>2019-03-12T12:07:00Z</dc:date>
    <meta:template xlink:href="Normal.dotm" xlink:type="simple"/>
    <meta:editing-cycles>2</meta:editing-cycles>
    <meta:editing-duration>PT0S</meta:editing-duration>
    <meta:document-statistic meta:page-count="6" meta:paragraph-count="210" meta:word-count="2745" meta:character-count="21291" meta:row-count="694" meta:non-whitespace-character-count="18756"/>
  </office:meta>
</office:document-meta>
</file>