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master-page-name="MPF1" style:family="paragraph">
      <style:paragraph-properties fo:widows="0" fo:orphans="0" fo:break-before="page" fo:text-indent="3.543in" style:page-number="1"/>
      <style:text-properties fo:color="#000000" fo:hyphenate="false"/>
    </style:style>
    <style:style style:name="P102" style:parent-style-name="Normal" style:family="paragraph">
      <style:paragraph-properties fo:keep-together="always" fo:widows="0" fo:orphans="0" fo:text-indent="3.543in"/>
      <style:text-properties fo:color="#000000" fo:hyphenate="false"/>
    </style:style>
    <style:style style:name="P103" style:parent-style-name="Normal" style:family="paragraph">
      <style:paragraph-properties fo:keep-together="always" fo:widows="0" fo:orphans="0" fo:text-indent="3.543in"/>
      <style:text-properties fo:color="#000000" fo:hyphenate="false"/>
    </style:style>
    <style:style style:name="P104" style:parent-style-name="Normal" style:family="paragraph">
      <style:paragraph-properties fo:keep-together="always" fo:widows="0" fo:orphans="0" fo:text-indent="3.543in"/>
      <style:text-properties fo:color="#000000" fo:hyphenate="false"/>
    </style:style>
    <style:style style:name="P105" style:parent-style-name="Normal" style:family="paragraph">
      <style:paragraph-properties fo:keep-together="always" fo:widows="0" fo:orphans="0" fo:text-indent="3.543in"/>
      <style:text-properties fo:color="#000000" fo:hyphenate="false"/>
    </style:style>
    <style:style style:name="P106" style:parent-style-name="Normal" style:family="paragraph">
      <style:paragraph-properties fo:keep-together="always" fo:widows="0" fo:orphans="0" fo:text-indent="3.543in"/>
      <style:text-properties fo:color="#000000" fo:hyphenate="false"/>
    </style:style>
    <style:style style:name="P107" style:parent-style-name="Normal" style:family="paragraph">
      <style:paragraph-properties fo:keep-together="always" fo:widows="0" fo:orphans="0" fo:text-indent="3.543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keep-together="alway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keep-together="alway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color="#000000"/>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widows="0" fo:orphans="0"/>
    </style:style>
  </office:automatic-styles>
  <office:body>
    <office:text text:use-soft-page-breaks="true">
      <text:p text:style-name="P1"><text:span text:style-name="T7">Suvestinė redakcija nuo 2013-06-13 iki 2013-07-30</text:span></text:p>
      <text:p text:style-name="P8"/>
      <text:p text:style-name="P9"><text:span text:style-name="T10">Įsakymas paskelbtas: Žin. 2010, Nr.<text:s/></text:span><text:a xlink:href="https://www.e-tar.lt/portal/legalAct.html?documentId=TAR.0B454B9CB47B" office:target-frame-name="_top" xlink:show="replace"><text:span text:style-name="T11">31-1458</text:span></text:a><text:span text:style-name="T12">, i. k.<text:s/></text:span><text:span text:style-name="T13">1102330ISAK003D-215</text:span></text:p>
      <text:p text:style-name="P14"/>
      <text:p text:style-name="P15">Nauja redakcija nuo 2011-03-27:</text:p>
      <text:p text:style-name="Normal"><text:span text:style-name="T16">Nr.<text:s/></text:span><text:a xlink:href="https://www.e-tar.lt/portal/legalAct.html?documentId=TAR.D6EF2B4A71CF" office:target-frame-name="_top" xlink:show="replace"><text:span text:style-name="T17">3D-227</text:span></text:a><text:span text:style-name="T18">, 2011-03-22, Žin. 2011, Nr. 36-1741 (2011-03-26), i. k. 1112330ISAK003D-227</text:span></text:p>
      <text:p text:style-name="P19"/>
      <text:p text:style-name="P20">LIETUVOS RESPUBLIKOS ŽEMĖS ŪKIO</text:p>
      <text:p text:style-name="P21">MINISTRAS</text:p>
      <text:p text:style-name="P22"/>
      <text:p text:style-name="P23">ĮSAKYMAS</text:p>
      <text:p text:style-name="P24">DĖL PROJEKTINIŲ PASIŪLYMŲ, TEIKIAMŲ PAGAL LIETUVOS KAIMO PLĖTROS 2007–2013 METŲ PROGRAMOS PRIEMONĘ „PROFESINIO MOKYMO IR INFORMAVIMO VEIKLA“, VERTINIMO KOMISIJOS IR JOS DARBO REGLAMENTO PATVIRTINIMO</text:p>
      <text:p text:style-name="P25"/>
      <text:p text:style-name="P26">2010 m. kovo 9 d. Nr. 3D-215</text:p>
      <text:p text:style-name="P27">Vilnius</text:p>
      <text:p text:style-name="P28"/>
      <text:p text:style-name="P29"/>
      <text:p text:style-name="P30"><text:span text:style-name="T31">Vadovaudamasis Lietuvos kaimo plėtros 2007–2013 metų programos priemonės „Profesinio mokymo ir informavimo veikla“ veiklos srities „Asmenų, susijusių su žemės ir miškų ūkio veikla, mokymas ir informavimas“ įgyvendinimo taisyklėmis, patvirtintomis Lietuvos<text:s/></text:span><text:span text:style-name="T32">Respublikos žemės ūkio ministro 2007 m. spalio 8 d. įsakymu Nr. 3D-446 (Žin., 2007, Nr.<text:s/></text:span><text:a xlink:href="https://www.e-tar.lt/portal/lt/legalAct/TAR.7B49C9B8D069" office:target-frame-name="_blank" xlink:show="new"><text:span text:style-name="T33">105-4317</text:span></text:a><text:span text:style-name="T34">; 2010, Nr.<text:s/></text:span><text:a xlink:href="https://www.e-tar.lt/portal/lt/legalAct/TAR.C054750D73C7" office:target-frame-name="_blank" xlink:show="new"><text:span text:style-name="T35">18-844</text:span></text:a><text:span text:style-name="T36">), Lietuvos kaimo plėtros 2007–2013 metų programos priemonės „Profesinio mokymo ir informavimo veikla“ pagal veiklos sritį „Žemės ir miškų ūkio veiklos ir žemės ūkio produktų perdirbimo ūkyje mokslo žinių ir inovacinės praktikos sklaida“ įgyvendinimo taisy</text:span><text:span text:style-name="T37">klėmis, patvirtintomis Lietuvos Respublikos žemės ūkio ministro 2007 m. spalio 8 d. įsakymu Nr. 3D-447 (Žin., 2007, Nr.<text:s/></text:span><text:a xlink:href="https://www.e-tar.lt/portal/lt/legalAct/TAR.43408989CAE8" office:target-frame-name="_blank" xlink:show="new"><text:span text:style-name="T38">105-4318</text:span></text:a><text:span text:style-name="T39">; 2011, Nr. 18-875):</text:span></text:p>
      <text:p text:style-name="P40"><text:span text:style-name="T41">1</text:span><text:span text:style-name="T42">. S u d a r a u P</text:span><text:span text:style-name="T43">rojektinių pasiūlymų, teikiamų pagal Lietuvos kaimo plėtros 2007–2013 metų programos priemonę „Profesinio mokymo ir informavimo veikla“, vertinimo komisiją (toliau – Komisija):</text:span></text:p>
      <text:p text:style-name="P44">Mindaugas Kuklierius – žemės ūkio viceministras, Komisijos pirmininkas;</text:p>
      <text:p text:style-name="P45">Elena Petrošienė – Žemės ūkio ministerijos Kaimo plėtros departamento Tautinio paveldo ir mokymo skyriaus vedėja, Komisijos pirmininko pavaduotoja;</text:p>
      <text:p text:style-name="P46">Jolanta Armanavičienė – Žemės ūkio ministerijos Finansų ir biudžeto departamento Biudžeto skyriaus vyriausioji specialistė (jos nesant – Eglė Kairienė, Žemės ūkio ministerijos Finansų ir biudžeto departamento Biudžeto skyriaus vyriausioji specialistė);</text:p>
      <text:p text:style-name="P47">Sigitas Dimaitis – Lietuvos Respublikos žemės ūkio rūmų vicepirmininkas (jo nesant – Sonata Kiselienė, Lietuvos Respublikos žemės ūkio rūmų Kaimo plėtros skyriaus vyr. specialistė profesiniam mokymui);</text:p>
      <text:p text:style-name="P48">Zita Duchovskienė – Žemės ūkio ministerijos Ekonomikos ir tarptautinio bendradarbiavimo departamento Strateginio planavimo ir mokslo skyriaus vedėja (jos nesant – Lina Šimonienė, Ekonomikos ir tarptautinio bendradarbiavimo departamento Strateginio planavimo ir mokslo skyriaus vyriausioji specialistė);</text:p>
      <text:p text:style-name="P49">Lina Gumbrevičienė – Programos LEADER ir žemdirbių mokymo metodikos centro direktorė (jos nesant – Veronika Bobinienė, Programos LEADER ir žemdirbių mokymo metodikos centro Mokymo skyriaus vyriausioji specialistė);</text:p>
      <text:p text:style-name="P50">Saulius Jasius – Žemės ūkio ministerijos Žemės ūkio gamybos ir maisto pramonės departamento direktoriaus pavaduotojas (jo nesant – Angelė Liubeckienė, Žemės ūkio ministerijos Žemės ūkio gamybos ir maisto pramonės departamento Kokybės politikos skyriaus vedėja (žemės<text:s/><text:soft-page-break/>ūkio ir maisto produktų kokybės klausimais), arba Rovena Grikienė, Žemės ūkio ministerijos Žemės ūkio gamybos ir maisto pramonės departamento Agroaplinkosaugos ir ekologinio ūkininkavimo skyriaus vedėja (agroaplinkosaugos ir ekologinio ūkininkavimo klausimais);</text:p>
      <text:p text:style-name="P51">Vidas Juodsnukis – Lietuvos šeimos ūkininkų sąjungos tarybos pirmininkas;</text:p>
      <text:p text:style-name="P52">Jovita Klipčiuvienė – Žemės ūkio ministerijos Kaimo plėtros departamento Tautinio paveldo ir mokymo skyriaus vyriausioji specialistė;</text:p>
      <text:p text:style-name="P53">Rimantas Krasuckis – Žemės ūkio ministerijos Žemės ūkio gamybos ir maisto pramonės departamento direktorius (jo nesant – Jonas Lisauskas, Žemės ūkio ministerijos Žemės ūkio gamybos ir maisto pramonės departamento direktoriaus pavaduotojas);</text:p>
      <text:p text:style-name="P54">Gintaras Nagulevičius – Lietuvos žemės savininkų sąjungos pirmininko pavaduotojas (jo nesant – Jolita Baltrušaitienė, Lietuvos žemės savininkų sąjungos ekspertė);</text:p>
      <text:p text:style-name="P55">Irutė Osičnienė – Žemės ūkio ministerijos Teisės<text:s/>departamento Teisėkūros ir atstovavimo skyriaus vyriausioji specialistė (jos nesant – Renatas Makelis, Žemės ūkio ministerijos Teisės departamento Teisėkūros ir atstovavimo skyriaus vyriausiasis specialistas);</text:p>
      <text:p text:style-name="P56">Juozas Žukas – Žemės ūkio ministerijos Žemės ir išteklių departamento Išteklių, melioracijos ir biokuro skyriaus vedėjo pavaduotojas (jo nesant – Remigijus Bagdonas, Žemės ūkio ministerijos Žemės ir išteklių departamento Išteklių, melioracijos ir biokuro skyriaus vyriausiasis specialistas);</text:p>
      <text:p text:style-name="P57">Jurgita Stakėnienė – Žemės ūkio ministerijos Kaimo plėtros departamento direktorė (jos nesant – Vilma Daugalienė, Žemės ūkio ministerijos Kaimo plėtros departamento direktoriaus pavaduotoja);</text:p>
      <text:p text:style-name="P58">Jonas Sviderskis – Lietuvos žemės ūkio bendrovių asociacijos generalinis direktorius (jo nesant – Jeronimas Kraujelis, Lietuvos žemės ūkio bendrovių asociacijos prezidentas);</text:p>
      <text:p text:style-name="P59">Jonas Talmantas – Lietuvos ūkininkų sąjungos pirmininkas (jo nesant – Eglė Mačytė, Lietuvos ūkininkų sąjungos buhalterė – administratorė);</text:p>
      <text:p text:style-name="P60">Donatas Vaikasas<text:s/>– Aplinkos ministerijos Miškų departamento Privačių miškų skyriaus vyriausiasis specialistas (jo nesant – Tadas Tebėra, Aplinkos ministerijos Miškų departamento Privačių miškų skyriaus vyriausiasis specialistas);</text:p>
      <text:p text:style-name="P61">Jovita Zaluska – Žemės ūkio ministerijos Kaimo plėtros departamento Tautinio paveldo ir mokymo skyriaus vyriausioji specialistė;</text:p>
      <text:p text:style-name="P62">Virginija Žoštautienė – Žemės ūkio ministerijos Veiklos administravimo ir turto valdymo departamento direktorė;</text:p>
      <text:p text:style-name="P63"><text:span text:style-name="T64">Inga Žukauskaitė – Nacionalinės mokėjimo agentūros prie Ž</text:span><text:span text:style-name="T65">emės ūkio ministerijos Kaimo plėtros ir žuvininkystės programų departamento Kaimo vystymo programų skyriaus vyriausioji specialistė (jos nesant – Lina Gaidžiūnaitė, Nacionalinės mokėjimo agentūros prie Žemės ūkio ministerijos Kaimo plėtros ir žuvininkystės</text:span><text:span text:style-name="T66"><text:s/>programų departamento l. e. p. Kaimo vystymo programų skyriaus vedėja).</text:span><text:s/></text:p>
      <text:p text:style-name="P67">Punkto pakeitimai:</text:p>
      <text:p text:style-name="P68"><text:span text:style-name="T69">Nr.<text:s/></text:span><text:a xlink:href="https://www.e-tar.lt/portal/legalAct.html?documentId=TAR.740C52288A37" office:target-frame-name="_top" xlink:show="replace"><text:span text:style-name="T70">3D-396</text:span></text:a><text:span text:style-name="T71">, 2011-05-11, Žin., 2011, Nr. 58-2796 (2011-05-14), i. k.<text:s/></text:span><text:span text:style-name="T72">1112330ISAK003D-396</text:span></text:p>
      <text:p text:style-name="P73"><text:span text:style-name="T74">Nr.<text:s/></text:span><text:a xlink:href="https://www.e-tar.lt/portal/legalAct.html?documentId=TAR.8270FCB3EB2D" office:target-frame-name="_top" xlink:show="replace"><text:span text:style-name="T75">3D-515</text:span></text:a><text:span text:style-name="T76">, 2011-06-21, Žin., 2011, Nr. 76-3690 (2011-06-23), i. k. 1112330ISAK003D-515</text:span></text:p>
      <text:p text:style-name="P77"><text:span text:style-name="T78">Nr.<text:s/></text:span><text:a xlink:href="https://www.e-tar.lt/portal/legalAct.html?documentId=TAR.903A05B075DC" office:target-frame-name="_top" xlink:show="replace"><text:span text:style-name="T79">3D-351</text:span></text:a><text:span text:style-name="T80">, 2012-05-17, Žin., 2012, Nr. 59-2951 (2012-05-24), i. k. 1122330ISAK003D-351</text:span></text:p>
      <text:p text:style-name="P81"><text:span text:style-name="T82">Nr.<text:s/></text:span><text:a xlink:href="https://www.e-tar.lt/portal/legalAct.html?documentId=TAR.E92D1B3A0934" office:target-frame-name="_top" xlink:show="replace"><text:span text:style-name="T83">3D-413</text:span></text:a><text:span text:style-name="T84">, 2013-06-06, Žin., 2013, Nr. 62-3090 (2013-06-12), i. k.<text:s/></text:span><text:span text:style-name="T85">1132330ISAK003D-413</text:span></text:p>
      <text:p text:style-name="Normal"/>
      <text:p text:style-name="P86"><text:span text:style-name="T87">2</text:span><text:span text:style-name="T88">. T v i r t i n u Projektinių pasiūlymų, vykdomų pagal Lietuvos kaimo plėtros 2007–2013 metų programos priemonę „Profesinio mokymo ir informavimo veikla“, vertinimo komisijos darbo reglamentą (pridedama).</text:span></text:p>
      <text:p text:style-name="P89"/>
      <text:p text:style-name="P90"/>
      <text:p text:style-name="P91"/>
      <text:p text:style-name="P92"><text:span text:style-name="T93">Žemės ūkio ministras</text:span><text:span text:style-name="T94"><text:s/></text:span><text:span text:style-name="T95"><text:tab/>Kazys Starkevičius</text:span></text:p>
      <text:p text:style-name="Normal"/>
      <text:soft-page-break/>
      <text:p text:style-name="P96">PATVIRTINTA<text:s/></text:p>
      <text:p text:style-name="P102">Lietuvos Respublikos žemės ūkio<text:s/></text:p>
      <text:p text:style-name="P103">ministro 2010 m. kovo 9 d.<text:s/></text:p>
      <text:p text:style-name="P104">įsakymu Nr. 3D-215</text:p>
      <text:p text:style-name="P105">(Lietuvos Respublikos žemės ūkio<text:s/></text:p>
      <text:p text:style-name="P106">ministro 2011 m. kovo 22 d.<text:s/></text:p>
      <text:p text:style-name="P107">įsakymo Nr. 3D-227<text:s/>redakcija)</text:p>
      <text:p text:style-name="P108"/>
      <text:p text:style-name="P109"><text:span text:style-name="T110">PROJEKTINIŲ PASIŪLYMŲ, TEIKIAMŲ PAGAL LIETUVOS KAIMO PLĖTROS 2007–2013 METŲ PROGRAMOS PRIEMONĘ „PROFESINIO MOKYMO IR INFORMAVIMO VEIKLA“, VERTINIMO KOMISIJOS DARBO REGLAMENTA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Projektinių pasiūlymų, teikiamų</text:span><text:span text:style-name="T120"><text:s/>pagal Lietuvos kaimo plėtros 2007–2013 metų programos priemonę „Profesinio mokymo ir informavimo veikla“,</text:span><text:span text:style-name="T121"><text:s/></text:span><text:span text:style-name="T122">vertinimo komisijos</text:span><text:span text:style-name="T123"><text:s/></text:span><text:span text:style-name="T124">darbo reglamentas (toliau – darbo reglamentas) nustato Projektinių pasiūlymų, teikiamų pagal Lietuvos kaimo plėtros 2007–2013 met</text:span><text:span text:style-name="T125">ų programos priemonę „Profesinio mokymo ir informavimo veikla“, vertinimo komisijos (toliau – Komisija) funkcijas, teises, pareigas ir darbo organizavimą.</text:span></text:p>
      <text:p text:style-name="P126"><text:span text:style-name="T127">2</text:span><text:span text:style-name="T128">. Komisija savo veikloje vadovaujasi Lietuvos kaimo plėtros 2007–2013 metų programos priemonės „</text:span><text:span text:style-name="T129">Profesinio mokymo ir informavimo veikla“ pagal veiklos sritį „Asmenų, susijusių su žemės ir miškų ūkio veikla, mokymas ir informavimas“ įgyvendinimo taisyklėmis, patvirtintomis Lietuvos Respublikos žemės ūkio ministro 2007 m. spalio 8 d. įsakymu Nr. 3D-446</text:span><text:span text:style-name="T130"><text:s/>(Žin., 2007, Nr.<text:s/></text:span><text:a xlink:href="https://www.e-tar.lt/portal/lt/legalAct/TAR.7B49C9B8D069" office:target-frame-name="_blank" xlink:show="new"><text:span text:style-name="T131">105-4317</text:span></text:a><text:span text:style-name="T132">; 2012, Nr. 30-1423; 2013, Nr.<text:s/></text:span><text:a xlink:href="https://www.e-tar.lt/portal/lt/legalAct/TAR.C821C2ECCE49" office:target-frame-name="_blank" xlink:show="new"><text:span text:style-name="T133">44-2186</text:span></text:a><text:span text:style-name="T134">), Lietuvos kaimo plėt</text:span><text:span text:style-name="T135">ros 2007–2013 metų programos priemonės „Profesinio mokymo ir informavimo veikla“ pagal veiklos sritį „Žemės ir miškų ūkio veiklos ir žemės ūkio produktų perdirbimo ūkyje mokslo žinių ir inovacinės praktikos sklaida“ įgyvendinimo taisyklėmis, patvirtintomis</text:span><text:span text:style-name="T136"><text:s/>Lietuvos Respublikos žemės ūkio ministro 2007 m. spalio 8 d. įsakymu Nr. 3D-447 (Žin., 2007, Nr.<text:s/></text:span><text:a xlink:href="https://www.e-tar.lt/portal/lt/legalAct/TAR.43408989CAE8" office:target-frame-name="_blank" xlink:show="new"><text:span text:style-name="T137">105-4318</text:span></text:a><text:span text:style-name="T138">; 2011, Nr. 18-875; 2013, Nr.<text:s/></text:span><text:a xlink:href="https://www.e-tar.lt/portal/lt/legalAct/TAR.3924D77AAB43" office:target-frame-name="_blank" xlink:show="new"><text:span text:style-name="T139">36-1752</text:span></text:a><text:span text:style-name="T140">) (toliau – Taisyklės), kitais teisės aktais ir šiuo reglamentu.</text:span><text:s/></text:p>
      <text:p text:style-name="P141">Punkto pakeitimai:</text:p>
      <text:p text:style-name="P142"><text:span text:style-name="T143">Nr.<text:s/></text:span><text:a xlink:href="https://www.e-tar.lt/portal/legalAct.html?documentId=TAR.E92D1B3A0934" office:target-frame-name="_top" xlink:show="replace"><text:span text:style-name="T144">3D-413</text:span></text:a><text:span text:style-name="T145">, 2013-06-06, Žin.,<text:s/></text:span><text:span text:style-name="T146">2013, Nr. 62-3090 (2013-06-12), i. k. 1132330ISAK003D-413</text:span></text:p>
      <text:p text:style-name="Normal"/>
      <text:p text:style-name="P147"><text:span text:style-name="T148">3</text:span><text:span text:style-name="T149">. Komisija, vertindama projektinius pasiūlymus, laikosi teisingumo, sąžiningumo, skaidrumo, nešališkumo, konfidencialumo ir protingumo principų.</text:span></text:p>
      <text:p text:style-name="P150"/>
      <text:p text:style-name="P151"><text:span text:style-name="T152">II</text:span><text:span text:style-name="T153">.<text:s/></text:span><text:span text:style-name="T154">KOMISIJOS FUNKCIJOS, TEISĖS IR PAREI</text:span><text:span text:style-name="T155">GOS</text:span></text:p>
      <text:p text:style-name="P156"/>
      <text:p text:style-name="P157"><text:span text:style-name="T158">4</text:span><text:span text:style-name="T159">. Komisijos funkcijos yra šios:</text:span></text:p>
      <text:p text:style-name="P160"><text:span text:style-name="T161">4.1</text:span><text:span text:style-name="T162">. vertinti pateiktus projektinius pasiūlymus, teikiamus pagal Lietuvos kaimo plėtros 2007–2013 metų programos priemonę „Profesinio mokymo ir informavimo veikla“</text:span><text:span text:style-name="T163"><text:s/></text:span><text:span text:style-name="T164">(toliau – projektiniai pasiūlymai);</text:span></text:p>
      <text:p text:style-name="P165"><text:span text:style-name="T166">4.2</text:span><text:span text:style-name="T167">. tei</text:span><text:span text:style-name="T168">kti siūlymus ir priimti sprendimus dėl projektinių pasiūlymų įtraukimo į Lietuvos Respublikos žemės ūkio ministerijos (toliau – ministerija) administracijos atsakingo padalinio parengtą preliminarų projektinių pasiūlymų sąrašą;</text:span></text:p>
      <text:p text:style-name="P169"><text:span text:style-name="T170">4.3</text:span><text:span text:style-name="T171">. prireikus svarstyti</text:span><text:span text:style-name="T172"><text:s/>socialinių partnerių, kitų institucijų ir įstaigų atstovų pasiūlymus, išvadas ir pateiktą medžiagą.</text:span></text:p>
      <text:p text:style-name="P173"><text:span text:style-name="T174">5</text:span><text:span text:style-name="T175">. Komisija, vykdydama savo funkcijas, turi teisę:</text:span></text:p>
      <text:p text:style-name="P176"><text:span text:style-name="T177">5.1</text:span><text:span text:style-name="T178">. gauti informaciją apie Komisijos posėdžius, projektinius pasiūlymus, projektinių pasiūlymų<text:s/></text:span><text:span text:style-name="T179">vertinimo rezultatus, ministerijos administracijos atsakingo padalinio parengtą preliminarų projektinių pasiūlymų sąrašą;</text:span></text:p>
      <text:p text:style-name="P180"><text:span text:style-name="T181">5.2</text:span><text:span text:style-name="T182">. prašyti pareiškėją patikslinti projektinį pasiūlymą ar pateikti trūkstamą informaciją;</text:span></text:p>
      <text:p text:style-name="P183"><text:span text:style-name="T184">5.3</text:span><text:span text:style-name="T185">. kviesti pareiškėją dalyvauti<text:s/></text:span><text:span text:style-name="T186">Komisijos posėdyje svarstant jo projektinį pasiūlymą;</text:span></text:p>
      <text:p text:style-name="P187"><text:span text:style-name="T188">5.4</text:span><text:span text:style-name="T189">. prireikus kviesti ministerijos, socialinių partnerių, kitų institucijų atstovus dalyvauti Komisijos posėdyje;</text:span></text:p>
      <text:p text:style-name="P190"><text:span text:style-name="T191">5.5</text:span><text:span text:style-name="T192">. išsakyti savo pastabas ir pasiūlymus svarstomais klausimais;</text:span></text:p>
      <text:p text:style-name="P193"><text:span text:style-name="T194">5.6</text:span><text:span text:style-name="T195">.<text:s/></text:span><text:span text:style-name="T196">atlikti kitas teisės aktams neprieštaraujančias funkcijas.</text:span></text:p>
      <text:p text:style-name="P197"/>
      <text:p text:style-name="P198"><text:span text:style-name="T199">III</text:span><text:span text:style-name="T200">.<text:s/></text:span><text:span text:style-name="T201">KOMISIJOS DARBO ORGANIZAVIMAS</text:span></text:p>
      <text:p text:style-name="P202"/>
      <text:p text:style-name="P203"><text:span text:style-name="T204">6</text:span><text:span text:style-name="T205">. Komisijos veiklos forma yra posėdžiai, kurie rengiami pagal poreikį. Komisijos posėdžiai yra protokoluojami.</text:span></text:p>
      <text:p text:style-name="P206"><text:span text:style-name="T207">7</text:span><text:span text:style-name="T208">. Komisijos sekretoriato funkci</text:span><text:span text:style-name="T209">jas atlieka ministerijos administracijos atsakingas padalinys (toliau – sekretoriatas).</text:span></text:p>
      <text:p text:style-name="P210"><text:span text:style-name="T211">8</text:span><text:span text:style-name="T212">. Sekretoriatas, pasibaigus kvietimo teikti projektinius pasiūlymus terminui, priima iš pareiškėjų ir registruoja projektinius pasiūlymus, perduoda juos vertinti K</text:span><text:span text:style-name="T213">omisijos nariams pagal kompetenciją.</text:span></text:p>
      <text:p text:style-name="P214"><text:span text:style-name="T215">9</text:span><text:span text:style-name="T216">. Komisijos nariai, atsižvelgdami į projektinių pasiūlymų tematiką, gali pasitelkti tos srities kompetentingus specialistus.</text:span></text:p>
      <text:p text:style-name="P217"><text:span text:style-name="T218">10</text:span><text:span text:style-name="T219">. Projektinių pasiūlymų vertinimas atliekamas užpildant Taisyklėse</text:span><text:span text:style-name="T220"><text:s/></text:span><text:span text:style-name="T221">nustatytą vertin</text:span><text:span text:style-name="T222">imo formą.</text:span></text:p>
      <text:p text:style-name="P223"><text:span text:style-name="T224">11</text:span><text:span text:style-name="T225">. Kilus specifinių su projektiniu pasiūlymu susijusių klausimų, pareiškėjo gali būti raštu paprašyta pateikti papildomų dokumentų. Per prašyme nustatytą laiką negavus reikalingos informacijos, toliau projektinis pasiūlymus nevertinamas.</text:span></text:p>
      <text:p text:style-name="P226"><text:span text:style-name="T227">12</text:span><text:span text:style-name="T228">. Projektiniai pasiūlymai turi būti įvertinti ne ilgiau kaip per 5 darbo dienas nuo projektinio pasiūlymo gavimo iš sekretoriato dienos (į šį terminą neįskaičiuojamas paklausimo ir atsakymo į paklausimą terminas). Įvertinę projektinius pasiūlymus, Komi</text:span><text:span text:style-name="T229">sijos nariai vertinimo formas raštu ir el. paštu perduoda sekretoriatui.</text:span><text:s/></text:p>
      <text:p text:style-name="P230">Punkto pakeitimai:</text:p>
      <text:p text:style-name="P231"><text:span text:style-name="T232">Nr.<text:s/></text:span><text:a xlink:href="https://www.e-tar.lt/portal/legalAct.html?documentId=TAR.E92D1B3A0934" office:target-frame-name="_top" xlink:show="replace"><text:span text:style-name="T233">3D-413</text:span></text:a><text:span text:style-name="T234">, 2013-06-06, Žin., 2013, Nr. 62-3090 (2013-06-12), i. k.<text:s/></text:span><text:span text:style-name="T235">1132330ISAK003D-413</text:span></text:p>
      <text:p text:style-name="Normal"/>
      <text:p text:style-name="P236"><text:span text:style-name="T237">13</text:span><text:span text:style-name="T238">. Sekretoriatas sudaro preliminarų projektinių pasiūlymų sąrašą ir organizuoja bendrą Komisijos posėdį.</text:span></text:p>
      <text:p text:style-name="P239"><text:span text:style-name="T240">14</text:span><text:span text:style-name="T241">. Ne vėliau kaip prieš 3 darbo dienas iki Komisijos posėdžio sekretoriatas išsiunčia Komisijos nariams preliminarų proj</text:span><text:span text:style-name="T242">ektinių pasiūlymų sąrašą.</text:span></text:p>
      <text:p text:style-name="P243"><text:span text:style-name="T244">15</text:span><text:span text:style-name="T245">. Komisijos posėdžiams pirmininkauja Komisijos pirmininkas, o jo nesant – pavaduotojas arba jį pavaduojantis Komisijos narys. Posėdis yra teisėtas, jeigu jame dalyvauja ne mažiau kaip pusė Komisijos narių. Sprendimai priimam</text:span><text:span text:style-name="T246">i balsų dauguma. Jeigu posėdyje negali dalyvauti daugiau negu pusė Komisijos narių, Komisijos pirmininkas posėdį atideda, apie tai informuodamas Komisijos narius.</text:span></text:p>
      <text:p text:style-name="P247"><text:span text:style-name="T248">16</text:span><text:span text:style-name="T249">. Nagrinėjamus projektinius pasiūlymus ir kitus klausimus pristato sekretoriato darbuot</text:span><text:span text:style-name="T250">ojas ar kitas Komisijos pirmininko nurodytas Komisijos narys. Komisija, prireikus, gali pakviesti pareiškėjus į Komisijos posėdį. Komisija gali siūlyti pareiškėjams patikslinti projektinius pasiūlymus pagal pateiktas pastabas. Pareiškėjui elektroniniu pašt</text:span><text:span text:style-name="T251">u ir (arba) raštu išsiunčiami Komisijos siūlymai. Pareiškėjas per 5 darbo dienas nuo rašto elektroniniu paštu išsiuntimo ir (arba) rašto pateikimo dienos pateikia patikslintą projektinį pasiūlymą.</text:span><text:s/></text:p>
      <text:p text:style-name="P252">Punkto pakeitimai:</text:p>
      <text:p text:style-name="P253"><text:span text:style-name="T254">Nr.<text:s/></text:span><text:a xlink:href="https://www.e-tar.lt/portal/legalAct.html?documentId=TAR.E92D1B3A0934" office:target-frame-name="_top" xlink:show="replace"><text:span text:style-name="T255">3D-413</text:span></text:a><text:span text:style-name="T256">, 2013-06-06, Žin., 2013, Nr. 62-3090 (2013-06-12), i. k. 1132330ISAK003D-413</text:span></text:p>
      <text:p text:style-name="Normal"/>
      <text:p text:style-name="P257"><text:span text:style-name="T258">17</text:span><text:span text:style-name="T259">. Komisijos posėdyje bendrai analizuojami ir aptariami pateikti projektiniai pasiūlymai, jų vertinimo rezultatai ir pr</text:span><text:span text:style-name="T260">eliminarus projektinių pasiūlymų sąrašas. Atsižvelgdama į vertinimo ir aptarimo rezultatus, Komisija turi teisę tikslinti projektinio pasiūlymo vietą preliminariame projektinių pasiūlymų sąraše, tikslinti projektinius pasiūlymus.</text:span></text:p>
      <text:p text:style-name="P261"><text:span text:style-name="T262">18</text:span><text:span text:style-name="T263">. Kai projektiniams<text:s/></text:span><text:span text:style-name="T264">pasiūlymams nepakanka planuotų paskirstyti lėšų sumos, atliekamas projektinių pasiūlymų atrankos pirmumo vertinimas. Projektinių pasiūlymų pirmumas vertinamas atmetimo būdu pagal atitiktį atrankos pirmumo kriterijams. Tais atvejais, kai keli projektai atit</text:span><text:span text:style-name="T265">inka nustatytus pirmumo atrankos kriterijus, o priemonės veiklos srities lėšų biudžetas yra limituotas, Komisija balsų dauguma gali proporcingai sumažinti projektiniams pasiūlymams skiriamų lėšų dydį. Galutinį sprendimą dėl projektinių pasiūlymų pirmumo pr</text:span><text:span text:style-name="T266">iima Komisija balsų dauguma.</text:span><text:s/></text:p>
      <text:p text:style-name="P267">Punkto pakeitimai:</text:p>
      <text:p text:style-name="P268"><text:span text:style-name="T269">Nr.<text:s/></text:span><text:a xlink:href="https://www.e-tar.lt/portal/legalAct.html?documentId=TAR.E92D1B3A0934" office:target-frame-name="_top" xlink:show="replace"><text:span text:style-name="T270">3D-413</text:span></text:a><text:span text:style-name="T271">, 2013-06-06, Žin., 2013, Nr. 62-3090 (2013-06-12), i. k. 1132330ISAK003D-413</text:span></text:p>
      <text:p text:style-name="Normal"/>
      <text:p text:style-name="P272"><text:span text:style-name="T273">19</text:span><text:span text:style-name="T274">.</text:span><text:span text:style-name="T275"><text:s/></text:span><text:span text:style-name="T276">Visi Komisijos nariai turi<text:s/></text:span><text:span text:style-name="T277">lygias balso teises. Balsuojama atvirai. Balsams pasiskirsčius po lygiai, lemia Komisijos pirmininko balsas arba jį pavaduojančio Komisijos nario balsas.</text:span></text:p>
      <text:p text:style-name="P278"/>
      <text:p text:style-name="P279"/>
      <text:p text:style-name="P280"><text:span text:style-name="T281">IV</text:span><text:span text:style-name="T282">.<text:s/></text:span><text:span text:style-name="T283">KOMISIJOS SIŪLYMŲ ĮFORMINIMAS</text:span></text:p>
      <text:p text:style-name="P284"/>
      <text:p text:style-name="P285"><text:span text:style-name="T286">20</text:span><text:span text:style-name="T287">. Komisijos sprendimai dėl projektinių pasiūlymų<text:s/></text:span><text:span text:style-name="T288">vertinimo ir projektinių pasiūlymų sąrašo sudarymo išdėstomi posėdžio protokolo nutariamojoje dalyje. Protokolo nutariamojoje dalyje nurodoma:</text:span></text:p>
      <text:p text:style-name="P289"><text:span text:style-name="T290">20.1</text:span><text:span text:style-name="T291">. posėdžio data ir vieta;</text:span></text:p>
      <text:p text:style-name="P292"><text:span text:style-name="T293">20.2</text:span><text:span text:style-name="T294">. posėdyje dalyvavusieji Komisijos nariai;</text:span></text:p>
      <text:p text:style-name="P295"><text:span text:style-name="T296">20.3</text:span><text:span text:style-name="T297">. eilės tvarka pagal p</text:span><text:span text:style-name="T298">rojektinių pasiūlymų atrankos pirmumo kriterijus sudarytas projektinių pasiūlymų sąrašas (nurodant projektinio pasiūlymo registracijos numerį, pareiškėjo pavadinimą, projekto pavadinimą, bendrą projekto vertę, siūlomą projekto paramos dydį, Komisijos rekom</text:span><text:span text:style-name="T299">endacijas ir kitą informaciją);</text:span></text:p>
      <text:p text:style-name="P300"><text:span text:style-name="T301">20.4</text:span><text:span text:style-name="T302">. vertinimo metu atmestų projektinių pasiūlymų sąrašas (nurodant sprendimo atmetimo motyvus);</text:span></text:p>
      <text:p text:style-name="P303"><text:span text:style-name="T304">20.5</text:span><text:span text:style-name="T305">. kiti Komisijos posėdyje priimti sprendimai.</text:span></text:p>
      <text:p text:style-name="P306"><text:span text:style-name="T307">21</text:span><text:span text:style-name="T308">. Posėdžio protokolo dėstomojoje dalyje nurodoma:</text:span></text:p>
      <text:p text:style-name="P309"><text:span text:style-name="T310">21.1</text:span><text:span text:style-name="T311">. in</text:span><text:span text:style-name="T312">formacija apie pareiškėjo pateiktą projektinį pasiūlymą;</text:span></text:p>
      <text:p text:style-name="P313"><text:span text:style-name="T314">21.2</text:span><text:span text:style-name="T315">. Komisijos vertinimo rezultatai ir pastabos dėl svarstomo projektinio pasiūlymo;</text:span></text:p>
      <text:p text:style-name="P316"><text:span text:style-name="T317">21.3</text:span><text:span text:style-name="T318">. kita informacija.</text:span></text:p>
      <text:p text:style-name="P319"><text:span text:style-name="T320">22</text:span><text:span text:style-name="T321">. Protokolo nutariamąją dalį pasirašo Komisijos posėdžio pirmininkas ir s</text:span><text:span text:style-name="T322">ekretorius, taip pat visi posėdyje dalyvavusieji Komisijos nariai.</text:span></text:p>
      <text:p text:style-name="P323"><text:span text:style-name="T324">23</text:span><text:span text:style-name="T325">. Posėdžio protokolai registruojami ministerijos Veiklos administravimo ir turto valdymo departamento Dokumentų valdymo ir interesantų priėmimo skyriuje.</text:span><text:s/></text:p>
      <text:p text:style-name="P326">Punkto pakeitimai:</text:p>
      <text:p text:style-name="P327"><text:span text:style-name="T328">Nr.<text:s/></text:span><text:a xlink:href="https://www.e-tar.lt/portal/legalAct.html?documentId=TAR.E92D1B3A0934" office:target-frame-name="_top" xlink:show="replace"><text:span text:style-name="T329">3D-413</text:span></text:a><text:span text:style-name="T330">, 2013-06-06, Žin., 2013, Nr. 62-3090 (2013-06-12), i. k. 1132330ISAK003D-413</text:span></text:p>
      <text:p text:style-name="Normal"/>
      <text:p text:style-name="P331"><text:span text:style-name="T332">V</text:span><text:span text:style-name="T333">.<text:s/></text:span><text:span text:style-name="T334">BAIGIAMOSIOS NUOSTATOS</text:span></text:p>
      <text:p text:style-name="P335"/>
      <text:p text:style-name="P336"><text:span text:style-name="T337">24</text:span><text:span text:style-name="T338">. Komisijos sudėtis ir šis darbo reglamentas<text:s/></text:span><text:span text:style-name="T339">prireikus keičiami Lietuvos Respublikos žemės ūkio ministro įsakymu.</text:span></text:p>
      <text:p text:style-name="P340"><text:span text:style-name="T341">25</text:span><text:span text:style-name="T342">. Komisijos veiklos dokumentai (posėdžių protokolai, susirašinėjimo medžiaga, kiti dokumentai) saugomi Žemės ūkio ministerijos Kaimo plėtros departamento Tautinio paveldo ir mokymo<text:s/></text:span><text:span text:style-name="T343">skyriuje Lietuvos Respublikos archyvų įstatymo (Žin., 1995, Nr.<text:s/></text:span><text:a xlink:href="https://www.e-tar.lt/portal/lt/legalAct/TAR.1FEF229DA7C6" office:target-frame-name="_blank" xlink:show="new"><text:span text:style-name="T344">107-2389</text:span></text:a><text:span text:style-name="T345">; 2004, Nr. 57-1982) nustatyta tvarka.</text:span></text:p>
      <text:p text:style-name="P346"/>
      <text:p text:style-name="P347"><text:span text:style-name="T348">_________________</text:span></text:p>
      <text:p text:style-name="P349"/>
      <text:p text:style-name="P350"/>
      <text:p text:style-name="P351"><text:span text:style-name="T352">Pakeitimai:</text:span></text:p>
      <text:p text:style-name="P353"/>
      <text:soft-page-break/>
      <text:p text:style-name="P354"><text:span text:style-name="T355">1.</text:span></text:p>
      <text:p text:style-name="P356"><text:span text:style-name="T357">Lietuvos Respubli</text:span><text:span text:style-name="T358">kos žemės ūkio ministerija, Įsakymas</text:span></text:p>
      <text:p text:style-name="P359"><text:span text:style-name="T360">Nr.<text:s/></text:span><text:a xlink:href="https://www.e-tar.lt/portal/legalAct.html?documentId=TAR.663E0F12AA4F" office:target-frame-name="_top" xlink:show="replace"><text:span text:style-name="T361">3D-420</text:span></text:a><text:span text:style-name="T362">, 2010-05-04, Žin., 2010, Nr. 53-2632 (2010-05-08), i. k. 1102330ISAK003D-420</text:span></text:p>
      <text:p text:style-name="P363"><text:span text:style-name="T364">Dėl žemės ūkio ministro 2010 m. kovo 9 d. įsakymo</text:span><text:span text:style-name="T365"><text:s/>Nr. 3D-215 "Dėl Projektinių pasiūlymų, teikiamų pagal Lietuvos kaimo plėtros 2007–2013 metų programos priemonės "Profesinio mokymo ir informavimo veikla" veiklos sritį "Asmenų, susijusių su žemės ir miškų ūkio veikla, mokymas ir informavimas", vertinimo k</text:span><text:span text:style-name="T366">omisijos patvirtinimo" pakeitimo</text:span></text:p>
      <text:p text:style-name="P367"/>
      <text:p text:style-name="P368"><text:span text:style-name="T369">2.</text:span></text:p>
      <text:p text:style-name="P370"><text:span text:style-name="T371">Lietuvos Respublikos žemės ūkio ministerija, Įsakymas</text:span></text:p>
      <text:p text:style-name="P372"><text:span text:style-name="T373">Nr.<text:s/></text:span><text:a xlink:href="https://www.e-tar.lt/portal/legalAct.html?documentId=TAR.D6EF2B4A71CF" office:target-frame-name="_top" xlink:show="replace"><text:span text:style-name="T374">3D-227</text:span></text:a><text:span text:style-name="T375">, 2011-03-22, Žin., 2011, Nr. 36-1741 (2011-03-26), i. k. 1112330ISAK003D</text:span><text:span text:style-name="T376">-227</text:span></text:p>
      <text:p text:style-name="P377"><text:span text:style-name="T378">Dėl žemės ūkio ministro 2010 m. kovo 9 d. įsakymo Nr. 3D-215 "Dėl Projektinių pasiūlymų, teikiamų pagal Lietuvos kaimo plėtros 2007–2013 metų programos priemonės "Profesinio mokymo ir informavimo veikla" veiklos sritį "Asmenų, susijusių su žemės ir mi</text:span><text:span text:style-name="T379">škų ūkio veikla, mokymas ir informavimas", vertinimo komisijos patvirtinimo" pakeitimo</text:span></text:p>
      <text:p text:style-name="P380"/>
      <text:p text:style-name="P381"><text:span text:style-name="T382">3.</text:span></text:p>
      <text:p text:style-name="P383"><text:span text:style-name="T384">Lietuvos Respublikos žemės ūkio ministerija, Įsakymas</text:span></text:p>
      <text:p text:style-name="P385"><text:span text:style-name="T386">Nr.<text:s/></text:span><text:a xlink:href="https://www.e-tar.lt/portal/legalAct.html?documentId=TAR.740C52288A37" office:target-frame-name="_top" xlink:show="replace"><text:span text:style-name="T387">3D-396</text:span></text:a><text:span text:style-name="T388">, 2011-05-11, Žin.,</text:span><text:span text:style-name="T389"><text:s/>2011, Nr. 58-2796 (2011-05-14), i. k. 1112330ISAK003D-396</text:span></text:p>
      <text:p text:style-name="P390"><text:span text:style-name="T391">Dėl žemės ūkio ministro 2010 m. kovo 9 d. įsakymo Nr. 3D-215 "Dėl projektinių pasiūlymų, teikiamų pagal Lietuvos kaimo plėtros 2007–2013 metų programos priemonę "Profesinio mokymo ir informavimo ve</text:span><text:span text:style-name="T392">ikla", vertinimo komisijos ir jos darbo reglamento patvirtinimo" pakeitimo</text:span></text:p>
      <text:p text:style-name="P393"/>
      <text:p text:style-name="P394"><text:span text:style-name="T395">4.</text:span></text:p>
      <text:p text:style-name="P396"><text:span text:style-name="T397">Lietuvos Respublikos žemės ūkio ministerija, Įsakymas</text:span></text:p>
      <text:p text:style-name="P398"><text:span text:style-name="T399">Nr.<text:s/></text:span><text:a xlink:href="https://www.e-tar.lt/portal/legalAct.html?documentId=TAR.8270FCB3EB2D" office:target-frame-name="_top" xlink:show="replace"><text:span text:style-name="T400">3D-515</text:span></text:a><text:span text:style-name="T401">, 2011-06-21, Žin., 2011, Nr. 7</text:span><text:span text:style-name="T402">6-3690 (2011-06-23), i. k. 1112330ISAK003D-515</text:span></text:p>
      <text:p text:style-name="P403"><text:span text:style-name="T404">Dėl žemės ūkio ministro 2010 m. kovo 9 d. įsakymo Nr. 3D-215 "Dėl Projektinių pasiūlymų, teikiamų pagal Lietuvos kaimo plėtros 2007–2013 metų programos priemonę "Profesinio mokymo ir informavimo veikla",<text:s/></text:span><text:span text:style-name="T405">vertinimo komisijos ir jos darbo reglamento patvirtinimo" pakeitimo</text:span></text:p>
      <text:p text:style-name="P406"/>
      <text:p text:style-name="P407"><text:span text:style-name="T408">5.</text:span></text:p>
      <text:p text:style-name="P409"><text:span text:style-name="T410">Lietuvos Respublikos žemės ūkio ministerija, Įsakymas</text:span></text:p>
      <text:p text:style-name="P411"><text:span text:style-name="T412">Nr.<text:s/></text:span><text:a xlink:href="https://www.e-tar.lt/portal/legalAct.html?documentId=TAR.903A05B075DC" office:target-frame-name="_top" xlink:show="replace"><text:span text:style-name="T413">3D-351</text:span></text:a><text:span text:style-name="T414">, 2012-05-17, Žin., 2012, Nr. 59-2951<text:s/></text:span><text:span text:style-name="T415">(2012-05-24), i. k. 1122330ISAK003D-351</text:span></text:p>
      <text:p text:style-name="P416"><text:span text:style-name="T417">Dėl žemės ūkio ministro 2010 m. kovo 9 d. įsakymo Nr. 3D-215 "Dėl Projektinių pasiūlymų, teikiamų pagal Lietuvos kaimo plėtros 2007–2013 metų programos priemonę "Profesinio mokymo ir informavimo veikla", vertinimo ko</text:span><text:span text:style-name="T418">misijos ir jos darbo reglamento patvirtinimo" pakeitimo</text:span></text:p>
      <text:p text:style-name="P419"/>
      <text:p text:style-name="P420"><text:span text:style-name="T421">6.</text:span></text:p>
      <text:p text:style-name="P422"><text:span text:style-name="T423">Lietuvos Respublikos žemės ūkio ministerija, Įsakymas</text:span></text:p>
      <text:p text:style-name="P424"><text:span text:style-name="T425">Nr.<text:s/></text:span><text:a xlink:href="https://www.e-tar.lt/portal/legalAct.html?documentId=TAR.E92D1B3A0934" office:target-frame-name="_top" xlink:show="replace"><text:span text:style-name="T426">3D-413</text:span></text:a><text:span text:style-name="T427">, 2013-06-06, Žin., 2013, Nr. 62-3090 (2013-06-12)</text:span><text:span text:style-name="T428">, i. k. 1132330ISAK003D-413</text:span></text:p>
      <text:p text:style-name="P429"><text:span text:style-name="T430">Dėl žemės ūkio ministro 2010 m. kovo 9 d. įsakymo Nr. 3D-215 "Dėl Projektinių pasiūlymų, teikiamų pagal Lietuvos kaimo plėtros 2007–2013 metų programos priemonę "Profesinio mokymo ir informavimo veikla", vertinimo komisijos ir j</text:span><text:span text:style-name="T431">os darbo reglamento patvirtinimo" pakeitimo</text:span></text:p>
      <text:p text:style-name="P432"/>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4</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3-12T12:07:00Z</meta:creation-date>
    <dc:date>2019-03-12T12:07:00Z</dc:date>
    <meta:template xlink:href="Normal.dotm" xlink:type="simple"/>
    <meta:editing-cycles>2</meta:editing-cycles>
    <meta:editing-duration>PT0S</meta:editing-duration>
    <meta:document-statistic meta:page-count="6" meta:paragraph-count="172" meta:word-count="2491" meta:character-count="20206" meta:row-count="458" meta:non-whitespace-character-count="17887"/>
  </office:meta>
</office:document-meta>
</file>