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letter-spacing="-0.0027in"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master-page-name="MPF1" style:family="paragraph">
      <style:paragraph-properties fo:widows="0" fo:orphans="0" fo:break-before="page" fo:text-indent="3.543in" style:page-number="1"/>
      <style:text-properties fo:color="#000000" fo:hyphenate="false"/>
    </style:style>
    <style:style style:name="P107" style:parent-style-name="Normal" style:family="paragraph">
      <style:paragraph-properties fo:keep-together="always" fo:widows="0" fo:orphans="0" fo:text-indent="3.543in"/>
      <style:text-properties fo:color="#000000" fo:hyphenate="false"/>
    </style:style>
    <style:style style:name="P108" style:parent-style-name="Normal" style:family="paragraph">
      <style:paragraph-properties fo:keep-together="always" fo:widows="0" fo:orphans="0" fo:text-indent="3.543in"/>
      <style:text-properties fo:color="#000000" fo:hyphenate="false"/>
    </style:style>
    <style:style style:name="P109" style:parent-style-name="Normal" style:family="paragraph">
      <style:paragraph-properties fo:keep-together="always" fo:widows="0" fo:orphans="0" fo:text-indent="3.543in"/>
      <style:text-properties fo:color="#000000" fo:hyphenate="false"/>
    </style:style>
    <style:style style:name="P110" style:parent-style-name="Normal" style:family="paragraph">
      <style:paragraph-properties fo:keep-together="always" fo:widows="0" fo:orphans="0" fo:text-indent="3.543in"/>
      <style:text-properties fo:color="#000000" fo:hyphenate="false"/>
    </style:style>
    <style:style style:name="P111" style:parent-style-name="Normal" style:family="paragraph">
      <style:paragraph-properties fo:keep-together="always" fo:widows="0" fo:orphans="0" fo:text-indent="3.543in"/>
      <style:text-properties fo:color="#000000" fo:hyphenate="false"/>
    </style:style>
    <style:style style:name="P112" style:parent-style-name="Normal" style:family="paragraph">
      <style:paragraph-properties fo:keep-together="always" fo:widows="0" fo:orphans="0" fo:text-indent="3.543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color="#000000"/>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7">Suvestinė redakcija nuo 2012-05-25 iki 2013-06-12</text:span></text:p>
      <text:p text:style-name="P8"/>
      <text:p text:style-name="P9"><text:span text:style-name="T10">Įsakymas paskelbtas: Žin. 2010, Nr.<text:s/></text:span><text:a xlink:href="https://www.e-tar.lt/portal/legalAct.html?documentId=TAR.0B454B9CB47B" office:target-frame-name="_top" xlink:show="replace"><text:span text:style-name="T11">31-1458</text:span></text:a><text:span text:style-name="T12">, i. k.<text:s/></text:span><text:span text:style-name="T13">1102330ISAK003D-215</text:span></text:p>
      <text:p text:style-name="P14"/>
      <text:p text:style-name="P15">Nauja redakcija nuo 2011-03-27:</text:p>
      <text:p text:style-name="Normal"><text:span text:style-name="T16">Nr.<text:s/></text:span><text:a xlink:href="https://www.e-tar.lt/portal/legalAct.html?documentId=TAR.D6EF2B4A71CF" office:target-frame-name="_top" xlink:show="replace"><text:span text:style-name="T17">3D-227</text:span></text:a><text:span text:style-name="T18">, 2011-03-22, Žin. 2011, Nr. 36-1741 (2011-03-26), i. k. 1112330ISAK003D-227</text:span></text:p>
      <text:p text:style-name="P19"/>
      <text:p text:style-name="P20">LIETUVOS RESPUBLIKOS ŽEMĖS ŪKIO</text:p>
      <text:p text:style-name="P21">MINISTRAS</text:p>
      <text:p text:style-name="P22"/>
      <text:p text:style-name="P23">ĮSAKYMAS</text:p>
      <text:p text:style-name="P24">DĖL PROJEKTINIŲ PASIŪLYMŲ, TEIKIAMŲ PAGAL LIETUVOS KAIMO PLĖTROS 2007–2013 METŲ PROGRAMOS PRIEMONĘ „PROFESINIO MOKYMO IR INFORMAVIMO VEIKLA“, VERTINIMO KOMISIJOS IR JOS DARBO REGLAMENTO PATVIRTINIMO</text:p>
      <text:p text:style-name="P25"/>
      <text:p text:style-name="P26">2010 m. kovo 9 d. Nr. 3D-215</text:p>
      <text:p text:style-name="P27">Vilnius</text:p>
      <text:p text:style-name="P28"/>
      <text:p text:style-name="P29"/>
      <text:p text:style-name="P30"><text:span text:style-name="T31">Vadovaudamasis Lietuvos kaimo plėtros 2007–2013 metų programos priemonės „Profesinio mokymo ir informavimo veikla“ veiklos srities „Asmenų, susijusių su žemės ir miškų ūkio veikla, mokymas ir informavimas“ įgyvendinimo taisyklėmis, patvirtintomis Lietuvos<text:s/></text:span><text:span text:style-name="T32">Respublikos žemės ūkio ministro 2007 m. spalio 8 d. įsakymu Nr. 3D-446 (Žin., 2007, Nr.<text:s/></text:span><text:a xlink:href="https://www.e-tar.lt/portal/lt/legalAct/TAR.7B49C9B8D069" office:target-frame-name="_blank" xlink:show="new"><text:span text:style-name="T33">105-4317</text:span></text:a><text:span text:style-name="T34">; 2010, Nr.<text:s/></text:span><text:a xlink:href="https://www.e-tar.lt/portal/lt/legalAct/TAR.C054750D73C7" office:target-frame-name="_blank" xlink:show="new"><text:span text:style-name="T35">18-844</text:span></text:a><text:span text:style-name="T36">), Lietuvos kaimo plėtros 2007–2013 metų programos priemonės „Profesinio mokymo ir informavimo veikla“ pagal veiklos sritį „Žemės ir miškų ūkio veiklos ir žemės ūkio produktų perdirbimo ūkyje mokslo žinių ir inovacinės praktikos sklaida“ įgyvendinimo taisy</text:span><text:span text:style-name="T37">klėmis, patvirtintomis Lietuvos Respublikos žemės ūkio ministro 2007 m. spalio 8 d. įsakymu Nr. 3D-447 (Žin., 2007, Nr.<text:s/></text:span><text:a xlink:href="https://www.e-tar.lt/portal/lt/legalAct/TAR.43408989CAE8" office:target-frame-name="_blank" xlink:show="new"><text:span text:style-name="T38">105-4318</text:span></text:a><text:span text:style-name="T39">; 2011, Nr. 18-875):</text:span></text:p>
      <text:p text:style-name="P40"><text:span text:style-name="T41">1</text:span><text:span text:style-name="T42">. S u d a r a u P</text:span><text:span text:style-name="T43">rojektinių pasiūlymų, teikiamų pagal Lietuvos kaimo plėtros 2007–2013 metų programos priemonę „Profesinio mokymo ir informavimo veikla“, vertinimo komisiją:</text:span></text:p>
      <text:p text:style-name="P44">Mindaugas Kuklierius – žemės ūkio viceministras, komisijos pirmininkas;</text:p>
      <text:p text:style-name="P45">Elena Petrošienė – Žemės ūkio ministerijos Kaimo plėtros departamento Tautinio paveldo ir mokymo skyriaus vedėja, komisijos pirmininko pavaduotoja;</text:p>
      <text:p text:style-name="P46">Sigitas Dimaitis – Lietuvos Respublikos žemės ūkio rūmų vicepirmininkas (jo nesant – Sonata Kiselienė, Lietuvos Respublikos žemės ūkio<text:s/>rūmų Kaimo plėtros skyriaus vyr. specialistė profesiniam mokymui);</text:p>
      <text:p text:style-name="P47"><text:span text:style-name="T48">Zita Duchovskienė – Žemės ūkio ministerijos Ekonomikos ir programų vertinimo departamento Strateginio planavimo ir mokslo skyriaus vedėja (jos nesant – Skirmantė Smalskytė, Ekonomikos ir pr</text:span><text:span text:style-name="T49">ogramų vertinimo departamento Strateginio planavimo ir mokslo skyriaus vyriausioji specialistė (projektiniams pasiūlymams vertinti pagal veiklos sritį „Asmenų, susijusių su žemės ir miškų ūkio veikla, mokymas ir informavimas“), arba Elena Vanda Narušytė, Ž</text:span><text:span text:style-name="T50">emės ūkio ministerijos Ekonomikos ir programų vertinimo departamento Strateginio planavimo ir mokslo skyriaus vyriausioji specialistė (projektiniams pasiūlymams vertinti pagal veiklos sritį „Žemės ir miškų ūkio veiklos ir žemės ūkio produktų perdirbimo ūky</text:span><text:span text:style-name="T51">je mokslo žinių ir inovacinės praktikos sklaida“);</text:span></text:p>
      <text:p text:style-name="P52"><text:span text:style-name="T53">Lina Gumbrevičienė – Programos<text:s/></text:span><text:span text:style-name="T54">LEADER</text:span><text:span text:style-name="T55"><text:s/>ir žemdirbių mokymo metodikos centro direktorė (jos nesant – Veronika Bobinienė, Programos<text:s/></text:span><text:span text:style-name="T56">LEADER</text:span><text:span text:style-name="T57"><text:s/>ir žemdirbių mokymo metodikos centro</text:span><text:span text:style-name="T58"><text:s/></text:span><text:span text:style-name="T59">Mokymo skyriaus vyriausioji spec</text:span><text:span text:style-name="T60">ialistė);</text:span></text:p>
      <text:p text:style-name="P61">Saulius Jasius – Žemės ūkio ministerijos Išteklių ir kokybės politikos departamento direktorius (jo nesant – Juozas Žukas, Žemės ūkio ministerijos Išteklių ir kokybės politikos departamento direktoriaus<text:s/><text:soft-page-break/>pavaduotojas (biokuro ir kitų atsinaujinančių energetikos produktų gamybos klausimais), arba Rovena Grikienė, Žemės ūkio ministerijos Išteklių ir kokybės politikos departamento Agroaplinkosaugos ir ekologinio ūkininkavimo skyriaus vedėja (agroaplinkosaugos ir ekologinio ūkininkavimo klausimais);</text:p>
      <text:p text:style-name="P62">Vidas Juodsnukis – Lietuvos šeimos ūkininkų sąjungos tarybos pirmininkas;</text:p>
      <text:p text:style-name="P63">Vygantas Katkevičius – Žemės ūkio ministerijos Ekonomikos ir programų vertinimo departamento direktorius (jo nesant – Evaldas Pranckevičius, Žemės ūkio ministerijos Ekonomikos departamento Ekonominės analizės skyriaus vedėjas);</text:p>
      <text:p text:style-name="P64">Jovita Klipčiuvienė – Žemės ūkio ministerijos Kaimo plėtros departamento Tautinio paveldo ir mokymo skyriaus vyriausioji specialistė;</text:p>
      <text:p text:style-name="P65">Rimantas Krasuckis – Žemės ūkio ministerijos Žemės ir maisto ūkio departamento<text:s/>direktorius (jo nesant – Jonas Lisauskas, Žemės ūkio ministerijos Žemės ir maisto ūkio departamento direktoriaus pavaduotojas);</text:p>
      <text:p text:style-name="P66">Gintaras Nagulevičius – Lietuvos žemės savininkų sąjungos pirmininko pavaduotojas (jo nesant – Jolita Baltrušaitienė, Lietuvos<text:s/>žemės savininkų sąjungos ekspertė);</text:p>
      <text:p text:style-name="P67">Irutė Osičnienė – Žemės ūkio ministerijos Teisės departamento 2-ojo teisės skyriaus vyriausioji specialistė (jos nesant – Jolanta Oleškevič, Žemės ūkio ministerijos Teisės departamento 2-ojo teisės skyriaus vyriausioji specialistė);</text:p>
      <text:p text:style-name="P68">Neringa Radišauskaitė – Žemės ūkio ministerijos Finansų ir biudžeto departamento Biudžeto skyriaus vyriausioji specialistė (jos nesant – Akvilė Muliuolė, Žemės ūkio ministerijos Finansų ir biudžeto departamento Biudžeto skyriaus vyriausioji specialistė);</text:p>
      <text:p text:style-name="P69">Jurgita Stakėnienė – Žemės ūkio ministerijos Kaimo plėtros departamento direktorė (jos nesant – Vilma Daugalienė, Žemės ūkio ministerijos Kaimo plėtros departamento direktoriaus pavaduotoja);</text:p>
      <text:p text:style-name="P70">Jonas Sviderskis – Lietuvos žemės ūkio bendrovių asociacijos generalinis direktorius (jo nesant – Jeronimas Kraujelis, Lietuvos žemės ūkio bendrovių asociacijos prezidentas);</text:p>
      <text:p text:style-name="P71">Jonas Talmantas – Lietuvos ūkininkų sąjungos pirmininkas (jo nesant – Eglė Mačytė, Lietuvos ūkininkų sąjungos buhalterė – administratorė);</text:p>
      <text:p text:style-name="P72">Donatas Vaikasas – Aplinkos ministerijos Miškų departamento Privačių miškų skyriaus vyriausiasis specialistas (jo nesant – Tadas Tebėra, Aplinkos ministerijos Miškų departamento Privačių miškų skyriaus vyriausiasis specialistas);</text:p>
      <text:p text:style-name="P73"><text:span text:style-name="T74">Jovita Zaluska – Žem</text:span><text:span text:style-name="T75">ės ūkio ministerijos Kaimo plėtros departamento Tautinio paveldo ir mokymo skyriaus vyriausioji specialistė;</text:span></text:p>
      <text:p text:style-name="P76">Virginija Žoštautienė – Žemės ūkio ministerijos vyriausioji patarėja;</text:p>
      <text:p text:style-name="P77">Inga Žukauskaitė – Nacionalinės mokėjimo agentūros prie Žemės ūkio ministerijos Kaimo plėtros ir žuvininkystės programų departamento Kaimo vystymo programų skyriaus vyriausioji specialistė (jos nesant – Lina Gaidžiūnaitė, Nacionalinės mokėjimo agentūros prie Žemės ūkio ministerijos Kaimo plėtros ir žuvininkystės programų departamento Kaimo vystymo programų skyriaus l. e. p. vedėja).</text:p>
      <text:p text:style-name="P78">Punkto pakeitimai:</text:p>
      <text:p text:style-name="P79"><text:span text:style-name="T80">Nr.<text:s/></text:span><text:a xlink:href="https://www.e-tar.lt/portal/legalAct.html?documentId=TAR.740C52288A37" office:target-frame-name="_top" xlink:show="replace"><text:span text:style-name="T81">3D-396</text:span></text:a><text:span text:style-name="T82">, 2011-05-11, Žin., 2011, Nr. 58-2796 (2011-05-14), i. k. 1112330ISAK003D-396</text:span></text:p>
      <text:p text:style-name="P83"><text:span text:style-name="T84">Nr.<text:s/></text:span><text:a xlink:href="https://www.e-tar.lt/portal/legalAct.html?documentId=TAR.8270FCB3EB2D" office:target-frame-name="_top" xlink:show="replace"><text:span text:style-name="T85">3D-515</text:span></text:a><text:span text:style-name="T86">, 2011-06-21, Žin., 2011, Nr. 76-3690 (2011-06-23), i. k. 1112330ISAK003D-515</text:span></text:p>
      <text:p text:style-name="P87"><text:span text:style-name="T88">Nr.<text:s/></text:span><text:a xlink:href="https://www.e-tar.lt/portal/legalAct.html?documentId=TAR.903A05B075DC" office:target-frame-name="_top" xlink:show="replace"><text:span text:style-name="T89">3D-351</text:span></text:a><text:span text:style-name="T90">, 2012-05-17, Žin., 2012, Nr. 59-2951 (2012-05-24), i. k. 1122330ISAK003D-351</text:span></text:p>
      <text:p text:style-name="Normal"/>
      <text:p text:style-name="P91"><text:span text:style-name="T92">2</text:span><text:span text:style-name="T93">. T v i r t i n u Projektinių pasiūlymų, vykdomų pagal Lietuvos kaimo plėtros 2007–2013 metų programos priemonę „Profesinio mokymo ir informavimo veikla“, vertinimo<text:s/></text:span><text:span text:style-name="T94">komisijos darbo reglamentą (pridedama).</text:span></text:p>
      <text:p text:style-name="P95"/>
      <text:p text:style-name="P96"/>
      <text:p text:style-name="P97"/>
      <text:p text:style-name="P98"><text:span text:style-name="T99">Žemės ūkio ministras<text:s/></text:span><text:span text:style-name="T100"><text:tab/>Kazys Starkevičius</text:span></text:p>
      <text:p text:style-name="Normal"/>
      <text:soft-page-break/>
      <text:p text:style-name="P101">PATVIRTINTA<text:s/></text:p>
      <text:p text:style-name="P107">Lietuvos Respublikos žemės ūkio<text:s/></text:p>
      <text:p text:style-name="P108">ministro 2010 m. kovo 9 d.<text:s/></text:p>
      <text:p text:style-name="P109">įsakymu Nr. 3D-215</text:p>
      <text:p text:style-name="P110">(Lietuvos Respublikos žemės ūkio<text:s/></text:p>
      <text:p text:style-name="P111">ministro 2011 m. kovo 22 d.<text:s/></text:p>
      <text:p text:style-name="P112">įsakymo Nr. 3D-227 redakcija)</text:p>
      <text:p text:style-name="P113"/>
      <text:p text:style-name="P114"><text:span text:style-name="T115">PROJEKTINIŲ PASIŪLYMŲ, TEIKIAMŲ PAGAL LIETUVOS KAIMO PLĖTROS 2007–2013 METŲ PROGRAMOS PRIEMONĘ „PROFESINIO MOKYMO IR INFORMAVIMO VEIKLA“, VERTINIMO KOMISIJOS DARBO REGLAMENTA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Projektinių pasiūlymų, teikiamų pagal Lietuvos kaimo plėtros 2007–2013 metų programos priemonę „Profesinio mokymo ir informavimo veikla“,</text:span><text:span text:style-name="T125"><text:s/></text:span><text:span text:style-name="T126">vertinimo komisijos</text:span><text:span text:style-name="T127"><text:s/></text:span><text:span text:style-name="T128">darbo reglamentas (toliau – darbo reglamentas) nustato Projektinių pa</text:span><text:span text:style-name="T129">siūlymų, teikiamų pagal Lietuvos kaimo plėtros 2007–2013 metų programos priemonę „Profesinio mokymo ir informavimo veikla“, vertinimo komisijos (toliau – Komisija) funkcijas, teises, pareigas ir darbo organizavimą.</text:span></text:p>
      <text:p text:style-name="P130"><text:span text:style-name="T131">2</text:span><text:span text:style-name="T132">. Komisija savo veikloje vadovaujasi</text:span><text:span text:style-name="T133"><text:s/>Lietuvos kaimo plėtros 2007–2013 metų programos priemonės „Profesinio mokymo ir informavimo veikla“ veiklos srities „Asmenų, susijusių su žemės ir miškų ūkio veikla, mokymas ir informavimas“ įgyvendinimo taisyklėmis, patvirtintomis</text:span><text:span text:style-name="T134"><text:s/></text:span><text:span text:style-name="T135">Lietuvos Respublikos že</text:span><text:span text:style-name="T136">mės ūkio ministro 2007 m. spalio 8 d. įsakymu Nr. 3D-446 (Žin., 2007, Nr.<text:s/></text:span><text:a xlink:href="https://www.e-tar.lt/portal/lt/legalAct/TAR.7B49C9B8D069" office:target-frame-name="_blank" xlink:show="new"><text:span text:style-name="T137">105-4317</text:span></text:a><text:span text:style-name="T138">; 2010, Nr.<text:s/></text:span><text:a xlink:href="https://www.e-tar.lt/portal/lt/legalAct/TAR.C054750D73C7" office:target-frame-name="_blank" xlink:show="new"><text:span text:style-name="T139">18-844</text:span></text:a><text:span text:style-name="T140">), Lietuvos kaimo plėtros 2007–2013 metų programos priemonės „Profesinio mokymo ir informavimo veikla“ pagal veiklos sritį „Žemės ir miškų ūkio veiklos ir žemės ūkio produktų perdirbimo ūkyje mokslo žinių ir inovacinės praktikos sklaida“ įgyv</text:span><text:span text:style-name="T141">endinimo taisyklėmis, patvirtintomis Lietuvos Respublikos žemės ūkio ministro 2007 m. spalio 8 d. įsakymu Nr. 3D-447 (Žin., 2007, Nr.<text:s/></text:span><text:a xlink:href="https://www.e-tar.lt/portal/lt/legalAct/TAR.43408989CAE8" office:target-frame-name="_blank" xlink:show="new"><text:span text:style-name="T142">105-4318</text:span></text:a><text:span text:style-name="T143">; 2011, Nr. 18-875) (toliau<text:s/></text:span><text:span text:style-name="T144">–</text:span><text:span text:style-name="T145"><text:s/>Taisyklės), kitais teisės aktais ir šiuo reglamentu.</text:span></text:p>
      <text:p text:style-name="P146"><text:span text:style-name="T147">3</text:span><text:span text:style-name="T148">. Komisija, vertindama projektinius pasiūlymus, laikosi teisingumo, sąžiningumo, skaidrumo, nešališkumo, konfidencialumo ir protingumo principų.</text:span></text:p>
      <text:p text:style-name="P149"/>
      <text:p text:style-name="P150"><text:span text:style-name="T151">II</text:span><text:span text:style-name="T152">.<text:s/></text:span><text:span text:style-name="T153">KOMISIJOS FUNKCIJOS, TEISĖS IR PAREIGOS</text:span></text:p>
      <text:p text:style-name="P154"/>
      <text:p text:style-name="P155"><text:span text:style-name="T156">4</text:span><text:span text:style-name="T157">. Komisijos funkcijos yra šios:</text:span></text:p>
      <text:p text:style-name="P158"><text:span text:style-name="T159">4.1</text:span><text:span text:style-name="T160">. vertinti pateiktus projektinius pasiūlymus, teikiamus pagal Lietuvos kaimo plėtros 2007–2013 metų programos priemonę „Profesinio mokymo ir informavimo veikla“</text:span><text:span text:style-name="T161"><text:s/></text:span><text:span text:style-name="T162">(toliau – projektiniai pasiūlymai);</text:span></text:p>
      <text:p text:style-name="P163"><text:span text:style-name="T164">4.2</text:span><text:span text:style-name="T165">. teikti s</text:span><text:span text:style-name="T166">iūlymus ir priimti sprendimus dėl projektinių pasiūlymų įtraukimo į Lietuvos Respublikos žemės ūkio ministerijos (toliau – ministerija) administracijos atsakingo padalinio parengtą preliminarų projektinių pasiūlymų sąrašą;</text:span></text:p>
      <text:p text:style-name="P167"><text:span text:style-name="T168">4.3</text:span><text:span text:style-name="T169">. prireikus svarstyti<text:s/></text:span><text:span text:style-name="T170">socialinių partnerių, kitų institucijų ir įstaigų atstovų pasiūlymus, išvadas ir pateiktą medžiagą.</text:span></text:p>
      <text:p text:style-name="P171"><text:span text:style-name="T172">5</text:span><text:span text:style-name="T173">. Komisija, vykdydama savo funkcijas, turi teisę:</text:span></text:p>
      <text:p text:style-name="P174"><text:span text:style-name="T175">5.1</text:span><text:span text:style-name="T176">. gauti informaciją apie Komisijos posėdžius, projektinius pasiūlymus, projektinių pasiūlymų v</text:span><text:span text:style-name="T177">ertinimo rezultatus, ministerijos administracijos atsakingo padalinio parengtą preliminarų projektinių pasiūlymų sąrašą;</text:span></text:p>
      <text:p text:style-name="P178"><text:span text:style-name="T179">5.2</text:span><text:span text:style-name="T180">. prašyti pareiškėją patikslinti projektinį pasiūlymą ar pateikti trūkstamą informaciją;</text:span></text:p>
      <text:p text:style-name="P181"><text:span text:style-name="T182">5.3</text:span><text:span text:style-name="T183">. kviesti pareiškėją dalyvauti K</text:span><text:span text:style-name="T184">omisijos posėdyje svarstant jo projektinį pasiūlymą;</text:span></text:p>
      <text:p text:style-name="P185"><text:span text:style-name="T186">5.4</text:span><text:span text:style-name="T187">. prireikus kviesti ministerijos, socialinių partnerių, kitų institucijų atstovus dalyvauti<text:s/></text:span><text:soft-page-break/><text:span text:style-name="T188">Komisijos posėdyje;</text:span></text:p>
      <text:p text:style-name="P189"><text:span text:style-name="T190">5.5</text:span><text:span text:style-name="T191">. išsakyti savo pastabas ir pasiūlymus svarstomais klausimais;</text:span></text:p>
      <text:p text:style-name="P192"><text:span text:style-name="T193">5.6</text:span><text:span text:style-name="T194">. atlik</text:span><text:span text:style-name="T195">ti kitas teisės aktams neprieštaraujančias funkcijas.</text:span></text:p>
      <text:p text:style-name="P196"/>
      <text:p text:style-name="P197"><text:span text:style-name="T198">III</text:span><text:span text:style-name="T199">.<text:s/></text:span><text:span text:style-name="T200">KOMISIJOS DARBO ORGANIZAVIMAS</text:span></text:p>
      <text:p text:style-name="P201"/>
      <text:p text:style-name="P202"><text:span text:style-name="T203">6</text:span><text:span text:style-name="T204">. Komisijos veiklos forma yra posėdžiai, kurie rengiami pagal poreikį. Komisijos posėdžiai yra protokoluojami.</text:span></text:p>
      <text:p text:style-name="P205"><text:span text:style-name="T206">7</text:span><text:span text:style-name="T207">. Komisijos sekretoriato funkcijas a</text:span><text:span text:style-name="T208">tlieka ministerijos administracijos atsakingas padalinys (toliau – sekretoriatas).</text:span></text:p>
      <text:p text:style-name="P209"><text:span text:style-name="T210">8</text:span><text:span text:style-name="T211">. Sekretoriatas, pasibaigus kvietimo teikti projektinius pasiūlymus terminui, priima iš pareiškėjų ir registruoja projektinius pasiūlymus, perduoda juos vertinti Komisi</text:span><text:span text:style-name="T212">jos nariams pagal kompetenciją.</text:span></text:p>
      <text:p text:style-name="P213"><text:span text:style-name="T214">9</text:span><text:span text:style-name="T215">. Komisijos nariai, atsižvelgdami į projektinių pasiūlymų tematiką, gali pasitelkti tos srities kompetentingus specialistus.</text:span></text:p>
      <text:p text:style-name="P216"><text:span text:style-name="T217">10</text:span><text:span text:style-name="T218">. Projektinių pasiūlymų vertinimas atliekamas užpildant Taisyklėse</text:span><text:span text:style-name="T219"><text:s/></text:span><text:span text:style-name="T220">nustatytą vertinimo<text:s/></text:span><text:span text:style-name="T221">formą.</text:span></text:p>
      <text:p text:style-name="P222"><text:span text:style-name="T223">11</text:span><text:span text:style-name="T224">. Kilus specifinių su projektiniu pasiūlymu susijusių klausimų, pareiškėjo gali būti raštu paprašyta pateikti papildomų dokumentų. Per prašyme nustatytą laiką negavus reikalingos informacijos, toliau projektinis pasiūlymus nevertinamas.</text:span></text:p>
      <text:p text:style-name="P225"><text:span text:style-name="T226">12</text:span><text:span text:style-name="T227">. Projektiniai pasiūlymai turi būti įvertinti ne ilgiau kaip per 5 darbo dienas nuo projektinio pasiūlymo gavimo dienos (į šį terminą neįskaičiuojamas paklausimo ir atsakymo į paklausimą terminas). Įvertinę projektinius pasiūlymus, Komisijos nariai vertini</text:span><text:span text:style-name="T228">mo formas raštu ir el. paštu perduoda sekretoriatui.</text:span></text:p>
      <text:p text:style-name="P229"><text:span text:style-name="T230">13</text:span><text:span text:style-name="T231">. Sekretoriatas sudaro preliminarų projektinių pasiūlymų sąrašą ir organizuoja bendrą Komisijos posėdį.</text:span></text:p>
      <text:p text:style-name="P232"><text:span text:style-name="T233">14</text:span><text:span text:style-name="T234">. Ne vėliau kaip prieš 3 darbo dienas iki Komisijos posėdžio sekretoriatas išsiunčia Ko</text:span><text:span text:style-name="T235">misijos nariams preliminarų projektinių pasiūlymų sąrašą.</text:span></text:p>
      <text:p text:style-name="P236"><text:span text:style-name="T237">15</text:span><text:span text:style-name="T238">. Komisijos posėdžiams pirmininkauja Komisijos pirmininkas, o jo nesant – pavaduotojas arba jį pavaduojantis Komisijos narys. Posėdis yra teisėtas, jeigu jame dalyvauja ne mažiau kaip pusė Kom</text:span><text:span text:style-name="T239">isijos narių. Sprendimai priimami balsų dauguma. Jeigu posėdyje negali dalyvauti daugiau negu pusė Komisijos narių, Komisijos pirmininkas posėdį atideda, apie tai informuodamas Komisijos narius.</text:span></text:p>
      <text:p text:style-name="P240"><text:span text:style-name="T241">16</text:span><text:span text:style-name="T242">. Nagrinėjamus projektinius pasiūlymus ir kitus klausim</text:span><text:span text:style-name="T243">us pristato sekretoriato darbuotojas ar kitas Komisijos pirmininko nurodytas Komisijos narys.</text:span></text:p>
      <text:p text:style-name="P244"><text:span text:style-name="T245">17</text:span><text:span text:style-name="T246">. Komisijos posėdyje bendrai analizuojami ir aptariami pateikti projektiniai pasiūlymai, jų vertinimo rezultatai ir preliminarus projektinių pasiūlymų sąraš</text:span><text:span text:style-name="T247">as. Atsižvelgdama į vertinimo ir aptarimo rezultatus, Komisija turi teisę tikslinti projektinio pasiūlymo vietą preliminariame projektinių pasiūlymų sąraše, tikslinti projektinius pasiūlymus.</text:span></text:p>
      <text:p text:style-name="P248"><text:span text:style-name="T249">18</text:span><text:span text:style-name="T250">. Kai projektiniams pasiūlymams nepakanka planuotų paskirs</text:span><text:span text:style-name="T251">tyti lėšų sumos, atliekamas projektinių pasiūlymų atrankos pirmumo vertinimas. Projektinių pasiūlymų pirmumas vertinamas atmetimo būdu pagal atitiktį atrankos pirmumo kriterijams. Galutinį sprendimą dėl projektinių pasiūlymų pirmumo priima Komisija balsų d</text:span><text:span text:style-name="T252">auguma.</text:span></text:p>
      <text:p text:style-name="P253"><text:span text:style-name="T254">19</text:span><text:span text:style-name="T255">.</text:span><text:span text:style-name="T256"><text:s/></text:span><text:span text:style-name="T257">Visi Komisijos nariai turi lygias balso teises. Balsuojama atvirai. Balsams pasiskirsčius po lygiai, lemia Komisijos pirmininko balsas arba jį pavaduojančio Komisijos nario balsas.</text:span></text:p>
      <text:p text:style-name="P258"/>
      <text:p text:style-name="P259"/>
      <text:p text:style-name="P260"><text:span text:style-name="T261">IV</text:span><text:span text:style-name="T262">.<text:s/></text:span><text:span text:style-name="T263">KOMISIJOS SIŪLYMŲ ĮFORMINIMAS</text:span></text:p>
      <text:p text:style-name="P264"/>
      <text:p text:style-name="P265"><text:span text:style-name="T266">20</text:span><text:span text:style-name="T267">. Komisijo</text:span><text:span text:style-name="T268">s sprendimai dėl projektinių pasiūlymų vertinimo ir projektinių pasiūlymų sąrašo<text:s/></text:span><text:soft-page-break/><text:span text:style-name="T269">sudarymo išdėstomi posėdžio protokolo nutariamojoje dalyje. Protokolo nutariamojoje dalyje nurodoma:</text:span></text:p>
      <text:p text:style-name="P270"><text:span text:style-name="T271">20.1</text:span><text:span text:style-name="T272">. posėdžio data ir vieta;</text:span></text:p>
      <text:p text:style-name="P273"><text:span text:style-name="T274">20.2</text:span><text:span text:style-name="T275">. posėdyje dalyvavusieji Komisijos</text:span><text:span text:style-name="T276"><text:s/>nariai;</text:span></text:p>
      <text:p text:style-name="P277"><text:span text:style-name="T278">20.3</text:span><text:span text:style-name="T279">. eilės tvarka pagal projektinių pasiūlymų atrankos pirmumo kriterijus sudarytas projektinių pasiūlymų sąrašas (nurodant projektinio pasiūlymo registracijos numerį, pareiškėjo pavadinimą, projekto pavadinimą, bendrą projekto vertę, siūlomą</text:span><text:span text:style-name="T280"><text:s/>projekto paramos dydį, Komisijos rekomendacijas ir kitą informaciją);</text:span></text:p>
      <text:p text:style-name="P281"><text:span text:style-name="T282">20.4</text:span><text:span text:style-name="T283">. vertinimo metu atmestų projektinių pasiūlymų sąrašas (nurodant sprendimo atmetimo motyvus);</text:span></text:p>
      <text:p text:style-name="P284"><text:span text:style-name="T285">20.5</text:span><text:span text:style-name="T286">. kiti Komisijos posėdyje priimti sprendimai.</text:span></text:p>
      <text:p text:style-name="P287"><text:span text:style-name="T288">21</text:span><text:span text:style-name="T289">. Posėdžio protokolo<text:s/></text:span><text:span text:style-name="T290">dėstomojoje dalyje nurodoma:</text:span></text:p>
      <text:p text:style-name="P291"><text:span text:style-name="T292">21.1</text:span><text:span text:style-name="T293">. informacija apie pareiškėjo pateiktą projektinį pasiūlymą;</text:span></text:p>
      <text:p text:style-name="P294"><text:span text:style-name="T295">21.2</text:span><text:span text:style-name="T296">. Komisijos vertinimo rezultatai ir pastabos dėl svarstomo projektinio pasiūlymo;</text:span></text:p>
      <text:p text:style-name="P297"><text:span text:style-name="T298">21.3</text:span><text:span text:style-name="T299">. kita informacija.</text:span></text:p>
      <text:p text:style-name="P300"><text:span text:style-name="T301">22</text:span><text:span text:style-name="T302">. Protokolo nutariamąją dalį pasir</text:span><text:span text:style-name="T303">ašo Komisijos posėdžio pirmininkas ir sekretorius, taip pat visi posėdyje dalyvavusieji Komisijos nariai.</text:span></text:p>
      <text:p text:style-name="P304"><text:span text:style-name="T305">23</text:span><text:span text:style-name="T306">. Posėdžio protokolai registruojami ministerijos Dokumentų valdymo skyriuje.</text:span></text:p>
      <text:p text:style-name="P307"/>
      <text:p text:style-name="P308"><text:span text:style-name="T309">V</text:span><text:span text:style-name="T310">.<text:s/></text:span><text:span text:style-name="T311">BAIGIAMOSIOS NUOSTATOS</text:span></text:p>
      <text:p text:style-name="P312"/>
      <text:p text:style-name="P313"><text:span text:style-name="T314">24</text:span><text:span text:style-name="T315">. Komisijos sudėtis ir šis<text:s/></text:span><text:span text:style-name="T316">darbo reglamentas prireikus keičiami Lietuvos Respublikos žemės ūkio ministro įsakymu.</text:span></text:p>
      <text:p text:style-name="P317"><text:span text:style-name="T318">25</text:span><text:span text:style-name="T319">. Komisijos veiklos dokumentai (posėdžių protokolai, susirašinėjimo medžiaga, kiti dokumentai) saugomi Žemės ūkio ministerijos Kaimo plėtros departamento Tautinio<text:s/></text:span><text:span text:style-name="T320">paveldo ir mokymo skyriuje Lietuvos Respublikos archyvų įstatymo (Žin., 1995, Nr.<text:s/></text:span><text:a xlink:href="https://www.e-tar.lt/portal/lt/legalAct/TAR.1FEF229DA7C6" office:target-frame-name="_blank" xlink:show="new"><text:span text:style-name="T321">107-2389</text:span></text:a><text:span text:style-name="T322">; 2004, Nr. 57-1982) nustatyta tvarka.</text:span></text:p>
      <text:p text:style-name="P323"/>
      <text:p text:style-name="P324"><text:span text:style-name="T325">_________________</text:span></text:p>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žemės ūkio ministerija, Įsakymas</text:span></text:p>
      <text:p text:style-name="P335"><text:span text:style-name="T336">Nr.<text:s/></text:span><text:a xlink:href="https://www.e-tar.lt/portal/legalAct.html?documentId=TAR.663E0F12AA4F" office:target-frame-name="_top" xlink:show="replace"><text:span text:style-name="T337">3D-420</text:span></text:a><text:span text:style-name="T338">, 2010-05-04, Žin., 2010, Nr. 53-2632 (2010-05-08), i. k. 1102330ISAK003D-420</text:span></text:p>
      <text:p text:style-name="P339"><text:span text:style-name="T340">Dėl žemės ūkio ministro 2010 m.</text:span><text:span text:style-name="T341"><text:s/>kovo 9 d. įsakymo Nr. 3D-215 "Dėl Projektinių pasiūlymų, teikiamų pagal Lietuvos kaimo plėtros 2007–2013 metų programos priemonės "Profesinio mokymo ir informavimo veikla" veiklos sritį "Asmenų, susijusių su žemės ir miškų ūkio veikla, mokymas ir informav</text:span><text:span text:style-name="T342">imas", vertinimo komisijos patvirtinimo" pakeitimo</text:span></text:p>
      <text:p text:style-name="P343"/>
      <text:p text:style-name="P344"><text:span text:style-name="T345">2.</text:span></text:p>
      <text:p text:style-name="P346"><text:span text:style-name="T347">Lietuvos Respublikos žemės ūkio ministerija, Įsakymas</text:span></text:p>
      <text:p text:style-name="P348"><text:span text:style-name="T349">Nr.<text:s/></text:span><text:a xlink:href="https://www.e-tar.lt/portal/legalAct.html?documentId=TAR.D6EF2B4A71CF" office:target-frame-name="_top" xlink:show="replace"><text:span text:style-name="T350">3D-227</text:span></text:a><text:span text:style-name="T351">, 2011-03-22, Žin., 2011, Nr. 36-1741 (2011-03-26), i.<text:s/></text:span><text:span text:style-name="T352">k. 1112330ISAK003D-227</text:span></text:p>
      <text:p text:style-name="P353"><text:span text:style-name="T354">Dėl žemės ūkio ministro 2010 m. kovo 9 d. įsakymo Nr. 3D-215 "Dėl Projektinių pasiūlymų, teikiamų pagal Lietuvos kaimo plėtros 2007–2013 metų programos priemonės "Profesinio mokymo ir informavimo veikla" veiklos sritį "Asmenų, susiju</text:span><text:span text:style-name="T355">sių su žemės ir miškų ūkio veikla, mokymas ir informavimas", vertinimo komisijos patvirtinimo" pakeitimo</text:span></text:p>
      <text:p text:style-name="P356"/>
      <text:p text:style-name="P357"><text:span text:style-name="T358">3.</text:span></text:p>
      <text:p text:style-name="P359"><text:span text:style-name="T360">Lietuvos Respublikos žemės ūkio ministerija, Įsakymas</text:span></text:p>
      <text:p text:style-name="P361"><text:span text:style-name="T362">Nr.<text:s/></text:span><text:a xlink:href="https://www.e-tar.lt/portal/legalAct.html?documentId=TAR.740C52288A37" office:target-frame-name="_top" xlink:show="replace"><text:span text:style-name="T363">3D-396</text:span></text:a><text:span text:style-name="T364">,</text:span><text:span text:style-name="T365"><text:s/>2011-05-11, Žin., 2011, Nr. 58-2796 (2011-05-14), i. k. 1112330ISAK003D-396</text:span></text:p>
      <text:p text:style-name="P366"><text:span text:style-name="T367">Dėl žemės ūkio ministro 2010 m. kovo 9 d. įsakymo Nr. 3D-215 "Dėl projektinių pasiūlymų, teikiamų pagal Lietuvos kaimo plėtros 2007–2013 metų programos priemonę "Profesinio mokymo</text:span><text:span text:style-name="T368"><text:s/>ir informavimo veikla", vertinimo komisijos ir jos darbo reglamento patvirtinimo" pakeitimo</text:span></text:p>
      <text:p text:style-name="P369"/>
      <text:p text:style-name="P370"><text:span text:style-name="T371">4.</text:span></text:p>
      <text:p text:style-name="P372"><text:span text:style-name="T373">Lietuvos Respublikos žemės ūkio ministerija, Įsakymas</text:span></text:p>
      <text:p text:style-name="P374"><text:span text:style-name="T375">Nr.<text:s/></text:span><text:a xlink:href="https://www.e-tar.lt/portal/legalAct.html?documentId=TAR.8270FCB3EB2D" office:target-frame-name="_top" xlink:show="replace"><text:span text:style-name="T376">3D-515</text:span></text:a><text:span text:style-name="T377">, 2011-06-21,</text:span><text:span text:style-name="T378"><text:s/>Žin., 2011, Nr. 76-3690 (2011-06-23), i. k. 1112330ISAK003D-515</text:span></text:p>
      <text:p text:style-name="P379"><text:span text:style-name="T380">Dėl žemės ūkio ministro 2010 m. kovo 9 d. įsakymo Nr. 3D-215 "Dėl Projektinių pasiūlymų, teikiamų pagal Lietuvos kaimo plėtros 2007–2013 metų programos priemonę "Profesinio mokymo ir informav</text:span><text:span text:style-name="T381">imo veikla", vertinimo komisijos ir jos darbo reglamento patvirtinimo" pakeitimo</text:span></text:p>
      <text:p text:style-name="P382"/>
      <text:p text:style-name="P383"><text:span text:style-name="T384">5.</text:span></text:p>
      <text:p text:style-name="P385"><text:span text:style-name="T386">Lietuvos Respublikos žemės ūkio ministerija, Įsakymas</text:span></text:p>
      <text:p text:style-name="P387"><text:span text:style-name="T388">Nr.<text:s/></text:span><text:a xlink:href="https://www.e-tar.lt/portal/legalAct.html?documentId=TAR.903A05B075DC" office:target-frame-name="_top" xlink:show="replace"><text:span text:style-name="T389">3D-351</text:span></text:a><text:span text:style-name="T390">, 2012-05-17, Žin., 2012,</text:span><text:span text:style-name="T391"><text:s/>Nr. 59-2951 (2012-05-24), i. k. 1122330ISAK003D-351</text:span></text:p>
      <text:p text:style-name="P392"><text:span text:style-name="T393">Dėl žemės ūkio ministro 2010 m. kovo 9 d. įsakymo Nr. 3D-215 "Dėl Projektinių pasiūlymų, teikiamų pagal Lietuvos kaimo plėtros 2007–2013 metų programos priemonę "Profesinio mokymo ir informavimo veikla",</text:span><text:span text:style-name="T394"><text:s/>vertinimo komisijos ir jos darbo reglament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4</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2T12:07:00Z</meta:creation-date>
    <dc:date>2019-03-12T12:07:00Z</dc:date>
    <meta:template xlink:href="Normal.dotm" xlink:type="simple"/>
    <meta:editing-cycles>2</meta:editing-cycles>
    <meta:editing-duration>PT0S</meta:editing-duration>
    <meta:document-statistic meta:page-count="7" meta:paragraph-count="153" meta:word-count="2217" meta:character-count="17985" meta:row-count="408" meta:non-whitespace-character-count="15921"/>
  </office:meta>
</office:document-meta>
</file>