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MOKESČIO MOKĖTOJŲ REGISTRAVIMO TAISYKLIŲ IR REGISTRO PILDYMO TVARKOS DALINIO PAKEITIMO IR PAPILDYMO</text:p>
      <text:p text:style-name="P12"/>
      <text:p text:style-name="P13">1996 m. spalio 24 d. Nr. 95</text:p>
      <text:p text:style-name="P14">Vilnius</text:p>
      <text:p text:style-name="P15"/>
      <text:p text:style-name="P16"><text:span text:style-name="T17">Iš dalies pakeisdamas i</text:span><text:span text:style-name="T18">r papildydamas Lietuvos Respublikos finansų ministerijos 1996 m. liepos 1 d. įsakymu Nr. 63 patvirtintas „Mokesčio mokėtojų registravimo taisykles ir registro pildymo tvarką“(Žin.,1996, Nr.<text:s/></text:span><text:a xlink:href="https://www.e-tar.lt/portal/lt/legalAct/TAR.337132B2C250" office:target-frame-name="_blank" xlink:show="new"><text:span text:style-name="T19">66-1591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2 punkte po žodžių „mokėti valstybei mokestį“ įrašyti žodžius „ir mokestį išskaičiuojantiems asmenims“ ir šį punktą išdėstyti taip:</text:span></text:p>
      <text:p text:style-name="P26"><text:span text:style-name="T27">„</text:span><text:span text:style-name="T28">2</text:span><text:span text:style-name="T29">. Šios taisyklės ir tvarka taikomos mokesčio mokėtojams, t. y. asmenims, k</text:span><text:span text:style-name="T30">uriems pagal mokesčio įstatymą yra nustatyta piniginė prievolė mokėti valstybei mokestį ir mokestį išskaičiuojantiems asmenims.“</text:span></text:p>
      <text:p text:style-name="P31"><text:span text:style-name="T32">2</text:span><text:span text:style-name="T33">. 11 punkto pirmojoje pastraipoje prieš žodį „Asmuo“ įrašyti žodžius „Mokestį išskaičiuojantis asmuo bei“ ir 11 punkto</text:span><text:span text:style-name="T34"><text:s/>šią pastraipą išdėstyti taip:</text:span></text:p>
      <text:p text:style-name="P35"><text:span text:style-name="T36">„</text:span><text:span text:style-name="T37">11</text:span><text:span text:style-name="T38">. Mokestį išskaičiuojantis asmuo bei asmuo, kuriam pagal mokesčio įstatymą yra nustatyta prievolė mokėti valstybei mokestį, privalo pateikti prašymą (Forma-1 arba Forma-2, pridedamos) ir privalomus duomenis vietos mokesč</text:span><text:span text:style-name="T39">io administratoriui ne vėliau kaip per 5 dienas nuo prievolės atsiradimo.“</text:span></text:p>
      <text:p text:style-name="P40"><text:span text:style-name="T41">3</text:span><text:span text:style-name="T42">. 13.1.3 punkte vietoj žodžių „juridinis ar fizinis asmuo“ įrašyti žodžius „asmuo, turintis ar neturintis juridinio asmens teisių“ ir šį punktą išdėstyti taip:</text:span></text:p>
      <text:p text:style-name="P43"><text:span text:style-name="T44">„</text:span><text:span text:style-name="T45">13.1.3</text:span><text:span text:style-name="T46">. T</text:span><text:span text:style-name="T47">eisinė padėtis (asmuo, turintis ar neturintis juridinio asmens teisių);“</text:span></text:p>
      <text:p text:style-name="P48"><text:span text:style-name="T49">4</text:span><text:span text:style-name="T50">. Išdėstyti 21 punktą taip:</text:span></text:p>
      <text:p text:style-name="P51"><text:span text:style-name="T52">„</text:span><text:span text:style-name="T53">21</text:span><text:span text:style-name="T54">. Pagal Lietuvos Respublikos Vyriausybės 1995 06 05 nutarimu Nr. 782 patvirtintas „Apdraustųjų valstybiniu socialiniu draudimu įskaitos taisy</text:span><text:span text:style-name="T55">kles“ darbdavys Valstybinio socialinio draudimo fondo valdybos teritoriniam skyriui pateikia duomenis, kurie po atitinkamo apdorojimo perduodami Valstybinei mokesčių inspekcijai prie Finansų ministerijos.“</text:span></text:p>
      <text:p text:style-name="P56"><text:span text:style-name="T57">5</text:span><text:span text:style-name="T58">. 25 punkte vietoj žodžių „15 dienų“ įraš</text:span><text:span text:style-name="T59">yti žodžius „5 darbo dienas“ ir šį punktą išdėstyti taip:</text:span></text:p>
      <text:p text:style-name="P60"><text:span text:style-name="T61">„</text:span><text:span text:style-name="T62">25</text:span><text:span text:style-name="T63">. Atsiradus galimybei vietoj laikino identifikavimo numerio naudoti Juridinių vienetų registro (laikinai – Įmonių rejestro) identifikacinį kodą ar Gyventojų registro asmenų kodą, mokesčio mokėt</text:span><text:span text:style-name="T64">ojas per 5 darbo dienas privalo apie tai informuoti mokesčio administratorių.“</text:span></text:p>
      <text:p text:style-name="P65"><text:span text:style-name="T66">6</text:span><text:span text:style-name="T67">. 26 punkte vietoj žodžių „15 dienų“ įrašyti žodžius „5 darbo dienas“ ir šį punktą išdėstyti taip:</text:span></text:p>
      <text:p text:style-name="P68"><text:span text:style-name="T69">„</text:span><text:span text:style-name="T70">26</text:span><text:span text:style-name="T71">. Pasikeitus duomenims, asmuo, įregistruotas mokesčio mokėtojų<text:s/></text:span><text:span text:style-name="T72">registre, privalo per 5 darbo dienas informuoti mokesčio administratorių ir užpildyti duomenų pakeitimo registravimo kortą pagal nustatytą Formą-3 (pridedama). Registruojant duomenų pakeitimus, duomenys iš registravimo pažymėjimų ir įregistruotų įstatų bei</text:span><text:span text:style-name="T73"><text:s/>asmens paso ir socialinio draudimo pažymėjimo sutikrinami su juos patvirtinančių dokumentų duomenimis. Be duomenis (žr.13.1.1.-13.1.5. ir 14.1.1.-14.1.6.) patvirtinančių dokumentų pakeitimai neregistruojami. Įregistravus pakeitimus, mokesčio mokėtojui išd</text:span><text:span text:style-name="T74">uodama nauja registravimo pažyma (Forma-4), senoji registravimo pažyma paliekama mokesčio administratoriui.“</text:span></text:p>
      <text:p text:style-name="P75"><text:span text:style-name="T76">7</text:span><text:span text:style-name="T77">. 27 punkte vietoj žodžių „15 dienų“ įrašyti žodžius „5 darbo dienas“ ir šį punktą išdėstyti taip:</text:span></text:p>
      <text:p text:style-name="P78"><text:span text:style-name="T79">„</text:span><text:span text:style-name="T80">27</text:span><text:span text:style-name="T81">. Pasikeitus asmens gyvenamajai vi</text:span><text:span text:style-name="T82">etai, asmuo privalo per 5 darbo dienas informuoti (užpildyti duomenų pakeitimo registravimo kortą) naujos vietos mokesčių administratorių.“</text:span></text:p>
      <text:p text:style-name="P83"/>
      <text:p text:style-name="P84"/>
      <text:p text:style-name="P85"/>
      <text:p text:style-name="P86"><text:span text:style-name="T87">FINANSŲ MINISTRAS</text:span><text:span text:style-name="T88"><text:tab/>ALGIMANT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5:50:00Z</meta:creation-date>
    <dc:date>2016-05-30T15:50:00Z</dc:date>
    <meta:template xlink:href="Normal" xlink:type="simple"/>
    <meta:editing-cycles>2</meta:editing-cycles>
    <meta:editing-duration>PT0S</meta:editing-duration>
    <meta:document-statistic meta:page-count="2" meta:paragraph-count="91" meta:word-count="534" meta:character-count="3397" meta:row-count="147" meta:non-whitespace-character-count="2954"/>
  </office:meta>
</office:document-meta>
</file>