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3" style:parent-style-name="Normal" style:family="paragraph">
      <style:paragraph-properties fo:text-indent="3.3611in"/>
      <style:text-properties fo:color="#000000"/>
    </style:style>
    <style:style style:name="P64" style:parent-style-name="Normal" style:family="paragraph">
      <style:paragraph-properties fo:text-indent="3.3611in"/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indent="3.543in"/>
      <style:text-properties fo:font-weight="bold" style:font-weight-asian="bold" fo:color="#000000"/>
    </style:style>
    <style:style style:name="P67" style:parent-style-name="Normal" style:family="paragraph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3" style:family="table-column">
      <style:table-column-properties style:column-width="2.0701in" style:use-optimal-column-width="false"/>
    </style:style>
    <style:style style:name="TableColumn74" style:family="table-column">
      <style:table-column-properties style:column-width="1.3395in" style:use-optimal-column-width="false"/>
    </style:style>
    <style:style style:name="TableColumn75" style:family="table-column">
      <style:table-column-properties style:column-width="0.0375in" style:use-optimal-column-width="false"/>
    </style:style>
    <style:style style:name="TableColumn76" style:family="table-column">
      <style:table-column-properties style:column-width="3.2451in" style:use-optimal-column-width="false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2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37" style:parent-style-name="DefaultParagraphFont" style:family="text">
      <style:text-properties fo:font-weight="bold" style:font-weight-asian="bold" fo:color="#000000"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4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4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0pt" style:font-size-asian="10pt"/>
    </style:style>
    <style:style style:name="P846" style:parent-style-name="Normal" style:family="paragraph">
      <style:text-properties fo:font-weight="bold" style:font-weight-asian="bold" fo:color="#000000" fo:font-size="10pt" style:font-size-asian="10pt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8" style:parent-style-name="Normal" style:family="paragraph">
      <style:text-properties fo:font-weight="bold" style:font-weight-asian="bold"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8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8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80" style:parent-style-name="DefaultParagraphFont" style:family="text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paragraph-properties fo:text-align="center" fo:margin-right="0.9875in"/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921" style:parent-style-name="Normal" style:family="paragraph">
      <style:paragraph-properties fo:text-indent="3.3611in"/>
      <style:text-properties fo:color="#000000"/>
    </style:style>
    <style:style style:name="P922" style:parent-style-name="Normal" style:family="paragraph">
      <style:paragraph-properties fo:text-indent="3.3611in"/>
      <style:text-properties fo:color="#000000"/>
    </style:style>
    <style:style style:name="P923" style:parent-style-name="Normal" style:family="paragraph">
      <style:paragraph-properties fo:text-indent="3.3611in"/>
      <style:text-properties fo:font-weight="bold" style:font-weight-asian="bold" fo:color="#000000"/>
    </style:style>
    <style:style style:name="P924" style:parent-style-name="Normal" style:family="paragraph">
      <style:paragraph-properties fo:text-indent="3.543in"/>
      <style:text-properties fo:font-weight="bold" style:font-weight-asian="bold" fo:color="#000000"/>
    </style:style>
    <style:style style:name="P925" style:parent-style-name="Normal" style:family="paragraph">
      <style:text-properties fo:font-weight="bold" style:font-weight-asian="bold" fo:color="#000000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P928" style:parent-style-name="Normal" style:family="paragraph">
      <style:paragraph-properties fo:text-indent="0.4923in"/>
      <style:text-properties fo:color="#000000"/>
    </style:style>
    <style:style style:name="P9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style:font-name="Symbol" style:font-name-asian="Symbol" style:font-name-complex="Symbol"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7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9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style:font-name="Symbol" style:font-name-asian="Symbol" style:font-name-complex="Symbol"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style:font-name="Symbol" style:font-name-asian="Symbol" style:font-name-complex="Symbol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26" style:parent-style-name="DefaultParagraphFont" style:family="text">
      <style:text-properties fo:color="#000000" style:language-asian="lt" style:country-asian="LT"/>
    </style:style>
    <style:style style:name="P1127" style:parent-style-name="Normal" style:family="paragraph">
      <style:paragraph-properties fo:text-align="center"/>
      <style:text-properties fo:color="#000000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139" style:parent-style-name="Normal" style:family="paragraph">
      <style:paragraph-properties fo:text-indent="3.3611in"/>
      <style:text-properties fo:color="#000000"/>
    </style:style>
    <style:style style:name="P1140" style:parent-style-name="Normal" style:family="paragraph">
      <style:paragraph-properties fo:text-indent="3.3611in"/>
      <style:text-properties fo:color="#000000"/>
    </style:style>
    <style:style style:name="P1141" style:parent-style-name="Normal" style:family="paragraph">
      <style:paragraph-properties fo:text-indent="3.3611in"/>
      <style:text-properties fo:font-weight="bold" style:font-weight-asian="bold" fo:color="#000000"/>
    </style:style>
    <style:style style:name="P1142" style:parent-style-name="Normal" style:family="paragraph">
      <style:paragraph-properties fo:text-indent="3.3611in"/>
      <style:text-properties fo:font-weight="bold" style:font-weight-asian="bold" fo:color="#000000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P1146" style:parent-style-name="Normal" style:family="paragraph">
      <style:text-properties fo:color="#000000"/>
    </style:style>
    <style:style style:name="TableColumn1148" style:family="table-column">
      <style:table-column-properties style:column-width="2.9208in" style:use-optimal-column-width="false"/>
    </style:style>
    <style:style style:name="TableColumn1149" style:family="table-column">
      <style:table-column-properties style:column-width="3.7715in" style:use-optimal-column-width="false"/>
    </style:style>
    <style:style style:name="Table1147" style:family="table">
      <style:table-properties style:width="6.6923in" fo:margin-left="0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paragraph-properties fo:margin-left="0.5347in">
        <style:tab-stops/>
      </style:paragraph-properties>
    </style:style>
    <style:style style:name="T1188" style:parent-style-name="DefaultParagraphFont" style:family="text">
      <style:text-properties fo:color="#000000" fo:font-size="10pt" style:font-size-asian="10pt"/>
    </style:style>
    <style:style style:name="T11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0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0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0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1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01 iki 1997-09-09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sti ministerijos viceministrei Danutei Kučinskienei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JUOZAS GALDIKAS</text:span></text:p>
      <text:soft-page-break/>
      <text:p text:style-name="P57">PATVIRTINTA</text:p>
      <text:p text:style-name="P63">Lietuvos Respublikos sveikatos apsaugos</text:p>
      <text:p text:style-name="P64">ministerijos 1997 m. liepos 2 d. įsakymu Nr. 367</text:p>
      <text:p text:style-name="P65"/>
      <text:p text:style-name="P66">A sąrašas</text:p>
      <text:p text:style-name="P67"/>
      <text:p text:style-name="P68"><text:span text:style-name="T69">LIGŲ, KURIŲ<text:s/></text:span><text:span text:style-name="T70">AMBULATORINIO GYDYMO ŽEMIAU IŠVARDYTAIS VAISTAIS IŠLAIDOS 100 PROC. KOMPENSUOJAMOS IŠ PRIVALOMOJO SVEIKATOS DRAUDIMO FONDO LĖŠŲ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pavadinimas</text:p>
          </table:table-cell>
          <table:table-cell table:style-name="TableCell80">
            <text:p text:style-name="P81">Ligos kodas</text:p>
          </table:table-cell>
          <table:table-cell table:style-name="TableCell82" table:number-columns-spanned="2">
            <text:p text:style-name="P83">Medikamentai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I. INFEKCINĖS IR PARAZITINĖS LIGOS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Tuberkuliozė<text:s/></text:p>
            <text:p text:style-name="P92"/>
            <text:p text:style-name="P93"/>
            <text:p text:style-name="P94"/>
          </table:table-cell>
          <table:table-cell table:style-name="TableCell95" table:number-columns-spanned="2">
            <text:p text:style-name="P96">A 15 – A 19,<text:s/></text:p>
            <text:p text:style-name="P97">R<text:s/>76.1</text:p>
            <text:p text:style-name="P98"/>
            <text:p text:style-name="P99"/>
          </table:table-cell>
          <table:covered-table-cell/>
          <table:table-cell table:style-name="TableCell100">
            <text:p text:style-name="P101">Ethambutolum</text:p>
            <text:p text:style-name="P102">Isoniazidum</text:p>
            <text:p text:style-name="P103">Ofloxacinum (vaikams, skiriami gydytojų komisijos)</text:p>
            <text:p text:style-name="P104">Pyrazinamidum</text:p>
            <text:p text:style-name="P105">Pyridoxinum (ligoniams, vartojantiems izoniazidą)</text:p>
            <text:p text:style-name="P106">Rifampicinum</text:p>
            <text:p text:style-name="Normal"><text:span text:style-name="T107">Rifampicinum</text:span><text:span text:style-name="T108"></text:span><text:span text:style-name="T109">Isoniazidum</text:span></text:p>
          </table:table-cell>
        </table:table-row>
        <table:table-row table:style-name="TableRow110">
          <table:table-cell table:style-name="TableCell111">
            <text:p text:style-name="P112">Bruceliozė<text:s/></text:p>
          </table:table-cell>
          <table:table-cell table:style-name="TableCell113" table:number-columns-spanned="2">
            <text:p text:style-name="P114">A 23<text:s/></text:p>
          </table:table-cell>
          <table:covered-table-cell/>
          <table:table-cell table:style-name="TableCell115">
            <text:p text:style-name="P116">Doxycyclinum</text:p>
            <text:p text:style-name="P117">Erythromycinum</text:p>
            <text:p text:style-name="P118">Indometacinum</text:p>
            <text:p text:style-name="P119">Tetracyclinum</text:p>
          </table:table-cell>
        </table:table-row>
        <table:table-row table:style-name="TableRow120">
          <table:table-cell table:style-name="TableCell121">
            <text:p text:style-name="P122">Sifilis</text:p>
          </table:table-cell>
          <table:table-cell table:style-name="TableCell123" table:number-columns-spanned="2">
            <text:p text:style-name="P124">A 50-A 53</text:p>
          </table:table-cell>
          <table:covered-table-cell/>
          <table:table-cell table:style-name="TableCell125">
            <text:p text:style-name="P126">Benzathinpenicillinum</text:p>
            <text:p text:style-name="P127">Benzylpenicillinum</text:p>
            <text:p text:style-name="P128">Doxycyclinum</text:p>
            <text:p text:style-name="P129">Erythromycinum</text:p>
            <text:p text:style-name="P130">Tetracyclinum</text:p>
          </table:table-cell>
        </table:table-row>
        <table:table-row table:style-name="TableRow131">
          <table:table-cell table:style-name="TableCell132">
            <text:p text:style-name="P133">Toksoplazmozė</text:p>
          </table:table-cell>
          <table:table-cell table:style-name="TableCell134" table:number-columns-spanned="2">
            <text:p text:style-name="P135">B58</text:p>
          </table:table-cell>
          <table:covered-table-cell/>
          <table:table-cell table:style-name="TableCell136">
            <text:p text:style-name="P137">Pyrimethaminum</text:p>
          </table:table-cell>
        </table:table-row>
        <table:table-row table:style-name="TableRow138">
          <table:table-cell table:style-name="TableCell139" table:number-columns-spanned="4">
            <text:p text:style-name="P140"/>
            <text:p text:style-name="P141">II. NAVIKAI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Onkologinės ligos (iš jų ir hematologinės)</text:p>
            <text:p text:style-name="P146"/>
          </table:table-cell>
          <table:table-cell table:style-name="TableCell147" table:number-columns-spanned="2">
            <text:p text:style-name="P148">C 00 – D 48,<text:s/></text:p>
            <text:p text:style-name="P149">D 76</text:p>
          </table:table-cell>
          <table:covered-table-cell/>
          <table:table-cell table:style-name="TableCell150">
            <text:p text:style-name="P151">Acetaminophenum</text:p>
            <text:p text:style-name="P152">Aminoglutethimidum</text:p>
            <text:p text:style-name="P153">Amitriptylinum</text:p>
            <text:p text:style-name="P154">Bisacodylum</text:p>
            <text:p text:style-name="P155">Busulfanum</text:p>
            <text:p text:style-name="P156">Calcii folinas</text:p>
            <text:p text:style-name="P157">Cyclophosphamidum</text:p>
            <text:p text:style-name="P158">Diazepamum</text:p>
            <text:p text:style-name="P159">Doxorubycinum</text:p>
            <text:p text:style-name="P160">Fluorouracilum</text:p>
            <text:p text:style-name="P161">Goserelinum</text:p>
            <text:p text:style-name="P162">Granisetronum</text:p>
            <text:p text:style-name="P163">Lactulosum</text:p>
            <text:p text:style-name="P164">Metoclopramidum</text:p>
            <text:p text:style-name="P165">Methotrexatum</text:p>
            <text:p text:style-name="P166">Morphini hydrochloridum, sulfas</text:p>
            <text:p text:style-name="P167">Ondansetronum</text:p>
            <text:p text:style-name="P168">Prednisolonum</text:p>
            <text:p text:style-name="P169">Procarbazinum</text:p>
            <text:p text:style-name="P170">Tamoxifenum</text:p>
            <text:p text:style-name="P171">Tramadolum</text:p>
            <text:p text:style-name="P172">Triptorelinum</text:p>
            <text:p text:style-name="P173">Vinblastinum</text:p>
            <text:p text:style-name="P174">Vincristinum</text:p>
          </table:table-cell>
        </table:table-row>
        <table:table-row table:style-name="TableRow175">
          <table:table-cell table:style-name="TableCell176">
            <text:p text:style-name="P177">Autoimuninė hemolizinė anemija ir autoimuninė trombocitopenija</text:p>
          </table:table-cell>
          <table:table-cell table:style-name="TableCell178" table:number-columns-spanned="2">
            <text:p text:style-name="P179">D59, D65</text:p>
          </table:table-cell>
          <table:covered-table-cell/>
          <table:table-cell table:style-name="TableCell180">
            <text:p text:style-name="P181">Prednisolonum</text:p>
            <text:p text:style-name="P182">Vincristinum</text:p>
          </table:table-cell>
        </table:table-row>
        <text:soft-page-break/>
        <table:table-row table:style-name="TableRow183">
          <table:table-cell table:style-name="TableCell184">
            <text:p text:style-name="P185">Aplastinė anemija</text:p>
            <text:p text:style-name="P186"/>
          </table:table-cell>
          <table:table-cell table:style-name="TableCell187" table:number-columns-spanned="2">
            <text:p text:style-name="P188">D60-D64</text:p>
          </table:table-cell>
          <table:covered-table-cell/>
          <table:table-cell table:style-name="TableCell189">
            <text:p text:style-name="P190">Ciprofloxacinum</text:p>
            <text:p text:style-name="P191">Ketoconazolum</text:p>
            <text:p text:style-name="P192">Prednisolonum</text:p>
          </table:table-cell>
        </table:table-row>
        <table:table-row table:style-name="TableRow193">
          <table:table-cell table:style-name="TableCell194">
            <text:p text:style-name="P195">Geležies stokos anemija (vaikams iki 3 metų)</text:p>
          </table:table-cell>
          <table:table-cell table:style-name="TableCell196" table:number-columns-spanned="2">
            <text:p text:style-name="P197">D50</text:p>
          </table:table-cell>
          <table:covered-table-cell/>
          <table:table-cell table:style-name="TableCell198">
            <text:p text:style-name="P199">Ferrosi sulfas</text:p>
          </table:table-cell>
        </table:table-row>
        <table:table-row table:style-name="TableRow200">
          <table:table-cell table:style-name="TableCell201">
            <text:p text:style-name="P202">Krešėjimo defektai, purpura ir kitos hemoraginės diatezės<text:s/></text:p>
            <text:p text:style-name="Normal"><text:span text:style-name="T203"></text:span><text:span text:style-name="T204"><text:s/>išrašymas derinamas su Sveikatos apsaugos ministerijos vyr. specialistais</text:span></text:p>
          </table:table-cell>
          <table:table-cell table:style-name="TableCell205" table:number-columns-spanned="2">
            <text:p text:style-name="P206">D50-D52,</text:p>
            <text:p text:style-name="P207">D61,</text:p>
            <text:p text:style-name="P208">D66-D69,</text:p>
            <text:p text:style-name="P209">D75</text:p>
          </table:table-cell>
          <table:covered-table-cell/>
          <table:table-cell table:style-name="TableCell210">
            <text:p text:style-name="P211">Acidum folicum</text:p>
            <text:p text:style-name="P212">Azathioprinum</text:p>
            <text:p text:style-name="P213">Cyanocobalaminum</text:p>
            <text:p text:style-name="P214">Cyclophosphamidum</text:p>
            <text:p text:style-name="Normal"><text:span text:style-name="T215">Factor VIII conc.</text:span><text:span text:style-name="T216"></text:span></text:p>
            <text:p text:style-name="Normal"><text:span text:style-name="T217">Factor IX conc.</text:span><text:span text:style-name="T218"></text:span></text:p>
            <text:p text:style-name="P219">Ferrosi sulfas</text:p>
            <text:p text:style-name="P220">Methotrexatum</text:p>
            <text:p text:style-name="P221">Methylprednisolonum</text:p>
            <text:p text:style-name="P222">Prednisolonum</text:p>
          </table:table-cell>
        </table:table-row>
        <table:table-row table:style-name="TableRow223">
          <table:table-cell table:style-name="TableCell224">
            <text:p text:style-name="P225">Krešėjimo defektai, purpura ir kitos hemoraginės diatezės</text:p>
            <text:p text:style-name="Normal"><text:span text:style-name="T226">*išrašymas derinamas su Sveikatos apsaugos ministerijos<text:s/></text:span><text:span text:style-name="T227">vyriausiaisiais specialistais</text:span></text:p>
          </table:table-cell>
          <table:table-cell table:style-name="TableCell228" table:number-columns-spanned="2">
            <text:p text:style-name="P229">D50-D52, D61, D66-D69, D75</text:p>
          </table:table-cell>
          <table:covered-table-cell/>
          <table:table-cell table:style-name="TableCell230">
            <text:p text:style-name="P231">Factor VII conc.</text:p>
          </table:table-cell>
        </table:table-row>
        <table:table-row table:style-name="TableRow232">
          <table:table-cell table:style-name="TableCell233" table:number-columns-spanned="4">
            <text:p text:style-name="P234"/>
            <text:p text:style-name="P235"><text:span text:style-name="T236">IV.<text:s/></text:span><text:span text:style-name="T237">ENDOKRININĖS, MITYBOS IR MEDŽIAGŲ APYKAITOS LIGOS</text:span></text:p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Cukrinis diabetas</text:p>
          </table:table-cell>
          <table:table-cell table:style-name="TableCell242" table:number-columns-spanned="2">
            <text:p text:style-name="P243">E 10-E14</text:p>
          </table:table-cell>
          <table:covered-table-cell/>
          <table:table-cell table:style-name="TableCell244">
            <text:p text:style-name="P245">Etamsylatum</text:p>
            <text:p text:style-name="P246">Glibenclamidum</text:p>
            <text:p text:style-name="P247">Gliclazidum</text:p>
            <text:p text:style-name="P248">Gliquidonum</text:p>
            <text:p text:style-name="P249">Insulinum</text:p>
            <text:p text:style-name="P250">Metforminum</text:p>
            <text:p text:style-name="P251">Medicinos pagalbos<text:s/>priemonės (žr. C sąrašą)</text:p>
          </table:table-cell>
        </table:table-row>
        <table:table-row table:style-name="TableRow252">
          <table:table-cell table:style-name="TableCell253">
            <text:p text:style-name="P254">Skydliaukės hipofunkcija</text:p>
          </table:table-cell>
          <table:table-cell table:style-name="TableCell255" table:number-columns-spanned="2">
            <text:p text:style-name="P256">E00-E04, E89</text:p>
          </table:table-cell>
          <table:covered-table-cell/>
          <table:table-cell table:style-name="TableCell257">
            <text:p text:style-name="P258">Levothyroxinum</text:p>
          </table:table-cell>
        </table:table-row>
        <table:table-row table:style-name="TableRow259">
          <table:table-cell table:style-name="TableCell260">
            <text:p text:style-name="P261">Hipoparatirozė</text:p>
            <text:p text:style-name="P262"/>
          </table:table-cell>
          <table:table-cell table:style-name="TableCell263" table:number-columns-spanned="2">
            <text:p text:style-name="P264">E 20</text:p>
          </table:table-cell>
          <table:covered-table-cell/>
          <table:table-cell table:style-name="TableCell265">
            <text:p text:style-name="P266">Alfacalcidolum</text:p>
            <text:p text:style-name="P267">Dihydrotachysterolum</text:p>
            <text:p text:style-name="P268">Ergocalciferolum</text:p>
          </table:table-cell>
        </table:table-row>
        <table:table-row table:style-name="TableRow269">
          <table:table-cell table:style-name="TableCell270">
            <text:p text:style-name="P271">Adenohipofizės hiperfunkcija</text:p>
            <text:p text:style-name="P272"/>
          </table:table-cell>
          <table:table-cell table:style-name="TableCell273" table:number-columns-spanned="2">
            <text:p text:style-name="P274">E 22, E24, D35</text:p>
          </table:table-cell>
          <table:covered-table-cell/>
          <table:table-cell table:style-name="TableCell275">
            <text:p text:style-name="P276">Bromocriptinum</text:p>
            <text:p text:style-name="P277">Cyproteronum</text:p>
            <text:p text:style-name="P278">Triptorelinum</text:p>
          </table:table-cell>
        </table:table-row>
        <table:table-row table:style-name="TableRow279">
          <table:table-cell table:style-name="TableCell280">
            <text:p text:style-name="P281">Hipofizės hipofunkcija ir kiti funkcijos sutrikimai<text:s/></text:p>
            <text:p text:style-name="P282"/>
          </table:table-cell>
          <table:table-cell table:style-name="TableCell283" table:number-columns-spanned="2">
            <text:p text:style-name="P284">E 23.0</text:p>
          </table:table-cell>
          <table:covered-table-cell/>
          <table:table-cell table:style-name="TableCell285">
            <text:p text:style-name="P286">Dexamethasonum</text:p>
            <text:p text:style-name="P287">Estradiolum</text:p>
            <text:p text:style-name="P288">Estriolum</text:p>
            <text:p text:style-name="P289">Estrogenai konjuguoti</text:p>
            <text:p text:style-name="P290">Levonorgestrelum</text:p>
            <text:p text:style-name="P291">Levotyroxinum</text:p>
            <text:p text:style-name="P292">Liothyroninum</text:p>
            <text:p text:style-name="P293">Methylprednisolonum</text:p>
            <text:p text:style-name="P294">Norethisteronum</text:p>
            <text:p text:style-name="P295">Prednisolonum</text:p>
            <text:p text:style-name="P296">Thyreoidinum</text:p>
          </table:table-cell>
        </table:table-row>
        <table:table-row table:style-name="TableRow297">
          <table:table-cell table:style-name="TableCell298">
            <text:p text:style-name="P299">Hipopituitarizmas</text:p>
            <text:p text:style-name="P300">(augimo<text:s/>hormono trūkumas)</text:p>
          </table:table-cell>
          <table:table-cell table:style-name="TableCell301" table:number-columns-spanned="2">
            <text:p text:style-name="P302">E 23</text:p>
          </table:table-cell>
          <table:covered-table-cell/>
          <table:table-cell table:style-name="TableCell303">
            <text:p text:style-name="P304">Somatropinum<text:s/></text:p>
          </table:table-cell>
        </table:table-row>
        <table:table-row table:style-name="TableRow305">
          <table:table-cell table:style-name="TableCell306">
            <text:p text:style-name="P307">Necukrinis diabetas</text:p>
            <text:p text:style-name="P308"/>
          </table:table-cell>
          <table:table-cell table:style-name="TableCell309" table:number-columns-spanned="2">
            <text:p text:style-name="P310">E 23</text:p>
          </table:table-cell>
          <table:covered-table-cell/>
          <table:table-cell table:style-name="TableCell311">
            <text:p text:style-name="P312">Desmopressinum</text:p>
          </table:table-cell>
        </table:table-row>
        <table:table-row table:style-name="TableRow313">
          <table:table-cell table:style-name="TableCell314">
            <text:p text:style-name="P315">Antinksčių funkcijos sutrikimai</text:p>
          </table:table-cell>
          <table:table-cell table:style-name="TableCell316" table:number-columns-spanned="2">
            <text:p text:style-name="P317">E 27</text:p>
          </table:table-cell>
          <table:covered-table-cell/>
          <table:table-cell table:style-name="TableCell318">
            <text:p text:style-name="P319">Dexamethasonum</text:p>
            <text:p text:style-name="P320">Hydrocortisonum</text:p>
            <text:p text:style-name="P321">Prednisolonum</text:p>
            <text:p text:style-name="P322">Triamcinolonum</text:p>
          </table:table-cell>
        </table:table-row>
        <table:table-row table:style-name="TableRow323">
          <table:table-cell table:style-name="TableCell324">
            <text:p text:style-name="P325">Fenilketonurija</text:p>
            <text:p text:style-name="P326"/>
          </table:table-cell>
          <table:table-cell table:style-name="TableCell327" table:number-columns-spanned="2">
            <text:p text:style-name="P328">E 70</text:p>
          </table:table-cell>
          <table:covered-table-cell/>
          <table:table-cell table:style-name="TableCell329">
            <text:p text:style-name="P330">Mitybinės medžiagos be fenilalanino (žr. C sąrašą)</text:p>
          </table:table-cell>
        </table:table-row>
        <table:table-row table:style-name="TableRow331">
          <table:table-cell table:style-name="TableCell332">
            <text:p text:style-name="P333">Purino ir pirimidino apykaitos sutrikimai</text:p>
          </table:table-cell>
          <table:table-cell table:style-name="TableCell334" table:number-columns-spanned="2">
            <text:p text:style-name="P335">E79</text:p>
          </table:table-cell>
          <table:covered-table-cell/>
          <table:table-cell table:style-name="TableCell336">
            <text:p text:style-name="P337">Allopurinolum</text:p>
          </table:table-cell>
        </table:table-row>
        <table:table-row table:style-name="TableRow338">
          <table:table-cell table:style-name="TableCell339">
            <text:p text:style-name="P340">Paveldėtoji eritropoezinė porfirija</text:p>
          </table:table-cell>
          <table:table-cell table:style-name="TableCell341" table:number-columns-spanned="2">
            <text:p text:style-name="P342">E80</text:p>
          </table:table-cell>
          <table:covered-table-cell/>
          <table:table-cell table:style-name="TableCell343">
            <text:p text:style-name="P344">Colestyraminum</text:p>
          </table:table-cell>
        </table:table-row>
        <table:table-row table:style-name="TableRow345">
          <table:table-cell table:style-name="TableCell346">
            <text:p text:style-name="P347">Cistinė fibrozė (vaikams)</text:p>
          </table:table-cell>
          <table:table-cell table:style-name="TableCell348" table:number-columns-spanned="2">
            <text:p text:style-name="P349">E 84</text:p>
          </table:table-cell>
          <table:covered-table-cell/>
          <table:table-cell table:style-name="TableCell350">
            <text:p text:style-name="P351">Acetylcysteinum</text:p>
            <text:soft-page-break/>
            <text:p text:style-name="P352">Acidum fusidicum</text:p>
            <text:p text:style-name="P353">Cefalexinum</text:p>
            <text:p text:style-name="P354">Ceftazidimum</text:p>
            <text:p text:style-name="P355">Pancreatinum</text:p>
            <text:p text:style-name="P356">Salbutamolum</text:p>
            <text:p text:style-name="P357">Medicinos pagalbos<text:s/>priemonės (žr. C sąrašą)</text:p>
          </table:table-cell>
        </table:table-row>
        <text:soft-page-break/>
        <table:table-row table:style-name="TableRow358">
          <table:table-cell table:style-name="TableCell359" table:number-columns-spanned="4">
            <text:p text:style-name="P360"/>
            <text:p text:style-name="P361">V. PSICHIKOS IR ELGESIO SUTRIKIMAI</text:p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Šizofrenija</text:p>
            <text:p text:style-name="P366">išrašo psichiatrai</text:p>
          </table:table-cell>
          <table:table-cell table:style-name="TableCell367" table:number-columns-spanned="2">
            <text:p text:style-name="P368">F20-F29</text:p>
          </table:table-cell>
          <table:covered-table-cell/>
          <table:table-cell table:style-name="TableCell369">
            <text:p text:style-name="P370">Amitriptylinum</text:p>
            <text:p text:style-name="P371">Clozapinum</text:p>
            <text:p text:style-name="P372">Fluphenazinum</text:p>
            <text:p text:style-name="P373">Haloperidolum</text:p>
            <text:p text:style-name="P374">Lithii carbonas</text:p>
            <text:p text:style-name="P375">Thioridazinum</text:p>
          </table:table-cell>
        </table:table-row>
        <table:table-row table:style-name="TableRow376">
          <table:table-cell table:style-name="TableCell377" table:number-columns-spanned="4">
            <text:p text:style-name="P378"/>
            <text:p text:style-name="P379">VI. NERVŲ SISTEMOS LIGOS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Demielinizuojančios centrinės nervų sistemos ligos:<text:s/></text:p>
            <text:p text:style-name="P384">Išsėtinė sklerozė<text:s/></text:p>
            <text:p text:style-name="P385">Kitos demielinizuojančios CNS ligos</text:p>
            <text:p text:style-name="P386">Encefalitas, mielitas ir encefalomielitas</text:p>
            <text:p text:style-name="P387"/>
          </table:table-cell>
          <table:table-cell table:style-name="TableCell388" table:number-columns-spanned="2">
            <text:p text:style-name="P389"/>
            <text:p text:style-name="P390"/>
            <text:p text:style-name="P391">G 35</text:p>
            <text:p text:style-name="P392">G37,36</text:p>
            <text:p text:style-name="P393">G04</text:p>
            <text:p text:style-name="P394"/>
          </table:table-cell>
          <table:covered-table-cell/>
          <table:table-cell table:style-name="TableCell395">
            <text:p text:style-name="P396">Acidum valproicum</text:p>
            <text:p text:style-name="P397">Amantadinum</text:p>
            <text:p text:style-name="P398">Amitriptylinum</text:p>
            <text:p text:style-name="P399">Azathioprinum</text:p>
            <text:p text:style-name="P400">Baclofenum</text:p>
            <text:p text:style-name="P401">Carbamazepinum</text:p>
            <text:p text:style-name="P402">Dexamethasonum</text:p>
            <text:p text:style-name="P403">Diazepamum</text:p>
            <text:p text:style-name="P404">Methylprednisolonum</text:p>
            <text:p text:style-name="P405">Nandroloni decanoas</text:p>
            <text:p text:style-name="P406">Prednisolonum</text:p>
            <text:p text:style-name="P407">Piracetamum</text:p>
            <text:p text:style-name="P408">Pyridoxinum</text:p>
          </table:table-cell>
        </table:table-row>
        <table:table-row table:style-name="TableRow409">
          <table:table-cell table:style-name="TableCell410">
            <text:p text:style-name="P411">Epilepsija</text:p>
            <text:p text:style-name="Normal"><text:span text:style-name="T412"></text:span><text:span text:style-name="T413"><text:s/>išrašymas derinamas su Sveikatos apsaugos ministerijos vyr. specialistais</text:span></text:p>
          </table:table-cell>
          <table:table-cell table:style-name="TableCell414" table:number-columns-spanned="2">
            <text:p text:style-name="P415">G40</text:p>
          </table:table-cell>
          <table:covered-table-cell/>
          <table:table-cell table:style-name="TableCell416">
            <text:p text:style-name="P417">Acidum valproicum</text:p>
            <text:p text:style-name="P418">Carbamazepinum</text:p>
            <text:p text:style-name="P419">Clonazepamum</text:p>
            <text:p text:style-name="P420">Ethosuximidum</text:p>
            <text:p text:style-name="Normal"><text:span text:style-name="T421">Lamotriginum</text:span><text:span text:style-name="T422"></text:span></text:p>
            <text:p text:style-name="P423">Phenobarbitalum</text:p>
            <text:p text:style-name="P424">Phenytoinum</text:p>
            <text:p text:style-name="P425">Primidonum</text:p>
          </table:table-cell>
        </table:table-row>
        <table:table-row table:style-name="TableRow426">
          <table:table-cell table:style-name="TableCell427">
            <text:p text:style-name="P428">Ekstrapiramidinės ligos</text:p>
          </table:table-cell>
          <table:table-cell table:style-name="TableCell429" table:number-columns-spanned="2">
            <text:p text:style-name="P430">G 20</text:p>
            <text:p text:style-name="P431">G21</text:p>
            <text:p text:style-name="P432">G 22</text:p>
            <text:p text:style-name="P433"/>
            <text:p text:style-name="P434">G 23</text:p>
            <text:p text:style-name="P435"/>
            <text:p text:style-name="P436">G24</text:p>
            <text:p text:style-name="P437">G 25</text:p>
            <text:p text:style-name="P438"/>
          </table:table-cell>
          <table:covered-table-cell/>
          <table:table-cell table:style-name="TableCell439">
            <text:p text:style-name="P440">Alprazolamum</text:p>
            <text:p text:style-name="P441">Amantadinum</text:p>
            <text:p text:style-name="P442">Baclofenum</text:p>
            <text:p text:style-name="P443">Carbamazepinum</text:p>
            <text:p text:style-name="P444">Clorazepatum</text:p>
            <text:p text:style-name="P445">Diazepamum</text:p>
            <text:p text:style-name="P446">Haloperidolum</text:p>
            <text:p text:style-name="P447">Levodopa comp.</text:p>
            <text:p text:style-name="Normal"><text:span text:style-name="T448">(</text:span><text:span text:style-name="T449"></text:span><text:span text:style-name="T450"><text:s/>Carbidopa</text:span></text:p>
            <text:p text:style-name="Normal"><text:span text:style-name="T451"></text:span><text:span text:style-name="T452"><text:s/>Benserazidum)</text:span></text:p>
            <text:p text:style-name="P453">Propranololum</text:p>
          </table:table-cell>
        </table:table-row>
        <table:table-row table:style-name="TableRow454">
          <table:table-cell table:style-name="TableCell455">
            <text:p text:style-name="P456">Trigeminė neuralgija</text:p>
          </table:table-cell>
          <table:table-cell table:style-name="TableCell457" table:number-columns-spanned="2">
            <text:p text:style-name="P458">G50</text:p>
          </table:table-cell>
          <table:covered-table-cell/>
          <table:table-cell table:style-name="TableCell459">
            <text:p text:style-name="Normal"><text:span text:style-name="T460">Carbamazepinum</text:span></text:p>
          </table:table-cell>
        </table:table-row>
        <table:table-row table:style-name="TableRow461">
          <table:table-cell table:style-name="TableCell462">
            <text:p text:style-name="P463">Generalizuota miastenija ir kitos mioneuralinės jungties ir raumenų ligos</text:p>
            <text:p text:style-name="P464"/>
          </table:table-cell>
          <table:table-cell table:style-name="TableCell465" table:number-columns-spanned="2">
            <text:p text:style-name="P466">G70-G73</text:p>
          </table:table-cell>
          <table:covered-table-cell/>
          <table:table-cell table:style-name="TableCell467">
            <text:p text:style-name="P468">Azathioprinum</text:p>
            <text:p text:style-name="P469">Dexamethasonum</text:p>
            <text:p text:style-name="P470">Methylprednisolonum</text:p>
            <text:p text:style-name="P471">Prednisolonum</text:p>
          </table:table-cell>
        </table:table-row>
        <table:table-row table:style-name="TableRow472">
          <table:table-cell table:style-name="TableCell473" table:number-columns-spanned="4">
            <text:p text:style-name="P474"/>
            <text:p text:style-name="P475">VII. AKIES IR JOS PRIEDINIŲ ORGANŲ LIGOS</text:p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Glaukoma</text:p>
          </table:table-cell>
          <table:table-cell table:style-name="TableCell480" table:number-columns-spanned="2">
            <text:p text:style-name="Normal"><text:span text:style-name="T481">H40-H42</text:span></text:p>
          </table:table-cell>
          <table:covered-table-cell/>
          <table:table-cell table:style-name="TableCell482">
            <text:p text:style-name="P483">Betaxololum</text:p>
            <text:p text:style-name="P484">Pilocarpinum</text:p>
            <text:p text:style-name="P485">Timololum</text:p>
          </table:table-cell>
        </table:table-row>
        <table:table-row table:style-name="TableRow486">
          <table:table-cell table:style-name="TableCell487" table:number-columns-spanned="4">
            <text:p text:style-name="P488"/>
            <text:soft-page-break/>
            <text:p text:style-name="P489">IX. KRAUJOTAKOS SISTEMOS LIGOS</text:p>
            <text:p text:style-name="P490"/>
          </table:table-cell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>
            <text:p text:style-name="P493">Miokardo infarktas (iki 6 mėnesių po infarkto)</text:p>
          </table:table-cell>
          <table:table-cell table:style-name="TableCell494" table:number-columns-spanned="2">
            <text:p text:style-name="P495">I 21-I 23</text:p>
            <text:p text:style-name="P496"/>
          </table:table-cell>
          <table:covered-table-cell/>
          <table:table-cell table:style-name="TableCell497">
            <text:p text:style-name="P498">Atenololum</text:p>
            <text:p text:style-name="P499">Isosorbidi dinitras, mononitras</text:p>
          </table:table-cell>
        </table:table-row>
        <table:table-row table:style-name="TableRow500">
          <table:table-cell table:style-name="TableCell501">
            <text:p text:style-name="P502">Širdies reumatas ir ydos</text:p>
          </table:table-cell>
          <table:table-cell table:style-name="TableCell503" table:number-columns-spanned="2">
            <text:p text:style-name="P504">I00-I02,<text:s/></text:p>
            <text:p text:style-name="P505">I05-I09</text:p>
          </table:table-cell>
          <table:covered-table-cell/>
          <table:table-cell table:style-name="TableCell506">
            <text:p text:style-name="P507">Acidum acetylsalicylicum<text:s/></text:p>
            <text:p text:style-name="P508">Diazepamum</text:p>
            <text:p text:style-name="P509">Digoxinum</text:p>
            <text:p text:style-name="P510">Furosemidum</text:p>
            <text:p text:style-name="P511">Glyceryli trinitras</text:p>
            <text:p text:style-name="P512">Hydrochlorothiazidum</text:p>
            <text:p text:style-name="P513">Isosorbidi dinitras, mononitras</text:p>
            <text:p text:style-name="P514">Kalii chloridum</text:p>
            <text:p text:style-name="P515">Pindololum</text:p>
            <text:p text:style-name="P516">Prednisolonum</text:p>
            <text:p text:style-name="P517">Procainamidum</text:p>
            <text:p text:style-name="P518">Spironolactonum</text:p>
            <text:p text:style-name="P519">Verapamilum</text:p>
          </table:table-cell>
        </table:table-row>
        <table:table-row table:style-name="TableRow520">
          <table:table-cell table:style-name="TableCell521">
            <text:p text:style-name="P522">Hipertenzinės ligos</text:p>
          </table:table-cell>
          <table:table-cell table:style-name="TableCell523" table:number-columns-spanned="2">
            <text:p text:style-name="P524">I10-I12, I15</text:p>
          </table:table-cell>
          <table:covered-table-cell/>
          <table:table-cell table:style-name="TableCell525">
            <text:p text:style-name="P526">Atenololum</text:p>
            <text:p text:style-name="P527">Clonidinum</text:p>
            <text:p text:style-name="P528">Diltiazemum</text:p>
            <text:p text:style-name="P529">Enalaprilum</text:p>
            <text:p text:style-name="P530">Hydrochlorothiazidum</text:p>
            <text:p text:style-name="P531">Lacidipinum</text:p>
            <text:p text:style-name="P532">Methyldopa</text:p>
            <text:p text:style-name="P533">Propranololum</text:p>
            <text:p text:style-name="P534">Ramiprilum</text:p>
            <text:p text:style-name="P535">Spironolactonum</text:p>
          </table:table-cell>
        </table:table-row>
        <table:table-row table:style-name="TableRow536">
          <table:table-cell table:style-name="TableCell537">
            <text:p text:style-name="P538">Krūtinės angina (III ir IV funkcinė klasė)</text:p>
          </table:table-cell>
          <table:table-cell table:style-name="TableCell539" table:number-columns-spanned="2">
            <text:p text:style-name="P540">I20</text:p>
          </table:table-cell>
          <table:covered-table-cell/>
          <table:table-cell table:style-name="TableCell541">
            <text:p text:style-name="P542">Atenololum</text:p>
            <text:p text:style-name="P543">Isosorbidi dinitras, mononitras</text:p>
            <text:p text:style-name="P544">Molsidominum</text:p>
          </table:table-cell>
        </table:table-row>
        <table:table-row table:style-name="TableRow545">
          <table:table-cell table:style-name="TableCell546">
            <text:p text:style-name="P547">Širdies ritmo sutrikimai</text:p>
          </table:table-cell>
          <table:table-cell table:style-name="TableCell548" table:number-columns-spanned="2">
            <text:p text:style-name="P549">I44-I49</text:p>
          </table:table-cell>
          <table:covered-table-cell/>
          <table:table-cell table:style-name="TableCell550">
            <text:p text:style-name="P551">Amiodaronum</text:p>
            <text:p text:style-name="P552">Chinidinum</text:p>
            <text:p text:style-name="P553">Mexiletinum</text:p>
            <text:p text:style-name="P554">Procainamidum</text:p>
            <text:p text:style-name="P555">Propafenonum</text:p>
            <text:p text:style-name="Normal"><text:span text:style-name="T556">Verapamilum</text:span></text:p>
          </table:table-cell>
        </table:table-row>
        <table:table-row table:style-name="TableRow557">
          <table:table-cell table:style-name="TableCell558">
            <text:p text:style-name="P559">Prieširdžių virpėjimas</text:p>
          </table:table-cell>
          <table:table-cell table:style-name="TableCell560" table:number-columns-spanned="2">
            <text:p text:style-name="P561">I48</text:p>
          </table:table-cell>
          <table:covered-table-cell/>
          <table:table-cell table:style-name="TableCell562">
            <text:p text:style-name="P563">Warfarinum</text:p>
          </table:table-cell>
        </table:table-row>
        <table:table-row table:style-name="TableRow564">
          <table:table-cell table:style-name="TableCell565">
            <text:p text:style-name="P566">Širdies nepakankamumas (I-IV funkcinė klasė)</text:p>
          </table:table-cell>
          <table:table-cell table:style-name="TableCell567" table:number-columns-spanned="2">
            <text:p text:style-name="P568">I50</text:p>
          </table:table-cell>
          <table:covered-table-cell/>
          <table:table-cell table:style-name="TableCell569">
            <text:p text:style-name="P570">Digoxinum</text:p>
            <text:p text:style-name="P571">Enalaprilum</text:p>
            <text:p text:style-name="P572">Furosemidum</text:p>
            <text:p text:style-name="P573">Hydrochlorothiazidum</text:p>
            <text:p text:style-name="P574">Kalii chloridum</text:p>
          </table:table-cell>
        </table:table-row>
        <table:table-row table:style-name="TableRow575">
          <table:table-cell table:style-name="TableCell576">
            <text:p text:style-name="P577">Smegenų kraujotakos sutrikimai</text:p>
          </table:table-cell>
          <table:table-cell table:style-name="TableCell578" table:number-columns-spanned="2">
            <text:p text:style-name="P579">I60-I64</text:p>
          </table:table-cell>
          <table:covered-table-cell/>
          <table:table-cell table:style-name="TableCell580">
            <text:p text:style-name="P581">Acidum acetylsalicylicum</text:p>
            <text:p text:style-name="P582">Diazepamum</text:p>
            <text:p text:style-name="P583">Pentoxifyllinum</text:p>
            <text:p text:style-name="P584">Piracetamum</text:p>
            <text:p text:style-name="P585">Pyridoxinum</text:p>
            <text:p text:style-name="P586">Xantinoli nicotinas</text:p>
          </table:table-cell>
        </table:table-row>
        <table:table-row table:style-name="TableRow587">
          <table:table-cell table:style-name="TableCell588">
            <text:p text:style-name="P589">Obliteruojantis endarteriitas</text:p>
          </table:table-cell>
          <table:table-cell table:style-name="TableCell590" table:number-columns-spanned="2">
            <text:p text:style-name="P591">I70</text:p>
          </table:table-cell>
          <table:covered-table-cell/>
          <table:table-cell table:style-name="TableCell592">
            <text:p text:style-name="P593">Acetaminophenum</text:p>
            <text:p text:style-name="P594">Acidum salicylicum</text:p>
            <text:p text:style-name="P595">Glyceryli trinitras</text:p>
            <text:p text:style-name="P596">Isosorbidi dinitras, mononitras</text:p>
            <text:p text:style-name="P597">Pentoxifyllinum</text:p>
            <text:p text:style-name="P598">Prednisolonum</text:p>
            <text:p text:style-name="P599">Xantinoli nicotinas</text:p>
          </table:table-cell>
        </table:table-row>
        <table:table-row table:style-name="TableRow600">
          <table:table-cell table:style-name="TableCell601" table:number-columns-spanned="4">
            <text:p text:style-name="P602"/>
            <text:p text:style-name="P603">X. KVĖPAVIMO SISTEMOS LIGOS</text:p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stma</text:p>
            <text:p text:style-name="P608"/>
          </table:table-cell>
          <table:table-cell table:style-name="TableCell609" table:number-columns-spanned="2">
            <text:p text:style-name="P610">J 45</text:p>
            <text:p text:style-name="P611"/>
          </table:table-cell>
          <table:covered-table-cell/>
          <table:table-cell table:style-name="TableCell612">
            <text:p text:style-name="P613">Ambroxolum</text:p>
            <text:p text:style-name="P614">Aminophyllinum (tik tabletės)</text:p>
            <text:p text:style-name="P615">Beclomethasonum</text:p>
            <text:p text:style-name="P616">Clenbuterolum</text:p>
            <text:soft-page-break/>
            <text:p text:style-name="P617">Fenoterolum</text:p>
            <text:p text:style-name="P618">Fluticasonum</text:p>
            <text:p text:style-name="P619">Ipratropii bromidum</text:p>
            <text:p text:style-name="P620">Natrii cromoglicas</text:p>
            <text:p text:style-name="P621">Natrii cromoglicas et Fenoterolum</text:p>
            <text:p text:style-name="P622">Prednisolonum</text:p>
            <text:p text:style-name="P623">Salbutamolum</text:p>
            <text:p text:style-name="P624">Salmeterolum</text:p>
            <text:p text:style-name="P625">Theophyllinum</text:p>
          </table:table-cell>
        </table:table-row>
        <text:soft-page-break/>
        <table:table-row table:style-name="TableRow626">
          <table:table-cell table:style-name="TableCell627">
            <text:p text:style-name="P628">Alerginis rinitas-konjunktyvitas (polinozė) iki 15 metų</text:p>
          </table:table-cell>
          <table:table-cell table:style-name="TableCell629" table:number-columns-spanned="2">
            <text:p text:style-name="P630">J30</text:p>
          </table:table-cell>
          <table:covered-table-cell/>
          <table:table-cell table:style-name="TableCell631">
            <text:p text:style-name="P632">Beclomethasonum</text:p>
            <text:p text:style-name="P633">Natrii cromoglicas</text:p>
          </table:table-cell>
        </table:table-row>
        <table:table-row table:style-name="TableRow634">
          <table:table-cell table:style-name="TableCell635">
            <text:p text:style-name="P636">Lėtinis obstrukcinis bronchitas</text:p>
          </table:table-cell>
          <table:table-cell table:style-name="TableCell637" table:number-columns-spanned="2">
            <text:p text:style-name="P638">J40- J47</text:p>
          </table:table-cell>
          <table:covered-table-cell/>
          <table:table-cell table:style-name="TableCell639">
            <text:p text:style-name="P640">Ambroxolum</text:p>
            <text:p text:style-name="P641">Beclomethasonum</text:p>
            <text:p text:style-name="P642">Ipratropii bromidum</text:p>
            <text:p text:style-name="P643">Ipratropii bromidum et<text:s/>Fenoterolum</text:p>
            <text:p text:style-name="P644">Salmeterolum</text:p>
          </table:table-cell>
        </table:table-row>
        <table:table-row table:style-name="TableRow645">
          <table:table-cell table:style-name="TableCell646" table:number-columns-spanned="4">
            <text:p text:style-name="P647"/>
            <text:p text:style-name="P648">XI. VIRŠKINIMO SISTEMOS LIGOS</text:p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Lėtinis aktyvus hepatitas<text:s/></text:p>
          </table:table-cell>
          <table:table-cell table:style-name="TableCell653" table:number-columns-spanned="2">
            <text:p text:style-name="P654">K73</text:p>
          </table:table-cell>
          <table:covered-table-cell/>
          <table:table-cell table:style-name="TableCell655">
            <text:p text:style-name="P656">Azathioprinum</text:p>
            <text:p text:style-name="P657">Methylprednisolonum</text:p>
            <text:p text:style-name="P658">Prednisolonum</text:p>
          </table:table-cell>
        </table:table-row>
        <table:table-row table:style-name="TableRow659">
          <table:table-cell table:style-name="TableCell660">
            <text:p text:style-name="P661">Skrandžio ir dvylikapirštės žarnos opa</text:p>
          </table:table-cell>
          <table:table-cell table:style-name="TableCell662" table:number-columns-spanned="2">
            <text:p text:style-name="P663">K25-K27</text:p>
          </table:table-cell>
          <table:covered-table-cell/>
          <table:table-cell table:style-name="TableCell664">
            <text:p text:style-name="P665">Cimetidinum</text:p>
          </table:table-cell>
        </table:table-row>
        <table:table-row table:style-name="TableRow666">
          <table:table-cell table:style-name="TableCell667">
            <text:p text:style-name="P668">Opinis kolitas</text:p>
          </table:table-cell>
          <table:table-cell table:style-name="TableCell669" table:number-columns-spanned="2">
            <text:p text:style-name="P670">K 51</text:p>
          </table:table-cell>
          <table:covered-table-cell/>
          <table:table-cell table:style-name="TableCell671">
            <text:p text:style-name="P672">Dexamethasonum</text:p>
            <text:p text:style-name="P673">Mesalazinum</text:p>
            <text:p text:style-name="P674">Prednisolonum</text:p>
          </table:table-cell>
        </table:table-row>
        <table:table-row table:style-name="TableRow675">
          <table:table-cell table:style-name="TableCell676" table:number-columns-spanned="4">
            <text:p text:style-name="P677"/>
            <text:p text:style-name="P678">XII. ODOS IR POODŽIO LIGOS</text:p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Psoriazė</text:p>
            <text:p text:style-name="P683"/>
          </table:table-cell>
          <table:table-cell table:style-name="TableCell684" table:number-columns-spanned="2">
            <text:p text:style-name="P685">L 40</text:p>
            <text:p text:style-name="P686"/>
            <text:p text:style-name="P687"/>
            <text:p text:style-name="P688"/>
          </table:table-cell>
          <table:covered-table-cell/>
          <table:table-cell table:style-name="TableCell689">
            <text:p text:style-name="P690">Acitretinum</text:p>
            <text:p text:style-name="P691">Azathioprinum</text:p>
            <text:p text:style-name="P692">Calcipotriolum</text:p>
            <text:p text:style-name="P693">Methotrexatum</text:p>
            <text:p text:style-name="P694">Prednisolonum</text:p>
          </table:table-cell>
        </table:table-row>
        <table:table-row table:style-name="TableRow695">
          <table:table-cell table:style-name="TableCell696">
            <text:p text:style-name="P697">Pūslinė (pemphigus) (sunkios formos)</text:p>
          </table:table-cell>
          <table:table-cell table:style-name="TableCell698" table:number-columns-spanned="2">
            <text:p text:style-name="P699">L10-L14</text:p>
          </table:table-cell>
          <table:covered-table-cell/>
          <table:table-cell table:style-name="TableCell700">
            <text:p text:style-name="P701">Azathioprinum</text:p>
            <text:p text:style-name="P702">Mupirocinum</text:p>
            <text:p text:style-name="P703">Prednisolonum</text:p>
          </table:table-cell>
        </table:table-row>
        <table:table-row table:style-name="TableRow704">
          <table:table-cell table:style-name="TableCell705">
            <text:p text:style-name="P706">Atopinis dermatitas (sunkus) ir<text:s/>lėtinės sunkios eigos pasikartojančios eritrodermijos</text:p>
          </table:table-cell>
          <table:table-cell table:style-name="TableCell707" table:number-columns-spanned="2">
            <text:p text:style-name="P708">L 20</text:p>
          </table:table-cell>
          <table:covered-table-cell/>
          <table:table-cell table:style-name="TableCell709">
            <text:p text:style-name="P710">Azathioprinum</text:p>
            <text:p text:style-name="P711">Fluticasonum</text:p>
            <text:p text:style-name="P712">Methylprednisolonum</text:p>
            <text:p text:style-name="P713">Prednisolonum</text:p>
          </table:table-cell>
        </table:table-row>
        <table:table-row table:style-name="TableRow714">
          <table:table-cell table:style-name="TableCell715">
            <text:p text:style-name="P716">Įvairūs alerginiai dermatitai</text:p>
          </table:table-cell>
          <table:table-cell table:style-name="TableCell717" table:number-columns-spanned="2">
            <text:p text:style-name="P718">L23</text:p>
          </table:table-cell>
          <table:covered-table-cell/>
          <table:table-cell table:style-name="TableCell719">
            <text:p text:style-name="P720">Fluticasonum</text:p>
            <text:p text:style-name="P721">Methylprednisolonum</text:p>
            <text:p text:style-name="P722">Prednisolonum</text:p>
          </table:table-cell>
        </table:table-row>
        <table:table-row table:style-name="TableRow723">
          <table:table-cell table:style-name="TableCell724">
            <text:p text:style-name="P725">Keratodermija, ichtiozė</text:p>
          </table:table-cell>
          <table:table-cell table:style-name="TableCell726" table:number-columns-spanned="2">
            <text:p text:style-name="P727">L86, Q80</text:p>
          </table:table-cell>
          <table:covered-table-cell/>
          <table:table-cell table:style-name="TableCell728">
            <text:p text:style-name="Normal"><text:span text:style-name="T729">Acitretinum</text:span></text:p>
          </table:table-cell>
        </table:table-row>
        <table:table-row table:style-name="TableRow730">
          <table:table-cell table:style-name="TableCell731" table:number-columns-spanned="4">
            <text:p text:style-name="P732"/>
            <text:p text:style-name="P733">XIII.<text:s/>JUNGIAMOJO AUDINIO IR SKELETO-RAUMENŲ SISTEMOS LIGOS</text:p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Reumatoidinis artritas</text:p>
          </table:table-cell>
          <table:table-cell table:style-name="TableCell738" table:number-columns-spanned="2">
            <text:p text:style-name="P739">M05, M06, M08</text:p>
          </table:table-cell>
          <table:covered-table-cell/>
          <table:table-cell table:style-name="TableCell740">
            <text:p text:style-name="P741">Azathioprinum</text:p>
            <text:p text:style-name="P742">Cyclophosphamidum</text:p>
            <text:p text:style-name="P743">Diclofenacum</text:p>
            <text:p text:style-name="P744">Ibuprofenum</text:p>
            <text:p text:style-name="P745">Indometacinum</text:p>
            <text:p text:style-name="P746">Methotrexatum</text:p>
            <text:p text:style-name="P747">Methylprednisolonum</text:p>
            <text:p text:style-name="P748">Nabumetonum</text:p>
            <text:p text:style-name="P749">Naproxenum</text:p>
            <text:p text:style-name="P750">Penicillaminum</text:p>
            <text:p text:style-name="P751">Piroxicamum</text:p>
            <text:p text:style-name="P752">Sulfasalazinum</text:p>
          </table:table-cell>
        </table:table-row>
        <table:table-row table:style-name="TableRow753">
          <table:table-cell table:style-name="TableCell754">
            <text:p text:style-name="P755">Podagra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Allopurinolum</text:p>
          </table:table-cell>
        </table:table-row>
        <text:soft-page-break/>
        <table:table-row table:style-name="TableRow760">
          <table:table-cell table:style-name="TableCell761">
            <text:p text:style-name="P762">Sisteminės jungiamojo audinio ligos</text:p>
          </table:table-cell>
          <table:table-cell table:style-name="TableCell763" table:number-columns-spanned="2">
            <text:p text:style-name="P764">M 30-35</text:p>
          </table:table-cell>
          <table:covered-table-cell/>
          <table:table-cell table:style-name="TableCell765">
            <text:p text:style-name="P766">Azathioprinum</text:p>
            <text:p text:style-name="P767">Cyclophosphamidum</text:p>
          </table:table-cell>
        </table:table-row>
        <table:table-row table:style-name="TableRow768">
          <table:table-cell table:style-name="TableCell769">
            <text:p text:style-name="P770">Dermatopolimiozitas</text:p>
            <text:p text:style-name="P771"/>
            <text:p text:style-name="P772"/>
            <text:p text:style-name="P773"/>
          </table:table-cell>
          <table:table-cell table:style-name="TableCell774" table:number-columns-spanned="2">
            <text:p text:style-name="P775">M33</text:p>
            <text:p text:style-name="P776"/>
            <text:p text:style-name="P777"/>
            <text:p text:style-name="P778"/>
            <text:p text:style-name="P779"/>
          </table:table-cell>
          <table:covered-table-cell/>
          <table:table-cell table:style-name="TableCell780">
            <text:p text:style-name="P781">Azathioprinum</text:p>
            <text:p text:style-name="P782">Indometacinum</text:p>
            <text:p text:style-name="P783">Methotrexatum</text:p>
            <text:p text:style-name="P784">Methylprednisolonum</text:p>
            <text:p text:style-name="P785">Prednisolonum</text:p>
          </table:table-cell>
        </table:table-row>
        <table:table-row table:style-name="TableRow786">
          <table:table-cell table:style-name="TableCell787">
            <text:p text:style-name="P788">Skleroderma</text:p>
          </table:table-cell>
          <table:table-cell table:style-name="TableCell789" table:number-columns-spanned="2">
            <text:p text:style-name="P790">M34</text:p>
          </table:table-cell>
          <table:covered-table-cell/>
          <table:table-cell table:style-name="TableCell791">
            <text:p text:style-name="P792">Nifedipinum</text:p>
            <text:p text:style-name="P793">Penicillaminum</text:p>
          </table:table-cell>
        </table:table-row>
        <table:table-row table:style-name="TableRow794">
          <table:table-cell table:style-name="TableCell795">
            <text:p text:style-name="P796">Ankilozinis spondilitas</text:p>
          </table:table-cell>
          <table:table-cell table:style-name="TableCell797" table:number-columns-spanned="2">
            <text:p text:style-name="P798">M45</text:p>
          </table:table-cell>
          <table:covered-table-cell/>
          <table:table-cell table:style-name="TableCell799">
            <text:p text:style-name="P800">Diclofenacum</text:p>
            <text:p text:style-name="P801">Indometacinum</text:p>
            <text:p text:style-name="P802">Nabumetonum</text:p>
            <text:p text:style-name="P803">Sulfasalazinum</text:p>
          </table:table-cell>
        </table:table-row>
        <table:table-row table:style-name="TableRow804">
          <table:table-cell table:style-name="TableCell805" table:number-columns-spanned="4">
            <text:p text:style-name="P806"/>
            <text:p text:style-name="P807">XIV. UROGENITALINĖS SISTEMOS LIGOS</text:p>
            <text:p text:style-name="P808"/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Glomerulonefritas</text:p>
            <text:p text:style-name="P812"/>
          </table:table-cell>
          <table:table-cell table:style-name="TableCell813" table:number-columns-spanned="2">
            <text:p text:style-name="P814">N 00</text:p>
            <text:p text:style-name="P815"/>
          </table:table-cell>
          <table:covered-table-cell/>
          <table:table-cell table:style-name="TableCell816">
            <text:p text:style-name="P817">Azathioprinum</text:p>
            <text:p text:style-name="P818">Cyclophosphamidum</text:p>
            <text:p text:style-name="P819">Methylprednisolonum</text:p>
            <text:p text:style-name="P820">Prednisolonum</text:p>
          </table:table-cell>
        </table:table-row>
        <table:table-row table:style-name="TableRow821">
          <table:table-cell table:style-name="TableCell822">
            <text:p text:style-name="P823">Lėtinis inkstų<text:s/>nepakankamumas</text:p>
          </table:table-cell>
          <table:table-cell table:style-name="TableCell824" table:number-columns-spanned="2">
            <text:p text:style-name="P825">N 18-N19</text:p>
          </table:table-cell>
          <table:covered-table-cell/>
          <table:table-cell table:style-name="TableCell826">
            <text:p text:style-name="P827">Alfacalcidolum</text:p>
          </table:table-cell>
        </table:table-row>
        <table:table-row table:style-name="TableRow828">
          <table:table-cell table:style-name="TableCell829">
            <text:p text:style-name="P830">Šlapimo pūslės neuromuskulinė disfunkcija</text:p>
          </table:table-cell>
          <table:table-cell table:style-name="TableCell831" table:number-columns-spanned="2">
            <text:p text:style-name="P832">N31</text:p>
          </table:table-cell>
          <table:covered-table-cell/>
          <table:table-cell table:style-name="TableCell833">
            <text:p text:style-name="P834">Oxybutininum</text:p>
          </table:table-cell>
        </table:table-row>
        <table:table-row table:style-name="TableRow835">
          <table:table-cell table:style-name="TableCell836">
            <text:p text:style-name="P837">Endometriozė</text:p>
          </table:table-cell>
          <table:table-cell table:style-name="TableCell838" table:number-columns-spanned="2">
            <text:p text:style-name="P839">N80</text:p>
          </table:table-cell>
          <table:covered-table-cell/>
          <table:table-cell table:style-name="TableCell840">
            <text:p text:style-name="P841">Danazolum</text:p>
            <text:p text:style-name="P842">Goserelinum</text:p>
          </table:table-cell>
        </table:table-row>
        <table:table-row table:style-name="TableRow843">
          <table:table-cell table:style-name="TableCell844" table:number-columns-spanned="4">
            <text:p text:style-name="P845"/>
            <text:p text:style-name="P846"/>
            <text:p text:style-name="P847">XV. NĖŠTUMAS, GIMDYMAS IR POGIMDYMINIS LAIKOTARPIS</text:p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Nėščiųjų toksikozė<text:s/></text:p>
          </table:table-cell>
          <table:table-cell table:style-name="TableCell852" table:number-columns-spanned="2">
            <text:p text:style-name="P853">O10-O16</text:p>
          </table:table-cell>
          <table:covered-table-cell/>
          <table:table-cell table:style-name="TableCell854">
            <text:p text:style-name="P855">Labetalolum</text:p>
            <text:p text:style-name="P856">Methyldopa</text:p>
          </table:table-cell>
        </table:table-row>
        <table:table-row table:style-name="TableRow857">
          <table:table-cell table:style-name="TableCell858" table:number-columns-spanned="4">
            <text:p text:style-name="P859"/>
            <text:p text:style-name="P860">XXI.<text:s/>PERSODINTI ORGANAI IR AUDINIAI</text:p>
            <text:p text:style-name="P861"/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Dializuojamiems ir po inkstų persodinimo</text:p>
            <text:p text:style-name="Normal"><text:span text:style-name="T865"></text:span><text:span text:style-name="T866"><text:s/>tik su SAM vyr. specialisto leidimu</text:span>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>Azathioprinum</text:p>
            <text:p text:style-name="Normal"><text:span text:style-name="T871">Ciclosporinum</text:span><text:span text:style-name="T872"></text:span></text:p>
            <text:p text:style-name="Normal"><text:span text:style-name="T873">Erythropoietinum</text:span><text:span text:style-name="T874"></text:span></text:p>
            <text:p text:style-name="P875">Prednisolonum</text:p>
          </table:table-cell>
        </table:table-row>
        <table:table-row table:style-name="TableRow876">
          <table:table-cell table:style-name="TableCell877">
            <text:p text:style-name="P878">Po širdies ir kitų organų transplantacijos</text:p>
            <text:p text:style-name="Normal"><text:span text:style-name="T879"></text:span><text:span text:style-name="T880"><text:s/>tik su SAM vyr. specialisto leidimu</text:span>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Normal"><text:span text:style-name="T884">Imunosupresantai</text:span><text:span text:style-name="T885"></text:span></text:p>
          </table:table-cell>
        </table:table-row>
        <table:table-row table:style-name="TableRow886">
          <table:table-cell table:style-name="TableCell887">
            <text:p text:style-name="P888">Būklė po širdies vožtuvų plastikos ir protezavimo operacijų<text:s/></text:p>
            <text:p text:style-name="P889">Būklė po vainikinių arterijų apeinamųjų</text:p>
            <text:p text:style-name="P890">jungčių operacijų plastikos (6 mėnesius)</text:p>
          </table:table-cell>
          <table:table-cell table:style-name="TableCell891" table:number-columns-spanned="2">
            <text:p text:style-name="P892">Z 95</text:p>
          </table:table-cell>
          <table:covered-table-cell/>
          <table:table-cell table:style-name="TableCell893">
            <text:p text:style-name="P894">Acenocoumarolum</text:p>
            <text:p text:style-name="P895">Acidum acetylsalicylicum</text:p>
            <text:p text:style-name="P896">Amiodaronum</text:p>
            <text:p text:style-name="P897">Chinidinum</text:p>
            <text:p text:style-name="P898">Digoxinum</text:p>
            <text:p text:style-name="P899">Furosemidum</text:p>
            <text:p text:style-name="P900">Glyceryli trinitras</text:p>
            <text:p text:style-name="P901">Hydrochlorothiazidum</text:p>
            <text:p text:style-name="P902">Ipratropii bromidum</text:p>
            <text:p text:style-name="P903">Isosorbidi dinitras, mononitras</text:p>
            <text:p text:style-name="P904">Kalii chloridum</text:p>
            <text:p text:style-name="P905">Mexiletinum</text:p>
            <text:p text:style-name="P906">Pindololum</text:p>
            <text:p text:style-name="P907">Procainamidum</text:p>
            <text:p text:style-name="P908">Propafenonum</text:p>
          </table:table-cell>
        </table:table-row>
      </table:table>
      <text:p text:style-name="P909">______________</text:p>
      <text:p text:style-name="P910">Priedo pakeitimai:</text:p>
      <text:p text:style-name="P911"><text:span text:style-name="T912">Nr.<text:s/></text:span><text:a xlink:href="https://www.e-tar.lt/portal/legalAct.html?documentId=TAR.39DDF592ACA8" office:target-frame-name="_top" xlink:show="replace"><text:span text:style-name="T913">422</text:span></text:a><text:span text:style-name="T914">, 1997-07-31, Žin., 1997, Nr. 73-1881 (1997-08-06), i. k. 0972250ISAK00000422</text:span></text:p>
      <text:p text:style-name="Normal"/>
      <text:soft-page-break/>
      <text:p text:style-name="P915">PATVIRTINTA</text:p>
      <text:p text:style-name="P921">Lietuvos Respublikos sveikatos apsaugos</text:p>
      <text:p text:style-name="P922">ministerijos<text:s/>1997 m. liepos 2 d. įsakymu Nr. 367</text:p>
      <text:p text:style-name="P923"/>
      <text:p text:style-name="P924">B sąrašas</text:p>
      <text:p text:style-name="P925"/>
      <text:p text:style-name="P926"><text:span text:style-name="T927">VAISTŲ, KURIŲ IŠLAIDOS ARBA JŲ DALIS AMBULATORINIO GYDYMO METU KOMPENSUOJAMOS IŠ PRIVALOMOJO SVEIKATOS DRAUDIMO FONDO LĖŠŲ, SĄRAŠAS</text:span></text:p>
      <text:p text:style-name="P928"/>
      <text:p text:style-name="P929">1. Acenocoumarolum</text:p>
      <text:p text:style-name="P930">2. Acetaminophenum susp. – tik vaikams iki 3 m.</text:p>
      <text:p text:style-name="P931">3.<text:s/>Acetylcysteinum</text:p>
      <text:p text:style-name="P932">4. Acidum acetylsalicylicum</text:p>
      <text:p text:style-name="P933">5. Acidum aminomethylbenzoicum</text:p>
      <text:p text:style-name="P934">6. Acidum folicum</text:p>
      <text:p text:style-name="P935">7. Acidum nicotinicum</text:p>
      <text:p text:style-name="P936">8. Acidum salicylicum</text:p>
      <text:p text:style-name="P937">9. Allopurinolum</text:p>
      <text:p text:style-name="P938">10. Ambroxolum tik vaikams iki 3 m.</text:p>
      <text:p text:style-name="P939">11. Aminophyllinum</text:p>
      <text:p text:style-name="P940">12. Amiodaronum</text:p>
      <text:p text:style-name="P941">13. Amitriptylinum</text:p>
      <text:p text:style-name="P942">14. Amorolfinum</text:p>
      <text:p text:style-name="P943">15. Amoxicillinum</text:p>
      <text:p text:style-name="P944"><text:span text:style-name="T945">16. Amoxicillinum<text:s/></text:span><text:span text:style-name="T946"></text:span><text:span text:style-name="T947"><text:s/>Acidum clavulanicum susp. tik vaikams iki 3 m.</text:span></text:p>
      <text:p text:style-name="P948">17. Aqua pro injectionibus</text:p>
      <text:p text:style-name="P949">18. Asparaginasum</text:p>
      <text:p text:style-name="P950">19. Astemizolum</text:p>
      <text:p text:style-name="P951">20. Atenololum</text:p>
      <text:p text:style-name="P952">21. Azathioprinum</text:p>
      <text:p text:style-name="P953">22. Baclofenum</text:p>
      <text:p text:style-name="P954">23. Benzylpenicillinum (Natrium, Kalium, Benzathinum,<text:s/>Procainum)</text:p>
      <text:p text:style-name="P955">24. Betamethasonum</text:p>
      <text:p text:style-name="P956">25. Bifidum bacterinum</text:p>
      <text:p text:style-name="P957">26. Bromocriptinum</text:p>
      <text:p text:style-name="P958">27. Broncholytinum tik vaikams</text:p>
      <text:p text:style-name="P959">28. Calcii chloridum</text:p>
      <text:p text:style-name="P960">29. Calcii gluconas</text:p>
      <text:p text:style-name="P961">30. Calcipotriolum</text:p>
      <text:p text:style-name="P962">31. Calcitoninum</text:p>
      <text:p text:style-name="P963">32. Calcitriolum vaikams iki 3 m.</text:p>
      <text:p text:style-name="P964">33. Carbamazepinum</text:p>
      <text:p text:style-name="P965">34. Carbo activatus</text:p>
      <text:p text:style-name="P966">35.<text:s/>Catachrom</text:p>
      <text:p text:style-name="P967">36. Cefaclorum</text:p>
      <text:p text:style-name="P968">37. Cefalexinum</text:p>
      <text:p text:style-name="P969">38. Cefazolinum<text:s/></text:p>
      <text:p text:style-name="P970">39. Cefuroximum susp. – tik vaikams iki 3m.</text:p>
      <text:p text:style-name="P971">40. Chinidinum</text:p>
      <text:p text:style-name="P972">41. Chloramphenicolum</text:p>
      <text:p text:style-name="P973">42. Cimetidinum</text:p>
      <text:soft-page-break/>
      <text:p text:style-name="P974">43. Ciprofloxacinum</text:p>
      <text:p text:style-name="P975">44. Clemastinum</text:p>
      <text:p text:style-name="P976">45. Clenbuterolum</text:p>
      <text:p text:style-name="P977">46. Clindamycini hydrochloridum</text:p>
      <text:p text:style-name="P978">47. Clomipraminum</text:p>
      <text:p text:style-name="P979">48. Clonidinum</text:p>
      <text:p text:style-name="P980">49. Clotrimazolum</text:p>
      <text:p text:style-name="P981">50. Clozapinum</text:p>
      <text:p text:style-name="P982">51. Cyanocobalaminum</text:p>
      <text:p text:style-name="P983">52. Deferoxaminum</text:p>
      <text:p text:style-name="P984">53. Dexamethasonum</text:p>
      <text:p text:style-name="P985">54. Diazepamum</text:p>
      <text:p text:style-name="P986">55. Diclofenacum</text:p>
      <text:p text:style-name="P987">56. Digoxinum</text:p>
      <text:p text:style-name="P988">57. Dihydrotachysterolum<text:s/></text:p>
      <text:p text:style-name="P989">58. Diphenhydraminum</text:p>
      <text:p text:style-name="P990">59. Doxycyclinum</text:p>
      <text:p text:style-name="P991">60. Drotaverinum</text:p>
      <text:p text:style-name="P992">61. Enalaprilum</text:p>
      <text:p text:style-name="P993">62.<text:s/>Epinephrinum</text:p>
      <text:p text:style-name="P994">63. Ergocalciferolum</text:p>
      <text:p text:style-name="P995">64. Ergotaminum</text:p>
      <text:p text:style-name="P996">65. Erythromycinum</text:p>
      <text:p text:style-name="P997">66. Erythropoietinum vaikams iki 3 m. su SAM vyr. specialisto leidimu</text:p>
      <text:p text:style-name="P998">67. Estradiolum</text:p>
      <text:p text:style-name="P999">68. Estradiolum + Levonorgestrelum tik akušeriniams-ginekologiniams susirgimams gydyti</text:p>
      <text:p text:style-name="P1000"><text:span text:style-name="T1001">69. Ethinyles</text:span><text:span text:style-name="T1002">tradiolum<text:s/></text:span><text:span text:style-name="T1003"></text:span><text:span text:style-name="T1004"><text:s/>Levonorgestrelum tik akušeriniams-ginekologiniams susirgimams gydyti</text:span></text:p>
      <text:p text:style-name="P1005"><text:span text:style-name="T1006">70. Ethinylestradiolum<text:s/></text:span><text:span text:style-name="T1007"></text:span><text:span text:style-name="T1008"><text:s/>Norethisteronum tik akušeriniams-ginekologiniams susirgimams gydyti</text:span></text:p>
      <text:p text:style-name="P1009">71. Extractum Cassia senae<text:s/></text:p>
      <text:p text:style-name="P1010">72. Ferrosi sulfas</text:p>
      <text:p text:style-name="P1011">73. Fluoxetinum</text:p>
      <text:p text:style-name="P1012">74. Flucloxacillinum</text:p>
      <text:p text:style-name="P1013">75. Flumethasonum+Ac. salicylicum</text:p>
      <text:p text:style-name="P1014">76. Fluphenazinum</text:p>
      <text:p text:style-name="P1015">77. Fluticasonum</text:p>
      <text:p text:style-name="P1016">78. Fluvoxaminum</text:p>
      <text:p text:style-name="P1017">79. Furosemidum</text:p>
      <text:p text:style-name="P1018">80. Gentamycinum</text:p>
      <text:p text:style-name="P1019">81. Glucosum</text:p>
      <text:p text:style-name="P1020">82. Glyceryli trinitras</text:p>
      <text:p text:style-name="P1021">83. Gonadotropinum chorionicum</text:p>
      <text:p text:style-name="P1022">84. Haloperidolum</text:p>
      <text:p text:style-name="P1023">85. Heparinum</text:p>
      <text:p text:style-name="P1024">86. Hydrochlorothiazidum</text:p>
      <text:p text:style-name="P1025">87.<text:s/>Hydrocortisonum</text:p>
      <text:p text:style-name="P1026">88. Ibuprofenum</text:p>
      <text:p text:style-name="P1027">89. Idoxuridinum</text:p>
      <text:p text:style-name="P1028">90. Imipraminum</text:p>
      <text:p text:style-name="P1029">91. Indapamidum</text:p>
      <text:soft-page-break/>
      <text:p text:style-name="P1030">92. Indometacinum</text:p>
      <text:p text:style-name="P1031">93. Interferonum alfa humanum biosyntheticum</text:p>
      <text:p text:style-name="P1032">94. Interferonum leucocyticum humanum siccum tik vaikams iki 3 m.</text:p>
      <text:p text:style-name="P1033">95. Isosorbidi dinitras</text:p>
      <text:p text:style-name="P1034">96. Kalii chloridum</text:p>
      <text:p text:style-name="P1035">97. Ketoconazolum</text:p>
      <text:p text:style-name="P1036">98. Ketoprofenum<text:s/></text:p>
      <text:p text:style-name="P1037">99. Ketotifenum</text:p>
      <text:p text:style-name="P1038">100. Lactobacterinum tik vaikams iki 3 m.</text:p>
      <text:p text:style-name="P1039">101. Levomepromazinum</text:p>
      <text:p text:style-name="P1040">102. Levothyroxinum</text:p>
      <text:p text:style-name="P1041">103. Lidocainum</text:p>
      <text:p text:style-name="P1042">104. Lincomycini hydrochloridum</text:p>
      <text:p text:style-name="P1043">105. Liothyroninum</text:p>
      <text:p text:style-name="P1044">106. Liothyroninum+Levothyroxinum</text:p>
      <text:p text:style-name="P1045">107. Loperamidi<text:s/>hydrochloridum</text:p>
      <text:p text:style-name="P1046">108. Magnio ir aliuminio šarminiai preparatai</text:p>
      <text:p text:style-name="P1047">109. Magnesii sulfas</text:p>
      <text:p text:style-name="P1048">110. Mebendazolum</text:p>
      <text:p text:style-name="P1049">111. Medazepamum</text:p>
      <text:p text:style-name="P1050">112. Methyldopa</text:p>
      <text:p text:style-name="P1051">113. Methylprednisoloni acetas</text:p>
      <text:p text:style-name="P1052">114. Metoclopramidi hydrochloridum</text:p>
      <text:p text:style-name="P1053">115. Metoprololum</text:p>
      <text:p text:style-name="P1054">116. Metronidazolum</text:p>
      <text:p text:style-name="P1055">117. Mexiletini hydrochloridum</text:p>
      <text:p text:style-name="P1056">118. Miconazolum</text:p>
      <text:p text:style-name="P1057">119. Morphini hydrochloridum</text:p>
      <text:p text:style-name="P1058">120. Nandroloni decanoas</text:p>
      <text:p text:style-name="P1059">121. Natrii chloridum</text:p>
      <text:p text:style-name="P1060">122. Natrii fluoratum</text:p>
      <text:p text:style-name="P1061">123. Natrii hydrocarbonas</text:p>
      <text:p text:style-name="P1062">124. Neomycinum + Bacitracinum</text:p>
      <text:p text:style-name="P1063">125. Nitrazepamum</text:p>
      <text:p text:style-name="P1064">126. Nitrofurantoinum</text:p>
      <text:p text:style-name="P1065">127. Norethisteronum</text:p>
      <text:p text:style-name="P1066">128.<text:s/>Nystatinum</text:p>
      <text:p text:style-name="P1067">129. Ofloxacinum</text:p>
      <text:p text:style-name="P1068">130. Oxazepamum</text:p>
      <text:p text:style-name="P1069">131. Pancreatinum</text:p>
      <text:p text:style-name="P1070">132. Penicillaminum</text:p>
      <text:p text:style-name="P1071">133. Penfluridolum</text:p>
      <text:p text:style-name="P1072">134. Pentoxifyllinum</text:p>
      <text:p text:style-name="P1073">135. Permetrinum</text:p>
      <text:p text:style-name="P1074">136. Phenobarbitalum</text:p>
      <text:p text:style-name="P1075">137. Phenoxymethylpenicillinum</text:p>
      <text:p text:style-name="P1076">138. Phytomenadionum</text:p>
      <text:p text:style-name="P1077">139. Pilocarpini hydrochloridum</text:p>
      <text:p text:style-name="P1078">140.<text:s/>Pindololum</text:p>
      <text:p text:style-name="P1079">141. Piperacillinum</text:p>
      <text:p text:style-name="P1080">142. Pirenzepini hydrochloridum</text:p>
      <text:p text:style-name="P1081">143. Posterisanum</text:p>
      <text:soft-page-break/>
      <text:p text:style-name="P1082">144. Prednisolonum</text:p>
      <text:p text:style-name="P1083">145. Procainamidi hydrochloridum</text:p>
      <text:p text:style-name="P1084">146. Procaini hydrochloridum</text:p>
      <text:p text:style-name="P1085">147. Procarbazinum</text:p>
      <text:p text:style-name="P1086">148. Proctosedylum</text:p>
      <text:p text:style-name="P1087">149. Propranololum</text:p>
      <text:p text:style-name="P1088">150. Proteini hydrolizatum tik vaikams, sergantiems fenilketonurija, gydyti 3 mėn. kursui<text:s/></text:p>
      <text:p text:style-name="P1089">151. Pyrantelum</text:p>
      <text:p text:style-name="P1090">152. Quifenadini hydrochloridum</text:p>
      <text:p text:style-name="P1091">153. Ranitidini hydrochloridum</text:p>
      <text:p text:style-name="P1092">154. Retinolum</text:p>
      <text:p text:style-name="P1093">155. Riboflavinum (akims lašai)<text:s/></text:p>
      <text:p text:style-name="P1094">156. Sulfadiazinum argentum</text:p>
      <text:p text:style-name="P1095">157. Sulfur</text:p>
      <text:p text:style-name="P1096">158. Smectitum dioctahedralum vaikams ir nėščioms moterims<text:s/></text:p>
      <text:p text:style-name="P1097">159. Spironolactonum</text:p>
      <text:p text:style-name="P1098">160. Sucralfatum</text:p>
      <text:p text:style-name="P1099">161. Sulfacetamidum</text:p>
      <text:p text:style-name="P1100">162. Sulfamethoxazolum+Trimethoprinum</text:p>
      <text:p text:style-name="P1101">163. Sulfasalazinum</text:p>
      <text:p text:style-name="P1102">164. Terbinafinum</text:p>
      <text:p text:style-name="P1103">165. Tetracaini hydrochloridum</text:p>
      <text:p text:style-name="P1104">166. Tetracyclinum</text:p>
      <text:p text:style-name="P1105">167. Theophyllinum</text:p>
      <text:p text:style-name="P1106">168. Thiamazolum</text:p>
      <text:p text:style-name="P1107">169.<text:s/>Thioridazini hydrochloridum</text:p>
      <text:p text:style-name="P1108">170. Ticlopidinum esant smegenų kraujotakos nepakankamumui</text:p>
      <text:p text:style-name="P1109">171. Timololum</text:p>
      <text:p text:style-name="P1110">172. Tocopherolum</text:p>
      <text:p text:style-name="P1111">173. Tramadolum</text:p>
      <text:p text:style-name="P1112">174. Trifluoperazini hydrochloridum</text:p>
      <text:p text:style-name="P1113">175. Trihexyphenidylum</text:p>
      <text:p text:style-name="P1114">176. Troxerutinum venų nepakankamumui gydyti</text:p>
      <text:p text:style-name="P1115">177.<text:s/>Valaciklovirum nėščioms moterims</text:p>
      <text:p text:style-name="P1116">178. Verapamilum</text:p>
      <text:p text:style-name="P1117">179. Vinpocetinum</text:p>
      <text:p text:style-name="P1118">180. Vita-iodurolum</text:p>
      <text:p text:style-name="P1119">181. Warfarinum</text:p>
      <text:p text:style-name="P1120">182. Xantinoli nicotinas</text:p>
      <text:p text:style-name="P1121">183. Xylometazolinum<text:s/></text:p>
      <text:p text:style-name="P1122"><text:span text:style-name="T1123">184.<text:s/></text:span><text:span text:style-name="T1124">Fludrocortisonum</text:span></text:p>
      <text:p text:style-name="P1125"><text:span text:style-name="T1126">185. Pyridostigminum</text:span></text:p>
      <text:p text:style-name="P1127">______________</text:p>
      <text:p text:style-name="P1128">Priedo pakeitimai:</text:p>
      <text:p text:style-name="P1129"><text:span text:style-name="T1130">Nr.<text:s/></text:span><text:a xlink:href="https://www.e-tar.lt/portal/legalAct.html?documentId=TAR.39DDF592ACA8" office:target-frame-name="_top" xlink:show="replace"><text:span text:style-name="T1131">422</text:span></text:a><text:span text:style-name="T1132">, 1997-07-31, Žin., 1997, Nr. 73-1881 (1997-08-06), i. k. 0972250ISAK00000422</text:span></text:p>
      <text:p text:style-name="Normal"/>
      <text:soft-page-break/>
      <text:p text:style-name="P1133">PATVIRTINTA</text:p>
      <text:p text:style-name="P1139">Lietuvos Respublikos sveikatos apsaugos</text:p>
      <text:p text:style-name="P1140">ministerijos 1997 m. liepos 2 d. įsakymu Nr. 367</text:p>
      <text:p text:style-name="P1141"/>
      <text:p text:style-name="P1142">C sąrašas<text:s/></text:p>
      <text:p text:style-name="P1143"/>
      <text:p text:style-name="P1144"><text:span text:style-name="T1145">MEDICINOS PAGALBOS PRIEMONIŲ, KURIŲ IŠLAIDOS AMBULATORINIO GYDYMO METU 100 PROC. KOMPENSUOJAMOS IŠ PRIVALOMOJO SVEIKATOS DRAUDIMO FONDO LĖŠŲ, SĄRAŠAS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MEDICINOS PAGALBOS PRIEMONĖS</text:p>
          </table:table-cell>
          <table:table-cell table:style-name="TableCell1153">
            <text:p text:style-name="P1154">PASKYRIMO SĄLYGOS</text:p>
          </table:table-cell>
        </table:table-row>
        <table:table-row table:style-name="TableRow1155">
          <table:table-cell table:style-name="TableCell1156">
            <text:p text:style-name="P1157">Gydomajam<text:s/>maitinimui nebaltyminiai maisto produktai</text:p>
          </table:table-cell>
          <table:table-cell table:style-name="TableCell1158">
            <text:p text:style-name="P1159">Vaikams, sergantiems fenilketonurija:</text:p>
            <text:p text:style-name="P1160">0-1 metų- 10kg metams</text:p>
            <text:p text:style-name="P1161">1-3 metų – 30 kg metams</text:p>
            <text:p text:style-name="P1162">3-7 metų – 46 kg metams</text:p>
            <text:p text:style-name="P1163">7-10 metų – 50 kg metams</text:p>
            <text:p text:style-name="P1164">10-16 metų – 56 kg metams</text:p>
            <text:p text:style-name="P1165">(išduodama gydymo kursui iki 6 mėnesių)</text:p>
          </table:table-cell>
        </table:table-row>
        <table:table-row table:style-name="TableRow1166">
          <table:table-cell table:style-name="TableCell1167">
            <text:p text:style-name="P1168">Gydomajam maitinimui negliuteniniai maisto produktai</text:p>
          </table:table-cell>
          <table:table-cell table:style-name="TableCell1169">
            <text:p text:style-name="P1170">Vaikams, sergantiems celiakija:</text:p>
            <text:p text:style-name="P1171">0-1 metų – 10 kg metams</text:p>
            <text:p text:style-name="P1172">1-3 metų – 24 kg metams</text:p>
            <text:p text:style-name="P1173">3-10 metų – 36 kg metams</text:p>
            <text:p text:style-name="P1174">10-16 metų – 42 kg metams</text:p>
            <text:p text:style-name="P1175">(išduodama gydymo kursui iki 3 mėnesių)</text:p>
          </table:table-cell>
        </table:table-row>
        <table:table-row table:style-name="TableRow1176">
          <table:table-cell table:style-name="TableCell1177">
            <text:p text:style-name="P1178">Specialios paskirties maisto produktai, kurių sudėtyje yra pilnavertis elementinių amino rūgščių mišinys</text:p>
          </table:table-cell>
          <table:table-cell table:style-name="TableCell1179">
            <text:p text:style-name="P1180">Vaikams, sergantiems cistine fibroze, įgimtu sacharozės-izomaltozės nepakankamumu</text:p>
            <text:p text:style-name="P1181">0-3 metų – 9,6 kg metams</text:p>
            <text:p text:style-name="P1182">Kūdikiams, sergantiems sunkiu atopiniu dermatitu</text:p>
            <text:p text:style-name="P1183">0 – 7 mėn. amžiaus – gydymo<text:s/>laikotarpiui</text:p>
            <text:p text:style-name="P1184">(išduodama gydymo kursui iki 3 mėnesių)</text:p>
          </table:table-cell>
        </table:table-row>
        <table:table-row table:style-name="TableRow1185">
          <table:table-cell table:style-name="TableCell1186">
            <text:p text:style-name="P1187"><text:span text:style-name="T1188">Gydomajam maitinimui 20</text:span><text:span text:style-name="T1189"></text:span><text:span text:style-name="T1190"><text:s/>minimalaus gyvenimo lygio kompensacija per mėnesį</text:span></text:p>
          </table:table-cell>
          <table:table-cell table:style-name="TableCell1191">
            <text:p text:style-name="P1192">Sergant cukriniu diabetu</text:p>
          </table:table-cell>
        </table:table-row>
        <table:table-row table:style-name="TableRow1193">
          <table:table-cell table:style-name="TableCell1194">
            <text:p text:style-name="P1195">Injektoriai – penai specialūs švirkštai insulinui</text:p>
          </table:table-cell>
          <table:table-cell table:style-name="TableCell1196">
            <text:p text:style-name="P1197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198">
          <table:table-cell table:style-name="TableCell1199">
            <text:p text:style-name="P1200">Adatos specialiems insulino injektoriams – penams</text:p>
          </table:table-cell>
          <table:table-cell table:style-name="TableCell1201">
            <text:p text:style-name="P1202">100 adatų metams – vaikams, sergantiems cukriniu diabetu, jei naudojasi specialiu švirkštu-penu</text:p>
          </table:table-cell>
        </table:table-row>
        <table:table-row table:style-name="TableRow1203">
          <table:table-cell table:style-name="TableCell1204">
            <text:p text:style-name="P1205">1. Lignino 3 kg arba vatos 1 kg ir marlės 5 m, 30 tvarsčių, 5 rulonai pleistro per mėnesį (kiekvienai opai);</text:p>
            <text:p text:style-name="P1206"/>
            <text:p text:style-name="P1207">2. Išmatų rinktuvai – 1 komplektas (5 plokštelės<text:s/></text:p>
            <text:p text:style-name="P1208">ir 30 maišelių per mėnesį);<text:s/></text:p>
            <text:p text:style-name="P1209">diržas išmatų<text:s/>rinktuvo prilaikymui<text:s/></text:p>
            <text:p text:style-name="P1210"/>
            <text:p text:style-name="P1211">3. Šlapimo pūslės kateteriai(vyriški arba moteriški) 5vnt. mėnesiui</text:p>
            <text:p text:style-name="P1212">Šlapimo rinktuvai daugkartiniai 3 vnt. mėnesiui</text:p>
            <text:p text:style-name="P1213">uridomai 5 vnt. mėnesiui(vyrams)</text:p>
            <text:p text:style-name="P1214">antelė arba basonas 1 vnt. per metus</text:p>
            <text:p text:style-name="P1215">sauskelnės 15 vnt. mėnesiui</text:p>
            <text:p text:style-name="P1216">vienkartinės<text:s/>paklodės 30 vnt. mėnesiui</text:p>
          </table:table-cell>
          <table:table-cell table:style-name="TableCell1217">
            <text:p text:style-name="P1218">Daugybinės arba plačios, ilgiau kaip 30 kalendorinių dienų negyjančios trofinės opos, opos po spindulinio gydymo, pragulos,</text:p>
            <text:p text:style-name="P1219"/>
            <text:p text:style-name="P1220"/>
            <text:p text:style-name="P1221">dirbtinės išangės, kolostomos, enterostomos, žarnų fistulės ir stomos,</text:p>
            <text:p text:style-name="P1222"/>
            <text:p text:style-name="P1223"/>
            <text:p text:style-name="P1224"/>
            <text:p text:style-name="P1225">antgaktinio šlapimo pūslės atvėrimo atvejais, šlapinimosi organų stomos ir fistulės</text:p>
            <text:p text:style-name="P1226">esant šlapimo nelaikymui arba susilaikymui (R.32, R.33), išmatų nelaikymui (R.15) dėl CNS ir nugaros smegenų sužalojimo padarinių (T90.5, T91.3)</text:p>
          </table:table-cell>
        </table:table-row>
        <table:table-row table:style-name="TableRow1227">
          <table:table-cell table:style-name="TableCell1228">
            <text:p text:style-name="P1229">Vienkartiniai švirkštai insulinui kartu su adatomis</text:p>
          </table:table-cell>
          <table:table-cell table:style-name="TableCell1230">
            <text:p text:style-name="P1231">Sergantiesiems cukriniu diabetu<text:s/></text:p>
          </table:table-cell>
        </table:table-row>
        <table:table-row table:style-name="TableRow1232">
          <table:table-cell table:style-name="TableCell1233">
            <text:p text:style-name="P1234">Diagnostinės juostelės gliukozei<text:s/><text:soft-page-break/>nustatyti</text:p>
          </table:table-cell>
          <table:table-cell table:style-name="TableCell1235">
            <text:p text:style-name="P1236">Sergantiesiems cukriniu 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237">
          <table:table-cell table:style-name="TableCell1238">
            <text:p text:style-name="P1239">Akinių lęšiai</text:p>
          </table:table-cell>
          <table:table-cell table:style-name="TableCell1240">
            <text:p text:style-name="P1241">Vaikams iki 14 metų, kurių regėjimas geriau matančios akies korekcija neviršija 0,3 pagal gydytojų receptus ne dažniau 1 kartą metuose, o I-II grupės regos invalidams ne dažniau kaip 1 kartą per 2 metus.</text:p>
          </table:table-cell>
        </table:table-row>
      </table:table>
      <text:p text:style-name="P1242"><text:span text:style-name="T1243">______________</text:span></text:p>
      <text:p text:style-name="P1244"/>
      <text:p text:style-name="P1245"/>
      <text:p text:style-name="P1246"><text:span text:style-name="T1247">Pakeitimai:</text:span></text:p>
      <text:p text:style-name="P1248"/>
      <text:p text:style-name="P1249"><text:span text:style-name="T1250">1.</text:span></text:p>
      <text:p text:style-name="P1251"><text:span text:style-name="T1252">Li</text:span><text:span text:style-name="T1253">etuvos Respublikos sveikatos apsaugos ministerija, Įsakymas</text:span></text:p>
      <text:p text:style-name="P1254"><text:span text:style-name="T1255">Nr.<text:s/></text:span><text:a xlink:href="https://www.e-tar.lt/portal/legalAct.html?documentId=TAR.39DDF592ACA8" office:target-frame-name="_top" xlink:show="replace"><text:span text:style-name="T1256">422</text:span></text:a><text:span text:style-name="T1257">, 1997-07-31, Žin., 1997, Nr. 73-1881 (1997-08-06), i. k. 0972250ISAK00000422</text:span></text:p>
      <text:p text:style-name="P1258"><text:span text:style-name="T1259">Dėl kompensuojamųjų vaistų są</text:span><text:span text:style-name="T1260">rašų papildymo</text:span></text:p>
      <text:p text:style-name="P1261"/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" style:parent-style-name="Header" style:family="paragraph">
      <style:paragraph-properties fo:text-align="center"/>
    </style:style>
    <style:style style:name="P1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916"><text:page-number text:fixed="false">2</text:page-number></text:p>
        <text:p text:style-name="P917"/>
      </style:header>
      <style:footer>
        <text:p text:style-name="P918"/>
      </style:footer>
    </style:master-page>
    <style:master-page style:next-style-name="MP2" style:name="MPF2" style:page-layout-name="PL2">
      <style:header>
        <text:p text:style-name="P919"/>
      </style:header>
      <style:footer>
        <text:p text:style-name="P920"/>
      </style:footer>
    </style:master-page>
    <style:master-page style:name="MP3" style:page-layout-name="PL3">
      <style:header>
        <text:p text:style-name="P1134"><text:page-number text:fixed="false">2</text:page-number></text:p>
        <text:p text:style-name="P1135"/>
      </style:header>
      <style:footer>
        <text:p text:style-name="P1136"/>
      </style:footer>
    </style:master-page>
    <style:master-page style:next-style-name="MP3" style:name="MPF3" style:page-layout-name="PL3">
      <style:header>
        <text:p text:style-name="P1137"/>
      </style:header>
      <style:footer>
        <text:p text:style-name="P11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3:34:00Z</meta:creation-date>
    <dc:date>2017-11-08T13:34:00Z</dc:date>
    <meta:template xlink:href="Normal.dotm" xlink:type="simple"/>
    <meta:editing-cycles>2</meta:editing-cycles>
    <meta:editing-duration>PT0S</meta:editing-duration>
    <meta:document-statistic meta:page-count="14" meta:paragraph-count="123" meta:word-count="2182" meta:character-count="18254" meta:row-count="462" meta:non-whitespace-character-count="16195"/>
  </office:meta>
</office:document-meta>
</file>