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6" style:parent-style-name="Normal" style:family="paragraph">
      <style:paragraph-properties fo:text-indent="3.3611in"/>
      <style:text-properties fo:color="#000000"/>
    </style:style>
    <style:style style:name="P67" style:parent-style-name="Normal" style:family="paragraph">
      <style:paragraph-properties fo:text-indent="3.3611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indent="3.543in"/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6" style:family="table-column">
      <style:table-column-properties style:column-width="2.0701in" style:use-optimal-column-width="false"/>
    </style:style>
    <style:style style:name="TableColumn77" style:family="table-column">
      <style:table-column-properties style:column-width="1.3395in" style:use-optimal-column-width="false"/>
    </style:style>
    <style:style style:name="TableColumn78" style:family="table-column">
      <style:table-column-properties style:column-width="0.0375in" style:use-optimal-column-width="false"/>
    </style:style>
    <style:style style:name="TableColumn79" style:family="table-column">
      <style:table-column-properties style:column-width="3.2451in" style:use-optimal-column-width="false"/>
    </style:style>
    <style:style style:name="Table75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P185" style:parent-style-name="Normal" style:family="paragraph">
      <style:paragraph-properties fo:text-align="justify"/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2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51" style:parent-style-name="DefaultParagraphFont" style:family="text"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4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5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 fo:font-size="10pt" style:font-size-asian="10pt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T790" style:parent-style-name="DefaultParagraphFont" style:family="text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P907" style:parent-style-name="Normal" style:family="paragraph">
      <style:text-properties fo:font-weight="bold" style:font-weight-asian="bold" fo:color="#000000" fo:font-size="10pt" style:font-size-asian="10pt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9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/>
    </style:style>
    <style:style style:name="T9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9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P970" style:parent-style-name="Normal" style:family="paragraph">
      <style:paragraph-properties fo:text-align="center" fo:margin-right="0.9875in"/>
      <style:text-properties fo:color="#000000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95" style:parent-style-name="Normal" style:family="paragraph">
      <style:paragraph-properties fo:text-indent="3.3611in"/>
      <style:text-properties fo:color="#000000"/>
    </style:style>
    <style:style style:name="P996" style:parent-style-name="Normal" style:family="paragraph">
      <style:paragraph-properties fo:text-indent="3.3611in"/>
      <style:text-properties fo:color="#000000"/>
    </style:style>
    <style:style style:name="P997" style:parent-style-name="Normal" style:family="paragraph">
      <style:paragraph-properties fo:text-indent="3.3611in"/>
      <style:text-properties fo:font-weight="bold" style:font-weight-asian="bold" fo:color="#000000"/>
    </style:style>
    <style:style style:name="P998" style:parent-style-name="Normal" style:family="paragraph">
      <style:paragraph-properties fo:text-indent="3.543in"/>
      <style:text-properties fo:font-weight="bold" style:font-weight-asian="bold" fo:color="#000000"/>
    </style:style>
    <style:style style:name="P999" style:parent-style-name="Normal" style:family="paragraph">
      <style:text-properties fo:font-weight="bold" style:font-weight-asian="bold" fo:color="#000000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P1002" style:parent-style-name="Normal" style:family="paragraph">
      <style:paragraph-properties fo:text-indent="0.4923in"/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style:font-name="Symbol" style:font-name-asian="Symbol" style:font-name-complex="Symbol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style:font-name="Symbol" style:font-name-asian="Symbol" style:font-name-complex="Symbol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style:font-name="Symbol" style:font-name-asian="Symbol" style:font-name-complex="Symbol"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2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201" style:parent-style-name="Normal" style:family="paragraph">
      <style:paragraph-properties fo:text-align="center"/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226" style:parent-style-name="Normal" style:family="paragraph">
      <style:paragraph-properties fo:text-indent="3.3611in"/>
      <style:text-properties fo:color="#000000"/>
    </style:style>
    <style:style style:name="P1227" style:parent-style-name="Normal" style:family="paragraph">
      <style:paragraph-properties fo:text-indent="3.3611in"/>
      <style:text-properties fo:color="#000000"/>
    </style:style>
    <style:style style:name="P1228" style:parent-style-name="Normal" style:family="paragraph">
      <style:paragraph-properties fo:text-indent="3.3611in"/>
      <style:text-properties fo:font-weight="bold" style:font-weight-asian="bold" fo:color="#000000"/>
    </style:style>
    <style:style style:name="P1229" style:parent-style-name="Normal" style:family="paragraph">
      <style:paragraph-properties fo:text-indent="3.3611in"/>
      <style:text-properties fo:font-weight="bold" style:font-weight-asian="bold" fo:color="#000000"/>
    </style:style>
    <style:style style:name="P1230" style:parent-style-name="Normal" style:family="paragraph">
      <style:paragraph-properties fo:text-align="center"/>
      <style:text-properties fo:font-weight="bold" style:font-weight-asian="bold" fo:color="#000000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/>
    </style:style>
    <style:style style:name="P1233" style:parent-style-name="Normal" style:family="paragraph">
      <style:text-properties fo:color="#000000"/>
    </style:style>
    <style:style style:name="TableColumn1235" style:family="table-column">
      <style:table-column-properties style:column-width="2.9208in" style:use-optimal-column-width="false"/>
    </style:style>
    <style:style style:name="TableColumn1236" style:family="table-column">
      <style:table-column-properties style:column-width="3.7715in" style:use-optimal-column-width="false"/>
    </style:style>
    <style:style style:name="Table1234" style:family="table">
      <style:table-properties style:width="6.6923in" fo:margin-left="0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5347in">
        <style:tab-stops/>
      </style:paragraph-properties>
    </style:style>
    <style:style style:name="T1275" style:parent-style-name="DefaultParagraphFont" style:family="text">
      <style:text-properties fo:color="#000000" fo:font-size="10pt" style:font-size-asian="10pt"/>
    </style:style>
    <style:style style:name="T12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30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01 iki 1998-01-09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3. Įsakymo vykdymo kontrolę pavedu Farmacijos departamento direktoriui Artūrui Aniuliui<text:s/></text:p>
      <text:p text:style-name="P49">Punkto pakeitimai:</text:p>
      <text:p text:style-name="P50"><text:span text:style-name="T51">Nr.<text:s/></text:span><text:a xlink:href="https://www.e-tar.lt/portal/legalAct.html?documentId=TAR.E0E0F079E92B" office:target-frame-name="_top" xlink:show="replace"><text:span text:style-name="T52">701</text:span></text:a><text:span text:style-name="T53">, 1997-12-22, Žin., 1997, Nr. 119-3129 (1997-12-31), i. k. 0972250ISAK00000701</text:span></text:p>
      <text:p text:style-name="Normal"/>
      <text:p text:style-name="P54"/>
      <text:p text:style-name="P55"/>
      <text:p text:style-name="P56"/>
      <text:p text:style-name="P57"><text:span text:style-name="T58">SVEIKATOS APSAUGOS MINISTRAS<text:s/></text:span><text:span text:style-name="T59"><text:tab/>JUOZAS GALDIKAS</text:span></text:p>
      <text:soft-page-break/>
      <text:p text:style-name="P60">PATVIRTINTA</text:p>
      <text:p text:style-name="P66">Lietuvos Respublikos sveikatos apsaugos</text:p>
      <text:p text:style-name="P67">ministerijos 1997 m. liepos 2 d. įsakymu Nr. 367</text:p>
      <text:p text:style-name="P68"/>
      <text:p text:style-name="P69">A sąrašas</text:p>
      <text:p text:style-name="P70"/>
      <text:p text:style-name="P71"><text:span text:style-name="T72">LIGŲ, KURIŲ AMBULATORINIO GYDYMO ŽEMIAU IŠVARDYTAIS VAISTAIS IŠLAIDOS 100 PROC.</text:span><text:span text:style-name="T73"><text:s/>KOMPENSUOJAMOS IŠ PRIVALOMOJO SVEIKATOS DRAUDIMO FONDO LĖŠŲ,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igos pavadinimas</text:p>
          </table:table-cell>
          <table:table-cell table:style-name="TableCell83">
            <text:p text:style-name="P84">Ligos kodas</text:p>
          </table:table-cell>
          <table:table-cell table:style-name="TableCell85" table:number-columns-spanned="2">
            <text:p text:style-name="P86">Medikamentai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I. INFEKCINĖS IR PARAZITINĖS LIGOS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uberkuliozė<text:s/></text:p>
            <text:p text:style-name="P95"/>
            <text:p text:style-name="P96"/>
            <text:p text:style-name="P97"/>
          </table:table-cell>
          <table:table-cell table:style-name="TableCell98" table:number-columns-spanned="2">
            <text:p text:style-name="P99">A 15 – A 19,<text:s/></text:p>
            <text:p text:style-name="P100">R 76.1</text:p>
            <text:p text:style-name="P101"/>
            <text:p text:style-name="P102"/>
          </table:table-cell>
          <table:covered-table-cell/>
          <table:table-cell table:style-name="TableCell103">
            <text:p text:style-name="P104">Ethambutolum</text:p>
            <text:p text:style-name="P105">Isoniazidum</text:p>
            <text:p text:style-name="P106">Ofloxacinum (vaikams, skiriami<text:s/>gydytojų komisijos)</text:p>
            <text:p text:style-name="P107">Pyrazinamidum</text:p>
            <text:p text:style-name="P108">Pyridoxinum (ligoniams, vartojantiems izoniazidą)</text:p>
            <text:p text:style-name="P109">Rifampicinum</text:p>
            <text:p text:style-name="Normal"><text:span text:style-name="T110">Rifampicinum</text:span><text:span text:style-name="T111"></text:span><text:span text:style-name="T112">Isoniazidum</text:span></text:p>
          </table:table-cell>
        </table:table-row>
        <table:table-row table:style-name="TableRow113">
          <table:table-cell table:style-name="TableCell114">
            <text:p text:style-name="P115">Bruceliozė<text:s/></text:p>
          </table:table-cell>
          <table:table-cell table:style-name="TableCell116" table:number-columns-spanned="2">
            <text:p text:style-name="P117">A 23<text:s/></text:p>
          </table:table-cell>
          <table:covered-table-cell/>
          <table:table-cell table:style-name="TableCell118">
            <text:p text:style-name="P119">Doxycyclinum</text:p>
            <text:p text:style-name="P120">Erythromycinum</text:p>
            <text:p text:style-name="P121">Indometacinum</text:p>
            <text:p text:style-name="P122">Tetracyclinum</text:p>
          </table:table-cell>
        </table:table-row>
        <table:table-row table:style-name="TableRow123">
          <table:table-cell table:style-name="TableCell124">
            <text:p text:style-name="P125">Sifilis</text:p>
          </table:table-cell>
          <table:table-cell table:style-name="TableCell126" table:number-columns-spanned="2">
            <text:p text:style-name="P127">A 50-A 53</text:p>
          </table:table-cell>
          <table:covered-table-cell/>
          <table:table-cell table:style-name="TableCell128">
            <text:p text:style-name="P129">Benzathinpenicillinum</text:p>
            <text:p text:style-name="P130">Benzylpenicillinum</text:p>
            <text:p text:style-name="P131">Doxycyclinum</text:p>
            <text:p text:style-name="P132">Erythromycinum</text:p>
            <text:p text:style-name="P133">Tetracyclinum</text:p>
          </table:table-cell>
        </table:table-row>
        <table:table-row table:style-name="TableRow134">
          <table:table-cell table:style-name="TableCell135">
            <text:p text:style-name="P136">Toksoplazmozė</text:p>
          </table:table-cell>
          <table:table-cell table:style-name="TableCell137" table:number-columns-spanned="2">
            <text:p text:style-name="P138">B58</text:p>
          </table:table-cell>
          <table:covered-table-cell/>
          <table:table-cell table:style-name="TableCell139">
            <text:p text:style-name="P140">Pyrimethaminum</text:p>
          </table:table-cell>
        </table:table-row>
        <table:table-row table:style-name="TableRow141">
          <table:table-cell table:style-name="TableCell142" table:number-columns-spanned="4">
            <text:p text:style-name="P143"/>
            <text:p text:style-name="P144">II. NAVIKAI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Onkologinės ligos (iš jų ir hematologinės)</text:p>
            <text:p text:style-name="P149"/>
          </table:table-cell>
          <table:table-cell table:style-name="TableCell150" table:number-columns-spanned="2">
            <text:p text:style-name="P151">C 00 – D 48,<text:s/></text:p>
            <text:p text:style-name="P152">D 76</text:p>
          </table:table-cell>
          <table:covered-table-cell/>
          <table:table-cell table:style-name="TableCell153">
            <text:p text:style-name="P154">Acetaminophenum</text:p>
            <text:p text:style-name="P155">Aminoglutethimidum</text:p>
            <text:p text:style-name="P156">Amitriptylinum</text:p>
            <text:p text:style-name="P157">Bisacodylum</text:p>
            <text:p text:style-name="P158">Busulfanum</text:p>
            <text:p text:style-name="P159">Calcii folinas</text:p>
            <text:p text:style-name="P160">Cyclophosphamidum</text:p>
            <text:p text:style-name="P161">Diazepamum</text:p>
            <text:p text:style-name="P162">Doxorubycinum</text:p>
            <text:p text:style-name="P163">Fluorouracilum</text:p>
            <text:p text:style-name="P164">Goserelinum</text:p>
            <text:p text:style-name="P165">Granisetronum</text:p>
            <text:p text:style-name="P166">Lactulosum</text:p>
            <text:p text:style-name="P167">Metoclopramidum</text:p>
            <text:p text:style-name="P168">Methotrexatum</text:p>
            <text:p text:style-name="P169">Morphini hydrochloridum, sulfas</text:p>
            <text:p text:style-name="P170">Ondansetronum</text:p>
            <text:p text:style-name="P171">Prednisolonum</text:p>
            <text:p text:style-name="P172">Procarbazinum</text:p>
            <text:p text:style-name="P173">Tamoxifenum</text:p>
            <text:p text:style-name="P174">Tramadolum</text:p>
            <text:p text:style-name="P175">Triptorelinum</text:p>
            <text:p text:style-name="P176">Vinblastinum</text:p>
            <text:p text:style-name="P177">Vincristinum</text:p>
            <text:p text:style-name="P178">Ciclosporinum</text:p>
            <text:p text:style-name="P179">Cisplatinum<text:s/></text:p>
            <text:soft-page-break/>
            <text:p text:style-name="P180">Dacarbazinum<text:s/></text:p>
            <text:p text:style-name="P181">Etoposidum</text:p>
            <text:p text:style-name="P182">Melphalanum</text:p>
            <text:p text:style-name="P183">Mercaptopurinum</text:p>
            <text:p text:style-name="P184">Piritramidum</text:p>
            <text:p text:style-name="P185">Procarbazinum</text:p>
            <text:p text:style-name="P186">Tioguaninum</text:p>
            <text:p text:style-name="P187">Interferonum alfa humanum biosyntheticum,</text:p>
            <text:p text:style-name="P188">Bleomycinum</text:p>
          </table:table-cell>
        </table:table-row>
        <text:soft-page-break/>
        <table:table-row table:style-name="TableRow189">
          <table:table-cell table:style-name="TableCell190">
            <text:p text:style-name="P191">Autoimuninė hemolizinė anemija ir autoimuninė trombocitopenija</text:p>
          </table:table-cell>
          <table:table-cell table:style-name="TableCell192" table:number-columns-spanned="2">
            <text:p text:style-name="P193">D59,<text:s/>D65</text:p>
          </table:table-cell>
          <table:covered-table-cell/>
          <table:table-cell table:style-name="TableCell194">
            <text:p text:style-name="P195">Prednisolonum</text:p>
            <text:p text:style-name="P196">Vincristinum</text:p>
          </table:table-cell>
        </table:table-row>
        <table:table-row table:style-name="TableRow197">
          <table:table-cell table:style-name="TableCell198">
            <text:p text:style-name="P199">Aplastinė anemija</text:p>
            <text:p text:style-name="P200"/>
          </table:table-cell>
          <table:table-cell table:style-name="TableCell201" table:number-columns-spanned="2">
            <text:p text:style-name="P202">D60-D64</text:p>
          </table:table-cell>
          <table:covered-table-cell/>
          <table:table-cell table:style-name="TableCell203">
            <text:p text:style-name="P204">Ciprofloxacinum</text:p>
            <text:p text:style-name="P205">Ketoconazolum</text:p>
            <text:p text:style-name="P206">Prednisolonum</text:p>
          </table:table-cell>
        </table:table-row>
        <table:table-row table:style-name="TableRow207">
          <table:table-cell table:style-name="TableCell208">
            <text:p text:style-name="P209">Geležies stokos anemija (vaikams iki 3 metų)</text:p>
          </table:table-cell>
          <table:table-cell table:style-name="TableCell210" table:number-columns-spanned="2">
            <text:p text:style-name="P211">D50</text:p>
          </table:table-cell>
          <table:covered-table-cell/>
          <table:table-cell table:style-name="TableCell212">
            <text:p text:style-name="P213">Ferrosi sulfas</text:p>
          </table:table-cell>
        </table:table-row>
        <table:table-row table:style-name="TableRow214">
          <table:table-cell table:style-name="TableCell215">
            <text:p text:style-name="P216">Krešėjimo defektai, purpura ir kitos hemoraginės diatezės<text:s/></text:p>
            <text:p text:style-name="Normal"><text:span text:style-name="T217"></text:span><text:span text:style-name="T218"><text:s/>išrašymas derinamas su Sve</text:span><text:span text:style-name="T219">ikatos apsaugos ministerijos vyr. specialistais</text:span></text:p>
          </table:table-cell>
          <table:table-cell table:style-name="TableCell220" table:number-columns-spanned="2">
            <text:p text:style-name="P221">D50-D52,</text:p>
            <text:p text:style-name="P222">D61,</text:p>
            <text:p text:style-name="P223">D66-D69,</text:p>
            <text:p text:style-name="P224">D75</text:p>
          </table:table-cell>
          <table:covered-table-cell/>
          <table:table-cell table:style-name="TableCell225">
            <text:p text:style-name="P226">Acidum folicum</text:p>
            <text:p text:style-name="P227">Azathioprinum</text:p>
            <text:p text:style-name="P228">Cyanocobalaminum</text:p>
            <text:p text:style-name="P229">Cyclophosphamidum</text:p>
            <text:p text:style-name="Normal"><text:span text:style-name="T230">Factor VIII conc.</text:span><text:span text:style-name="T231"></text:span></text:p>
            <text:p text:style-name="Normal"><text:span text:style-name="T232">Factor IX conc.</text:span><text:span text:style-name="T233"></text:span></text:p>
            <text:p text:style-name="P234">Ferrosi sulfas</text:p>
            <text:p text:style-name="P235">Methotrexatum</text:p>
            <text:p text:style-name="P236">Methylprednisolonum</text:p>
            <text:p text:style-name="P237">Prednisolonum</text:p>
          </table:table-cell>
        </table:table-row>
        <table:table-row table:style-name="TableRow238">
          <table:table-cell table:style-name="TableCell239">
            <text:p text:style-name="P240">Krešėjimo<text:s/>defektai, purpura ir kitos hemoraginės diatezės</text:p>
            <text:p text:style-name="Normal"><text:span text:style-name="T241">*išrašymas derinamas su Sveikatos apsaugos ministerijos vyriausiaisiais specialistais</text:span></text:p>
          </table:table-cell>
          <table:table-cell table:style-name="TableCell242" table:number-columns-spanned="2">
            <text:p text:style-name="P243">D50-D52, D61, D66-D69, D75</text:p>
          </table:table-cell>
          <table:covered-table-cell/>
          <table:table-cell table:style-name="TableCell244">
            <text:p text:style-name="P245">Factor VII conc.</text:p>
          </table:table-cell>
        </table:table-row>
        <table:table-row table:style-name="TableRow246">
          <table:table-cell table:style-name="TableCell247" table:number-columns-spanned="4">
            <text:p text:style-name="P248"/>
            <text:p text:style-name="P249"><text:span text:style-name="T250">IV.<text:s/></text:span><text:span text:style-name="T251">ENDOKRININĖS, MITYBOS IR MEDŽIAGŲ APYKAITOS LIGOS</text:span>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Cukrinis diabetas</text:p>
          </table:table-cell>
          <table:table-cell table:style-name="TableCell256" table:number-columns-spanned="2">
            <text:p text:style-name="P257">E 10-E14</text:p>
          </table:table-cell>
          <table:covered-table-cell/>
          <table:table-cell table:style-name="TableCell258">
            <text:p text:style-name="P259">Etamsylatum</text:p>
            <text:p text:style-name="P260">Glibenclamidum</text:p>
            <text:p text:style-name="P261">Gliclazidum</text:p>
            <text:p text:style-name="P262">Gliquidonum</text:p>
            <text:p text:style-name="P263">Insulinum</text:p>
            <text:p text:style-name="P264">Metforminum</text:p>
            <text:p text:style-name="P265">Medicinos pagalbos priemonės (žr. C sąrašą)</text:p>
          </table:table-cell>
        </table:table-row>
        <table:table-row table:style-name="TableRow266">
          <table:table-cell table:style-name="TableCell267">
            <text:p text:style-name="P268">Skydliaukės hipofunkcija</text:p>
          </table:table-cell>
          <table:table-cell table:style-name="TableCell269" table:number-columns-spanned="2">
            <text:p text:style-name="P270">E00-E04, E89</text:p>
          </table:table-cell>
          <table:covered-table-cell/>
          <table:table-cell table:style-name="TableCell271">
            <text:p text:style-name="P272">Levothyroxinum</text:p>
          </table:table-cell>
        </table:table-row>
        <table:table-row table:style-name="TableRow273">
          <table:table-cell table:style-name="TableCell274">
            <text:p text:style-name="P275">Hipoparatirozė</text:p>
            <text:p text:style-name="P276"/>
          </table:table-cell>
          <table:table-cell table:style-name="TableCell277" table:number-columns-spanned="2">
            <text:p text:style-name="P278">E 20</text:p>
          </table:table-cell>
          <table:covered-table-cell/>
          <table:table-cell table:style-name="TableCell279">
            <text:p text:style-name="P280">Alfacalcidolum</text:p>
            <text:p text:style-name="P281">Dihydrotachysterolum</text:p>
            <text:p text:style-name="P282">Ergocalciferolum</text:p>
          </table:table-cell>
        </table:table-row>
        <table:table-row table:style-name="TableRow283">
          <table:table-cell table:style-name="TableCell284">
            <text:p text:style-name="P285">Adenohipofizės hiperfunkcija</text:p>
            <text:p text:style-name="P286"/>
          </table:table-cell>
          <table:table-cell table:style-name="TableCell287" table:number-columns-spanned="2">
            <text:p text:style-name="P288">E 22, E24, D35</text:p>
          </table:table-cell>
          <table:covered-table-cell/>
          <table:table-cell table:style-name="TableCell289">
            <text:p text:style-name="P290">Bromocriptinum</text:p>
            <text:p text:style-name="P291">Cyproteronum</text:p>
            <text:p text:style-name="P292">Triptorelinum</text:p>
          </table:table-cell>
        </table:table-row>
        <table:table-row table:style-name="TableRow293">
          <table:table-cell table:style-name="TableCell294">
            <text:p text:style-name="P295">Hipofizės hipofunkcija ir kiti funkcijos sutrikimai<text:s/></text:p>
            <text:p text:style-name="P296"/>
          </table:table-cell>
          <table:table-cell table:style-name="TableCell297" table:number-columns-spanned="2">
            <text:p text:style-name="P298">E 23.0</text:p>
          </table:table-cell>
          <table:covered-table-cell/>
          <table:table-cell table:style-name="TableCell299">
            <text:p text:style-name="P300">Dexamethasonum</text:p>
            <text:p text:style-name="P301">Estradiolum</text:p>
            <text:p text:style-name="P302">Estriolum</text:p>
            <text:p text:style-name="P303">Estrogenai konjuguoti</text:p>
            <text:p text:style-name="P304">Levonorgestrelum</text:p>
            <text:p text:style-name="P305">Levotyroxinum</text:p>
            <text:p text:style-name="P306">Liothyroninum</text:p>
            <text:p text:style-name="P307">Methylprednisolonum</text:p>
            <text:p text:style-name="P308">Norethisteronum</text:p>
            <text:p text:style-name="P309">Prednisolonum</text:p>
            <text:p text:style-name="P310">Thyreoidinum</text:p>
          </table:table-cell>
        </table:table-row>
        <table:table-row table:style-name="TableRow311">
          <table:table-cell table:style-name="TableCell312">
            <text:p text:style-name="P313">Hipopituitarizmas</text:p>
            <text:p text:style-name="P314">(augimo hormono trūkumas)</text:p>
          </table:table-cell>
          <table:table-cell table:style-name="TableCell315" table:number-columns-spanned="2">
            <text:p text:style-name="P316">E 23</text:p>
          </table:table-cell>
          <table:covered-table-cell/>
          <table:table-cell table:style-name="TableCell317">
            <text:p text:style-name="P318">Somatropinum<text:s/></text:p>
          </table:table-cell>
        </table:table-row>
        <table:table-row table:style-name="TableRow319">
          <table:table-cell table:style-name="TableCell320">
            <text:p text:style-name="P321">Necukrinis diabetas</text:p>
            <text:p text:style-name="P322"/>
          </table:table-cell>
          <table:table-cell table:style-name="TableCell323" table:number-columns-spanned="2">
            <text:p text:style-name="P324">E 23</text:p>
          </table:table-cell>
          <table:covered-table-cell/>
          <table:table-cell table:style-name="TableCell325">
            <text:p text:style-name="P326">Desmopressinum</text:p>
          </table:table-cell>
        </table:table-row>
        <text:soft-page-break/>
        <table:table-row table:style-name="TableRow327">
          <table:table-cell table:style-name="TableCell328">
            <text:p text:style-name="P329">Antinksčių funkcijos sutrikimai</text:p>
          </table:table-cell>
          <table:table-cell table:style-name="TableCell330" table:number-columns-spanned="2">
            <text:p text:style-name="P331">E 27</text:p>
          </table:table-cell>
          <table:covered-table-cell/>
          <table:table-cell table:style-name="TableCell332">
            <text:p text:style-name="P333">Dexamethasonum</text:p>
            <text:p text:style-name="P334">Hydrocortisonum</text:p>
            <text:p text:style-name="P335">Prednisolonum</text:p>
            <text:p text:style-name="P336">Triamcinolonum</text:p>
          </table:table-cell>
        </table:table-row>
        <table:table-row table:style-name="TableRow337">
          <table:table-cell table:style-name="TableCell338">
            <text:p text:style-name="P339">Fenilketonurija</text:p>
            <text:p text:style-name="P340"/>
          </table:table-cell>
          <table:table-cell table:style-name="TableCell341" table:number-columns-spanned="2">
            <text:p text:style-name="P342">E 70</text:p>
          </table:table-cell>
          <table:covered-table-cell/>
          <table:table-cell table:style-name="TableCell343">
            <text:p text:style-name="P344">Mitybinės medžiagos be fenilalanino (žr. C sąrašą)</text:p>
          </table:table-cell>
        </table:table-row>
        <table:table-row table:style-name="TableRow345">
          <table:table-cell table:style-name="TableCell346">
            <text:p text:style-name="P347">Purino ir pirimidino apykaitos sutrikimai</text:p>
          </table:table-cell>
          <table:table-cell table:style-name="TableCell348" table:number-columns-spanned="2">
            <text:p text:style-name="P349">E79</text:p>
          </table:table-cell>
          <table:covered-table-cell/>
          <table:table-cell table:style-name="TableCell350">
            <text:p text:style-name="P351">Allopurinolum</text:p>
          </table:table-cell>
        </table:table-row>
        <table:table-row table:style-name="TableRow352">
          <table:table-cell table:style-name="TableCell353">
            <text:p text:style-name="P354">Paveldėtoji eritropoezinė porfirija</text:p>
          </table:table-cell>
          <table:table-cell table:style-name="TableCell355" table:number-columns-spanned="2">
            <text:p text:style-name="P356">E80</text:p>
          </table:table-cell>
          <table:covered-table-cell/>
          <table:table-cell table:style-name="TableCell357">
            <text:p text:style-name="P358">Colestyraminum</text:p>
          </table:table-cell>
        </table:table-row>
        <table:table-row table:style-name="TableRow359">
          <table:table-cell table:style-name="TableCell360">
            <text:p text:style-name="P361">Cistinė fibrozė (vaikams)</text:p>
          </table:table-cell>
          <table:table-cell table:style-name="TableCell362" table:number-columns-spanned="2">
            <text:p text:style-name="P363">E 84</text:p>
          </table:table-cell>
          <table:covered-table-cell/>
          <table:table-cell table:style-name="TableCell364">
            <text:p text:style-name="P365">Acetylcysteinum</text:p>
            <text:p text:style-name="P366">Acidum fusidicum</text:p>
            <text:p text:style-name="P367">Cefalexinum</text:p>
            <text:p text:style-name="P368">Ceftazidimum</text:p>
            <text:p text:style-name="P369">Pancreatinum</text:p>
            <text:p text:style-name="P370">Salbutamolum</text:p>
            <text:p text:style-name="P371">Medicinos pagalbos priemonės (žr. C sąrašą)</text:p>
          </table:table-cell>
        </table:table-row>
        <table:table-row table:style-name="TableRow372">
          <table:table-cell table:style-name="TableCell373" table:number-columns-spanned="4">
            <text:p text:style-name="P374"/>
            <text:p text:style-name="P375">PSICHIKOS IR ELGESIO SUTRIKIMAI (išrašo tik psichiatrai )</text:p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Šizofrenija, šizotipiniai ir kliedesiniai<text:s/></text:p>
            <text:p text:style-name="P380">sutrikimai (** tik pagal SAM<text:s/>patvirtintą gydytojų sąrašą)</text:p>
          </table:table-cell>
          <table:table-cell table:style-name="TableCell381" table:number-columns-spanned="2">
            <text:p text:style-name="P382">F20 – F29</text:p>
          </table:table-cell>
          <table:covered-table-cell/>
          <table:table-cell table:style-name="TableCell383">
            <text:p text:style-name="P384">Amitriptylinum</text:p>
            <text:p text:style-name="P385">Fluphenazinum</text:p>
            <text:p text:style-name="P386">Haloperidolum<text:s/></text:p>
            <text:p text:style-name="P387">Lithii carbonas<text:s/></text:p>
            <text:p text:style-name="P388">Trifluoperazinum<text:s/></text:p>
            <text:p text:style-name="P389">Fluvoxaminum<text:s/></text:p>
            <text:p text:style-name="P390">Trihexyphenidylum<text:s/></text:p>
            <text:p text:style-name="P391">Fluoxetinum<text:s/></text:p>
            <text:p text:style-name="P392">Clozapinum**<text:s/></text:p>
            <text:p text:style-name="P393">Risperidonum</text:p>
          </table:table-cell>
        </table:table-row>
        <table:table-row table:style-name="TableRow394">
          <table:table-cell table:style-name="TableCell395">
            <text:p text:style-name="P396">Afektiniai sutrikimai<text:s/></text:p>
            <text:p text:style-name="P397">(** tik pagal SAM patvirtintą gydytojų<text:s/>sąrašą)</text:p>
          </table:table-cell>
          <table:table-cell table:style-name="TableCell398" table:number-columns-spanned="2">
            <text:p text:style-name="P399">F30.2, F31.2, F31.4, F31.5,<text:s/></text:p>
            <text:p text:style-name="P400">F32.1-F32.3, F33.1-F33.3<text:s/></text:p>
          </table:table-cell>
          <table:covered-table-cell/>
          <table:table-cell table:style-name="TableCell401">
            <text:p text:style-name="P402">Amitriptylinum</text:p>
            <text:p text:style-name="P403">Haloperidolum</text:p>
            <text:p text:style-name="P404">Lithii carbonas</text:p>
            <text:p text:style-name="P405">Trifluoperazinum<text:s/></text:p>
            <text:p text:style-name="P406">Fluvoxaminum<text:s/></text:p>
            <text:p text:style-name="P407">Trihexyphenidylum<text:s/></text:p>
            <text:p text:style-name="P408">Fluoxetinum<text:s/></text:p>
            <text:p text:style-name="P409">Clozapinum**<text:s/></text:p>
          </table:table-cell>
        </table:table-row>
        <table:table-row table:style-name="TableRow410">
          <table:table-cell table:style-name="TableCell411">
            <text:p text:style-name="P412">Demencija,<text:s/></text:p>
            <text:p text:style-name="P413">Delyras<text:s/></text:p>
          </table:table-cell>
          <table:table-cell table:style-name="TableCell414" table:number-columns-spanned="2">
            <text:p text:style-name="P415">F00-F03,<text:s/></text:p>
            <text:p text:style-name="P416">F05<text:s/></text:p>
          </table:table-cell>
          <table:covered-table-cell/>
          <table:table-cell table:style-name="TableCell417">
            <text:p text:style-name="P418">Amitriptylinum<text:s/></text:p>
            <text:p text:style-name="P419">Haloperidolum<text:s/></text:p>
            <text:p text:style-name="P420">Lithii carbonas<text:s/></text:p>
            <text:p text:style-name="P421">Trifluoperazinum<text:s/></text:p>
            <text:p text:style-name="P422">Trihexyphenidylum<text:s/></text:p>
          </table:table-cell>
        </table:table-row>
        <table:table-row table:style-name="TableRow423">
          <table:table-cell table:style-name="TableCell424">
            <text:p text:style-name="P425">Organinės psichozės<text:s/></text:p>
          </table:table-cell>
          <table:table-cell table:style-name="TableCell426" table:number-columns-spanned="2">
            <text:p text:style-name="P427">F06</text:p>
          </table:table-cell>
          <table:covered-table-cell/>
          <table:table-cell table:style-name="TableCell428">
            <text:p text:style-name="P429">Amitriptylinum<text:s/></text:p>
            <text:p text:style-name="P430">Fluphenazinum<text:s/></text:p>
            <text:p text:style-name="P431">Haloperidolum<text:s/></text:p>
            <text:p text:style-name="P432">Lithii carbonas<text:s/></text:p>
            <text:p text:style-name="P433">Trifluoperazinum<text:s/></text:p>
            <text:p text:style-name="P434">Fluvoxaminum<text:s/></text:p>
            <text:p text:style-name="P435">Trihexyphenidylum</text:p>
          </table:table-cell>
        </table:table-row>
        <table:table-row table:style-name="TableRow436">
          <table:table-cell table:style-name="TableCell437" table:number-columns-spanned="4">
            <text:p text:style-name="P438"/>
            <text:p text:style-name="P439">VI. NERVŲ SISTEMOS LIGOS</text:p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Demielinizuojančios centrinės nervų sistemos ligos:<text:s/></text:p>
            <text:p text:style-name="P444">Išsėtinė sklerozė<text:s/></text:p>
            <text:p text:style-name="P445">Kitos demielinizuojančios CNS ligos</text:p>
            <text:p text:style-name="P446">Encefalitas, mielitas ir encefalomielitas</text:p>
            <text:p text:style-name="P447"/>
          </table:table-cell>
          <table:table-cell table:style-name="TableCell448" table:number-columns-spanned="2">
            <text:p text:style-name="P449"/>
            <text:p text:style-name="P450"/>
            <text:p text:style-name="P451">G 35</text:p>
            <text:p text:style-name="P452">G37,36</text:p>
            <text:p text:style-name="P453">G04</text:p>
            <text:p text:style-name="P454"/>
          </table:table-cell>
          <table:covered-table-cell/>
          <table:table-cell table:style-name="TableCell455">
            <text:p text:style-name="P456">Acidum valproicum</text:p>
            <text:p text:style-name="P457">Amantadinum</text:p>
            <text:p text:style-name="P458">Amitriptylinum</text:p>
            <text:p text:style-name="P459">Azathioprinum</text:p>
            <text:p text:style-name="P460">Baclofenum</text:p>
            <text:p text:style-name="P461">Carbamazepinum</text:p>
            <text:p text:style-name="P462">Dexamethasonum</text:p>
            <text:p text:style-name="P463">Diazepamum</text:p>
            <text:p text:style-name="P464">Methylprednisolonum</text:p>
            <text:soft-page-break/>
            <text:p text:style-name="P465">Nandroloni decanoas</text:p>
            <text:p text:style-name="P466">Prednisolonum</text:p>
            <text:p text:style-name="P467">Piracetamum</text:p>
            <text:p text:style-name="P468">Pyridoxinum</text:p>
          </table:table-cell>
        </table:table-row>
        <text:soft-page-break/>
        <table:table-row table:style-name="TableRow469">
          <table:table-cell table:style-name="TableCell470">
            <text:p text:style-name="P471">Epilepsija</text:p>
            <text:p text:style-name="Normal"><text:span text:style-name="T472"></text:span><text:span text:style-name="T473"><text:s/>išrašymas derinamas su Sveikatos apsaugos ministerijos vyr. specialistais</text:span></text:p>
          </table:table-cell>
          <table:table-cell table:style-name="TableCell474" table:number-columns-spanned="2">
            <text:p text:style-name="P475">G40</text:p>
          </table:table-cell>
          <table:covered-table-cell/>
          <table:table-cell table:style-name="TableCell476">
            <text:p text:style-name="P477">Acidum valproicum</text:p>
            <text:p text:style-name="P478">Carbamazepinum</text:p>
            <text:p text:style-name="P479">Clonazepamum</text:p>
            <text:p text:style-name="P480">Ethosuximidum</text:p>
            <text:p text:style-name="Normal"><text:span text:style-name="T481">Lamotriginum</text:span><text:span text:style-name="T482"></text:span></text:p>
            <text:p text:style-name="P483">Phenobarbitalum</text:p>
            <text:p text:style-name="P484">Phenytoinum</text:p>
            <text:p text:style-name="P485">Primidonum</text:p>
          </table:table-cell>
        </table:table-row>
        <table:table-row table:style-name="TableRow486">
          <table:table-cell table:style-name="TableCell487">
            <text:p text:style-name="P488">Ekstrapiramidinės ligos</text:p>
          </table:table-cell>
          <table:table-cell table:style-name="TableCell489" table:number-columns-spanned="2">
            <text:p text:style-name="P490">G 20</text:p>
            <text:p text:style-name="P491">G21</text:p>
            <text:p text:style-name="P492">G 22</text:p>
            <text:p text:style-name="P493"/>
            <text:p text:style-name="P494">G 23</text:p>
            <text:p text:style-name="P495"/>
            <text:p text:style-name="P496">G24</text:p>
            <text:p text:style-name="P497">G 25</text:p>
            <text:p text:style-name="P498"/>
          </table:table-cell>
          <table:covered-table-cell/>
          <table:table-cell table:style-name="TableCell499">
            <text:p text:style-name="P500">Alprazolamum</text:p>
            <text:p text:style-name="P501">Amantadinum</text:p>
            <text:p text:style-name="P502">Baclofenum</text:p>
            <text:p text:style-name="P503">Carbamazepinum</text:p>
            <text:p text:style-name="P504">Clorazepatum</text:p>
            <text:p text:style-name="P505">Diazepamum</text:p>
            <text:p text:style-name="P506">Haloperidolum</text:p>
            <text:p text:style-name="P507">Levodopa comp.</text:p>
            <text:p text:style-name="Normal"><text:span text:style-name="T508">(</text:span><text:span text:style-name="T509"></text:span><text:span text:style-name="T510"><text:s/>Carbidopa</text:span></text:p>
            <text:p text:style-name="Normal"><text:span text:style-name="T511"></text:span><text:span text:style-name="T512"><text:s/>Benserazidum)</text:span></text:p>
            <text:p text:style-name="P513">Propranololum</text:p>
          </table:table-cell>
        </table:table-row>
        <table:table-row table:style-name="TableRow514">
          <table:table-cell table:style-name="TableCell515">
            <text:p text:style-name="P516">Trigeminė neuralgija</text:p>
          </table:table-cell>
          <table:table-cell table:style-name="TableCell517" table:number-columns-spanned="2">
            <text:p text:style-name="P518">G50</text:p>
          </table:table-cell>
          <table:covered-table-cell/>
          <table:table-cell table:style-name="TableCell519">
            <text:p text:style-name="Normal"><text:span text:style-name="T520">Carbamazepinum</text:span></text:p>
          </table:table-cell>
        </table:table-row>
        <table:table-row table:style-name="TableRow521">
          <table:table-cell table:style-name="TableCell522">
            <text:p text:style-name="P523">Generalizuota miastenija ir kitos mioneuralinės jungties ir raumenų ligos</text:p>
            <text:p text:style-name="P524"/>
          </table:table-cell>
          <table:table-cell table:style-name="TableCell525" table:number-columns-spanned="2">
            <text:p text:style-name="P526">G70-G73</text:p>
          </table:table-cell>
          <table:covered-table-cell/>
          <table:table-cell table:style-name="TableCell527">
            <text:p text:style-name="P528">Azathioprinum</text:p>
            <text:p text:style-name="P529">Dexamethasonum</text:p>
            <text:p text:style-name="P530">Methylprednisolonum</text:p>
            <text:p text:style-name="P531">Prednisolonum</text:p>
            <text:p text:style-name="P532">Pyridostigminum</text:p>
          </table:table-cell>
        </table:table-row>
        <table:table-row table:style-name="TableRow533">
          <table:table-cell table:style-name="TableCell534" table:number-columns-spanned="4">
            <text:p text:style-name="P535"/>
            <text:p text:style-name="P536">VII. AKIES IR JOS PRIEDINIŲ ORGANŲ LIGOS</text:p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Glaukoma</text:p>
          </table:table-cell>
          <table:table-cell table:style-name="TableCell541" table:number-columns-spanned="2">
            <text:p text:style-name="Normal"><text:span text:style-name="T542">H40-H42</text:span></text:p>
          </table:table-cell>
          <table:covered-table-cell/>
          <table:table-cell table:style-name="TableCell543">
            <text:p text:style-name="P544">Betaxololum</text:p>
            <text:p text:style-name="P545">Pilocarpinum</text:p>
            <text:p text:style-name="P546">Timololum</text:p>
          </table:table-cell>
        </table:table-row>
        <table:table-row table:style-name="TableRow547">
          <table:table-cell table:style-name="TableCell548" table:number-columns-spanned="4">
            <text:p text:style-name="P549"/>
            <text:p text:style-name="P550">IX. KRAUJOTAKOS SISTEMOS LIGOS</text:p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Miokardo infarktas (iki 6 mėnesių po infarkto)</text:p>
          </table:table-cell>
          <table:table-cell table:style-name="TableCell555" table:number-columns-spanned="2">
            <text:p text:style-name="P556">I 21-I 23</text:p>
            <text:p text:style-name="P557"/>
          </table:table-cell>
          <table:covered-table-cell/>
          <table:table-cell table:style-name="TableCell558">
            <text:p text:style-name="P559">Atenololum</text:p>
            <text:p text:style-name="P560">Isosorbidi dinitras, mononitras</text:p>
          </table:table-cell>
        </table:table-row>
        <table:table-row table:style-name="TableRow561">
          <table:table-cell table:style-name="TableCell562">
            <text:p text:style-name="P563">Širdies reumatas ir ydos</text:p>
          </table:table-cell>
          <table:table-cell table:style-name="TableCell564" table:number-columns-spanned="2">
            <text:p text:style-name="P565">I00-I02,<text:s/></text:p>
            <text:p text:style-name="P566">I05-I09</text:p>
          </table:table-cell>
          <table:covered-table-cell/>
          <table:table-cell table:style-name="TableCell567">
            <text:p text:style-name="P568">Acidum acetylsalicylicum<text:s/></text:p>
            <text:p text:style-name="P569">Diazepamum</text:p>
            <text:p text:style-name="P570">Digoxinum</text:p>
            <text:p text:style-name="P571">Furosemidum</text:p>
            <text:p text:style-name="P572">Glyceryli trinitras</text:p>
            <text:p text:style-name="P573">Hydrochlorothiazidum</text:p>
            <text:p text:style-name="P574">Isosorbidi dinitras, mononitras</text:p>
            <text:p text:style-name="P575">Kalii chloridum</text:p>
            <text:p text:style-name="P576">Pindololum</text:p>
            <text:p text:style-name="P577">Prednisolonum</text:p>
            <text:p text:style-name="P578">Procainamidum</text:p>
            <text:p text:style-name="P579">Spironolactonum</text:p>
            <text:p text:style-name="P580">Verapamilum</text:p>
          </table:table-cell>
        </table:table-row>
        <table:table-row table:style-name="TableRow581">
          <table:table-cell table:style-name="TableCell582">
            <text:p text:style-name="P583">Hipertenzinės ligos</text:p>
          </table:table-cell>
          <table:table-cell table:style-name="TableCell584" table:number-columns-spanned="2">
            <text:p text:style-name="P585">I10-I12, I15</text:p>
          </table:table-cell>
          <table:covered-table-cell/>
          <table:table-cell table:style-name="TableCell586">
            <text:p text:style-name="P587">Atenololum</text:p>
            <text:p text:style-name="P588">Clonidinum</text:p>
            <text:p text:style-name="P589">Diltiazemum</text:p>
            <text:p text:style-name="P590">Enalaprilum</text:p>
            <text:p text:style-name="P591">Hydrochlorothiazidum</text:p>
            <text:p text:style-name="P592">Lacidipinum</text:p>
            <text:p text:style-name="P593">Methyldopa</text:p>
            <text:p text:style-name="P594">Propranololum</text:p>
            <text:p text:style-name="P595">Ramiprilum</text:p>
            <text:soft-page-break/>
            <text:p text:style-name="P596">Spironolactonum</text:p>
          </table:table-cell>
        </table:table-row>
        <text:soft-page-break/>
        <table:table-row table:style-name="TableRow597">
          <table:table-cell table:style-name="TableCell598">
            <text:p text:style-name="P599">Krūtinės angina (III ir IV funkcinė klasė)</text:p>
          </table:table-cell>
          <table:table-cell table:style-name="TableCell600" table:number-columns-spanned="2">
            <text:p text:style-name="P601">I20</text:p>
          </table:table-cell>
          <table:covered-table-cell/>
          <table:table-cell table:style-name="TableCell602">
            <text:p text:style-name="P603">Atenololum</text:p>
            <text:p text:style-name="P604">Isosorbidi dinitras, mononitras</text:p>
            <text:p text:style-name="P605">Molsidominum</text:p>
          </table:table-cell>
        </table:table-row>
        <table:table-row table:style-name="TableRow606">
          <table:table-cell table:style-name="TableCell607">
            <text:p text:style-name="P608">Širdies ritmo<text:s/>sutrikimai</text:p>
          </table:table-cell>
          <table:table-cell table:style-name="TableCell609" table:number-columns-spanned="2">
            <text:p text:style-name="P610">I44-I49</text:p>
          </table:table-cell>
          <table:covered-table-cell/>
          <table:table-cell table:style-name="TableCell611">
            <text:p text:style-name="P612">Amiodaronum</text:p>
            <text:p text:style-name="P613">Chinidinum</text:p>
            <text:p text:style-name="P614">Mexiletinum</text:p>
            <text:p text:style-name="P615">Procainamidum</text:p>
            <text:p text:style-name="P616">Propafenonum</text:p>
            <text:p text:style-name="Normal"><text:span text:style-name="T617">Verapamilum</text:span></text:p>
          </table:table-cell>
        </table:table-row>
        <table:table-row table:style-name="TableRow618">
          <table:table-cell table:style-name="TableCell619">
            <text:p text:style-name="P620">Prieširdžių virpėjimas</text:p>
          </table:table-cell>
          <table:table-cell table:style-name="TableCell621" table:number-columns-spanned="2">
            <text:p text:style-name="P622">I48</text:p>
          </table:table-cell>
          <table:covered-table-cell/>
          <table:table-cell table:style-name="TableCell623">
            <text:p text:style-name="P624">Warfarinum</text:p>
          </table:table-cell>
        </table:table-row>
        <table:table-row table:style-name="TableRow625">
          <table:table-cell table:style-name="TableCell626">
            <text:p text:style-name="P627">Širdies nepakankamumas (I-IV funkcinė klasė)</text:p>
          </table:table-cell>
          <table:table-cell table:style-name="TableCell628" table:number-columns-spanned="2">
            <text:p text:style-name="P629">I50</text:p>
          </table:table-cell>
          <table:covered-table-cell/>
          <table:table-cell table:style-name="TableCell630">
            <text:p text:style-name="P631">Digoxinum</text:p>
            <text:p text:style-name="P632">Enalaprilum</text:p>
            <text:p text:style-name="P633">Furosemidum</text:p>
            <text:p text:style-name="P634">Hydrochlorothiazidum</text:p>
            <text:p text:style-name="P635">Kalii chloridum</text:p>
          </table:table-cell>
        </table:table-row>
        <table:table-row table:style-name="TableRow636">
          <table:table-cell table:style-name="TableCell637">
            <text:p text:style-name="P638">Smegenų kraujotakos sutrikimai</text:p>
          </table:table-cell>
          <table:table-cell table:style-name="TableCell639" table:number-columns-spanned="2">
            <text:p text:style-name="P640">I60-I64</text:p>
          </table:table-cell>
          <table:covered-table-cell/>
          <table:table-cell table:style-name="TableCell641">
            <text:p text:style-name="P642">Acidum acetylsalicylicum</text:p>
            <text:p text:style-name="P643">Diazepamum</text:p>
            <text:p text:style-name="P644">Pentoxifyllinum</text:p>
            <text:p text:style-name="P645">Piracetamum</text:p>
            <text:p text:style-name="P646">Pyridoxinum</text:p>
            <text:p text:style-name="P647">Xantinoli nicotinas</text:p>
          </table:table-cell>
        </table:table-row>
        <table:table-row table:style-name="TableRow648">
          <table:table-cell table:style-name="TableCell649">
            <text:p text:style-name="P650">Obliteruojantis endarteriitas</text:p>
          </table:table-cell>
          <table:table-cell table:style-name="TableCell651" table:number-columns-spanned="2">
            <text:p text:style-name="P652">I70</text:p>
          </table:table-cell>
          <table:covered-table-cell/>
          <table:table-cell table:style-name="TableCell653">
            <text:p text:style-name="P654">Acetaminophenum</text:p>
            <text:p text:style-name="P655">Acidum salicylicum</text:p>
            <text:p text:style-name="P656">Glyceryli trinitras</text:p>
            <text:p text:style-name="P657">Isosorbidi dinitras, mononitras</text:p>
            <text:p text:style-name="P658">Pentoxifyllinum</text:p>
            <text:p text:style-name="P659">Prednisolonum</text:p>
            <text:p text:style-name="P660">Xantinoli nicotinas</text:p>
          </table:table-cell>
        </table:table-row>
        <table:table-row table:style-name="TableRow661">
          <table:table-cell table:style-name="TableCell662" table:number-columns-spanned="4">
            <text:p text:style-name="P663"/>
            <text:p text:style-name="P664">X. KVĖPAVIMO SISTEMOS LIGOS</text:p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Astma</text:p>
            <text:p text:style-name="P669"/>
          </table:table-cell>
          <table:table-cell table:style-name="TableCell670" table:number-columns-spanned="2">
            <text:p text:style-name="P671">J 45</text:p>
            <text:p text:style-name="P672"/>
          </table:table-cell>
          <table:covered-table-cell/>
          <table:table-cell table:style-name="TableCell673">
            <text:p text:style-name="P674">Ambroxolum</text:p>
            <text:p text:style-name="P675">Aminophyllinum (tik tabletės)</text:p>
            <text:p text:style-name="P676">Beclomethasonum</text:p>
            <text:p text:style-name="P677">Clenbuterolum</text:p>
            <text:p text:style-name="P678">Fenoterolum</text:p>
            <text:p text:style-name="P679">Fluticasonum</text:p>
            <text:p text:style-name="P680">Ipratropii bromidum</text:p>
            <text:p text:style-name="P681">Natrii cromoglicas</text:p>
            <text:p text:style-name="P682">Natrii cromoglicas et<text:s/>Fenoterolum</text:p>
            <text:p text:style-name="P683">Prednisolonum</text:p>
            <text:p text:style-name="P684">Salbutamolum</text:p>
            <text:p text:style-name="P685">Salmeterolum</text:p>
            <text:p text:style-name="P686">Theophyllinum</text:p>
          </table:table-cell>
        </table:table-row>
        <table:table-row table:style-name="TableRow687">
          <table:table-cell table:style-name="TableCell688">
            <text:p text:style-name="P689">Alerginis rinitas-konjunktyvitas (polinozė) iki 15 metų</text:p>
          </table:table-cell>
          <table:table-cell table:style-name="TableCell690" table:number-columns-spanned="2">
            <text:p text:style-name="P691">J30</text:p>
          </table:table-cell>
          <table:covered-table-cell/>
          <table:table-cell table:style-name="TableCell692">
            <text:p text:style-name="P693">Beclomethasonum</text:p>
            <text:p text:style-name="P694">Natrii cromoglicas</text:p>
          </table:table-cell>
        </table:table-row>
        <table:table-row table:style-name="TableRow695">
          <table:table-cell table:style-name="TableCell696">
            <text:p text:style-name="P697">Lėtinis obstrukcinis bronchitas</text:p>
          </table:table-cell>
          <table:table-cell table:style-name="TableCell698" table:number-columns-spanned="2">
            <text:p text:style-name="P699">J40- J47</text:p>
          </table:table-cell>
          <table:covered-table-cell/>
          <table:table-cell table:style-name="TableCell700">
            <text:p text:style-name="P701">Ambroxolum</text:p>
            <text:p text:style-name="P702">Beclomethasonum</text:p>
            <text:p text:style-name="P703">Ipratropii bromidum</text:p>
            <text:p text:style-name="P704">Ipratropii bromidum et Fenoterolum</text:p>
            <text:p text:style-name="P705">Salmeterolum</text:p>
          </table:table-cell>
        </table:table-row>
        <table:table-row table:style-name="TableRow706">
          <table:table-cell table:style-name="TableCell707" table:number-columns-spanned="4">
            <text:p text:style-name="P708"/>
            <text:p text:style-name="P709">XI. VIRŠKINIMO SISTEMOS LIGOS</text:p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Lėtinis aktyvus hepatitas<text:s/></text:p>
          </table:table-cell>
          <table:table-cell table:style-name="TableCell714" table:number-columns-spanned="2">
            <text:p text:style-name="P715">K73</text:p>
          </table:table-cell>
          <table:covered-table-cell/>
          <table:table-cell table:style-name="TableCell716">
            <text:p text:style-name="P717">Azathioprinum</text:p>
            <text:p text:style-name="P718">Methylprednisolonum</text:p>
            <text:p text:style-name="P719">Prednisolonum</text:p>
          </table:table-cell>
        </table:table-row>
        <table:table-row table:style-name="TableRow720">
          <table:table-cell table:style-name="TableCell721">
            <text:p text:style-name="P722">Skrandžio ir dvylikapirštės žarnos opa</text:p>
          </table:table-cell>
          <table:table-cell table:style-name="TableCell723" table:number-columns-spanned="2">
            <text:p text:style-name="P724">K25-K27</text:p>
          </table:table-cell>
          <table:covered-table-cell/>
          <table:table-cell table:style-name="TableCell725">
            <text:p text:style-name="P726">Cimetidinum</text:p>
          </table:table-cell>
        </table:table-row>
        <table:table-row table:style-name="TableRow727">
          <table:table-cell table:style-name="TableCell728">
            <text:p text:style-name="P729">Opinis kolitas</text:p>
          </table:table-cell>
          <table:table-cell table:style-name="TableCell730" table:number-columns-spanned="2">
            <text:p text:style-name="P731">K 51</text:p>
          </table:table-cell>
          <table:covered-table-cell/>
          <table:table-cell table:style-name="TableCell732">
            <text:p text:style-name="P733">Dexamethasonum</text:p>
            <text:p text:style-name="P734">Mesalazinum</text:p>
            <text:soft-page-break/>
            <text:p text:style-name="P735">Prednisolonum</text:p>
          </table:table-cell>
        </table:table-row>
        <table:table-row table:style-name="TableRow736">
          <table:table-cell table:style-name="TableCell737" table:number-columns-spanned="4">
            <text:p text:style-name="P738"/>
            <text:p text:style-name="P739">XII. ODOS IR POODŽIO LIGOS</text:p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Psoriazė</text:p>
            <text:p text:style-name="P744"/>
          </table:table-cell>
          <table:table-cell table:style-name="TableCell745" table:number-columns-spanned="2">
            <text:p text:style-name="P746">L 40</text:p>
            <text:p text:style-name="P747"/>
            <text:p text:style-name="P748"/>
            <text:p text:style-name="P749"/>
          </table:table-cell>
          <table:covered-table-cell/>
          <table:table-cell table:style-name="TableCell750">
            <text:p text:style-name="P751">Acitretinum</text:p>
            <text:p text:style-name="P752">Azathioprinum</text:p>
            <text:p text:style-name="P753">Calcipotriolum</text:p>
            <text:p text:style-name="P754">Methotrexatum</text:p>
            <text:p text:style-name="P755">Prednisolonum</text:p>
          </table:table-cell>
        </table:table-row>
        <table:table-row table:style-name="TableRow756">
          <table:table-cell table:style-name="TableCell757">
            <text:p text:style-name="P758">Pūslinė (pemphigus) (sunkios formos)</text:p>
          </table:table-cell>
          <table:table-cell table:style-name="TableCell759" table:number-columns-spanned="2">
            <text:p text:style-name="P760">L10-L14</text:p>
          </table:table-cell>
          <table:covered-table-cell/>
          <table:table-cell table:style-name="TableCell761">
            <text:p text:style-name="P762">Azathioprinum</text:p>
            <text:p text:style-name="P763">Mupirocinum</text:p>
            <text:p text:style-name="P764">Prednisolonum</text:p>
          </table:table-cell>
        </table:table-row>
        <table:table-row table:style-name="TableRow765">
          <table:table-cell table:style-name="TableCell766">
            <text:p text:style-name="P767">Atopinis<text:s/>dermatitas (sunkus) ir lėtinės sunkios eigos pasikartojančios eritrodermijos</text:p>
          </table:table-cell>
          <table:table-cell table:style-name="TableCell768" table:number-columns-spanned="2">
            <text:p text:style-name="P769">L 20</text:p>
          </table:table-cell>
          <table:covered-table-cell/>
          <table:table-cell table:style-name="TableCell770">
            <text:p text:style-name="P771">Azathioprinum</text:p>
            <text:p text:style-name="P772">Fluticasonum</text:p>
            <text:p text:style-name="P773">Methylprednisolonum</text:p>
            <text:p text:style-name="P774">Prednisolonum</text:p>
          </table:table-cell>
        </table:table-row>
        <table:table-row table:style-name="TableRow775">
          <table:table-cell table:style-name="TableCell776">
            <text:p text:style-name="P777">Įvairūs alerginiai dermatitai</text:p>
          </table:table-cell>
          <table:table-cell table:style-name="TableCell778" table:number-columns-spanned="2">
            <text:p text:style-name="P779">L23</text:p>
          </table:table-cell>
          <table:covered-table-cell/>
          <table:table-cell table:style-name="TableCell780">
            <text:p text:style-name="P781">Fluticasonum</text:p>
            <text:p text:style-name="P782">Methylprednisolonum</text:p>
            <text:p text:style-name="P783">Prednisolonum</text:p>
          </table:table-cell>
        </table:table-row>
        <table:table-row table:style-name="TableRow784">
          <table:table-cell table:style-name="TableCell785">
            <text:p text:style-name="P786">Keratodermija, ichtiozė</text:p>
          </table:table-cell>
          <table:table-cell table:style-name="TableCell787" table:number-columns-spanned="2">
            <text:p text:style-name="P788">L86, Q80</text:p>
          </table:table-cell>
          <table:covered-table-cell/>
          <table:table-cell table:style-name="TableCell789">
            <text:p text:style-name="Normal"><text:span text:style-name="T790">Acitretinum</text:span></text:p>
          </table:table-cell>
        </table:table-row>
        <table:table-row table:style-name="TableRow791">
          <table:table-cell table:style-name="TableCell792" table:number-columns-spanned="4">
            <text:p text:style-name="P793"/>
            <text:p text:style-name="P794">XIII. JUNGIAMOJO AUDINIO IR SKELETO-RAUMENŲ SISTEMOS LIGOS</text:p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Reumatoidinis artritas</text:p>
          </table:table-cell>
          <table:table-cell table:style-name="TableCell799" table:number-columns-spanned="2">
            <text:p text:style-name="P800">M05, M06, M08</text:p>
          </table:table-cell>
          <table:covered-table-cell/>
          <table:table-cell table:style-name="TableCell801">
            <text:p text:style-name="P802">Azathioprinum</text:p>
            <text:p text:style-name="P803">Cyclophosphamidum</text:p>
            <text:p text:style-name="P804">Diclofenacum</text:p>
            <text:p text:style-name="P805">Ibuprofenum</text:p>
            <text:p text:style-name="P806">Indometacinum</text:p>
            <text:p text:style-name="P807">Methotrexatum</text:p>
            <text:p text:style-name="P808">Methylprednisolonum</text:p>
            <text:p text:style-name="P809">Nabumetonum</text:p>
            <text:p text:style-name="P810">Naproxenum</text:p>
            <text:p text:style-name="P811">Penicillaminum</text:p>
            <text:p text:style-name="P812">Piroxicamum</text:p>
            <text:p text:style-name="P813">Sulfasalazinum</text:p>
          </table:table-cell>
        </table:table-row>
        <table:table-row table:style-name="TableRow814">
          <table:table-cell table:style-name="TableCell815">
            <text:p text:style-name="P816">Podagra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Allopurinolum</text:p>
          </table:table-cell>
        </table:table-row>
        <table:table-row table:style-name="TableRow821">
          <table:table-cell table:style-name="TableCell822">
            <text:p text:style-name="P823">Sisteminės jungiamojo audinio ligos</text:p>
          </table:table-cell>
          <table:table-cell table:style-name="TableCell824" table:number-columns-spanned="2">
            <text:p text:style-name="P825">M 30-35</text:p>
          </table:table-cell>
          <table:covered-table-cell/>
          <table:table-cell table:style-name="TableCell826">
            <text:p text:style-name="P827">Azathioprinum</text:p>
            <text:p text:style-name="P828">Cyclophosphamidum</text:p>
          </table:table-cell>
        </table:table-row>
        <table:table-row table:style-name="TableRow829">
          <table:table-cell table:style-name="TableCell830">
            <text:p text:style-name="P831">Dermatopolimiozitas</text:p>
            <text:p text:style-name="P832"/>
            <text:p text:style-name="P833"/>
            <text:p text:style-name="P834"/>
          </table:table-cell>
          <table:table-cell table:style-name="TableCell835" table:number-columns-spanned="2">
            <text:p text:style-name="P836">M33</text:p>
            <text:p text:style-name="P837"/>
            <text:p text:style-name="P838"/>
            <text:p text:style-name="P839"/>
            <text:p text:style-name="P840"/>
          </table:table-cell>
          <table:covered-table-cell/>
          <table:table-cell table:style-name="TableCell841">
            <text:p text:style-name="P842">Azathioprinum</text:p>
            <text:p text:style-name="P843">Indometacinum</text:p>
            <text:p text:style-name="P844">Methotrexatum</text:p>
            <text:p text:style-name="P845">Methylprednisolonum</text:p>
            <text:p text:style-name="P846">Prednisolonum</text:p>
          </table:table-cell>
        </table:table-row>
        <table:table-row table:style-name="TableRow847">
          <table:table-cell table:style-name="TableCell848">
            <text:p text:style-name="P849">Skleroderma</text:p>
          </table:table-cell>
          <table:table-cell table:style-name="TableCell850" table:number-columns-spanned="2">
            <text:p text:style-name="P851">M34</text:p>
          </table:table-cell>
          <table:covered-table-cell/>
          <table:table-cell table:style-name="TableCell852">
            <text:p text:style-name="P853">Nifedipinum</text:p>
            <text:p text:style-name="P854">Penicillaminum</text:p>
          </table:table-cell>
        </table:table-row>
        <table:table-row table:style-name="TableRow855">
          <table:table-cell table:style-name="TableCell856">
            <text:p text:style-name="P857">Ankilozinis spondilitas</text:p>
          </table:table-cell>
          <table:table-cell table:style-name="TableCell858" table:number-columns-spanned="2">
            <text:p text:style-name="P859">M45</text:p>
          </table:table-cell>
          <table:covered-table-cell/>
          <table:table-cell table:style-name="TableCell860">
            <text:p text:style-name="P861">Diclofenacum</text:p>
            <text:p text:style-name="P862">Indometacinum</text:p>
            <text:p text:style-name="P863">Nabumetonum</text:p>
            <text:p text:style-name="P864">Sulfasalazinum</text:p>
          </table:table-cell>
        </table:table-row>
        <table:table-row table:style-name="TableRow865">
          <table:table-cell table:style-name="TableCell866" table:number-columns-spanned="4">
            <text:p text:style-name="P867"/>
            <text:p text:style-name="P868">XIV. UROGENITALINĖS SISTEMOS LIGOS</text:p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Glomerulonefritas</text:p>
            <text:p text:style-name="P873"/>
          </table:table-cell>
          <table:table-cell table:style-name="TableCell874" table:number-columns-spanned="2">
            <text:p text:style-name="P875">N 00</text:p>
            <text:p text:style-name="P876"/>
          </table:table-cell>
          <table:covered-table-cell/>
          <table:table-cell table:style-name="TableCell877">
            <text:p text:style-name="P878">Azathioprinum</text:p>
            <text:p text:style-name="P879">Cyclophosphamidum</text:p>
            <text:p text:style-name="P880">Methylprednisolonum</text:p>
            <text:p text:style-name="P881">Prednisolonum</text:p>
          </table:table-cell>
        </table:table-row>
        <table:table-row table:style-name="TableRow882">
          <table:table-cell table:style-name="TableCell883">
            <text:p text:style-name="P884">Lėtinis inkstų nepakankamumas</text:p>
          </table:table-cell>
          <table:table-cell table:style-name="TableCell885" table:number-columns-spanned="2">
            <text:p text:style-name="P886">N 18-N19</text:p>
          </table:table-cell>
          <table:covered-table-cell/>
          <table:table-cell table:style-name="TableCell887">
            <text:p text:style-name="P888">Alfacalcidolum</text:p>
          </table:table-cell>
        </table:table-row>
        <table:table-row table:style-name="TableRow889">
          <table:table-cell table:style-name="TableCell890">
            <text:p text:style-name="P891">Šlapimo pūslės neuromuskulinė disfunkcija</text:p>
          </table:table-cell>
          <table:table-cell table:style-name="TableCell892" table:number-columns-spanned="2">
            <text:p text:style-name="P893">N31</text:p>
          </table:table-cell>
          <table:covered-table-cell/>
          <table:table-cell table:style-name="TableCell894">
            <text:p text:style-name="P895">Oxybutininum</text:p>
          </table:table-cell>
        </table:table-row>
        <table:table-row table:style-name="TableRow896">
          <table:table-cell table:style-name="TableCell897">
            <text:p text:style-name="P898">Endometriozė</text:p>
          </table:table-cell>
          <table:table-cell table:style-name="TableCell899" table:number-columns-spanned="2">
            <text:p text:style-name="P900">N80</text:p>
          </table:table-cell>
          <table:covered-table-cell/>
          <table:table-cell table:style-name="TableCell901">
            <text:p text:style-name="P902">Danazolum</text:p>
            <text:p text:style-name="P903">Goserelinum</text:p>
          </table:table-cell>
        </table:table-row>
        <table:table-row table:style-name="TableRow904">
          <table:table-cell table:style-name="TableCell905" table:number-columns-spanned="4">
            <text:p text:style-name="P906"/>
            <text:p text:style-name="P907"/>
            <text:p text:style-name="P908">XV. NĖŠTUMAS, GIMDYMAS IR POGIMDYMINIS LAIKOTARPIS</text:p>
            <text:p text:style-name="P909"/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Nėščiųjų toksikozė<text:s/></text:p>
          </table:table-cell>
          <table:table-cell table:style-name="TableCell913" table:number-columns-spanned="2">
            <text:p text:style-name="P914">O10-O16</text:p>
          </table:table-cell>
          <table:covered-table-cell/>
          <table:table-cell table:style-name="TableCell915">
            <text:p text:style-name="P916">Labetalolum</text:p>
            <text:p text:style-name="P917">Methyldopa</text:p>
          </table:table-cell>
        </table:table-row>
        <table:table-row table:style-name="TableRow918">
          <table:table-cell table:style-name="TableCell919" table:number-columns-spanned="4">
            <text:p text:style-name="P920"/>
            <text:p text:style-name="P921">XXI. PERSODINTI ORGANAI IR AUDINIAI</text:p>
            <text:p text:style-name="P922"/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Dializuojamiems ir po inkstų persodinimo</text:p>
            <text:p text:style-name="Normal"><text:span text:style-name="T926"></text:span><text:span text:style-name="T927"><text:s/>tik su SAM vyr. specialisto leidimu</text:span>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Azathioprinum</text:p>
            <text:p text:style-name="Normal"><text:span text:style-name="T932">Ciclosporinum</text:span><text:span text:style-name="T933"></text:span></text:p>
            <text:p text:style-name="Normal"><text:span text:style-name="T934">Erythropoietinum</text:span><text:span text:style-name="T935"></text:span></text:p>
            <text:p text:style-name="P936">Prednisolonum</text:p>
          </table:table-cell>
        </table:table-row>
        <table:table-row table:style-name="TableRow937">
          <table:table-cell table:style-name="TableCell938">
            <text:p text:style-name="P939">Po širdies ir kitų organų transplantacijos</text:p>
            <text:p text:style-name="Normal"><text:span text:style-name="T940"></text:span><text:span text:style-name="T941"><text:s/>tik su SAM vyr. specialisto leidimu</text:span>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Normal"><text:span text:style-name="T945">Imunosupresantai</text:span><text:span text:style-name="T946"></text:span></text:p>
          </table:table-cell>
        </table:table-row>
        <table:table-row table:style-name="TableRow947">
          <table:table-cell table:style-name="TableCell948">
            <text:p text:style-name="P949">Būklė po širdies vožtuvų plastikos ir protezavimo operacijų<text:s/></text:p>
            <text:p text:style-name="P950">Būklė po vainikinių arterijų apeinamųjų</text:p>
            <text:p text:style-name="P951">jungčių operacijų plastikos (6 mėnesius)</text:p>
          </table:table-cell>
          <table:table-cell table:style-name="TableCell952" table:number-columns-spanned="2">
            <text:p text:style-name="P953">Z 95</text:p>
          </table:table-cell>
          <table:covered-table-cell/>
          <table:table-cell table:style-name="TableCell954">
            <text:p text:style-name="P955">Acenocoumarolum</text:p>
            <text:p text:style-name="P956">Acidum acetylsalicylicum</text:p>
            <text:p text:style-name="P957">Amiodaronum</text:p>
            <text:p text:style-name="P958">Chinidinum</text:p>
            <text:p text:style-name="P959">Digoxinum</text:p>
            <text:p text:style-name="P960">Furosemidum</text:p>
            <text:p text:style-name="P961">Glyceryli trinitras</text:p>
            <text:p text:style-name="P962">Hydrochlorothiazidum</text:p>
            <text:p text:style-name="P963">Ipratropii bromidum</text:p>
            <text:p text:style-name="P964">Isosorbidi dinitras, mononitras</text:p>
            <text:p text:style-name="P965">Kalii chloridum</text:p>
            <text:p text:style-name="P966">Mexiletinum</text:p>
            <text:p text:style-name="P967">Pindololum</text:p>
            <text:p text:style-name="P968">Procainamidum</text:p>
            <text:p text:style-name="P969">Propafenonum</text:p>
          </table:table-cell>
        </table:table-row>
      </table:table>
      <text:p text:style-name="P970">______________</text:p>
      <text:p text:style-name="P971">Priedo pakeitimai:</text:p>
      <text:p text:style-name="P972"><text:span text:style-name="T973">Nr.<text:s/></text:span><text:a xlink:href="https://www.e-tar.lt/portal/legalAct.html?documentId=TAR.39DDF592ACA8" office:target-frame-name="_top" xlink:show="replace"><text:span text:style-name="T974">422</text:span></text:a><text:span text:style-name="T975">, 1997-07-31, Žin., 1997, Nr. 73-1881 (1997-08-06), i. k. 0972250ISAK00000422</text:span></text:p>
      <text:p text:style-name="P976"><text:span text:style-name="T977">Nr.<text:s/></text:span><text:a xlink:href="https://www.e-tar.lt/portal/legalAct.html?documentId=TAR.7C30544679B2" office:target-frame-name="_top" xlink:show="replace"><text:span text:style-name="T978">476</text:span></text:a><text:span text:style-name="T979">, 1997</text:span><text:span text:style-name="T980">-09-10, Žin., 1997, Nr. 84-2118 (1997-09-12), i. k. 0972250ISAK00000476</text:span></text:p>
      <text:p text:style-name="P981"><text:span text:style-name="T982">Nr.<text:s/></text:span><text:a xlink:href="https://www.e-tar.lt/portal/legalAct.html?documentId=TAR.CBB2715A3884" office:target-frame-name="_top" xlink:show="replace"><text:span text:style-name="T983">562</text:span></text:a><text:span text:style-name="T984">, 1997-10-21, Žin., 1997, Nr. 96-2440 (1997-10-24), i. k. 0972250ISAK00000562</text:span></text:p>
      <text:p text:style-name="P985"><text:span text:style-name="T986">Nr.<text:s/></text:span><text:a xlink:href="https://www.e-tar.lt/portal/legalAct.html?documentId=TAR.A34432E4420D" office:target-frame-name="_top" xlink:show="replace"><text:span text:style-name="T987">606</text:span></text:a><text:span text:style-name="T988">, 1997-11-12, Žin., 1997, Nr. 103-2608 (1997-11-14), i. k. 0972250ISAK00000606</text:span></text:p>
      <text:p text:style-name="Normal"/>
      <text:soft-page-break/>
      <text:p text:style-name="P989">PATVIRTINTA</text:p>
      <text:p text:style-name="P995">Lietuvos Respublikos sveikatos apsaugos</text:p>
      <text:p text:style-name="P996">ministerijos 1997 m.<text:s/>liepos 2 d. įsakymu Nr. 367</text:p>
      <text:p text:style-name="P997"/>
      <text:p text:style-name="P998">B sąrašas</text:p>
      <text:p text:style-name="P999"/>
      <text:p text:style-name="P1000"><text:span text:style-name="T1001">VAISTŲ, KURIŲ IŠLAIDOS ARBA JŲ DALIS AMBULATORINIO GYDYMO METU KOMPENSUOJAMOS IŠ PRIVALOMOJO SVEIKATOS DRAUDIMO FONDO LĖŠŲ, SĄRAŠAS</text:span></text:p>
      <text:p text:style-name="P1002"/>
      <text:p text:style-name="P1003">1. Acenocoumarolum</text:p>
      <text:p text:style-name="P1004">2. Acetaminophenum susp. – tik vaikams iki 3 m.</text:p>
      <text:p text:style-name="P1005">3.<text:s/>Acetylcysteinum</text:p>
      <text:p text:style-name="P1006">4. Acidum acetylsalicylicum</text:p>
      <text:p text:style-name="P1007">5. Acidum aminomethylbenzoicum</text:p>
      <text:p text:style-name="P1008">6. Acidum folicum</text:p>
      <text:p text:style-name="P1009">7. Acidum nicotinicum</text:p>
      <text:p text:style-name="P1010">8. Acidum salicylicum</text:p>
      <text:p text:style-name="P1011">9. Allopurinolum</text:p>
      <text:p text:style-name="P1012">10. Ambroxolum tik vaikams iki 3 m.</text:p>
      <text:p text:style-name="P1013">11. Aminophyllinum</text:p>
      <text:p text:style-name="P1014">12. Amiodaronum</text:p>
      <text:p text:style-name="P1015">13. Amitriptylinum</text:p>
      <text:p text:style-name="P1016">14. Amorolfinum</text:p>
      <text:p text:style-name="P1017">15. Amoxicillinum</text:p>
      <text:p text:style-name="P1018"><text:span text:style-name="T1019">16. Amoxicillinum<text:s/></text:span><text:span text:style-name="T1020"></text:span><text:span text:style-name="T1021"><text:s/>Acidum clavulanicum susp. tik vaikams iki 3 m.</text:span></text:p>
      <text:p text:style-name="P1022">17. Aqua pro injectionibus</text:p>
      <text:p text:style-name="P1023">18. Asparaginasum</text:p>
      <text:p text:style-name="P1024">19. Astemizolum</text:p>
      <text:p text:style-name="P1025">20. Atenololum</text:p>
      <text:p text:style-name="P1026">21. Azathioprinum</text:p>
      <text:p text:style-name="P1027">22. Baclofenum</text:p>
      <text:p text:style-name="P1028">23. Benzylpenicillinum (Natrium, Kalium, Benzathinum,<text:s/>Procainum)</text:p>
      <text:p text:style-name="P1029">24. Betamethasonum</text:p>
      <text:p text:style-name="P1030">25. Bifidum bacterinum</text:p>
      <text:p text:style-name="P1031">26. Bromocriptinum</text:p>
      <text:p text:style-name="P1032">27. Broncholytinum tik vaikams</text:p>
      <text:p text:style-name="P1033">28. Calcii chloridum</text:p>
      <text:p text:style-name="P1034">29. Calcii gluconas</text:p>
      <text:p text:style-name="P1035">30. Calcipotriolum</text:p>
      <text:p text:style-name="P1036">31. Calcitoninum</text:p>
      <text:p text:style-name="P1037">32. Calcitriolum vaikams iki 3 m.</text:p>
      <text:p text:style-name="P1038">33. Carbamazepinum</text:p>
      <text:p text:style-name="P1039">34. Carbo activatus</text:p>
      <text:p text:style-name="P1040">35.<text:s/>Catachrom</text:p>
      <text:p text:style-name="P1041">36. Cefaclorum</text:p>
      <text:p text:style-name="P1042">37. Cefalexinum</text:p>
      <text:p text:style-name="P1043">38. Cefazolinum<text:s/></text:p>
      <text:p text:style-name="P1044">39. Cefuroximum susp. – tik vaikams iki 3m.</text:p>
      <text:p text:style-name="P1045">40. Chinidinum</text:p>
      <text:p text:style-name="P1046">41. Chloramphenicolum</text:p>
      <text:p text:style-name="P1047">42. Cimetidinum</text:p>
      <text:soft-page-break/>
      <text:p text:style-name="P1048">43. Ciprofloxacinum</text:p>
      <text:p text:style-name="P1049">44. Clemastinum</text:p>
      <text:p text:style-name="P1050">45. Clenbuterolum</text:p>
      <text:p text:style-name="P1051">46. Clindamycini hydrochloridum</text:p>
      <text:p text:style-name="P1052">47.<text:s/>Clomipraminum</text:p>
      <text:p text:style-name="P1053">48. Clonidinum</text:p>
      <text:p text:style-name="P1054">49. Clotrimazolum</text:p>
      <text:p text:style-name="P1055">50. Clozapinum</text:p>
      <text:p text:style-name="P1056">51. Cyanocobalaminum</text:p>
      <text:p text:style-name="P1057">52. Deferoxaminum</text:p>
      <text:p text:style-name="P1058">53. Dexamethasonum</text:p>
      <text:p text:style-name="P1059">54. Diazepamum</text:p>
      <text:p text:style-name="P1060">55. Diclofenacum</text:p>
      <text:p text:style-name="P1061">56. Digoxinum</text:p>
      <text:p text:style-name="P1062">57. Dihydrotachysterolum<text:s/></text:p>
      <text:p text:style-name="P1063">58. Diphenhydraminum</text:p>
      <text:p text:style-name="P1064">59. Doxycyclinum</text:p>
      <text:p text:style-name="P1065">60. Drotaverinum</text:p>
      <text:p text:style-name="P1066">61. Enalaprilum</text:p>
      <text:p text:style-name="P1067">62. Epinephrinum</text:p>
      <text:p text:style-name="P1068">63. Ergocalciferolum</text:p>
      <text:p text:style-name="P1069">64. Ergotaminum</text:p>
      <text:p text:style-name="P1070">65. Erythromycinum</text:p>
      <text:p text:style-name="P1071">66. Erythropoietinum vaikams iki 3 m. su SAM vyr. specialisto leidimu</text:p>
      <text:p text:style-name="P1072">67. Estradiolum</text:p>
      <text:p text:style-name="P1073">68. Estradiolum + Levonorgestrelum tik akušeriniams-ginekologiniams susirgimams gydyti</text:p>
      <text:p text:style-name="P1074"><text:span text:style-name="T1075">69.</text:span><text:span text:style-name="T1076"><text:s/>Ethinylestradiolum<text:s/></text:span><text:span text:style-name="T1077"></text:span><text:span text:style-name="T1078"><text:s/>Levonorgestrelum tik akušeriniams-ginekologiniams susirgimams gydyti</text:span></text:p>
      <text:p text:style-name="P1079"><text:span text:style-name="T1080">70. Ethinylestradiolum<text:s/></text:span><text:span text:style-name="T1081"></text:span><text:span text:style-name="T1082"><text:s/>Norethisteronum tik akušeriniams-ginekologiniams susirgimams gydyti</text:span></text:p>
      <text:p text:style-name="P1083">71. Extractum Cassia senae<text:s/></text:p>
      <text:p text:style-name="P1084">72. Ferrosi sulfas</text:p>
      <text:p text:style-name="P1085">73. Fluoxetinum</text:p>
      <text:p text:style-name="P1086">74.<text:s/>Flucloxacillinum</text:p>
      <text:p text:style-name="P1087">75. Flumethasonum+Ac. salicylicum</text:p>
      <text:p text:style-name="P1088">76. Fluphenazinum</text:p>
      <text:p text:style-name="P1089">77. Fluticasonum</text:p>
      <text:p text:style-name="P1090">78. Fluvoxaminum</text:p>
      <text:p text:style-name="P1091">79. Furosemidum</text:p>
      <text:p text:style-name="P1092">80. Gentamycinum</text:p>
      <text:p text:style-name="P1093">81. Glucosum</text:p>
      <text:p text:style-name="P1094">82. Glyceryli trinitras</text:p>
      <text:p text:style-name="P1095">83. Gonadotropinum chorionicum</text:p>
      <text:p text:style-name="P1096">84. Haloperidolum</text:p>
      <text:p text:style-name="P1097">85. Heparinum</text:p>
      <text:p text:style-name="P1098">86.<text:s/>Hydrochlorothiazidum</text:p>
      <text:p text:style-name="P1099">87. Hydrocortisonum</text:p>
      <text:p text:style-name="P1100">88. Ibuprofenum</text:p>
      <text:p text:style-name="P1101">89. Idoxuridinum</text:p>
      <text:p text:style-name="P1102">90. Imipraminum</text:p>
      <text:p text:style-name="P1103">91. Indapamidum</text:p>
      <text:soft-page-break/>
      <text:p text:style-name="P1104">92. Indometacinum</text:p>
      <text:p text:style-name="P1105">93. Interferonum alfa humanum biosyntheticum</text:p>
      <text:p text:style-name="P1106">94. Interferonum leucocyticum humanum siccum tik vaikams iki 3 m.</text:p>
      <text:p text:style-name="P1107">95. Isosorbidi dinitras</text:p>
      <text:p text:style-name="P1108">96. Kalii chloridum</text:p>
      <text:p text:style-name="P1109">97. Ketoconazolum</text:p>
      <text:p text:style-name="P1110">98. Ketoprofenum<text:s/></text:p>
      <text:p text:style-name="P1111">99. Ketotifenum</text:p>
      <text:p text:style-name="P1112">100. Lactobacterinum tik vaikams iki 3 m.</text:p>
      <text:p text:style-name="P1113">101. Levomepromazinum</text:p>
      <text:p text:style-name="P1114">102. Levothyroxinum</text:p>
      <text:p text:style-name="P1115">103. Lidocainum</text:p>
      <text:p text:style-name="P1116">104. Lincomycini hydrochloridum</text:p>
      <text:p text:style-name="P1117">105. Liothyroninum</text:p>
      <text:p text:style-name="P1118">106.<text:s/>Liothyroninum+Levothyroxinum</text:p>
      <text:p text:style-name="P1119">107. Loperamidi hydrochloridum</text:p>
      <text:p text:style-name="P1120">108. Magnio ir aliuminio šarminiai preparatai</text:p>
      <text:p text:style-name="P1121">109. Magnesii sulfas</text:p>
      <text:p text:style-name="P1122">110. Mebendazolum</text:p>
      <text:p text:style-name="P1123">111. Medazepamum</text:p>
      <text:p text:style-name="P1124">112. Methyldopa</text:p>
      <text:p text:style-name="P1125">113. Methylprednisoloni acetas</text:p>
      <text:p text:style-name="P1126">114. Metoclopramidi hydrochloridum</text:p>
      <text:p text:style-name="P1127">115. Metoprololum</text:p>
      <text:p text:style-name="P1128">116. Metronidazolum</text:p>
      <text:p text:style-name="P1129">117. Mexiletini hydrochloridum</text:p>
      <text:p text:style-name="P1130">118. Miconazolum</text:p>
      <text:p text:style-name="P1131">119. Morphini hydrochloridum</text:p>
      <text:p text:style-name="P1132">120. Nandroloni decanoas</text:p>
      <text:p text:style-name="P1133">121. Natrii chloridum</text:p>
      <text:p text:style-name="P1134">122. Natrii fluoratum</text:p>
      <text:p text:style-name="P1135">123. Natrii hydrocarbonas</text:p>
      <text:p text:style-name="P1136">124. Neomycinum + Bacitracinum</text:p>
      <text:p text:style-name="P1137">125. Nitrazepamum</text:p>
      <text:p text:style-name="P1138">126. Nitrofurantoinum</text:p>
      <text:p text:style-name="P1139">127. Norethisteronum</text:p>
      <text:p text:style-name="P1140">128. Nystatinum</text:p>
      <text:p text:style-name="P1141">129. Ofloxacinum</text:p>
      <text:p text:style-name="P1142">130. Oxazepamum</text:p>
      <text:p text:style-name="P1143">131. Pancreatinum</text:p>
      <text:p text:style-name="P1144">132. Penicillaminum</text:p>
      <text:p text:style-name="P1145">133. Penfluridolum</text:p>
      <text:p text:style-name="P1146">134. Pentoxifyllinum</text:p>
      <text:p text:style-name="P1147">135. Permetrinum</text:p>
      <text:p text:style-name="P1148">136. Phenobarbitalum</text:p>
      <text:p text:style-name="P1149">137. Phenoxymethylpenicillinum</text:p>
      <text:p text:style-name="P1150">138. Phytomenadionum</text:p>
      <text:p text:style-name="P1151">139.<text:s/>Pilocarpini hydrochloridum</text:p>
      <text:p text:style-name="P1152">140. Pindololum</text:p>
      <text:p text:style-name="P1153">141. Piperacillinum</text:p>
      <text:p text:style-name="P1154">142. Pirenzepini hydrochloridum</text:p>
      <text:p text:style-name="P1155">143. Posterisanum</text:p>
      <text:soft-page-break/>
      <text:p text:style-name="P1156">144. Prednisolonum</text:p>
      <text:p text:style-name="P1157">145. Procainamidi hydrochloridum</text:p>
      <text:p text:style-name="P1158">146. Procaini hydrochloridum</text:p>
      <text:p text:style-name="P1159">147. Procarbazinum</text:p>
      <text:p text:style-name="P1160">148. Proctosedylum</text:p>
      <text:p text:style-name="P1161">149. Propranololum</text:p>
      <text:p text:style-name="P1162">150.<text:s/>Proteini hydrolizatum tik vaikams, sergantiems fenilketonurija, gydyti 3 mėn. kursui<text:s/></text:p>
      <text:p text:style-name="P1163">151. Pyrantelum</text:p>
      <text:p text:style-name="P1164">152. Quifenadini hydrochloridum</text:p>
      <text:p text:style-name="P1165">153. Ranitidini hydrochloridum</text:p>
      <text:p text:style-name="P1166">154. Retinolum</text:p>
      <text:p text:style-name="P1167">155. Riboflavinum (akims lašai)<text:s/></text:p>
      <text:p text:style-name="P1168">156. Sulfadiazinum argentum</text:p>
      <text:p text:style-name="P1169">157. Sulfur</text:p>
      <text:p text:style-name="P1170">158. Smectitum dioctahedralum vaikams ir nėščioms moterims<text:s/></text:p>
      <text:p text:style-name="P1171">159. Spironolactonum</text:p>
      <text:p text:style-name="P1172">160. Sucralfatum</text:p>
      <text:p text:style-name="P1173">161. Sulfacetamidum</text:p>
      <text:p text:style-name="P1174">162. Sulfamethoxazolum+Trimethoprinum</text:p>
      <text:p text:style-name="P1175">163. Sulfasalazinum</text:p>
      <text:p text:style-name="P1176">164. Terbinafinum</text:p>
      <text:p text:style-name="P1177">165. Tetracaini hydrochloridum</text:p>
      <text:p text:style-name="P1178">166. Tetracyclinum</text:p>
      <text:p text:style-name="P1179">167. Theophyllinum</text:p>
      <text:p text:style-name="P1180">168. Thiamazolum</text:p>
      <text:p text:style-name="P1181">169. Thioridazini hydrochloridum</text:p>
      <text:p text:style-name="P1182">170. Ticlopidinum esant smegenų kraujotakos nepakankamumui</text:p>
      <text:p text:style-name="P1183">171. Timololum</text:p>
      <text:p text:style-name="P1184">172. Tocopherolum</text:p>
      <text:p text:style-name="P1185">173. Tramadolum</text:p>
      <text:p text:style-name="P1186">174. Trifluoperazini hydrochloridum</text:p>
      <text:p text:style-name="P1187">175. Trihexyphenidylum</text:p>
      <text:p text:style-name="P1188">176. Troxerutinum venų nepakankamumui gydyti</text:p>
      <text:p text:style-name="P1189">177. Valaciklovirum nėščioms moterims</text:p>
      <text:p text:style-name="P1190">178. Verapamilum</text:p>
      <text:p text:style-name="P1191">179. Vinpocetinum</text:p>
      <text:p text:style-name="P1192">180. Vita-iodurolum</text:p>
      <text:p text:style-name="P1193">181. Warfarinum</text:p>
      <text:p text:style-name="P1194">182. Xantinoli nicotinas</text:p>
      <text:p text:style-name="P1195">183. Xylometazolinum<text:s/></text:p>
      <text:p text:style-name="P1196"><text:span text:style-name="T1197">184.<text:s/></text:span><text:span text:style-name="T1198">Fludrocortisonum</text:span></text:p>
      <text:p text:style-name="P1199">185. Clonazepamum</text:p>
      <text:p text:style-name="P1200">186. Estradiolum + Norethisteronum (išrašo<text:s/>akušeriai-ginekologai)</text:p>
      <text:p text:style-name="P1201">______________</text:p>
      <text:p text:style-name="P1202">Priedo pakeitimai:</text:p>
      <text:p text:style-name="P1203"><text:span text:style-name="T1204">Nr.<text:s/></text:span><text:a xlink:href="https://www.e-tar.lt/portal/legalAct.html?documentId=TAR.39DDF592ACA8" office:target-frame-name="_top" xlink:show="replace"><text:span text:style-name="T1205">422</text:span></text:a><text:span text:style-name="T1206">, 1997-07-31, Žin., 1997, Nr. 73-1881 (1997-08-06), i. k. 0972250ISAK00000422</text:span></text:p>
      <text:p text:style-name="P1207"><text:span text:style-name="T1208">Nr.<text:s/></text:span><text:a xlink:href="https://www.e-tar.lt/portal/legalAct.html?documentId=TAR.7C30544679B2" office:target-frame-name="_top" xlink:show="replace"><text:span text:style-name="T1209">476</text:span></text:a><text:span text:style-name="T1210">, 1997-09-10, Žin., 1997, Nr. 84-2118 (1997-09-12), i. k. 0972250ISAK00000476</text:span></text:p>
      <text:p text:style-name="P1211"><text:span text:style-name="T1212">Nr.<text:s/></text:span><text:a xlink:href="https://www.e-tar.lt/portal/legalAct.html?documentId=TAR.A34432E4420D" office:target-frame-name="_top" xlink:show="replace"><text:span text:style-name="T1213">606</text:span></text:a><text:span text:style-name="T1214">, 1997-11-12, Žin., 1997, Nr. 10</text:span><text:span text:style-name="T1215">3-2608 (1997-11-14), i. k. 0972250ISAK00000606</text:span></text:p>
      <text:p text:style-name="P1216"><text:span text:style-name="T1217">Nr.<text:s/></text:span><text:a xlink:href="https://www.e-tar.lt/portal/legalAct.html?documentId=TAR.27D876219E36" office:target-frame-name="_top" xlink:show="replace"><text:span text:style-name="T1218">649</text:span></text:a><text:span text:style-name="T1219">, 1997-12-04, Žin., 1997, Nr. 114-2900 (1997-12-12), i. k. 0972250ISAK00000649</text:span></text:p>
      <text:p text:style-name="Normal"/>
      <text:soft-page-break/>
      <text:p text:style-name="P1220">PATVIRTINTA</text:p>
      <text:p text:style-name="P1226">Lietuvos Respublikos sveikatos apsaugos</text:p>
      <text:p text:style-name="P1227">ministerijos 1997 m. liepos 2 d. įsakymu Nr. 367</text:p>
      <text:p text:style-name="P1228"/>
      <text:p text:style-name="P1229">C sąrašas<text:s/></text:p>
      <text:p text:style-name="P1230"/>
      <text:p text:style-name="P1231"><text:span text:style-name="T1232">MEDICINOS PAGALBOS PRIEMONIŲ, KURIŲ IŠLAIDOS AMBULATORINIO GYDYMO METU 100 PROC. KOMPENSUOJAMOS IŠ PRIVALOMOJO SVEIKATOS DRAUDIMO FONDO LĖŠŲ, SĄRAŠAS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MEDICINOS PAGALBOS PRIEMONĖS</text:p>
          </table:table-cell>
          <table:table-cell table:style-name="TableCell1240">
            <text:p text:style-name="P1241">PASKYRIMO SĄLYGOS</text:p>
          </table:table-cell>
        </table:table-row>
        <table:table-row table:style-name="TableRow1242">
          <table:table-cell table:style-name="TableCell1243">
            <text:p text:style-name="P1244">Gydomajam maitinimui nebaltyminiai maisto produktai</text:p>
          </table:table-cell>
          <table:table-cell table:style-name="TableCell1245">
            <text:p text:style-name="P1246">Vaikams, sergantiems fenilketonurija:</text:p>
            <text:p text:style-name="P1247">0-1 metų- 10kg metams</text:p>
            <text:p text:style-name="P1248">1-3 metų – 30 kg metams</text:p>
            <text:p text:style-name="P1249">3-7 metų – 46 kg metams</text:p>
            <text:p text:style-name="P1250">7-10 metų – 50 kg metams</text:p>
            <text:p text:style-name="P1251">10-16 metų – 56 kg<text:s/>metams</text:p>
            <text:p text:style-name="P1252">(išduodama gydymo kursui iki 6 mėnesių)</text:p>
          </table:table-cell>
        </table:table-row>
        <table:table-row table:style-name="TableRow1253">
          <table:table-cell table:style-name="TableCell1254">
            <text:p text:style-name="P1255">Gydomajam maitinimui negliuteniniai maisto produktai</text:p>
          </table:table-cell>
          <table:table-cell table:style-name="TableCell1256">
            <text:p text:style-name="P1257">Vaikams, sergantiems celiakija:</text:p>
            <text:p text:style-name="P1258">0-1 metų – 10 kg metams</text:p>
            <text:p text:style-name="P1259">1-3 metų – 24 kg metams</text:p>
            <text:p text:style-name="P1260">3-10 metų – 36 kg metams</text:p>
            <text:p text:style-name="P1261">10-16 metų – 42 kg metams</text:p>
            <text:p text:style-name="P1262">(išduodama gydymo kursui<text:s/>iki 3 mėnesių)</text:p>
          </table:table-cell>
        </table:table-row>
        <table:table-row table:style-name="TableRow1263">
          <table:table-cell table:style-name="TableCell1264">
            <text:p text:style-name="P1265">Specialios paskirties maisto produktai, kurių sudėtyje yra pilnavertis elementinių amino rūgščių mišinys</text:p>
          </table:table-cell>
          <table:table-cell table:style-name="TableCell1266">
            <text:p text:style-name="P1267">Vaikams, sergantiems cistine fibroze, įgimtu sacharozės-izomaltozės nepakankamumu</text:p>
            <text:p text:style-name="P1268">0-3 metų – 9,6 kg metams</text:p>
            <text:p text:style-name="P1269">Kūdikiams, sergantiems<text:s/>sunkiu atopiniu dermatitu</text:p>
            <text:p text:style-name="P1270">0 – 7 mėn. amžiaus – gydymo laikotarpiui</text:p>
            <text:p text:style-name="P1271">(išduodama gydymo kursui iki 3 mėnesių)</text:p>
          </table:table-cell>
        </table:table-row>
        <table:table-row table:style-name="TableRow1272">
          <table:table-cell table:style-name="TableCell1273">
            <text:p text:style-name="P1274"><text:span text:style-name="T1275">Gydomajam maitinimui 20</text:span><text:span text:style-name="T1276"></text:span><text:span text:style-name="T1277"><text:s/>minimalaus gyvenimo lygio kompensacija per mėnesį</text:span></text:p>
          </table:table-cell>
          <table:table-cell table:style-name="TableCell1278">
            <text:p text:style-name="P1279">Sergant cukriniu diabetu</text:p>
          </table:table-cell>
        </table:table-row>
        <table:table-row table:style-name="TableRow1280">
          <table:table-cell table:style-name="TableCell1281">
            <text:p text:style-name="P1282">Injektoriai – penai specialūs švirkštai insulinui</text:p>
          </table:table-cell>
          <table:table-cell table:style-name="TableCell1283">
            <text:p text:style-name="P1284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285">
          <table:table-cell table:style-name="TableCell1286">
            <text:p text:style-name="P1287">Adatos specialiems insulino injektoriams – penams</text:p>
          </table:table-cell>
          <table:table-cell table:style-name="TableCell1288">
            <text:p text:style-name="P1289">100 adatų metams – vaikams, sergantiems cukriniu diabetu, jei naudojasi specialiu švirkštu-penu</text:p>
          </table:table-cell>
        </table:table-row>
        <table:table-row table:style-name="TableRow1290">
          <table:table-cell table:style-name="TableCell1291">
            <text:p text:style-name="P1292">1. Lignino 3 kg arba vatos 1 kg ir marlės 5 m, 30 tvarsčių, 5 rulonai pleistro per mėnesį (kiekvienai opai);</text:p>
            <text:p text:style-name="P1293"/>
            <text:p text:style-name="P1294">2. Išmatų rinktuvai – 1 komplektas (5 plokštelės<text:s/></text:p>
            <text:p text:style-name="P1295">ir 30 maišelių per mėnesį);<text:s/></text:p>
            <text:p text:style-name="P1296">diržas išmatų rinktuvo prilaikymui<text:s/></text:p>
            <text:p text:style-name="P1297"/>
            <text:p text:style-name="P1298">3. Šlapimo pūslės kateteriai(vyriški arba moteriški) 5vnt. mėnesiui</text:p>
            <text:p text:style-name="P1299">Šlapimo rinktuvai daugkartiniai 3 vnt. mėnesiui</text:p>
            <text:p text:style-name="P1300">uridomai 5 vnt.<text:s/>mėnesiui(vyrams)</text:p>
            <text:p text:style-name="P1301">antelė arba basonas 1 vnt. per metus</text:p>
            <text:p text:style-name="P1302">sauskelnės 15 vnt. mėnesiui</text:p>
            <text:p text:style-name="P1303">vienkartinės paklodės 30 vnt. mėnesiui</text:p>
          </table:table-cell>
          <table:table-cell table:style-name="TableCell1304">
            <text:p text:style-name="P1305">Daugybinės arba plačios, ilgiau kaip 30 kalendorinių dienų negyjančios trofinės opos, opos po spindulinio gydymo, pragulos,</text:p>
            <text:p text:style-name="P1306"/>
            <text:p text:style-name="P1307"/>
            <text:p text:style-name="P1308">dirbtinės<text:s/>išangės, kolostomos, enterostomos, žarnų fistulės ir stomos,</text:p>
            <text:p text:style-name="P1309"/>
            <text:p text:style-name="P1310"/>
            <text:p text:style-name="P1311"/>
            <text:p text:style-name="P1312">antgaktinio šlapimo pūslės atvėrimo atvejais, šlapinimosi organų stomos ir fistulės</text:p>
            <text:p text:style-name="P1313">esant šlapimo nelaikymui arba susilaikymui (R.32, R.33), išmatų nelaikymui (R.15) dėl CNS ir nugaros smegenų sužalojimo padarinių (T90.5, T91.3)</text:p>
          </table:table-cell>
        </table:table-row>
        <table:table-row table:style-name="TableRow1314">
          <table:table-cell table:style-name="TableCell1315">
            <text:p text:style-name="P1316">Vienkartiniai švirkštai insulinui kartu su adatomis</text:p>
          </table:table-cell>
          <table:table-cell table:style-name="TableCell1317">
            <text:p text:style-name="P1318">Sergantiesiems cukriniu diabetu<text:s/></text:p>
          </table:table-cell>
        </table:table-row>
        <table:table-row table:style-name="TableRow1319">
          <table:table-cell table:style-name="TableCell1320">
            <text:p text:style-name="P1321">Diagnostinės juostelės gliukozei<text:s/><text:soft-page-break/>nustatyti</text:p>
          </table:table-cell>
          <table:table-cell table:style-name="TableCell1322">
            <text:p text:style-name="P1323">Sergantiesiems cukriniu diabetu ir besigydantiems insulinu 150<text:s/><text:soft-page-break/>juostelių metams pagal<text:s/>endokrinologo receptą, nėščiosioms, sergančioms diabetu, 300 juostelių per nėštumo laikotarpį</text:p>
          </table:table-cell>
        </table:table-row>
        <text:soft-page-break/>
        <table:table-row table:style-name="TableRow1324">
          <table:table-cell table:style-name="TableCell1325">
            <text:p text:style-name="P1326">Akinių lęšiai</text:p>
          </table:table-cell>
          <table:table-cell table:style-name="TableCell1327">
            <text:p text:style-name="P1328">Vaikams iki 16 metų, kurių geriau matančios akies korekcija neviršija 0,3 – pagal gydytojų receptus – ne dažniau kaip vieną kartą per metus, o I ir<text:s/>II grupės regos invalidams – ne dažniau kaip vieną kartą per 2 metus.</text:p>
          </table:table-cell>
        </table:table-row>
      </table:table>
      <text:p text:style-name="P1329"><text:span text:style-name="T1330">______________</text:span></text:p>
      <text:p text:style-name="P1331">Priedo pakeitimai:</text:p>
      <text:p text:style-name="P1332"><text:span text:style-name="T1333">Nr.<text:s/></text:span><text:a xlink:href="https://www.e-tar.lt/portal/legalAct.html?documentId=TAR.FDC13F63B045" office:target-frame-name="_top" xlink:show="replace"><text:span text:style-name="T1334">648</text:span></text:a><text:span text:style-name="T1335">, 1997-12-04, Žin., 1997, Nr. 114-2899 (1997-12-12), i. k.<text:s/></text:span><text:span text:style-name="T1336">0972250ISAK00000648</text:span></text:p>
      <text:p text:style-name="Normal"/>
      <text:p text:style-name="P1337"/>
      <text:p text:style-name="P1338"/>
      <text:p text:style-name="P1339"><text:span text:style-name="T1340">Pakeitimai:</text:span></text:p>
      <text:p text:style-name="P1341"/>
      <text:p text:style-name="P1342"><text:span text:style-name="T1343">1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TAR.39DDF592ACA8" office:target-frame-name="_top" xlink:show="replace"><text:span text:style-name="T1348">422</text:span></text:a><text:span text:style-name="T1349">, 1997-07-31, Žin., 1997, Nr. 73-1881 (1997-08-06), i. k.<text:s/></text:span><text:span text:style-name="T1350">0972250ISAK00000422</text:span></text:p>
      <text:p text:style-name="P1351"><text:span text:style-name="T1352">Dėl kompensuojamųjų vaistų sąrašų papildymo</text:span></text:p>
      <text:p text:style-name="P1353"/>
      <text:p text:style-name="P1354"><text:span text:style-name="T1355">2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TAR.7C30544679B2" office:target-frame-name="_top" xlink:show="replace"><text:span text:style-name="T1360">476</text:span></text:a><text:span text:style-name="T1361">, 1997-09-10, Žin., 1997, Nr. 84-2118</text:span><text:span text:style-name="T1362"><text:s/>(1997-09-12), i. k. 0972250ISAK00000476</text:span></text:p>
      <text:p text:style-name="P1363"><text:span text:style-name="T1364">Dėl 1997 07 02 įsakymo Nr.367 "Dėl kompensuojamų vaistų ir medicinos pagalbos priemonių sąrašų patvirtinimo" papildymo ir pakeitimo</text:span></text:p>
      <text:p text:style-name="P1365"/>
      <text:p text:style-name="P1366"><text:span text:style-name="T1367">3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TAR.CBB2715A3884" office:target-frame-name="_top" xlink:show="replace"><text:span text:style-name="T1372">562</text:span></text:a><text:span text:style-name="T1373">, 1997-10-21, Žin., 1997, Nr. 96-2440 (1997-10-24), i. k. 0972250ISAK00000562</text:span></text:p>
      <text:p text:style-name="P1374"><text:span text:style-name="T1375">Dėl 1997 07 02 įsakymo Nr. 367 "Dėl kompensuojamųjų vaistų ir medicinos pagalbos priemonių sąrašų patvirti</text:span><text:span text:style-name="T1376">nimo" papildymo</text:span></text:p>
      <text:p text:style-name="P1377"/>
      <text:p text:style-name="P1378"><text:span text:style-name="T1379">4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TAR.A34432E4420D" office:target-frame-name="_top" xlink:show="replace"><text:span text:style-name="T1384">606</text:span></text:a><text:span text:style-name="T1385">, 1997-11-12, Žin., 1997, Nr. 103-2608 (1997-11-14), i. k. 0972250ISAK00000606</text:span></text:p>
      <text:p text:style-name="P1386"><text:span text:style-name="T1387">Dėl 19</text:span><text:span text:style-name="T1388">97 07 02 įsakymo Nr.367 dalinio pakeitimo ir papildymo</text:span></text:p>
      <text:p text:style-name="P1389"/>
      <text:p text:style-name="P1390"><text:span text:style-name="T1391">5.</text:span></text:p>
      <text:p text:style-name="P1392"><text:span text:style-name="T1393">Lietuvos Respublikos sveikatos apsaugos ministerija, Įsakymas</text:span></text:p>
      <text:p text:style-name="P1394"><text:span text:style-name="T1395">Nr.<text:s/></text:span><text:a xlink:href="https://www.e-tar.lt/portal/legalAct.html?documentId=TAR.FDC13F63B045" office:target-frame-name="_top" xlink:show="replace"><text:span text:style-name="T1396">648</text:span></text:a><text:span text:style-name="T1397">, 1997-12-04, Žin., 1997, Nr. 114-2899 (1997-1</text:span><text:span text:style-name="T1398">2-12), i. k. 0972250ISAK00000648</text:span></text:p>
      <text:p text:style-name="P1399"><text:span text:style-name="T1400">Dėl SAM 1997 07 02 įsakymo Nr.367 dalinio pakeitimo</text:span></text:p>
      <text:p text:style-name="P1401"/>
      <text:p text:style-name="P1402"><text:span text:style-name="T1403">6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TAR.27D876219E36" office:target-frame-name="_top" xlink:show="replace"><text:span text:style-name="T1408">649</text:span></text:a><text:span text:style-name="T1409">, 1997-12-04,<text:s/></text:span><text:span text:style-name="T1410">Žin., 1997, Nr. 114-2900 (1997-12-12), i. k. 0972250ISAK00000649</text:span></text:p>
      <text:p text:style-name="P1411"><text:span text:style-name="T1412">Dėl 1997 07 02 įsakymo Nr. 367 dalinio pakeitimo ir papildymo</text:span></text:p>
      <text:p text:style-name="P1413"/>
      <text:p text:style-name="P1414"><text:span text:style-name="T1415">7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E0E0F079E92B" office:target-frame-name="_top" xlink:show="replace"><text:span text:style-name="T1420">701</text:span></text:a><text:span text:style-name="T1421">, 1997-12-22, Žin., 1997, Nr. 119-3129 (1997-12-31), i. k. 0972250ISAK00000701</text:span></text:p>
      <text:p text:style-name="P1422"><text:span text:style-name="T1423">Dėl SAM 1997 06 19 įsakymo Nr. 348 ir 1997 07 02 įsakymų Nr. 366, 367 dalinio pakeitimo</text:span></text:p>
      <text:p text:style-name="P1424"/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0" style:parent-style-name="Header" style:family="paragraph">
      <style:paragraph-properties fo:text-align="center"/>
    </style:style>
    <style:style style:name="P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1" style:parent-style-name="Header" style:family="paragraph">
      <style:paragraph-properties fo:text-align="center"/>
    </style:style>
    <style:style style:name="P1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990"><text:page-number text:fixed="false">2</text:page-number></text:p>
        <text:p text:style-name="P991"/>
      </style:header>
      <style:footer>
        <text:p text:style-name="P992"/>
      </style:footer>
    </style:master-page>
    <style:master-page style:next-style-name="MP2" style:name="MPF2" style:page-layout-name="PL2">
      <style:header>
        <text:p text:style-name="P993"/>
      </style:header>
      <style:footer>
        <text:p text:style-name="P994"/>
      </style:footer>
    </style:master-page>
    <style:master-page style:name="MP3" style:page-layout-name="PL3">
      <style:header>
        <text:p text:style-name="P1221"><text:page-number text:fixed="false">2</text:page-number></text:p>
        <text:p text:style-name="P1222"/>
      </style:header>
      <style:footer>
        <text:p text:style-name="P1223"/>
      </style:footer>
    </style:master-page>
    <style:master-page style:next-style-name="MP3" style:name="MPF3" style:page-layout-name="PL3">
      <style:header>
        <text:p text:style-name="P1224"/>
      </style:header>
      <style:footer>
        <text:p text:style-name="P1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4:10:00Z</meta:creation-date>
    <dc:date>2017-11-08T14:10:00Z</dc:date>
    <meta:template xlink:href="Normal.dotm" xlink:type="simple"/>
    <meta:editing-cycles>2</meta:editing-cycles>
    <meta:editing-duration>PT0S</meta:editing-duration>
    <meta:document-statistic meta:page-count="14" meta:paragraph-count="301" meta:word-count="2918" meta:character-count="22318" meta:row-count="938" meta:non-whitespace-character-count="19701"/>
  </office:meta>
</office:document-meta>
</file>