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0263in" style:use-optimal-column-width="false"/>
    </style:style>
    <style:style style:name="TableColumn78" style:family="table-column">
      <style:table-column-properties style:column-width="1.3395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1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2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87" style:parent-style-name="DefaultParagraphFont" style:family="text"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color="#000000" fo:font-size="10pt" style:font-size-asian="10pt"/>
    </style:style>
    <style:style style:name="P4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5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T575" style:parent-style-name="DefaultParagraphFont" style:family="text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ListParagraph" style:list-style-name="LFO1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 fo:font-size="10pt" style:font-size-asian="10pt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10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1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paragraph-properties fo:text-align="center" fo:margin-right="0.9875in"/>
      <style:text-properties fo:color="#000000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177" style:parent-style-name="Normal" style:family="paragraph">
      <style:paragraph-properties fo:text-indent="3.3611in"/>
      <style:text-properties fo:color="#000000"/>
    </style:style>
    <style:style style:name="P1178" style:parent-style-name="Normal" style:family="paragraph">
      <style:paragraph-properties fo:text-indent="3.3611in"/>
      <style:text-properties fo:color="#000000"/>
    </style:style>
    <style:style style:name="P1179" style:parent-style-name="Normal" style:family="paragraph">
      <style:paragraph-properties fo:text-indent="3.3611in"/>
      <style:text-properties fo:font-weight="bold" style:font-weight-asian="bold" fo:color="#000000"/>
    </style:style>
    <style:style style:name="P1180" style:parent-style-name="Normal" style:family="paragraph">
      <style:paragraph-properties fo:text-indent="3.543in"/>
      <style:text-properties fo:font-weight="bold" style:font-weight-asian="bold" fo:color="#000000"/>
    </style:style>
    <style:style style:name="P1181" style:parent-style-name="Normal" style:family="paragraph">
      <style:text-properties fo:font-weight="bold" style:font-weight-asian="bold" fo:color="#000000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P11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 fo:font-size="10pt" style:font-size-asian="10pt"/>
    </style:style>
    <style:style style:name="P12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font-style="italic" style:font-style-asian="italic" fo:color="#000000" fo:font-size="10pt" style:font-size-asian="10pt"/>
    </style:style>
    <style:style style:name="P12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style:font-name="Symbol" style:font-name-asian="Symbol" style:font-name-complex="Symbol"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style:font-name="Symbol" style:font-name-asian="Symbol" style:font-name-complex="Symbol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 fo:font-size="10pt" style:font-size-asian="10pt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style="italic" style:font-style-asian="italic" fo:color="#000000" fo:font-size="10pt" style:font-size-asian="10pt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 style:language-asian="lt" style:country-asian="LT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center"/>
      <style:text-properties fo:color="#000000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420" style:parent-style-name="Normal" style:family="paragraph">
      <style:paragraph-properties fo:text-indent="3.3611in"/>
      <style:text-properties fo:color="#000000"/>
    </style:style>
    <style:style style:name="P1421" style:parent-style-name="Normal" style:family="paragraph">
      <style:paragraph-properties fo:text-indent="3.3611in"/>
      <style:text-properties fo:color="#000000"/>
    </style:style>
    <style:style style:name="P1422" style:parent-style-name="Normal" style:family="paragraph">
      <style:paragraph-properties fo:text-indent="3.3611in"/>
      <style:text-properties fo:font-weight="bold" style:font-weight-asian="bold" fo:color="#000000"/>
    </style:style>
    <style:style style:name="P1423" style:parent-style-name="Normal" style:family="paragraph">
      <style:paragraph-properties fo:text-indent="3.3611in"/>
      <style:text-properties fo:font-weight="bold" style:font-weight-asian="bold" fo:color="#000000"/>
    </style:style>
    <style:style style:name="P1424" style:parent-style-name="Normal" style:family="paragraph">
      <style:paragraph-properties fo:text-align="center"/>
      <style:text-properties fo:font-weight="bold" style:font-weight-asian="bold" fo:color="#000000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P1427" style:parent-style-name="Normal" style:family="paragraph">
      <style:text-properties fo:color="#000000"/>
    </style:style>
    <style:style style:name="TableColumn1429" style:family="table-column">
      <style:table-column-properties style:column-width="2.9208in" style:use-optimal-column-width="false"/>
    </style:style>
    <style:style style:name="TableColumn1430" style:family="table-column">
      <style:table-column-properties style:column-width="3.7715in" style:use-optimal-column-width="false"/>
    </style:style>
    <style:style style:name="Table1428" style:family="table">
      <style:table-properties style:width="6.6923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0.5347in">
        <style:tab-stops/>
      </style:paragraph-properties>
    </style:style>
    <style:style style:name="T1469" style:parent-style-name="DefaultParagraphFont" style:family="text">
      <style:text-properties fo:color="#000000" fo:font-size="10pt" style:font-size-asian="10pt"/>
    </style:style>
    <style:style style:name="T14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71" style:parent-style-name="DefaultParagraphFont" style:family="text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8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8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16 iki 1998-04-08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Ligos pavadinimas</text:p>
          </table:table-cell>
          <table:covered-table-cell/>
          <table:table-cell table:style-name="TableCell85">
            <text:p text:style-name="P86">Ligos kodas</text:p>
          </table:table-cell>
          <table:table-cell table:style-name="TableCell87" table:number-columns-spanned="3">
            <text:p text:style-name="P88">Medikamentai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  <text:p text:style-name="P92">I. INFEKCINĖS IR PARAZITINĖS LIGO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uberkuliozė<text:s/></text:p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3">
            <text:p text:style-name="P101">A 15 – A 19,<text:s/></text:p>
            <text:p text:style-name="P102">R 76.1</text:p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Ethambutolum</text:p>
            <text:p text:style-name="P107">Isoniazidum</text:p>
            <text:p text:style-name="P108">Ofloxacinum (vaikams, skiriami<text:s/>gydytojų komisijos)</text:p>
            <text:p text:style-name="P109">Pyrazinamidum</text:p>
            <text:p text:style-name="P110">Pyridoxinum (ligoniams, vartojantiems izoniazidą)</text:p>
            <text:p text:style-name="P111">Rifampicinum</text:p>
            <text:p text:style-name="Normal"><text:span text:style-name="T112">Rifampicinum</text:span><text:span text:style-name="T113"></text:span><text:span text:style-name="T114">Isoniazidum</text:span></text:p>
          </table:table-cell>
        </table:table-row>
        <table:table-row table:style-name="TableRow115">
          <table:table-cell table:style-name="TableCell116" table:number-columns-spanned="2">
            <text:p text:style-name="P117">Bruceliozė<text:s/></text:p>
          </table:table-cell>
          <table:covered-table-cell/>
          <table:table-cell table:style-name="TableCell118" table:number-columns-spanned="3">
            <text:p text:style-name="P119">A 23<text:s/></text:p>
          </table:table-cell>
          <table:covered-table-cell/>
          <table:covered-table-cell/>
          <table:table-cell table:style-name="TableCell120">
            <text:p text:style-name="P121">Doxycyclinum</text:p>
            <text:p text:style-name="P122">Erythromycinum</text:p>
            <text:p text:style-name="P123">Indometacinum</text:p>
            <text:p text:style-name="P124">Tetracyclinum</text:p>
          </table:table-cell>
        </table:table-row>
        <table:table-row table:style-name="TableRow125">
          <table:table-cell table:style-name="TableCell126" table:number-columns-spanned="2">
            <text:p text:style-name="P127">Sifilis</text:p>
          </table:table-cell>
          <table:covered-table-cell/>
          <table:table-cell table:style-name="TableCell128" table:number-columns-spanned="3">
            <text:p text:style-name="P129">A 50-A 53</text:p>
          </table:table-cell>
          <table:covered-table-cell/>
          <table:covered-table-cell/>
          <table:table-cell table:style-name="TableCell130">
            <text:p text:style-name="P131">Benzathinpenicillinum</text:p>
            <text:p text:style-name="P132">Benzylpenicillinum</text:p>
            <text:p text:style-name="P133">Doxycyclinum</text:p>
            <text:p text:style-name="P134">Erythromycinum</text:p>
            <text:p text:style-name="P135">Tetracyclinum</text:p>
          </table:table-cell>
        </table:table-row>
        <table:table-row table:style-name="TableRow136">
          <table:table-cell table:style-name="TableCell137" table:number-columns-spanned="2">
            <text:p text:style-name="P138">Toksoplazmozė</text:p>
          </table:table-cell>
          <table:covered-table-cell/>
          <table:table-cell table:style-name="TableCell139" table:number-columns-spanned="3">
            <text:p text:style-name="P140">B58</text:p>
          </table:table-cell>
          <table:covered-table-cell/>
          <table:covered-table-cell/>
          <table:table-cell table:style-name="TableCell141">
            <text:p text:style-name="P142">Pyrimethaminum</text:p>
          </table:table-cell>
        </table:table-row>
        <table:table-row table:style-name="TableRow143">
          <table:table-cell table:style-name="TableCell144" table:number-columns-spanned="6">
            <text:p text:style-name="P145"/>
            <text:p text:style-name="P146">II. NAVIKAI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nkologinės ligos (iš jų ir hematologinės)</text:p>
            <text:p text:style-name="P151"/>
          </table:table-cell>
          <table:table-cell table:style-name="TableCell152" table:number-columns-spanned="3">
            <text:p text:style-name="P153">C 00 -D 48, D 76</text:p>
          </table:table-cell>
          <table:covered-table-cell/>
          <table:covered-table-cell/>
          <table:table-cell table:style-name="TableCell154" table:number-columns-spanned="2">
            <text:p text:style-name="P155">Acetaminophenum</text:p>
            <text:p text:style-name="P156">Aminoglutethimidum</text:p>
            <text:p text:style-name="P157">Amitriptylinum</text:p>
            <text:p text:style-name="P158">Bicalutamidum</text:p>
            <text:p text:style-name="P159">Bisacodylum</text:p>
            <text:p text:style-name="P160">Bleomycinum</text:p>
            <text:p text:style-name="P161">Busulfanum</text:p>
            <text:p text:style-name="P162">Calcii folinas</text:p>
            <text:p text:style-name="P163">Ciclosporinum</text:p>
            <text:p text:style-name="P164">Cisplatinum</text:p>
            <text:p text:style-name="P165">Cyclophosphamidum</text:p>
            <text:p text:style-name="P166">Cyproteronum</text:p>
            <text:p text:style-name="P167">Dacarbazinum</text:p>
            <text:p text:style-name="P168">Diazepamum</text:p>
            <text:p text:style-name="P169">Doxorubycinum</text:p>
            <text:p text:style-name="P170">Etopsidum</text:p>
            <text:p text:style-name="P171">Fluorouracilum</text:p>
            <text:p text:style-name="P172">Goserelinum</text:p>
            <text:p text:style-name="P173">Granisetronum</text:p>
            <text:p text:style-name="P174">Hydroxycarbamidum</text:p>
            <text:p text:style-name="P175">Interferonum alfa humanum biosyntheticum</text:p>
            <text:p text:style-name="P176">Lactulosum</text:p>
            <text:p text:style-name="P177">Melphalanum</text:p>
            <text:p text:style-name="P178">Mercaptopurinum</text:p>
            <text:p text:style-name="P179">Metoclopramidum</text:p>
            <text:p text:style-name="P180">Methotrexatum</text:p>
            <text:soft-page-break/>
            <text:p text:style-name="P181">Morphini hydrochloridum Morphini sulfas</text:p>
            <text:p text:style-name="P182">Ondansetronum</text:p>
            <text:p text:style-name="P183">Pamidronatum dinatricum</text:p>
            <text:p text:style-name="P184">Piritramidum</text:p>
            <text:p text:style-name="P185">Prednisolonum</text:p>
            <text:p text:style-name="P186">Procarbazinum</text:p>
            <text:p text:style-name="P187">Tamoxifenum</text:p>
            <text:p text:style-name="P188">Tioguaninum</text:p>
            <text:p text:style-name="P189">Tramadolum</text:p>
            <text:p text:style-name="P190">Triptorelinum</text:p>
            <text:p text:style-name="P191">Vinblastinum</text:p>
            <text:p text:style-name="P192">Vincristinum</text:p>
          </table:table-cell>
          <table:covered-table-cell/>
        </table:table-row>
        <text:soft-page-break/>
        <table:table-row table:style-name="TableRow193">
          <table:table-cell table:style-name="TableCell194">
            <text:p text:style-name="P195">Krešėjimo defektai, purpura ir kitos hemoraginės diatezės<text:s/></text:p>
            <text:p text:style-name="Normal"><text:span text:style-name="T196"></text:span><text:span text:style-name="T197"><text:s/>išrašymas derinamas su Sveikatos apsaugos ministerijos vyr. specialistais</text:span></text:p>
          </table:table-cell>
          <table:table-cell table:style-name="TableCell198" table:number-columns-spanned="3">
            <text:p text:style-name="P199">D50-D52,</text:p>
            <text:p text:style-name="P200">D61,</text:p>
            <text:p text:style-name="P201">D66-D69,</text:p>
            <text:p text:style-name="P202">D7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Aktyvuotas protrombino koaguliacijos kompleksas*</text:p>
            <text:p text:style-name="P212">Acidum folicum</text:p>
            <text:p text:style-name="P213">Azathioprinum</text:p>
            <text:p text:style-name="P214">Cyanocobalaminum</text:p>
            <text:p text:style-name="P215">Cyclophosphamidum</text:p>
            <text:p text:style-name="P216">Factor VII conc.*</text:p>
            <text:p text:style-name="Normal"><text:span text:style-name="T217">Factor VIII conc.</text:span><text:span text:style-name="T218"></text:span></text:p>
            <text:p text:style-name="Normal"><text:span text:style-name="T219">Factor IX conc.</text:span><text:span text:style-name="T220"></text:span></text:p>
            <text:p text:style-name="P221">Ferrosi sulfas</text:p>
            <text:p text:style-name="P222">Methotrexatum</text:p>
            <text:p text:style-name="P223">Methylprednisolonum</text:p>
            <text:p text:style-name="P224">Prednisolonum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Autoimuninė hemolizinė anemija ir autoimuninė trombocitopenija</text:p>
          </table:table-cell>
          <table:covered-table-cell/>
          <table:table-cell table:style-name="TableCell228" table:number-columns-spanned="3">
            <text:p text:style-name="P229">D59, D65</text:p>
          </table:table-cell>
          <table:covered-table-cell/>
          <table:covered-table-cell/>
          <table:table-cell table:style-name="TableCell230">
            <text:p text:style-name="P231">Prednisolonum</text:p>
            <text:p text:style-name="P232">Vincristinum</text:p>
          </table:table-cell>
        </table:table-row>
        <table:table-row table:style-name="TableRow233">
          <table:table-cell table:style-name="TableCell234" table:number-columns-spanned="2">
            <text:p text:style-name="P235">Aplastinė anemija</text:p>
            <text:p text:style-name="P236"/>
          </table:table-cell>
          <table:covered-table-cell/>
          <table:table-cell table:style-name="TableCell237" table:number-columns-spanned="3">
            <text:p text:style-name="P238">D60-D64</text:p>
          </table:table-cell>
          <table:covered-table-cell/>
          <table:covered-table-cell/>
          <table:table-cell table:style-name="TableCell239">
            <text:p text:style-name="P240">Ciprofloxacinum</text:p>
            <text:p text:style-name="P241">Ketoconazolum</text:p>
            <text:p text:style-name="P242">Prednisolonum</text:p>
          </table:table-cell>
        </table:table-row>
        <table:table-row table:style-name="TableRow243">
          <table:table-cell table:style-name="TableCell244" table:number-columns-spanned="2">
            <text:p text:style-name="P245">Geležies stokos anemija (vaikams iki 3 metų)</text:p>
          </table:table-cell>
          <table:covered-table-cell/>
          <table:table-cell table:style-name="TableCell246" table:number-columns-spanned="3">
            <text:p text:style-name="P247">D50</text:p>
          </table:table-cell>
          <table:covered-table-cell/>
          <table:covered-table-cell/>
          <table:table-cell table:style-name="TableCell248">
            <text:p text:style-name="P249">Ferrosi sulfas</text:p>
          </table:table-cell>
        </table:table-row>
        <table:table-row table:style-name="TableRow250">
          <table:table-cell table:style-name="TableCell251" table:number-columns-spanned="2">
            <text:p text:style-name="P252">Krešėjimo defektai, purpura ir kitos hemoraginės diatezės<text:s/></text:p>
            <text:p text:style-name="Normal"><text:span text:style-name="T253"></text:span><text:span text:style-name="T254"><text:s/>išrašymas derinamas su Sveikatos apsaugos ministerijos vyr</text:span><text:span text:style-name="T255">. specialistais</text:span></text:p>
          </table:table-cell>
          <table:covered-table-cell/>
          <table:table-cell table:style-name="TableCell256" table:number-columns-spanned="3">
            <text:p text:style-name="P257">D50-D52,</text:p>
            <text:p text:style-name="P258">D61,</text:p>
            <text:p text:style-name="P259">D66-D69,</text:p>
            <text:p text:style-name="P260">D75</text:p>
          </table:table-cell>
          <table:covered-table-cell/>
          <table:covered-table-cell/>
          <table:table-cell table:style-name="TableCell261">
            <text:p text:style-name="P262">Acidum folicum</text:p>
            <text:p text:style-name="P263">Azathioprinum</text:p>
            <text:p text:style-name="P264">Cyanocobalaminum</text:p>
            <text:p text:style-name="P265">Cyclophosphamidum</text:p>
            <text:p text:style-name="Normal"><text:span text:style-name="T266">Factor VIII conc.</text:span><text:span text:style-name="T267"></text:span></text:p>
            <text:p text:style-name="Normal"><text:span text:style-name="T268">Factor IX conc.</text:span><text:span text:style-name="T269"></text:span></text:p>
            <text:p text:style-name="P270">Ferrosi sulfas</text:p>
            <text:p text:style-name="P271">Methotrexatum</text:p>
            <text:p text:style-name="P272">Methylprednisolonum</text:p>
            <text:p text:style-name="P273">Prednisolonum</text:p>
          </table:table-cell>
        </table:table-row>
        <table:table-row table:style-name="TableRow274">
          <table:table-cell table:style-name="TableCell275" table:number-columns-spanned="2">
            <text:p text:style-name="P276">Krešėjimo defektai, purpura ir kitos hemoraginės<text:s/>diatezės</text:p>
            <text:p text:style-name="Normal"><text:span text:style-name="T277">*išrašymas derinamas su Sveikatos apsaugos ministerijos vyriausiaisiais specialistais</text:span></text:p>
          </table:table-cell>
          <table:covered-table-cell/>
          <table:table-cell table:style-name="TableCell278" table:number-columns-spanned="3">
            <text:p text:style-name="P279">D50-D52, D61, D66-D69, D75</text:p>
          </table:table-cell>
          <table:covered-table-cell/>
          <table:covered-table-cell/>
          <table:table-cell table:style-name="TableCell280">
            <text:p text:style-name="P281">Factor VII conc.</text:p>
          </table:table-cell>
        </table:table-row>
        <table:table-row table:style-name="TableRow282">
          <table:table-cell table:style-name="TableCell283" table:number-columns-spanned="6">
            <text:p text:style-name="P284"/>
            <text:p text:style-name="P285"><text:span text:style-name="T286">IV.<text:s/></text:span><text:span text:style-name="T287">ENDOKRININĖS, MITYBOS IR MEDŽIAGŲ APYKAITOS LIGOS</text:span>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Cukrinis diabetas</text:p>
          </table:table-cell>
          <table:covered-table-cell/>
          <table:table-cell table:style-name="TableCell292" table:number-columns-spanned="3">
            <text:p text:style-name="P293">E 10-E14</text:p>
          </table:table-cell>
          <table:covered-table-cell/>
          <table:covered-table-cell/>
          <table:table-cell table:style-name="TableCell294">
            <text:p text:style-name="P295">Etamsylatum</text:p>
            <text:p text:style-name="P296">Glibenclamidum</text:p>
            <text:p text:style-name="P297">Gliclazidum</text:p>
            <text:p text:style-name="P298">Gliquidonum</text:p>
            <text:p text:style-name="P299">Insulinum</text:p>
            <text:p text:style-name="P300">Human insulinum</text:p>
            <text:p text:style-name="P301">Metforminum</text:p>
            <text:p text:style-name="P302">Medicinos pagalbos priemonės (žr. C sąrašą)</text:p>
          </table:table-cell>
        </table:table-row>
        <table:table-row table:style-name="TableRow303">
          <table:table-cell table:style-name="TableCell304" table:number-columns-spanned="2">
            <text:p text:style-name="P305">Skydliaukės hipofunkcija</text:p>
          </table:table-cell>
          <table:covered-table-cell/>
          <table:table-cell table:style-name="TableCell306" table:number-columns-spanned="3">
            <text:p text:style-name="P307">E00-E04, E89</text:p>
          </table:table-cell>
          <table:covered-table-cell/>
          <table:covered-table-cell/>
          <table:table-cell table:style-name="TableCell308">
            <text:p text:style-name="P309">Levothyroxinum</text:p>
            <text:p text:style-name="P310">Liothyroninum</text:p>
          </table:table-cell>
        </table:table-row>
        <table:table-row table:style-name="TableRow311">
          <table:table-cell table:style-name="TableCell312" table:number-columns-spanned="2">
            <text:p text:style-name="P313">Hipoparatirozė</text:p>
            <text:p text:style-name="P314"/>
          </table:table-cell>
          <table:covered-table-cell/>
          <table:table-cell table:style-name="TableCell315" table:number-columns-spanned="3">
            <text:p text:style-name="P316">E 20, E89.2</text:p>
          </table:table-cell>
          <table:covered-table-cell/>
          <table:covered-table-cell/>
          <table:table-cell table:style-name="TableCell317">
            <text:p text:style-name="P318">Alfacalcidolum</text:p>
            <text:p text:style-name="P319">Dihydrotachysterolum</text:p>
            <text:p text:style-name="P320">Ergocalciferolum</text:p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Adenohipofizės hiperfunkcija</text:p>
            <text:p text:style-name="P324"/>
          </table:table-cell>
          <table:covered-table-cell/>
          <table:table-cell table:style-name="TableCell325" table:number-columns-spanned="3">
            <text:p text:style-name="P326">E 22, E24, D35</text:p>
          </table:table-cell>
          <table:covered-table-cell/>
          <table:covered-table-cell/>
          <table:table-cell table:style-name="TableCell327">
            <text:p text:style-name="P328">Bromocriptinum</text:p>
            <text:p text:style-name="P329">Cyproteronum</text:p>
            <text:p text:style-name="P330">Triptorelinum</text:p>
          </table:table-cell>
        </table:table-row>
        <table:table-row table:style-name="TableRow331">
          <table:table-cell table:style-name="TableCell332" table:number-columns-spanned="2">
            <text:p text:style-name="P333">Hipofizės hipofunkcija ir kiti funkcijos sutrikimai<text:s/></text:p>
            <text:p text:style-name="P334"/>
          </table:table-cell>
          <table:covered-table-cell/>
          <table:table-cell table:style-name="TableCell335" table:number-columns-spanned="3">
            <text:p text:style-name="P336">E 23.0, E89.3</text:p>
          </table:table-cell>
          <table:covered-table-cell/>
          <table:covered-table-cell/>
          <table:table-cell table:style-name="TableCell337">
            <text:p text:style-name="P338">Dexamethasonum</text:p>
            <text:p text:style-name="P339">Estradiolum</text:p>
            <text:p text:style-name="P340">Estriolum</text:p>
            <text:p text:style-name="P341">Estrogenai konjuguoti</text:p>
            <text:p text:style-name="P342">Levonorgestrelum</text:p>
            <text:p text:style-name="P343">Levotyroxinum</text:p>
            <text:p text:style-name="P344">Liothyroninum</text:p>
            <text:p text:style-name="P345">Methylprednisolonum</text:p>
            <text:p text:style-name="P346">Norethisteronum</text:p>
            <text:p text:style-name="P347">Prednisolonum</text:p>
            <text:p text:style-name="P348">Testosteronum</text:p>
            <text:p text:style-name="P349">Testosteroni propionas+</text:p>
            <text:p text:style-name="P350">Testosteroni phenylpropionas + Testosteroni isohexanoas+Testosteroni decanoas</text:p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Hipopituitarizmas</text:p>
            <text:p text:style-name="P355">(augimo hormono trūkumas)</text:p>
          </table:table-cell>
          <table:covered-table-cell/>
          <table:table-cell table:style-name="TableCell356" table:number-columns-spanned="3">
            <text:p text:style-name="P357">E 23</text:p>
          </table:table-cell>
          <table:covered-table-cell/>
          <table:covered-table-cell/>
          <table:table-cell table:style-name="TableCell358">
            <text:p text:style-name="P359">Somatropinum<text:s/></text:p>
          </table:table-cell>
        </table:table-row>
        <table:table-row table:style-name="TableRow360">
          <table:table-cell table:style-name="TableCell361" table:number-columns-spanned="2">
            <text:p text:style-name="P362">Necukrinis<text:s/>diabetas</text:p>
            <text:p text:style-name="P363"/>
          </table:table-cell>
          <table:covered-table-cell/>
          <table:table-cell table:style-name="TableCell364" table:number-columns-spanned="3">
            <text:p text:style-name="P365">E 23</text:p>
          </table:table-cell>
          <table:covered-table-cell/>
          <table:covered-table-cell/>
          <table:table-cell table:style-name="TableCell366">
            <text:p text:style-name="P367">Desmopressinum</text:p>
          </table:table-cell>
        </table:table-row>
        <table:table-row table:style-name="TableRow368">
          <table:table-cell table:style-name="TableCell369" table:number-columns-spanned="2">
            <text:p text:style-name="P370">Antinksčių funkcijos sutrikimai</text:p>
          </table:table-cell>
          <table:covered-table-cell/>
          <table:table-cell table:style-name="TableCell371" table:number-columns-spanned="3">
            <text:p text:style-name="P372">A18.7, E27, A39.1</text:p>
          </table:table-cell>
          <table:covered-table-cell/>
          <table:covered-table-cell/>
          <table:table-cell table:style-name="TableCell373">
            <text:p text:style-name="P374">Dexamethasonum</text:p>
            <text:p text:style-name="P375">Hydrocortisonum</text:p>
            <text:p text:style-name="P376">Prednisolonum</text:p>
            <text:p text:style-name="P377">Triamcinolonum</text:p>
          </table:table-cell>
        </table:table-row>
        <table:table-row table:style-name="TableRow378">
          <table:table-cell table:style-name="TableCell379" table:number-columns-spanned="2">
            <text:p text:style-name="P380">Fenilketonurija</text:p>
            <text:p text:style-name="P381"/>
          </table:table-cell>
          <table:covered-table-cell/>
          <table:table-cell table:style-name="TableCell382" table:number-columns-spanned="3">
            <text:p text:style-name="P383">E 70</text:p>
          </table:table-cell>
          <table:covered-table-cell/>
          <table:covered-table-cell/>
          <table:table-cell table:style-name="TableCell384">
            <text:p text:style-name="P385">Mitybinės medžiagos be fenilalanino (žr. C sąrašą)</text:p>
          </table:table-cell>
        </table:table-row>
        <table:table-row table:style-name="TableRow386">
          <table:table-cell table:style-name="TableCell387" table:number-columns-spanned="2">
            <text:p text:style-name="P388">Purino ir pirimidino apykaitos<text:s/>sutrikimai</text:p>
          </table:table-cell>
          <table:covered-table-cell/>
          <table:table-cell table:style-name="TableCell389" table:number-columns-spanned="3">
            <text:p text:style-name="P390">E79</text:p>
          </table:table-cell>
          <table:covered-table-cell/>
          <table:covered-table-cell/>
          <table:table-cell table:style-name="TableCell391">
            <text:p text:style-name="P392">Allopurinolum</text:p>
          </table:table-cell>
        </table:table-row>
        <table:table-row table:style-name="TableRow393">
          <table:table-cell table:style-name="TableCell394" table:number-columns-spanned="2">
            <text:p text:style-name="P395">Paveldėtoji eritropoezinė porfirija</text:p>
          </table:table-cell>
          <table:covered-table-cell/>
          <table:table-cell table:style-name="TableCell396" table:number-columns-spanned="3">
            <text:p text:style-name="P397">E80</text:p>
          </table:table-cell>
          <table:covered-table-cell/>
          <table:covered-table-cell/>
          <table:table-cell table:style-name="TableCell398">
            <text:p text:style-name="P399">Colestyraminum</text:p>
          </table:table-cell>
        </table:table-row>
        <table:table-row table:style-name="TableRow400">
          <table:table-cell table:style-name="TableCell401" table:number-columns-spanned="2">
            <text:p text:style-name="P402">Vilsono liga</text:p>
          </table:table-cell>
          <table:covered-table-cell/>
          <table:table-cell table:style-name="TableCell403" table:number-columns-spanned="3">
            <text:p text:style-name="P404">E83.0</text:p>
          </table:table-cell>
          <table:covered-table-cell/>
          <table:covered-table-cell/>
          <table:table-cell table:style-name="TableCell405">
            <text:p text:style-name="P406">Penicillaminum</text:p>
          </table:table-cell>
        </table:table-row>
        <table:table-row table:style-name="TableRow407">
          <table:table-cell table:style-name="TableCell408" table:number-columns-spanned="2">
            <text:p text:style-name="P409">Cistinė fibrozė (vaikams)* išrašo pulmonologai, esant II-III stadijos kvėpavimo nepakankamumui</text:p>
          </table:table-cell>
          <table:covered-table-cell/>
          <table:table-cell table:style-name="TableCell410" table:number-columns-spanned="3">
            <text:p text:style-name="P411">E84</text:p>
          </table:table-cell>
          <table:covered-table-cell/>
          <table:covered-table-cell/>
          <table:table-cell table:style-name="TableCell412">
            <text:p text:style-name="P413">Acetylcysteinum</text:p>
            <text:p text:style-name="P414">Acidum fusidicum</text:p>
            <text:p text:style-name="P415">Amikacinum</text:p>
            <text:p text:style-name="P416">Azlocillinum natricum<text:s/></text:p>
            <text:p text:style-name="P417">Cefalexinum</text:p>
            <text:p text:style-name="P418">Cefoperazonum</text:p>
            <text:p text:style-name="P419">Ceftazidimum</text:p>
            <text:p text:style-name="P420">Dornasum alfa*</text:p>
            <text:p text:style-name="P421">Pancreatinum</text:p>
            <text:p text:style-name="P422">Pancreatinum (Kreon*)</text:p>
            <text:p text:style-name="P423">Tobramycinum</text:p>
            <text:p text:style-name="P424">Salbutamolum</text:p>
            <text:p text:style-name="P425">Medicinos pagalbos priemonės (žr. C sąrašą)</text:p>
          </table:table-cell>
        </table:table-row>
        <table:table-row table:style-name="TableRow426">
          <table:table-cell table:style-name="TableCell427" table:number-columns-spanned="6">
            <text:p text:style-name="P428"/>
            <text:p text:style-name="P429">PSICHIKOS IR ELGESIO SUTRIKIMAI (išrašo tik psichiatrai )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Šizofrenija, šizotipiniai ir kliedesiniai sutrikimai (* tik pagal SAM patvirtintą gydytojų sąrašą)</text:p>
          </table:table-cell>
          <table:covered-table-cell/>
          <table:table-cell table:style-name="TableCell434" table:number-columns-spanned="3">
            <text:p text:style-name="P435">F20 – F29</text:p>
          </table:table-cell>
          <table:covered-table-cell/>
          <table:covered-table-cell/>
          <table:table-cell table:style-name="TableCell436">
            <text:p text:style-name="P437">Amitriptylinum</text:p>
            <text:p text:style-name="P438">Fluphenazinum</text:p>
            <text:p text:style-name="P439">Haloperidolum<text:s/></text:p>
            <text:p text:style-name="P440">Lithii carbonas<text:s/></text:p>
            <text:p text:style-name="P441">Trifluoperazinum<text:s/></text:p>
            <text:p text:style-name="P442">Fluvoxaminum<text:s/></text:p>
            <text:p text:style-name="P443">Trihexyphenidylum<text:s/></text:p>
            <text:p text:style-name="P444">Fluoxetinum<text:s/></text:p>
            <text:p text:style-name="P445">Clozapinum*</text:p>
            <text:p text:style-name="P446">Risperidonum</text:p>
            <text:p text:style-name="P447"><text:span text:style-name="T448">Sertralinum</text:span></text:p>
          </table:table-cell>
        </table:table-row>
        <table:table-row table:style-name="TableRow449">
          <table:table-cell table:style-name="TableCell450" table:number-columns-spanned="2">
            <text:p text:style-name="P451">Afektiniai sutrikimai<text:s/></text:p>
            <text:p text:style-name="P452">(* tik pagal SAM patvirtintą gydytojų sąrašą)</text:p>
          </table:table-cell>
          <table:covered-table-cell/>
          <table:table-cell table:style-name="TableCell453" table:number-columns-spanned="3">
            <text:p text:style-name="P454">F30.2, F31.2, F31.4, F31.5,<text:s/></text:p>
            <text:p text:style-name="P455">F32.1-F32.3, F33.1-<text:soft-page-break/>F33.3<text:s/></text:p>
          </table:table-cell>
          <table:covered-table-cell/>
          <table:covered-table-cell/>
          <table:table-cell table:style-name="TableCell456">
            <text:p text:style-name="P457">Amitriptylinum</text:p>
            <text:p text:style-name="P458">Haloperidolum</text:p>
            <text:p text:style-name="P459">Lithii carbonas</text:p>
            <text:soft-page-break/>
            <text:p text:style-name="P460">Trifluoperazinum<text:s/></text:p>
            <text:p text:style-name="P461">Fluvoxaminum<text:s/></text:p>
            <text:p text:style-name="P462">Trihexyphenidylum<text:s/></text:p>
            <text:p text:style-name="P463">Fluoxetinum<text:s/></text:p>
            <text:p text:style-name="P464">Clozapinum*</text:p>
            <text:p text:style-name="Normal"><text:span text:style-name="T465">Sertralinum</text:span><text:span text:style-name="T466"><text:s/></text:span></text:p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Demencija,<text:s/></text:p>
            <text:p text:style-name="P470">Delyras<text:s/></text:p>
          </table:table-cell>
          <table:covered-table-cell/>
          <table:table-cell table:style-name="TableCell471" table:number-columns-spanned="3">
            <text:p text:style-name="P472">F00-F03,<text:s/></text:p>
            <text:p text:style-name="P473">F05<text:s/></text:p>
          </table:table-cell>
          <table:covered-table-cell/>
          <table:covered-table-cell/>
          <table:table-cell table:style-name="TableCell474">
            <text:p text:style-name="P475">Amitriptylinum<text:s/></text:p>
            <text:p text:style-name="P476">Haloperidolum<text:s/></text:p>
            <text:p text:style-name="P477">Lithii carbonas<text:s/></text:p>
            <text:p text:style-name="P478">Trifluoperazinum<text:s/></text:p>
            <text:p text:style-name="P479">Trihexyphenidylum<text:s/></text:p>
          </table:table-cell>
        </table:table-row>
        <table:table-row table:style-name="TableRow480">
          <table:table-cell table:style-name="TableCell481" table:number-columns-spanned="2">
            <text:p text:style-name="P482">Organinės psichozės<text:s/></text:p>
          </table:table-cell>
          <table:covered-table-cell/>
          <table:table-cell table:style-name="TableCell483" table:number-columns-spanned="3">
            <text:p text:style-name="P484">F06</text:p>
          </table:table-cell>
          <table:covered-table-cell/>
          <table:covered-table-cell/>
          <table:table-cell table:style-name="TableCell485">
            <text:p text:style-name="P486">Amitriptylinum<text:s/></text:p>
            <text:p text:style-name="P487">Fluphenazinum<text:s/></text:p>
            <text:p text:style-name="P488"><text:span text:style-name="T489">Fluvoxaminum</text:span></text:p>
            <text:p text:style-name="P490">Haloperidolum<text:s/></text:p>
            <text:p text:style-name="P491">Lithii carbonas<text:s/></text:p>
            <text:p text:style-name="P492">Trifluoperazinum<text:s/></text:p>
            <text:p text:style-name="P493">Trihexyphenidylum</text:p>
            <text:p text:style-name="P494"><text:span text:style-name="T495">Sertralinum</text:span></text:p>
          </table:table-cell>
        </table:table-row>
        <table:table-row table:style-name="TableRow496">
          <table:table-cell table:style-name="TableCell497" table:number-columns-spanned="6">
            <text:p text:style-name="P498"/>
            <text:p text:style-name="P499">VI. NERVŲ SISTEMOS LIGOS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Demielinizuojančios centrinės nervų sistemos ligos:<text:s/></text:p>
            <text:p text:style-name="P504">Išsėtinė sklerozė<text:s/></text:p>
            <text:p text:style-name="P505">Kitos demielinizuojančios CNS ligos</text:p>
            <text:p text:style-name="P506">Encefalitas, mielitas ir encefalomielitas</text:p>
            <text:p text:style-name="P507"/>
          </table:table-cell>
          <table:covered-table-cell/>
          <table:table-cell table:style-name="TableCell508" table:number-columns-spanned="3">
            <text:p text:style-name="P509"/>
            <text:p text:style-name="P510"/>
            <text:p text:style-name="P511">G04, G<text:s/>35-37</text:p>
            <text:p text:style-name="P512"/>
          </table:table-cell>
          <table:covered-table-cell/>
          <table:covered-table-cell/>
          <table:table-cell table:style-name="TableCell513">
            <text:p text:style-name="P514">Acidum valproicum</text:p>
            <text:p text:style-name="P515">Amantadinum</text:p>
            <text:p text:style-name="P516">Amitriptylinum</text:p>
            <text:p text:style-name="P517">Azathioprinum</text:p>
            <text:p text:style-name="P518">Baclofenum</text:p>
            <text:p text:style-name="P519">Carbamazepinum</text:p>
            <text:p text:style-name="P520">Dexamethasonum</text:p>
            <text:p text:style-name="P521">Diazepamum</text:p>
            <text:p text:style-name="P522">Methylprednisolonum</text:p>
            <text:p text:style-name="P523">Prednisolonum</text:p>
            <text:p text:style-name="P524">Propranololum</text:p>
            <text:p text:style-name="P525">Tizanidinum</text:p>
          </table:table-cell>
        </table:table-row>
        <table:table-row table:style-name="TableRow526">
          <table:table-cell table:style-name="TableCell527" table:number-columns-spanned="2">
            <text:p text:style-name="P528">Epilepsija</text:p>
            <text:p text:style-name="Normal"><text:span text:style-name="T529"></text:span><text:span text:style-name="T530"><text:s/>išrašymas derinamas su Sveikatos apsaugos ministerijos vyr. specialistais</text:span></text:p>
          </table:table-cell>
          <table:covered-table-cell/>
          <table:table-cell table:style-name="TableCell531" table:number-columns-spanned="3">
            <text:p text:style-name="P532">G40</text:p>
          </table:table-cell>
          <table:covered-table-cell/>
          <table:covered-table-cell/>
          <table:table-cell table:style-name="TableCell533">
            <text:p text:style-name="P534">Acidum valproicum</text:p>
            <text:p text:style-name="P535">Carbamazepinum</text:p>
            <text:p text:style-name="P536">Clonazepamum</text:p>
            <text:p text:style-name="P537">Ethosuximidum</text:p>
            <text:p text:style-name="Normal"><text:span text:style-name="T538">Lamotriginum</text:span><text:span text:style-name="T539"></text:span></text:p>
            <text:p text:style-name="P540">Oxcarbazepinum</text:p>
            <text:p text:style-name="P541">Nitrazepamum</text:p>
            <text:p text:style-name="P542">Phenobarbitalum</text:p>
            <text:p text:style-name="P543">Phenytoinum</text:p>
            <text:p text:style-name="P544">Primidonum</text:p>
            <text:p text:style-name="P545">Sultiamum</text:p>
          </table:table-cell>
        </table:table-row>
        <table:table-row table:style-name="TableRow546">
          <table:table-cell table:style-name="TableCell547" table:number-columns-spanned="2">
            <text:p text:style-name="P548">Ekstrapiramidinės ligos</text:p>
          </table:table-cell>
          <table:covered-table-cell/>
          <table:table-cell table:style-name="TableCell549" table:number-columns-spanned="3">
            <text:p text:style-name="P550">G<text:s/>20-25, G10</text:p>
            <text:p text:style-name="P551"/>
          </table:table-cell>
          <table:covered-table-cell/>
          <table:covered-table-cell/>
          <table:table-cell table:style-name="TableCell552">
            <text:p text:style-name="P553">Amitriptylinum</text:p>
            <text:p text:style-name="P554">Amantadinum</text:p>
            <text:p text:style-name="P555">Baclofenum</text:p>
            <text:p text:style-name="P556">Biperidenum</text:p>
            <text:p text:style-name="P557">Carbamazepinum</text:p>
            <text:p text:style-name="P558">Clorazepatum</text:p>
            <text:p text:style-name="P559">Diazepamum</text:p>
            <text:p text:style-name="P560">Haloperidolum</text:p>
            <text:p text:style-name="P561">Levodopa comp.</text:p>
            <text:p text:style-name="Normal"><text:span text:style-name="T562">(</text:span><text:span text:style-name="T563"></text:span><text:span text:style-name="T564"><text:s/>Carbidopa</text:span></text:p>
            <text:p text:style-name="Normal"><text:span text:style-name="T565"></text:span><text:span text:style-name="T566"><text:s/>Benserazidum)</text:span></text:p>
            <text:p text:style-name="P567">Propranololum</text:p>
            <text:p text:style-name="P568">Selegilinum</text:p>
          </table:table-cell>
        </table:table-row>
        <table:table-row table:style-name="TableRow569">
          <table:table-cell table:style-name="TableCell570" table:number-columns-spanned="2">
            <text:p text:style-name="P571">Trigeminė neuralgija</text:p>
          </table:table-cell>
          <table:covered-table-cell/>
          <table:table-cell table:style-name="TableCell572" table:number-columns-spanned="3">
            <text:p text:style-name="P573">G50</text:p>
          </table:table-cell>
          <table:covered-table-cell/>
          <table:covered-table-cell/>
          <table:table-cell table:style-name="TableCell574">
            <text:p text:style-name="Normal"><text:span text:style-name="T575">Carbamazepinum</text:span></text:p>
          </table:table-cell>
        </table:table-row>
        <table:table-row table:style-name="TableRow576">
          <table:table-cell table:style-name="TableCell577" table:number-columns-spanned="2">
            <text:p text:style-name="P578">Generalizuota miastenija ir<text:s/>kitos mioneuralinės jungties ir raumenų ligos</text:p>
            <text:p text:style-name="P579"/>
          </table:table-cell>
          <table:covered-table-cell/>
          <table:table-cell table:style-name="TableCell580" table:number-columns-spanned="3">
            <text:p text:style-name="P581">G70-G73</text:p>
          </table:table-cell>
          <table:covered-table-cell/>
          <table:covered-table-cell/>
          <table:table-cell table:style-name="TableCell582">
            <text:p text:style-name="P583">Azathioprinum</text:p>
            <text:p text:style-name="P584">Dexamethasonum</text:p>
            <text:p text:style-name="P585">Methylprednisolonum</text:p>
            <text:soft-page-break/>
            <text:p text:style-name="P586">Prednisolonum</text:p>
            <text:p text:style-name="P587">Pyridostigminum</text:p>
          </table:table-cell>
        </table:table-row>
        <text:soft-page-break/>
        <table:table-row table:style-name="TableRow588">
          <table:table-cell table:style-name="TableCell589" table:number-columns-spanned="6">
            <text:p text:style-name="P590"/>
            <text:p text:style-name="P591">VII. AKIES IR JOS PRIEDINIŲ ORGANŲ LIGOS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Glaukoma</text:p>
          </table:table-cell>
          <table:covered-table-cell/>
          <table:table-cell table:style-name="TableCell596" table:number-columns-spanned="3">
            <text:p text:style-name="Normal"><text:span text:style-name="T597">H40-H42</text:span></text:p>
          </table:table-cell>
          <table:covered-table-cell/>
          <table:covered-table-cell/>
          <table:table-cell table:style-name="TableCell598">
            <text:p text:style-name="P599">Betaxololum</text:p>
            <text:p text:style-name="P600">Clonidini hydrohloridum</text:p>
            <text:p text:style-name="P601">Dorzolamidum</text:p>
            <text:p text:style-name="P602">Pilocarpinum</text:p>
            <text:p text:style-name="P603">Timololum</text:p>
          </table:table-cell>
        </table:table-row>
        <table:table-row table:style-name="TableRow604">
          <table:table-cell table:style-name="TableCell605" table:number-columns-spanned="6">
            <text:p text:style-name="P606"/>
            <text:p text:style-name="P607">IX. KRAUJOTAKOS SISTEMOS LIGOS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Miokardo infarktas (iki 6 mėnesių po infarkto)</text:p>
            <text:p text:style-name="P612"/>
          </table:table-cell>
          <table:covered-table-cell/>
          <table:table-cell table:style-name="TableCell613" table:number-columns-spanned="3">
            <text:p text:style-name="P614">I21-I23</text:p>
          </table:table-cell>
          <table:covered-table-cell/>
          <table:covered-table-cell/>
          <table:table-cell table:style-name="TableCell615">
            <text:p text:style-name="P616">Acidum acetylsalicylicum</text:p>
            <text:p text:style-name="P617">Atenololum</text:p>
            <text:p text:style-name="P618">Enalaprilum</text:p>
            <text:p text:style-name="P619">Isosorbidi dinitras</text:p>
            <text:p text:style-name="P620">Isosorbidi mononitras</text:p>
            <text:p text:style-name="P621">Glyceryli trinitras</text:p>
            <text:p text:style-name="P622">Metoprololum</text:p>
            <text:p text:style-name="P623">Warfarinum</text:p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Hipertenzinės ligos</text:p>
            <text:p text:style-name="P634">* tik nėščiosioms</text:p>
            <text:p text:style-name="P635">** hipokalemijai gydyti</text:p>
            <text:p text:style-name="P636">*** esant inkstų nepakankamumui</text:p>
          </table:table-cell>
          <table:covered-table-cell/>
          <table:table-cell table:style-name="TableCell637" table:number-columns-spanned="3">
            <text:p text:style-name="P638">I10-12, I15</text:p>
          </table:table-cell>
          <table:covered-table-cell/>
          <table:covered-table-cell/>
          <table:table-cell table:style-name="TableCell639">
            <text:p text:style-name="P640">Amlodipinum</text:p>
            <text:p text:style-name="P641">Atenololum</text:p>
            <text:p text:style-name="P642">Captoprilum</text:p>
            <text:p text:style-name="P643">Clonidinum</text:p>
            <text:p text:style-name="P644">Diltiazemum</text:p>
            <text:p text:style-name="P645">Enalaprilum</text:p>
            <text:p text:style-name="P646">Fosinoprilum***</text:p>
            <text:p text:style-name="P647">Hydrochlorothiazidum</text:p>
            <text:p text:style-name="P648">Indapamidum</text:p>
            <text:p text:style-name="P649">Labetalolum*</text:p>
            <text:p text:style-name="P650">Lacidipinum</text:p>
            <text:p text:style-name="P651">Methyldopa*</text:p>
            <text:p text:style-name="P652">Metoprololum</text:p>
            <text:p text:style-name="P653">Nifedipinum</text:p>
            <text:p text:style-name="P654">Nitrendipinum</text:p>
            <text:p text:style-name="P655">Prazosinum</text:p>
            <text:p text:style-name="P656">Ramiprilum***</text:p>
            <text:p text:style-name="P657">Spironolactonum**</text:p>
          </table:table-cell>
        </table:table-row>
        <table:table-row table:style-name="TableRow658">
          <table:table-cell table:style-name="TableCell659" table:number-columns-spanned="2">
            <text:p text:style-name="P660">Krūtinės angina (III ir IV funkcinė klasė)</text:p>
            <text:p text:style-name="P661">* skiriamas, kai netoleruojamas Glycerili</text:p>
            <text:p text:style-name="P662">trinitras</text:p>
          </table:table-cell>
          <table:covered-table-cell/>
          <table:table-cell table:style-name="TableCell663" table:number-columns-spanned="3">
            <text:p text:style-name="P664">I20</text:p>
          </table:table-cell>
          <table:covered-table-cell/>
          <table:covered-table-cell/>
          <table:table-cell table:style-name="TableCell665">
            <text:p text:style-name="P666">Acidum acetylsalicylicum</text:p>
            <text:p text:style-name="P667">Atenololum</text:p>
            <text:p text:style-name="P668">Captoprilum</text:p>
            <text:p text:style-name="P669">Gliceryli trinitras</text:p>
            <text:p text:style-name="P670">Heparinum</text:p>
            <text:p text:style-name="P671">Isosorbidi dinitras</text:p>
            <text:p text:style-name="P672">Isosorbidi mononitras</text:p>
            <text:p text:style-name="P673">Molsidominum*</text:p>
            <text:p text:style-name="P674">Metoprololum</text:p>
            <text:p text:style-name="P675">Nifedipinum</text:p>
            <text:p text:style-name="P676">Nitrendipinum</text:p>
          </table:table-cell>
        </table:table-row>
        <table:table-row table:style-name="TableRow677">
          <table:table-cell table:style-name="TableCell678" table:number-columns-spanned="2">
            <text:p text:style-name="P679">Prieširdžių virpėjimas</text:p>
            <text:p text:style-name="P680"/>
          </table:table-cell>
          <table:covered-table-cell/>
          <table:table-cell table:style-name="TableCell681" table:number-columns-spanned="3">
            <text:p text:style-name="P682">I48</text:p>
          </table:table-cell>
          <table:covered-table-cell/>
          <table:covered-table-cell/>
          <table:table-cell table:style-name="TableCell683">
            <text:p text:style-name="P684">Acidum acetylsalicylicum</text:p>
            <text:p text:style-name="P685">Digoxinum</text:p>
            <text:p text:style-name="P686">Verapamilum</text:p>
            <text:p text:style-name="P687">Warfarinum</text:p>
          </table:table-cell>
        </table:table-row>
        <table:table-row table:style-name="TableRow688">
          <table:table-cell table:style-name="TableCell689" table:number-columns-spanned="2">
            <text:p text:style-name="P690">Širdies ritmo sutrikimai</text:p>
            <text:p text:style-name="P691"/>
            <text:p text:style-name="P692"/>
            <text:p text:style-name="P693"/>
            <text:p text:style-name="P694"/>
          </table:table-cell>
          <table:covered-table-cell/>
          <table:table-cell table:style-name="TableCell695" table:number-columns-spanned="3">
            <text:p text:style-name="P696">I44-I49</text:p>
          </table:table-cell>
          <table:covered-table-cell/>
          <table:covered-table-cell/>
          <table:table-cell table:style-name="TableCell697">
            <text:p text:style-name="P698">Amiodaronum</text:p>
            <text:p text:style-name="P699">Chinidinum</text:p>
            <text:p text:style-name="P700">Digoxinum</text:p>
            <text:p text:style-name="P701">Mexiletinum</text:p>
            <text:p text:style-name="P702">Metoprololum</text:p>
            <text:p text:style-name="P703">Procainamidum</text:p>
            <text:p text:style-name="P704">Propafenonum</text:p>
            <text:soft-page-break/>
            <text:p text:style-name="P705">Verapamilum</text:p>
          </table:table-cell>
        </table:table-row>
        <text:soft-page-break/>
        <table:table-row table:style-name="TableRow706">
          <table:table-cell table:style-name="TableCell707" table:number-columns-spanned="2">
            <text:p text:style-name="P708">Širdies nepakankamumas</text:p>
            <text:p text:style-name="P709">(I-IV funkcinė klasė)</text:p>
            <text:p text:style-name="P710">*esant III-IV laipsnio širdies nepakankaumui</text:p>
            <text:p text:style-name="P711"/>
            <text:p text:style-name="P712"/>
            <text:p text:style-name="P713"/>
          </table:table-cell>
          <table:covered-table-cell/>
          <table:table-cell table:style-name="TableCell714" table:number-columns-spanned="3">
            <text:p text:style-name="P715">I50</text:p>
          </table:table-cell>
          <table:covered-table-cell/>
          <table:covered-table-cell/>
          <table:table-cell table:style-name="TableCell716">
            <text:p text:style-name="P717">Captoprilum</text:p>
            <text:p text:style-name="P718">Carvedilolum*</text:p>
            <text:p text:style-name="P719">Digoxinum</text:p>
            <text:p text:style-name="P720">Enalaprilum</text:p>
            <text:p text:style-name="P721">Furosemidum</text:p>
            <text:p text:style-name="P722">Hydrochlorothiazidum</text:p>
            <text:p text:style-name="P723">Kalii chloridum</text:p>
            <text:p text:style-name="P724">Magnesii sulfas (tabletės)</text:p>
            <text:p text:style-name="P725">Ramiprilum</text:p>
            <text:p text:style-name="P726">Spironolactonum</text:p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Smegenų kraujotakos sutrikimai</text:p>
          </table:table-cell>
          <table:covered-table-cell/>
          <table:table-cell table:style-name="TableCell737" table:number-columns-spanned="3">
            <text:p text:style-name="P738">I60-I64</text:p>
          </table:table-cell>
          <table:covered-table-cell/>
          <table:covered-table-cell/>
          <table:table-cell table:style-name="TableCell739">
            <text:p text:style-name="P740">Acidum acetylsalicylicum</text:p>
            <text:p text:style-name="P741">Pentoxifyllinum</text:p>
            <text:p text:style-name="P742">Piracetamum</text:p>
            <text:p text:style-name="P743">Ticlopidinum</text:p>
            <text:p text:style-name="P744">Warfarinum</text:p>
          </table:table-cell>
        </table:table-row>
        <table:table-row table:style-name="TableRow745">
          <table:table-cell table:style-name="TableCell746" table:number-columns-spanned="2">
            <text:p text:style-name="P747">Obliteruojantis endarteritas</text:p>
          </table:table-cell>
          <table:covered-table-cell/>
          <table:table-cell table:style-name="TableCell748" table:number-columns-spanned="3">
            <text:p text:style-name="P749">I70</text:p>
          </table:table-cell>
          <table:covered-table-cell/>
          <table:covered-table-cell/>
          <table:table-cell table:style-name="TableCell750">
            <text:p text:style-name="P751">Acetaminophenum</text:p>
            <text:p text:style-name="P752">Acidum<text:s/>salicylicum</text:p>
            <text:p text:style-name="P753">Pentoxifyllinum</text:p>
            <text:p text:style-name="P754">Xantinoli nicotinas</text:p>
          </table:table-cell>
        </table:table-row>
        <table:table-row table:style-name="TableRow755">
          <table:table-cell table:style-name="TableCell756" table:number-columns-spanned="6">
            <text:p text:style-name="P757"/>
            <text:p text:style-name="P758">X. KVĖPAVIMO SISTEMOS LIGOS</text:p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Astma</text:p>
            <text:p text:style-name="P763"/>
          </table:table-cell>
          <table:covered-table-cell/>
          <table:table-cell table:style-name="TableCell764" table:number-columns-spanned="3">
            <text:p text:style-name="P765">J 45</text:p>
            <text:p text:style-name="P766"/>
          </table:table-cell>
          <table:covered-table-cell/>
          <table:covered-table-cell/>
          <table:table-cell table:style-name="TableCell767">
            <text:p text:style-name="P768">Ambroxolum</text:p>
            <text:p text:style-name="P769">Aminophyllinum (tik tabletės)</text:p>
            <text:p text:style-name="P770">Beclomethasonum</text:p>
            <text:p text:style-name="P771">Budesonidum</text:p>
            <text:p text:style-name="P772">Fenoterolum</text:p>
            <text:p text:style-name="P773">Fluticasonum</text:p>
            <text:p text:style-name="P774">Flunisolidum</text:p>
            <text:p text:style-name="P775">Ipratropii bromidum</text:p>
            <text:p text:style-name="Normal"><text:span text:style-name="T776">Loratadinum</text:span></text:p>
            <text:p text:style-name="P777">Natrii cromoglicas</text:p>
            <text:p text:style-name="P778">Natrii cromoglicas et Fenoterolum</text:p>
            <text:p text:style-name="P779">Prednisolonum</text:p>
            <text:p text:style-name="P780">Salbutamolum</text:p>
            <text:p text:style-name="P781">Salmeterolum</text:p>
            <text:p text:style-name="P782">Theophyllinum</text:p>
          </table:table-cell>
        </table:table-row>
        <table:table-row table:style-name="TableRow783">
          <table:table-cell table:style-name="TableCell784" table:number-columns-spanned="2">
            <text:p text:style-name="P785">Alerginis rinitas-konjunktyvitas (polinozė) iki 16 metų</text:p>
          </table:table-cell>
          <table:covered-table-cell/>
          <table:table-cell table:style-name="TableCell786" table:number-columns-spanned="3">
            <text:p text:style-name="P787">J30</text:p>
          </table:table-cell>
          <table:covered-table-cell/>
          <table:covered-table-cell/>
          <table:table-cell table:style-name="TableCell788">
            <text:p text:style-name="P789">Beclomethasonum</text:p>
            <text:p text:style-name="P790">Natrii cromoglicas</text:p>
            <text:p text:style-name="P791">Loratadinum</text:p>
          </table:table-cell>
        </table:table-row>
        <table:table-row table:style-name="TableRow792">
          <table:table-cell table:style-name="TableCell793" table:number-columns-spanned="2">
            <text:p text:style-name="P794">Lėtinis obstrukcinis bronchitas</text:p>
          </table:table-cell>
          <table:covered-table-cell/>
          <table:table-cell table:style-name="TableCell795" table:number-columns-spanned="3">
            <text:p text:style-name="P796">J40- J47</text:p>
          </table:table-cell>
          <table:covered-table-cell/>
          <table:covered-table-cell/>
          <table:table-cell table:style-name="TableCell797">
            <text:p text:style-name="P798">Ambroxolum</text:p>
            <text:p text:style-name="P799">Beclomethasonum</text:p>
            <text:p text:style-name="P800">Ipratropii bromidum</text:p>
            <text:p text:style-name="P801">Ipratropii bromidum et Fenoterolum</text:p>
            <text:p text:style-name="P802">Salbutamolum</text:p>
            <text:p text:style-name="P803">Salmeterolum</text:p>
          </table:table-cell>
        </table:table-row>
        <table:table-row table:style-name="TableRow804">
          <table:table-cell table:style-name="TableCell805" table:number-columns-spanned="6">
            <text:p text:style-name="P806"/>
            <text:p text:style-name="P807">XI. VIRŠKINIMO SISTEMOS LIGOS</text:p>
            <text:p text:style-name="P8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Lėtinis virusinis hepatitas B ir C</text:p>
          </table:table-cell>
          <table:covered-table-cell/>
          <table:table-cell table:style-name="TableCell819" table:number-columns-spanned="3">
            <text:p text:style-name="P820">B18</text:p>
          </table:table-cell>
          <table:covered-table-cell/>
          <table:covered-table-cell/>
          <table:table-cell table:style-name="TableCell821">
            <text:p text:style-name="P822">Interferonum alfa humanum</text:p>
            <text:p text:style-name="P823">biosyntheticum</text:p>
          </table:table-cell>
        </table:table-row>
        <table:table-row table:style-name="TableRow824">
          <table:table-cell table:style-name="TableCell825" table:number-columns-spanned="2">
            <text:p text:style-name="P826">Peptinis erozinis ezofagitas III-IV st.</text:p>
          </table:table-cell>
          <table:covered-table-cell/>
          <table:table-cell table:style-name="TableCell827" table:number-columns-spanned="3">
            <text:p text:style-name="P828">K21.1</text:p>
          </table:table-cell>
          <table:covered-table-cell/>
          <table:covered-table-cell/>
          <table:table-cell table:style-name="TableCell829">
            <text:p text:style-name="P830">Cisapridum anhydricum</text:p>
            <text:p text:style-name="P831">Famotidinum</text:p>
            <text:p text:style-name="P832">Ranitidinum</text:p>
          </table:table-cell>
        </table:table-row>
        <table:table-row table:style-name="TableRow833">
          <table:table-cell table:style-name="TableCell834" table:number-columns-spanned="2">
            <text:p text:style-name="P835">Lėtinis aktyvus hepatitas<text:s/></text:p>
          </table:table-cell>
          <table:covered-table-cell/>
          <table:table-cell table:style-name="TableCell836" table:number-columns-spanned="3">
            <text:p text:style-name="P837">K73</text:p>
          </table:table-cell>
          <table:covered-table-cell/>
          <table:covered-table-cell/>
          <table:table-cell table:style-name="TableCell838">
            <text:p text:style-name="P839">Azathioprinum</text:p>
            <text:p text:style-name="P840">Prednisolonum</text:p>
          </table:table-cell>
        </table:table-row>
        <table:table-row table:style-name="TableRow841">
          <table:table-cell table:style-name="TableCell842" table:number-columns-spanned="2">
            <text:p text:style-name="P843">Skrandžio ir dvylikapirštės žarnos opa</text:p>
          </table:table-cell>
          <table:covered-table-cell/>
          <table:table-cell table:style-name="TableCell844" table:number-columns-spanned="3">
            <text:p text:style-name="P845">K25-K27</text:p>
          </table:table-cell>
          <table:covered-table-cell/>
          <table:covered-table-cell/>
          <table:table-cell table:style-name="TableCell846">
            <text:p text:style-name="P847">Cimetidinum</text:p>
            <text:p text:style-name="P848">Famotidinum</text:p>
            <text:p text:style-name="P849">Ranitidinum</text:p>
          </table:table-cell>
        </table:table-row>
        <text:soft-page-break/>
        <table:table-row table:style-name="TableRow850">
          <table:table-cell table:style-name="TableCell851" table:number-columns-spanned="2">
            <text:p text:style-name="P852">Opinis kolitas</text:p>
            <text:p text:style-name="P853">Krono liga</text:p>
          </table:table-cell>
          <table:covered-table-cell/>
          <table:table-cell table:style-name="TableCell854" table:number-columns-spanned="3">
            <text:p text:style-name="P855">K 51, K50</text:p>
          </table:table-cell>
          <table:covered-table-cell/>
          <table:covered-table-cell/>
          <table:table-cell table:style-name="TableCell856">
            <text:p text:style-name="P857">Azathioprinum</text:p>
            <text:p text:style-name="P858">Mesalazinum</text:p>
            <text:p text:style-name="P859">Prednisolonum</text:p>
          </table:table-cell>
        </table:table-row>
        <table:table-row table:style-name="TableRow860">
          <table:table-cell table:style-name="TableCell861" table:number-columns-spanned="2">
            <text:p text:style-name="P862">Pirminė bilijinė kepenų cirozė ir pirminis sklerozuojantis cholangitas</text:p>
          </table:table-cell>
          <table:covered-table-cell/>
          <table:table-cell table:style-name="TableCell863" table:number-columns-spanned="3">
            <text:p text:style-name="P864">K74.3, K83.0</text:p>
          </table:table-cell>
          <table:covered-table-cell/>
          <table:covered-table-cell/>
          <table:table-cell table:style-name="TableCell865">
            <text:p text:style-name="P866">Acidum ursodeoxycholicum</text:p>
            <text:p text:style-name="P867">Azathioprinum</text:p>
            <text:p text:style-name="P868">Prednisolonum</text:p>
          </table:table-cell>
        </table:table-row>
        <table:table-row table:style-name="TableRow869">
          <table:table-cell table:style-name="TableCell870" table:number-columns-spanned="6">
            <text:p text:style-name="P871"/>
            <text:p text:style-name="P872">XII. ODOS IR POODŽIO LIGOS</text:p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Psoriazė</text:p>
            <text:p text:style-name="P877"/>
          </table:table-cell>
          <table:covered-table-cell/>
          <table:table-cell table:style-name="TableCell878" table:number-columns-spanned="3">
            <text:p text:style-name="P879">L 40</text:p>
            <text:p text:style-name="P880"/>
            <text:p text:style-name="P881"/>
            <text:p text:style-name="P882"/>
          </table:table-cell>
          <table:covered-table-cell/>
          <table:covered-table-cell/>
          <table:table-cell table:style-name="TableCell883">
            <text:p text:style-name="P884">Acitretinum</text:p>
            <text:p text:style-name="P885">Azathioprinum</text:p>
            <text:p text:style-name="P886">Calcipotriolum</text:p>
            <text:p text:style-name="P887">Methotrexatum</text:p>
            <text:p text:style-name="P888">Prednisolonum</text:p>
          </table:table-cell>
        </table:table-row>
        <table:table-row table:style-name="TableRow889">
          <table:table-cell table:style-name="TableCell890" table:number-columns-spanned="2">
            <text:p text:style-name="P891">Pūslinė (pemphigus) (sunkios formos)</text:p>
          </table:table-cell>
          <table:covered-table-cell/>
          <table:table-cell table:style-name="TableCell892" table:number-columns-spanned="3">
            <text:p text:style-name="P893">L10-L14</text:p>
          </table:table-cell>
          <table:covered-table-cell/>
          <table:covered-table-cell/>
          <table:table-cell table:style-name="TableCell894">
            <text:p text:style-name="P895">Azathioprinum</text:p>
            <text:p text:style-name="P896">Mupirocinum</text:p>
            <text:p text:style-name="P897">Prednisolonum</text:p>
          </table:table-cell>
        </table:table-row>
        <table:table-row table:style-name="TableRow898">
          <table:table-cell table:style-name="TableCell899" table:number-columns-spanned="2">
            <text:p text:style-name="P900">Atopinis dermatitas (sunkus) ir lėtinės sunkios eigos pasikartojančios eritrodermijos</text:p>
          </table:table-cell>
          <table:covered-table-cell/>
          <table:table-cell table:style-name="TableCell901" table:number-columns-spanned="3">
            <text:p text:style-name="P902">L 20</text:p>
          </table:table-cell>
          <table:covered-table-cell/>
          <table:covered-table-cell/>
          <table:table-cell table:style-name="TableCell903">
            <text:p text:style-name="P904">Azathioprinum</text:p>
            <text:p text:style-name="P905">Fluticasonum</text:p>
            <text:p text:style-name="P906">Methylprednisolonum</text:p>
            <text:p text:style-name="P907">Prednisolonum</text:p>
          </table:table-cell>
        </table:table-row>
        <table:table-row table:style-name="TableRow908">
          <table:table-cell table:style-name="TableCell909" table:number-columns-spanned="2">
            <text:p text:style-name="P910">Įvairūs alerginiai dermatitai</text:p>
          </table:table-cell>
          <table:covered-table-cell/>
          <table:table-cell table:style-name="TableCell911" table:number-columns-spanned="3">
            <text:p text:style-name="P912">L23</text:p>
          </table:table-cell>
          <table:covered-table-cell/>
          <table:covered-table-cell/>
          <table:table-cell table:style-name="TableCell913">
            <text:p text:style-name="P914">Fluticasonum</text:p>
            <text:p text:style-name="P915">Methylprednisolonum</text:p>
            <text:p text:style-name="P916">Prednisolonum</text:p>
          </table:table-cell>
        </table:table-row>
        <table:table-row table:style-name="TableRow917">
          <table:table-cell table:style-name="TableCell918" table:number-columns-spanned="2">
            <text:p text:style-name="P919">Keratodermija, ichtiozė</text:p>
          </table:table-cell>
          <table:covered-table-cell/>
          <table:table-cell table:style-name="TableCell920" table:number-columns-spanned="3">
            <text:p text:style-name="P921">L86, Q80</text:p>
          </table:table-cell>
          <table:covered-table-cell/>
          <table:covered-table-cell/>
          <table:table-cell table:style-name="TableCell922">
            <text:p text:style-name="Normal"><text:span text:style-name="T923">Acitretinum</text:span></text:p>
          </table:table-cell>
        </table:table-row>
        <table:table-row table:style-name="TableRow924">
          <table:table-cell table:style-name="TableCell925" table:number-columns-spanned="6">
            <text:p text:style-name="P926"/>
            <text:p text:style-name="P927">XIII. JUNGIAMOJO AUDINIO IR SKELETO-RAUMENŲ SISTEMOS LIGOS</text:p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Reumatoidinis artritas</text:p>
          </table:table-cell>
          <table:covered-table-cell/>
          <table:table-cell table:style-name="TableCell932" table:number-columns-spanned="3">
            <text:p text:style-name="P933">M05, M06, M08</text:p>
          </table:table-cell>
          <table:covered-table-cell/>
          <table:covered-table-cell/>
          <table:table-cell table:style-name="TableCell934">
            <text:p text:style-name="P935">Azathioprinum</text:p>
            <text:p text:style-name="P936">Cyclophosphamidum</text:p>
            <text:p text:style-name="P937">Diclofenacum</text:p>
            <text:p text:style-name="P938">Ibuprofenum</text:p>
            <text:p text:style-name="P939">Indometacinum</text:p>
            <text:p text:style-name="P940">Meloxicamum</text:p>
            <text:p text:style-name="P941">Methotrexatum</text:p>
            <text:p text:style-name="P942">Methylprednisolonum</text:p>
            <text:p text:style-name="P943">Nabumetonum</text:p>
            <text:p text:style-name="P944">Naproxenum</text:p>
            <text:p text:style-name="P945">Penicillaminum</text:p>
            <text:p text:style-name="P946">Piroxicamum</text:p>
            <text:p text:style-name="P947">Sulfasalazinum</text:p>
          </table:table-cell>
        </table:table-row>
        <table:table-row table:style-name="TableRow948">
          <table:table-cell table:style-name="TableCell949" table:number-columns-spanned="2">
            <text:p text:style-name="P950">Podagra</text:p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>Allopurinolum</text:p>
          </table:table-cell>
        </table:table-row>
        <table:table-row table:style-name="TableRow955">
          <table:table-cell table:style-name="TableCell956" table:number-columns-spanned="2">
            <text:p text:style-name="P957">Sisteminės jungiamojo audinio ligos</text:p>
          </table:table-cell>
          <table:covered-table-cell/>
          <table:table-cell table:style-name="TableCell958" table:number-columns-spanned="3">
            <text:p text:style-name="P959">M 30-35</text:p>
          </table:table-cell>
          <table:covered-table-cell/>
          <table:covered-table-cell/>
          <table:table-cell table:style-name="TableCell960">
            <text:p text:style-name="P961">Azathioprinum</text:p>
            <text:p text:style-name="P962">Cyclophosphamidum</text:p>
            <text:p text:style-name="P963">Prednisolonum</text:p>
          </table:table-cell>
        </table:table-row>
        <table:table-row table:style-name="TableRow964">
          <table:table-cell table:style-name="TableCell965" table:number-columns-spanned="2">
            <text:p text:style-name="P966">Dermatopolimiozitas</text:p>
            <text:p text:style-name="P967"/>
            <text:p text:style-name="P968"/>
            <text:p text:style-name="P969"/>
          </table:table-cell>
          <table:covered-table-cell/>
          <table:table-cell table:style-name="TableCell970" table:number-columns-spanned="3">
            <text:p text:style-name="P971">M33</text:p>
            <text:p text:style-name="P972"/>
            <text:p text:style-name="P973"/>
            <text:p text:style-name="P974"/>
            <text:p text:style-name="P975"/>
          </table:table-cell>
          <table:covered-table-cell/>
          <table:covered-table-cell/>
          <table:table-cell table:style-name="TableCell976">
            <text:p text:style-name="P977">Azathioprinum</text:p>
            <text:p text:style-name="P978">Indometacinum</text:p>
            <text:p text:style-name="P979">Methotrexatum</text:p>
            <text:p text:style-name="P980">Methylprednisolonum</text:p>
            <text:p text:style-name="P981">Prednisolonum</text:p>
          </table:table-cell>
        </table:table-row>
        <table:table-row table:style-name="TableRow982">
          <table:table-cell table:style-name="TableCell983" table:number-columns-spanned="2">
            <text:p text:style-name="P984">Skleroderma</text:p>
          </table:table-cell>
          <table:covered-table-cell/>
          <table:table-cell table:style-name="TableCell985" table:number-columns-spanned="3">
            <text:p text:style-name="P986">M34</text:p>
          </table:table-cell>
          <table:covered-table-cell/>
          <table:covered-table-cell/>
          <table:table-cell table:style-name="TableCell987">
            <text:p text:style-name="P988">Nifedipinum</text:p>
            <text:p text:style-name="P989">Penicillaminum</text:p>
          </table:table-cell>
        </table:table-row>
        <table:table-row table:style-name="TableRow990">
          <table:table-cell table:style-name="TableCell991" table:number-columns-spanned="2">
            <text:p text:style-name="P992">Ankilozinis spondilitas</text:p>
          </table:table-cell>
          <table:covered-table-cell/>
          <table:table-cell table:style-name="TableCell993" table:number-columns-spanned="3">
            <text:p text:style-name="P994">M45</text:p>
          </table:table-cell>
          <table:covered-table-cell/>
          <table:covered-table-cell/>
          <table:table-cell table:style-name="TableCell995">
            <text:p text:style-name="P996">Diclofenacum</text:p>
            <text:p text:style-name="P997">Indometacinum</text:p>
            <text:p text:style-name="P998">Nabumetonum</text:p>
            <text:p text:style-name="P999">Sulfasalazinum</text:p>
          </table:table-cell>
        </table:table-row>
        <table:table-row table:style-name="TableRow1000">
          <table:table-cell table:style-name="TableCell1001" table:number-columns-spanned="6">
            <text:p text:style-name="P1002"/>
            <text:p text:style-name="P1003">XIV. UROGENITALINĖS SISTEMOS LIGOS</text:p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Glomerulonefritas</text:p>
            <text:p text:style-name="P1008">* vaikams</text:p>
          </table:table-cell>
          <table:covered-table-cell/>
          <table:table-cell table:style-name="TableCell1009" table:number-columns-spanned="3">
            <text:p text:style-name="P1010">N 00</text:p>
            <text:p text:style-name="P1011"/>
          </table:table-cell>
          <table:covered-table-cell/>
          <table:covered-table-cell/>
          <table:table-cell table:style-name="TableCell1012">
            <text:p text:style-name="P1013">Azathioprinum</text:p>
            <text:p text:style-name="P1014">Ciclosporinum*</text:p>
            <text:p text:style-name="P1015">Cyclophosphamidum</text:p>
            <text:soft-page-break/>
            <text:p text:style-name="P1016">Methylprednisolonum</text:p>
            <text:p text:style-name="P1017">Prednisolonum</text:p>
          </table:table-cell>
        </table:table-row>
        <text:soft-page-break/>
        <table:table-row table:style-name="TableRow1018">
          <table:table-cell table:style-name="TableCell1019" table:number-columns-spanned="2">
            <text:p text:style-name="P1020">Nefrozinis sindromas</text:p>
          </table:table-cell>
          <table:covered-table-cell/>
          <table:table-cell table:style-name="TableCell1021" table:number-columns-spanned="3">
            <text:p text:style-name="P1022">N04, N08</text:p>
          </table:table-cell>
          <table:covered-table-cell/>
          <table:covered-table-cell/>
          <table:table-cell table:style-name="TableCell1023">
            <text:p text:style-name="P1024">Furosemidum</text:p>
            <text:p text:style-name="P1025">Spironolactonum</text:p>
            <text:p text:style-name="P1026">Methylprednisolonum</text:p>
            <text:p text:style-name="P1027">Cyclophosphamidum</text:p>
            <text:p text:style-name="P1028">Ciclosporinum</text:p>
            <text:p text:style-name="P1029">Heparinum</text:p>
            <text:p text:style-name="P1030">Ticlopidinum</text:p>
          </table:table-cell>
        </table:table-row>
        <table:table-row table:style-name="TableRow1031">
          <table:table-cell table:style-name="TableCell1032" table:number-columns-spanned="2">
            <text:p text:style-name="P1033">Lėtinis inkstų nepakankamumas</text:p>
            <text:list text:style-name="LFO1" text:continue-numbering="true">
              <text:list-item>
                <text:p text:style-name="P1034">vaikams</text:p>
              </text:list-item>
            </text:list>
          </table:table-cell>
          <table:covered-table-cell/>
          <table:table-cell table:style-name="TableCell1035" table:number-columns-spanned="3">
            <text:p text:style-name="P1036">N 18-N19</text:p>
          </table:table-cell>
          <table:covered-table-cell/>
          <table:covered-table-cell/>
          <table:table-cell table:style-name="TableCell1037">
            <text:p text:style-name="P1038">Alfacalcidolum</text:p>
            <text:p text:style-name="P1039">Acidum folicum</text:p>
            <text:p text:style-name="P1040">Ferrosi sulfas</text:p>
            <text:p text:style-name="P1041">Furosemidum</text:p>
            <text:p text:style-name="P1042">Calcii carbonas</text:p>
            <text:p text:style-name="P1043">Erythropoietinum*</text:p>
          </table:table-cell>
        </table:table-row>
        <table:table-row table:style-name="TableRow1044">
          <table:table-cell table:style-name="TableCell1045" table:number-columns-spanned="2">
            <text:p text:style-name="P1046">Šlapimo pūslės neuromuskulinė disfunkcija</text:p>
          </table:table-cell>
          <table:covered-table-cell/>
          <table:table-cell table:style-name="TableCell1047" table:number-columns-spanned="3">
            <text:p text:style-name="P1048">N31</text:p>
          </table:table-cell>
          <table:covered-table-cell/>
          <table:covered-table-cell/>
          <table:table-cell table:style-name="TableCell1049">
            <text:p text:style-name="P1050">Oxybutininum</text:p>
          </table:table-cell>
        </table:table-row>
        <table:table-row table:style-name="TableRow1051">
          <table:table-cell table:style-name="TableCell1052" table:number-columns-spanned="2">
            <text:p text:style-name="P1053">Endometriozė</text:p>
          </table:table-cell>
          <table:covered-table-cell/>
          <table:table-cell table:style-name="TableCell1054" table:number-columns-spanned="3">
            <text:p text:style-name="P1055">N80</text:p>
          </table:table-cell>
          <table:covered-table-cell/>
          <table:covered-table-cell/>
          <table:table-cell table:style-name="TableCell1056">
            <text:p text:style-name="P1057">Danazolum</text:p>
            <text:p text:style-name="P1058">Goserelinum</text:p>
          </table:table-cell>
        </table:table-row>
        <table:table-row table:style-name="TableRow1059">
          <table:table-cell table:style-name="TableCell1060" table:number-columns-spanned="6">
            <text:p text:style-name="P1061"/>
            <text:p text:style-name="P1062"/>
            <text:p text:style-name="P1063">XV. NĖŠTUMAS, GIMDYMAS IR POGIMDYMINIS LAIKOTARPIS</text:p>
            <text:p text:style-name="P10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Nėščiųjų toksikozė<text:s/></text:p>
          </table:table-cell>
          <table:covered-table-cell/>
          <table:table-cell table:style-name="TableCell1068" table:number-columns-spanned="3">
            <text:p text:style-name="P1069">O10-O16</text:p>
          </table:table-cell>
          <table:covered-table-cell/>
          <table:covered-table-cell/>
          <table:table-cell table:style-name="TableCell1070">
            <text:p text:style-name="P1071">Labetalolum</text:p>
            <text:p text:style-name="P1072">Methyldopa</text:p>
          </table:table-cell>
        </table:table-row>
        <table:table-row table:style-name="TableRow1073">
          <table:table-cell table:style-name="TableCell1074" table:number-columns-spanned="6">
            <text:p text:style-name="P1075"><text:span text:style-name="T1076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Turnerio sindromas</text:p>
          </table:table-cell>
          <table:covered-table-cell/>
          <table:table-cell table:style-name="TableCell1080" table:number-columns-spanned="3">
            <text:p text:style-name="P1081">Q96</text:p>
          </table:table-cell>
          <table:covered-table-cell/>
          <table:covered-table-cell/>
          <table:table-cell table:style-name="TableCell1082">
            <text:p text:style-name="P1083">Somatropinum</text:p>
          </table:table-cell>
        </table:table-row>
        <table:table-row table:style-name="TableRow1084">
          <table:table-cell table:style-name="TableCell1085" table:number-columns-spanned="6">
            <text:p text:style-name="P1086"/>
            <text:p text:style-name="P1087">XXI. PERSODINTI ORGANAI IR AUDINIAI</text:p>
            <text:p text:style-name="P10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Dializuojamiems ir po inkstų persodinimo</text:p>
            <text:p text:style-name="Normal"><text:span text:style-name="T1092"></text:span><text:span text:style-name="T1093"><text:s/>tik su SAM vyr. specialisto leidimu</text:span></text:p>
          </table:table-cell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>
            <text:p text:style-name="P1097">Azathioprinum</text:p>
            <text:p text:style-name="Normal"><text:span text:style-name="T1098">Ciclosporinum</text:span><text:span text:style-name="T1099"></text:span></text:p>
            <text:p text:style-name="Normal"><text:span text:style-name="T1100">Erythropoietinum</text:span><text:span text:style-name="T1101"></text:span></text:p>
            <text:p text:style-name="P1102">Fluconazolum</text:p>
            <text:p text:style-name="P1103">Ganciclovirum</text:p>
            <text:p text:style-name="P1104">Prednisolonum</text:p>
          </table:table-cell>
        </table:table-row>
        <table:table-row table:style-name="TableRow1105">
          <table:table-cell table:style-name="TableCell1106" table:number-columns-spanned="2">
            <text:p text:style-name="P1107">Po širdies ir kitų organų transplantacijos</text:p>
            <text:p text:style-name="Normal"><text:span text:style-name="T1108"></text:span><text:span text:style-name="T1109"><text:s/>tik su SAM vyr. specialisto leidimu</text:span></text:p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Normal"><text:span text:style-name="T1113">Imunosupresantai</text:span><text:span text:style-name="T1114"></text:span></text:p>
          </table:table-cell>
        </table:table-row>
        <table:table-row table:style-name="TableRow1115">
          <table:table-cell table:style-name="TableCell1116" table:number-columns-spanned="2">
            <text:p text:style-name="P1117">Būklė po širdies vožtuvų plastikos ir protezavimo operacijų<text:s/></text:p>
            <text:p text:style-name="P1118">Būklė po vainikinių arterijų apeinamųjų</text:p>
            <text:p text:style-name="P1119">jungčių operacijų plastikos (6 mėnesius)</text:p>
          </table:table-cell>
          <table:covered-table-cell/>
          <table:table-cell table:style-name="TableCell1120" table:number-columns-spanned="3">
            <text:p text:style-name="P1121">Z 95</text:p>
          </table:table-cell>
          <table:covered-table-cell/>
          <table:covered-table-cell/>
          <table:table-cell table:style-name="TableCell1122">
            <text:p text:style-name="P1123">Acenocoumarolum</text:p>
            <text:p text:style-name="P1124">Acidum acetylsalicylicum</text:p>
            <text:p text:style-name="P1125">Amiodaronum</text:p>
            <text:p text:style-name="P1126">Chinidinum</text:p>
            <text:p text:style-name="P1127">Digoxinum</text:p>
            <text:p text:style-name="P1128">Furosemidum</text:p>
            <text:p text:style-name="P1129">Glyceryli trinitras</text:p>
            <text:p text:style-name="P1130">Hydrochlorothiazidum</text:p>
            <text:p text:style-name="P1131">Ipratropii bromidum</text:p>
            <text:p text:style-name="P1132">Isosorbidi dinitras,<text:s/></text:p>
            <text:p text:style-name="P1133">Kalii chloridum</text:p>
            <text:p text:style-name="P1134">Mexiletinum</text:p>
            <text:p text:style-name="P1135">Pindololum</text:p>
            <text:p text:style-name="P1136">Procainamidum</text:p>
            <text:p text:style-name="P1137">Propafenonum</text:p>
            <text:p text:style-name="P1138">Warfarinum</text:p>
          </table:table-cell>
        </table:table-row>
      </table:table>
      <text:p text:style-name="P1139">______________</text:p>
      <text:p text:style-name="P1140">Priedo pakeitimai:</text:p>
      <text:p text:style-name="P1141"><text:span text:style-name="T1142">Nr.<text:s/></text:span><text:a xlink:href="https://www.e-tar.lt/portal/legalAct.html?documentId=TAR.39DDF592ACA8" office:target-frame-name="_top" xlink:show="replace"><text:span text:style-name="T1143">422</text:span></text:a><text:span text:style-name="T1144">, 1997-07-31, Žin., 1997, Nr. 73-1881 (1997-08-06), i. k. 0972250ISAK00000422</text:span></text:p>
      <text:p text:style-name="P1145"><text:span text:style-name="T1146">Nr.<text:s/></text:span><text:a xlink:href="https://www.e-tar.lt/portal/legalAct.html?documentId=TAR.7C30544679B2" office:target-frame-name="_top" xlink:show="replace"><text:span text:style-name="T1147">476</text:span></text:a><text:span text:style-name="T1148">,<text:s/></text:span><text:span text:style-name="T1149">1997-09-10, Žin., 1997, Nr. 84-2118 (1997-09-12), i. k. 0972250ISAK00000476</text:span></text:p>
      <text:p text:style-name="P1150"><text:span text:style-name="T1151">Nr.<text:s/></text:span><text:a xlink:href="https://www.e-tar.lt/portal/legalAct.html?documentId=TAR.CBB2715A3884" office:target-frame-name="_top" xlink:show="replace"><text:span text:style-name="T1152">562</text:span></text:a><text:span text:style-name="T1153">, 1997-10-21, Žin., 1997, Nr. 96-2440 (1997-10-24), i. k. 0972250ISAK00000562</text:span></text:p>
      <text:p text:style-name="P1154"><text:span text:style-name="T1155">Nr.<text:s/></text:span><text:a xlink:href="https://www.e-tar.lt/portal/legalAct.html?documentId=TAR.A34432E4420D" office:target-frame-name="_top" xlink:show="replace"><text:span text:style-name="T1156">606</text:span></text:a><text:span text:style-name="T1157">, 1997-11-12, Žin., 1997, Nr. 103-2608 (1997-11-14), i. k. 0972250ISAK00000606</text:span></text:p>
      <text:soft-page-break/>
      <text:p text:style-name="P1158"><text:span text:style-name="T1159">Nr.<text:s/></text:span><text:a xlink:href="https://www.e-tar.lt/portal/legalAct.html?documentId=TAR.4303F18730B0" office:target-frame-name="_top" xlink:show="replace"><text:span text:style-name="T1160">716</text:span></text:a><text:span text:style-name="T1161">, 1997-12-31</text:span><text:span text:style-name="T1162">, Žin., 1998, Nr. 3-70 (1998-01-09), i. k. 0972250ISAK00000716</text:span></text:p>
      <text:p text:style-name="P1163"><text:span text:style-name="T1164">Nr.<text:s/></text:span><text:a xlink:href="https://www.e-tar.lt/portal/legalAct.html?documentId=TAR.11D079B1154D" office:target-frame-name="_top" xlink:show="replace"><text:span text:style-name="T1165">102</text:span></text:a><text:span text:style-name="T1166">, 1998-02-25, Žin., 1998, Nr. 20-532 (1998-02-25), i. k. 0982250ISAK00000102</text:span></text:p>
      <text:p text:style-name="P1167"><text:span text:style-name="T1168">Nr.<text:s/></text:span><text:a xlink:href="https://www.e-tar.lt/portal/legalAct.html?documentId=TAR.123235CE5151" office:target-frame-name="_top" xlink:show="replace"><text:span text:style-name="T1169">111</text:span></text:a><text:span text:style-name="T1170">, 1998-03-03, Žin., 1998, Nr. 25-655 (1998-03-13), i. k. 0982250ISAK00000111</text:span></text:p>
      <text:p text:style-name="Normal"/>
      <text:soft-page-break/>
      <text:p text:style-name="P1171">PATVIRTINTA</text:p>
      <text:p text:style-name="P1177">Lietuvos Respublikos sveikatos apsaugos</text:p>
      <text:p text:style-name="P1178">ministerijos 1997<text:s/>m. liepos 2 d. įsakymu Nr. 367</text:p>
      <text:p text:style-name="P1179"/>
      <text:p text:style-name="P1180">B sąrašas</text:p>
      <text:p text:style-name="P1181"/>
      <text:p text:style-name="P1182"><text:span text:style-name="T1183">VAISTŲ, KURIŲ IŠLAIDOS ARBA JŲ DALIS AMBULATORINIO GYDYMO METU KOMPENSUOJAMOS IŠ PRIVALOMOJO SVEIKATOS DRAUDIMO FONDO LĖŠŲ, SĄRAŠAS</text:span></text:p>
      <text:p text:style-name="P1184"/>
      <text:p text:style-name="P1185">1. Acenocoumarolum</text:p>
      <text:p text:style-name="P1186">2. Acetaminophenum susp. – tik vaikams iki 3 m.</text:p>
      <text:p text:style-name="P1187">3. Acetylcysteinum</text:p>
      <text:p text:style-name="P1188">4. Acidum acetylsalicylicum</text:p>
      <text:p text:style-name="P1189">5. Acidum aminomethylbenzoicum</text:p>
      <text:p text:style-name="P1190">6. Acidum folicum</text:p>
      <text:p text:style-name="P1191">7. Acidum nicotinicum</text:p>
      <text:p text:style-name="P1192">8. Acidum salicylicum</text:p>
      <text:p text:style-name="P1193">9. Allopurinolum</text:p>
      <text:p text:style-name="P1194">10. Ambroxolum<text:tab/>- vaikams iki 16 metų<text:s/></text:p>
      <text:p text:style-name="P1195">11. Aminophyllinum</text:p>
      <text:p text:style-name="P1196">12. Amiodaronum</text:p>
      <text:p text:style-name="P1197">13. Amitriptylinum</text:p>
      <text:p text:style-name="P1198">14. Amorolfinum</text:p>
      <text:p text:style-name="P1199">15. Amoxicillinum</text:p>
      <text:p text:style-name="P1200">16. Amoxicillinum+Acidum clavulanicum<text:tab/>- vaikams iki 16 metų</text:p>
      <text:p text:style-name="P1201">17. Aqua pro injectionibus</text:p>
      <text:p text:style-name="P1202">18. Asparaginasum</text:p>
      <text:p text:style-name="P1203">19. Astemizolum</text:p>
      <text:p text:style-name="P1204">20. Atenololum</text:p>
      <text:p text:style-name="P1205">21. Azathioprinum</text:p>
      <text:p text:style-name="P1206">22. Baclofenum</text:p>
      <text:p text:style-name="P1207">23. Benzylpenicillinum (Natrium, Kalium, Benzathinum, Procainum)</text:p>
      <text:p text:style-name="P1208">24.<text:s/>Betamethasonum</text:p>
      <text:p text:style-name="P1209"><text:span text:style-name="T1210">25.<text:s/></text:span><text:span text:style-name="T1211">neteko galios 1998-03-16</text:span></text:p>
      <text:p text:style-name="P1212">26. Bromocriptinum</text:p>
      <text:p text:style-name="P1213"><text:span text:style-name="T1214">27.<text:s/></text:span><text:span text:style-name="T1215">neteko galios 1998-03-16</text:span></text:p>
      <text:p text:style-name="P1216">28. Calcii chloridum</text:p>
      <text:p text:style-name="P1217">29. Calcii gluconas</text:p>
      <text:p text:style-name="P1218">30. Calcipotriolum</text:p>
      <text:p text:style-name="P1219">31. Calcitoninum</text:p>
      <text:p text:style-name="P1220">32. Calcitriolum vaikams iki 3 m.</text:p>
      <text:p text:style-name="P1221">33. Carbamazepinum</text:p>
      <text:p text:style-name="P1222">34. Carbo activatus</text:p>
      <text:p text:style-name="P1223">35. Captoprilum<text:s/></text:p>
      <text:p text:style-name="P1224">36. Cefaclorum</text:p>
      <text:p text:style-name="P1225">37. Cefalexinum</text:p>
      <text:p text:style-name="P1226">38. Cefazolinum<text:s/></text:p>
      <text:p text:style-name="P1227">39. Cefuroximum susp. – tik vaikams iki 3m.</text:p>
      <text:p text:style-name="P1228">40. Chinidinum</text:p>
      <text:p text:style-name="P1229">41. Chloramphenicolum</text:p>
      <text:p text:style-name="P1230">42. Cimetidinum</text:p>
      <text:soft-page-break/>
      <text:p text:style-name="P1231">43. Ciprofloxacinum</text:p>
      <text:p text:style-name="P1232">44. Clemastinum</text:p>
      <text:p text:style-name="P1233">45. Clenbuterolum</text:p>
      <text:p text:style-name="P1234">46. Clindamycini hydrochloridum</text:p>
      <text:p text:style-name="P1235">47. Clomipraminum</text:p>
      <text:p text:style-name="P1236">48.<text:s/>Clonidinum</text:p>
      <text:p text:style-name="P1237">49. Clotrimazolum</text:p>
      <text:p text:style-name="P1238">50. Clozapinum</text:p>
      <text:p text:style-name="P1239">51. Cyanocobalaminum</text:p>
      <text:p text:style-name="P1240">52. Deferoxaminum</text:p>
      <text:p text:style-name="P1241">53. Dexamethasonum</text:p>
      <text:p text:style-name="P1242">54. Diazepamum</text:p>
      <text:p text:style-name="P1243">55. Diclofenacum</text:p>
      <text:p text:style-name="P1244">56. Digoxinum</text:p>
      <text:p text:style-name="P1245">57. Dihydrotachysterolum<text:s/></text:p>
      <text:p text:style-name="P1246">58. Diphenhydraminum</text:p>
      <text:p text:style-name="P1247">59. Doxycyclinum</text:p>
      <text:p text:style-name="P1248">60. Drotaverinum</text:p>
      <text:p text:style-name="P1249">61. Enalaprilum</text:p>
      <text:p text:style-name="P1250">62.<text:s/>Epinephrinum</text:p>
      <text:p text:style-name="P1251">63. Ergocalciferolum</text:p>
      <text:p text:style-name="P1252">64. Ergotaminum</text:p>
      <text:p text:style-name="P1253">65. Erythromycinum</text:p>
      <text:p text:style-name="P1254">66. Erythropoietinum vaikams iki 3 m. su SAM vyr. specialisto leidimu</text:p>
      <text:p text:style-name="P1255">67. Estradiolum</text:p>
      <text:p text:style-name="P1256">68. Estradiolum + Levonorgestrelum tik akušeriniams-ginekologiniams susirgimams gydyti</text:p>
      <text:p text:style-name="P1257"><text:span text:style-name="T1258">69. Ethinylestradiolum<text:s/></text:span><text:span text:style-name="T1259"></text:span><text:span text:style-name="T1260"><text:s/>Levonorgestrelum tik akušeriniams-ginekologiniams susirgimams gydyti</text:span></text:p>
      <text:p text:style-name="P1261"><text:span text:style-name="T1262">70. Ethinylestradiolum<text:s/></text:span><text:span text:style-name="T1263"></text:span><text:span text:style-name="T1264"><text:s/>Norethisteronum tik akušeriniams-ginekologiniams susirgimams gydyti</text:span></text:p>
      <text:p text:style-name="P1265">71. Extractum Cassia senae<text:s/></text:p>
      <text:p text:style-name="P1266">72. Ferrosi sulfas</text:p>
      <text:p text:style-name="P1267">73. Fluoxetinum</text:p>
      <text:p text:style-name="P1268">74. Flucloxacillinum</text:p>
      <text:p text:style-name="P1269">75. Flumethasonum+Ac. salicylicum</text:p>
      <text:p text:style-name="P1270">76. Fluphenazinum</text:p>
      <text:p text:style-name="P1271">77. Fluticasonum</text:p>
      <text:p text:style-name="P1272">78. Fluvoxaminum</text:p>
      <text:p text:style-name="P1273">79. Furosemidum</text:p>
      <text:p text:style-name="P1274">80. Gentamycinum</text:p>
      <text:p text:style-name="P1275">81. Glucosum</text:p>
      <text:p text:style-name="P1276">82. Glyceryli trinitras</text:p>
      <text:p text:style-name="P1277">83. Gonadotropinum chorionicum</text:p>
      <text:p text:style-name="P1278">84. Haloperidolum</text:p>
      <text:p text:style-name="P1279">85. Heparinum</text:p>
      <text:p text:style-name="P1280">86. Hydrochlorothiazidum</text:p>
      <text:p text:style-name="P1281">87. Hydrocortisonum</text:p>
      <text:p text:style-name="P1282">88. Ibuprofenum</text:p>
      <text:p text:style-name="P1283">89. Idoxuridinum</text:p>
      <text:p text:style-name="P1284">90. Imipraminum</text:p>
      <text:p text:style-name="P1285">91. Indapamidum</text:p>
      <text:soft-page-break/>
      <text:p text:style-name="P1286">92. Indometacinum</text:p>
      <text:p text:style-name="P1287">93. Interferonum alfa humanum biosyntheticum</text:p>
      <text:p text:style-name="P1288">94. Interferonum leucocyticum humanum siccum tik vaikams iki 3 m.</text:p>
      <text:p text:style-name="P1289">95. Isosorbidi dinitras</text:p>
      <text:p text:style-name="P1290">96. Kalii<text:s/>chloridum</text:p>
      <text:p text:style-name="P1291">97. Ketoconazolum</text:p>
      <text:p text:style-name="P1292">98. Ketoprofenum<text:s/></text:p>
      <text:p text:style-name="P1293">99. Ketotifenum</text:p>
      <text:p text:style-name="P1294">100. Lactobacterinum tik vaikams iki 3 m.</text:p>
      <text:p text:style-name="P1295">101. Levomepromazinum</text:p>
      <text:p text:style-name="P1296">102. Levothyroxinum</text:p>
      <text:p text:style-name="P1297">103. Lidocainum</text:p>
      <text:p text:style-name="P1298">104. Lincomycini hydrochloridum</text:p>
      <text:p text:style-name="P1299">105. Liothyroninum</text:p>
      <text:p text:style-name="P1300">106. Liothyroninum+Levothyroxinum</text:p>
      <text:p text:style-name="P1301">107. Loperamidi hydrochloridum</text:p>
      <text:p text:style-name="P1302">108. Magnio ir aliuminio šarminiai preparatai</text:p>
      <text:p text:style-name="P1303">109. Magnesii sulfas</text:p>
      <text:p text:style-name="P1304">110. Mebendazolum</text:p>
      <text:p text:style-name="P1305">111. Medazepamum</text:p>
      <text:p text:style-name="P1306">112. Methyldopa</text:p>
      <text:p text:style-name="P1307">113. Methylprednisoloni acetas</text:p>
      <text:p text:style-name="P1308">114. Metoclopramidi hydrochloridum</text:p>
      <text:p text:style-name="P1309">115. Metoprololum</text:p>
      <text:p text:style-name="P1310">116. Metronidazolum</text:p>
      <text:p text:style-name="P1311">117. Mexiletini hydrochloridum</text:p>
      <text:p text:style-name="P1312">118. Miconazolum</text:p>
      <text:p text:style-name="P1313">119. Morphini hydrochloridum</text:p>
      <text:p text:style-name="P1314">120. Nandroloni decanoas</text:p>
      <text:p text:style-name="P1315">121. Natrii chloridum</text:p>
      <text:p text:style-name="P1316">122. Natrii fluoratum</text:p>
      <text:p text:style-name="P1317">123. Natrii hydrocarbonas</text:p>
      <text:p text:style-name="P1318">124. Neomycinum + Bacitracinum</text:p>
      <text:p text:style-name="P1319">125. Nitrazepamum</text:p>
      <text:p text:style-name="P1320">126. Nitrofurantoinum</text:p>
      <text:p text:style-name="P1321">127. Norethisteronum</text:p>
      <text:p text:style-name="P1322">128.<text:s/>Nystatinum</text:p>
      <text:p text:style-name="P1323">129. Ofloxacinum</text:p>
      <text:p text:style-name="P1324">130. Oxazepamum</text:p>
      <text:p text:style-name="P1325">131. Pancreatinum</text:p>
      <text:p text:style-name="P1326">132. Penicillaminum</text:p>
      <text:p text:style-name="P1327">133. Penfluridolum</text:p>
      <text:p text:style-name="P1328">134. Pentoxifyllinum</text:p>
      <text:p text:style-name="P1329">135. Permetrinum</text:p>
      <text:p text:style-name="P1330">136. Phenobarbitalum</text:p>
      <text:p text:style-name="P1331">137. Phenoxymethylpenicillinum</text:p>
      <text:p text:style-name="P1332">138. Phytomenadionum</text:p>
      <text:p text:style-name="P1333">139. Pilocarpini hydrochloridum</text:p>
      <text:p text:style-name="P1334">140. Pindololum</text:p>
      <text:p text:style-name="P1335">141. Piperacillinum</text:p>
      <text:p text:style-name="P1336"><text:span text:style-name="T1337">142.<text:s/></text:span><text:span text:style-name="T1338">neteko galios 1998-03-16</text:span></text:p>
      <text:p text:style-name="P1339">143. Posterisanum</text:p>
      <text:soft-page-break/>
      <text:p text:style-name="P1340">144. Prednisolonum</text:p>
      <text:p text:style-name="P1341">145. Procainamidi hydrochloridum</text:p>
      <text:p text:style-name="P1342">146. Procaini hydrochloridum</text:p>
      <text:p text:style-name="P1343">147. Procarbazinum</text:p>
      <text:p text:style-name="P1344">148. Proctosedylum</text:p>
      <text:p text:style-name="P1345">149. Propranololum</text:p>
      <text:p text:style-name="P1346">150. Proteini hydrolizatum tik vaikams, sergantiems fenilketonurija, gydyti 3 mėn. kursui<text:s/></text:p>
      <text:p text:style-name="P1347">151. Pyrantelum</text:p>
      <text:p text:style-name="P1348">152. Quifenadini hydrochloridum</text:p>
      <text:p text:style-name="P1349">153. Ranitidini hydrochloridum</text:p>
      <text:p text:style-name="P1350">154. Retinolum</text:p>
      <text:p text:style-name="P1351">155. Riboflavinum (akims lašai)<text:s/></text:p>
      <text:p text:style-name="P1352">156. Sulfadiazinum argentum</text:p>
      <text:p text:style-name="P1353">157.<text:s/>Sulfur</text:p>
      <text:p text:style-name="P1354">158. Smectitum dioctahedralum vaikams ir nėščioms moterims<text:s/></text:p>
      <text:p text:style-name="P1355">159. Spironolactonum</text:p>
      <text:p text:style-name="P1356">160. Sucralfatum</text:p>
      <text:p text:style-name="P1357">161. Sulfacetamidum</text:p>
      <text:p text:style-name="P1358">162. Sulfamethoxazolum+Trimethoprinum</text:p>
      <text:p text:style-name="P1359">163. Sulfasalazinum</text:p>
      <text:p text:style-name="P1360">164. Terbinafinum</text:p>
      <text:p text:style-name="P1361">165. Tetracaini hydrochloridum</text:p>
      <text:p text:style-name="P1362">166. Tetracyclinum</text:p>
      <text:p text:style-name="P1363">167.<text:s/>Theophyllinum</text:p>
      <text:p text:style-name="P1364">168. Thiamazolum</text:p>
      <text:p text:style-name="P1365">169. Thioridazini hydrochloridum</text:p>
      <text:p text:style-name="P1366">170. Ticlopidinum esant smegenų kraujotakos nepakankamumui</text:p>
      <text:p text:style-name="P1367">171. Timololum</text:p>
      <text:p text:style-name="P1368">172. Tocopherolum</text:p>
      <text:p text:style-name="P1369">173. Tramadolum</text:p>
      <text:p text:style-name="P1370">174. Trifluoperazini hydrochloridum</text:p>
      <text:p text:style-name="P1371">175. Trihexyphenidylum</text:p>
      <text:p text:style-name="P1372">176. Troxerutinum venų nepakankamumui gydyti</text:p>
      <text:p text:style-name="P1373">177. Valaciklovirum nėščioms moterims</text:p>
      <text:p text:style-name="P1374">178. Verapamilum</text:p>
      <text:p text:style-name="P1375">179. Vinpocetinum<text:tab/>- injekcinė forma</text:p>
      <text:p text:style-name="P1376"><text:span text:style-name="T1377">180.<text:s/></text:span><text:span text:style-name="T1378">neteko galios 1998-03-16</text:span></text:p>
      <text:p text:style-name="P1379">181. Warfarinum</text:p>
      <text:p text:style-name="P1380">182. Xantinoli nicotinas</text:p>
      <text:p text:style-name="P1381">183. Xylometazolinum<text:s/></text:p>
      <text:p text:style-name="P1382"><text:span text:style-name="T1383">184.<text:s/></text:span><text:span text:style-name="T1384">Fludrocortisonum</text:span></text:p>
      <text:p text:style-name="P1385">185. Clonazepamum</text:p>
      <text:p text:style-name="P1386">186.<text:s/>Estradiolum + Norethisteronum (išrašo akušeriai-ginekologai)</text:p>
      <text:p text:style-name="P1387"><text:span text:style-name="T1388">187.<text:s/></text:span><text:span text:style-name="T1389">Nifedipinum.</text:span></text:p>
      <text:p text:style-name="P1390">______________</text:p>
      <text:p text:style-name="P1391">Priedo pakeitimai:</text:p>
      <text:p text:style-name="P1392"><text:span text:style-name="T1393">Nr.<text:s/></text:span><text:a xlink:href="https://www.e-tar.lt/portal/legalAct.html?documentId=TAR.39DDF592ACA8" office:target-frame-name="_top" xlink:show="replace"><text:span text:style-name="T1394">422</text:span></text:a><text:span text:style-name="T1395">, 1997-07-31, Žin., 1997, Nr. 73-1881 (1997-08-06), i.</text:span><text:span text:style-name="T1396"><text:s/>k. 0972250ISAK00000422</text:span></text:p>
      <text:p text:style-name="P1397"><text:span text:style-name="T1398">Nr.<text:s/></text:span><text:a xlink:href="https://www.e-tar.lt/portal/legalAct.html?documentId=TAR.7C30544679B2" office:target-frame-name="_top" xlink:show="replace"><text:span text:style-name="T1399">476</text:span></text:a><text:span text:style-name="T1400">, 1997-09-10, Žin., 1997, Nr. 84-2118 (1997-09-12), i. k. 0972250ISAK00000476</text:span></text:p>
      <text:p text:style-name="P1401"><text:span text:style-name="T1402">Nr.<text:s/></text:span><text:a xlink:href="https://www.e-tar.lt/portal/legalAct.html?documentId=TAR.A34432E4420D" office:target-frame-name="_top" xlink:show="replace"><text:span text:style-name="T1403">606</text:span></text:a><text:span text:style-name="T1404">, 1997-11-12, Žin., 1997, Nr. 103-2608 (1997-11-14), i. k. 0972250ISAK00000606</text:span></text:p>
      <text:p text:style-name="P1405"><text:span text:style-name="T1406">Nr.<text:s/></text:span><text:a xlink:href="https://www.e-tar.lt/portal/legalAct.html?documentId=TAR.27D876219E36" office:target-frame-name="_top" xlink:show="replace"><text:span text:style-name="T1407">649</text:span></text:a><text:span text:style-name="T1408">, 1997-12-04, Žin., 1997, Nr. 114-2900 (1997-12-12), i. k. 09722</text:span><text:span text:style-name="T1409">50ISAK00000649</text:span></text:p>
      <text:p text:style-name="P1410"><text:span text:style-name="T1411">Nr.<text:s/></text:span><text:a xlink:href="https://www.e-tar.lt/portal/legalAct.html?documentId=TAR.11D079B1154D" office:target-frame-name="_top" xlink:show="replace"><text:span text:style-name="T1412">102</text:span></text:a><text:span text:style-name="T1413">, 1998-02-25, Žin., 1998, Nr. 20-532 (1998-02-25), i. k. 0982250ISAK00000102</text:span></text:p>
      <text:p text:style-name="Normal"/>
      <text:soft-page-break/>
      <text:p text:style-name="P1414">PATVIRTINTA</text:p>
      <text:p text:style-name="P1420">Lietuvos Respublikos sveikatos apsaugos</text:p>
      <text:p text:style-name="P1421">ministerijos 1997 m. liepos 2 d. įsakymu Nr. 367</text:p>
      <text:p text:style-name="P1422"/>
      <text:p text:style-name="P1423">C sąrašas<text:s/></text:p>
      <text:p text:style-name="P1424"/>
      <text:p text:style-name="P1425"><text:span text:style-name="T1426">MEDICINOS PAGALBOS PRIEMONIŲ, KURIŲ IŠLAIDOS AMBULATORINIO GYDYMO METU 100 PROC. KOMPENSUOJAMOS IŠ PRIVALOMOJO SVEIKATOS DRAUDIMO FONDO LĖŠŲ, SĄRAŠAS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MEDICINOS PAGALBOS PRIEMONĖS</text:p>
          </table:table-cell>
          <table:table-cell table:style-name="TableCell1434">
            <text:p text:style-name="P1435">PASKYRIMO SĄLYGOS</text:p>
          </table:table-cell>
        </table:table-row>
        <table:table-row table:style-name="TableRow1436">
          <table:table-cell table:style-name="TableCell1437">
            <text:p text:style-name="P1438">Gydomajam maitinimui nebaltyminiai maisto produktai</text:p>
          </table:table-cell>
          <table:table-cell table:style-name="TableCell1439">
            <text:p text:style-name="P1440">Vaikams, sergantiems fenilketonurija:</text:p>
            <text:p text:style-name="P1441">0-1 metų- 10kg metams</text:p>
            <text:p text:style-name="P1442">1-3 metų – 30 kg metams</text:p>
            <text:p text:style-name="P1443">3-7 metų – 46 kg metams</text:p>
            <text:p text:style-name="P1444">7-10 metų – 50 kg metams</text:p>
            <text:p text:style-name="P1445">10-16 metų – 56 kg metams</text:p>
            <text:p text:style-name="P1446">(išduodama gydymo kursui iki 6 mėnesių)</text:p>
          </table:table-cell>
        </table:table-row>
        <table:table-row table:style-name="TableRow1447">
          <table:table-cell table:style-name="TableCell1448">
            <text:p text:style-name="P1449">Gydomajam maitinimui negliuteniniai maisto produktai</text:p>
          </table:table-cell>
          <table:table-cell table:style-name="TableCell1450">
            <text:p text:style-name="P1451">Vaikams, sergantiems celiakija:</text:p>
            <text:p text:style-name="P1452">0-1 metų – 10 kg metams</text:p>
            <text:p text:style-name="P1453">1-3 metų – 24 kg metams</text:p>
            <text:p text:style-name="P1454">3-10 metų – 36 kg metams</text:p>
            <text:p text:style-name="P1455">10-16 metų – 42 kg metams</text:p>
            <text:p text:style-name="P1456">(išduodama gydymo kursui iki 3 mėnesių)</text:p>
          </table:table-cell>
        </table:table-row>
        <table:table-row table:style-name="TableRow1457">
          <table:table-cell table:style-name="TableCell1458">
            <text:p text:style-name="P1459">Specialios<text:s/>paskirties maisto produktai, kurių sudėtyje yra pilnavertis elementinių amino rūgščių mišinys</text:p>
          </table:table-cell>
          <table:table-cell table:style-name="TableCell1460">
            <text:p text:style-name="P1461">Vaikams, sergantiems cistine fibroze, įgimtu sacharozės-izomaltozės nepakankamumu</text:p>
            <text:p text:style-name="P1462">0-3 metų – 9,6 kg metams</text:p>
            <text:p text:style-name="P1463">Kūdikiams, sergantiems sunkiu atopiniu dermatitu</text:p>
            <text:p text:style-name="P1464">0 – 7<text:s/>mėn. amžiaus – gydymo laikotarpiui</text:p>
            <text:p text:style-name="P1465">(išduodama gydymo kursui iki 3 mėnesių)</text:p>
          </table:table-cell>
        </table:table-row>
        <table:table-row table:style-name="TableRow1466">
          <table:table-cell table:style-name="TableCell1467">
            <text:p text:style-name="P1468"><text:span text:style-name="T1469">Gydomajam maitinimui 20</text:span><text:span text:style-name="T1470"></text:span><text:span text:style-name="T1471"><text:s/>minimalaus gyvenimo lygio kompensacija per mėnesį</text:span></text:p>
          </table:table-cell>
          <table:table-cell table:style-name="TableCell1472">
            <text:p text:style-name="P1473">Sergant cukriniu diabetu</text:p>
          </table:table-cell>
        </table:table-row>
        <table:table-row table:style-name="TableRow1474">
          <table:table-cell table:style-name="TableCell1475">
            <text:p text:style-name="P1476">Injektoriai – penai specialūs švirkštai insulinui</text:p>
          </table:table-cell>
          <table:table-cell table:style-name="TableCell1477">
            <text:p text:style-name="P1478">Sergantiems cukriniu diabetu<text:s/>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479">
          <table:table-cell table:style-name="TableCell1480">
            <text:p text:style-name="P1481">Adatos specialiems insulino injektoriams – penams</text:p>
          </table:table-cell>
          <table:table-cell table:style-name="TableCell1482">
            <text:p text:style-name="P1483">100 adatų metams –<text:s/>vaikams, sergantiems cukriniu diabetu, jei naudojasi specialiu švirkštu-penu</text:p>
          </table:table-cell>
        </table:table-row>
        <table:table-row table:style-name="TableRow1484">
          <table:table-cell table:style-name="TableCell1485">
            <text:p text:style-name="P1486">1. Lignino 3 kg arba vatos 1 kg ir marlės 5 m, 30 tvarsčių, 5 rulonai pleistro per mėnesį (kiekvienai opai);</text:p>
            <text:p text:style-name="P1487"/>
            <text:p text:style-name="P1488">2. Išmatų rinktuvai – 1 komplektas (5 plokštelės<text:s/></text:p>
            <text:p text:style-name="P1489">ir 30 maišelių per<text:s/>mėnesį);<text:s/></text:p>
            <text:p text:style-name="P1490">diržas išmatų rinktuvo prilaikymui<text:s/></text:p>
            <text:p text:style-name="P1491"/>
            <text:p text:style-name="P1492">3. Šlapimo pūslės kateteriai(vyriški arba moteriški) 5vnt. mėnesiui</text:p>
            <text:p text:style-name="P1493">Šlapimo rinktuvai daugkartiniai 3 vnt. mėnesiui</text:p>
            <text:p text:style-name="P1494">uridomai 5 vnt. mėnesiui(vyrams)</text:p>
            <text:p text:style-name="P1495">antelė arba basonas 1 vnt. per metus</text:p>
            <text:p text:style-name="P1496">sauskelnės 15 vnt. mėnesiui</text:p>
            <text:p text:style-name="P1497">vienkartinės paklodės 30 vnt. mėnesiui</text:p>
          </table:table-cell>
          <table:table-cell table:style-name="TableCell1498">
            <text:p text:style-name="P1499">Daugybinės arba plačios, ilgiau kaip 30 kalendorinių dienų negyjančios trofinės opos, opos po spindulinio gydymo, pragulos,</text:p>
            <text:p text:style-name="P1500"/>
            <text:p text:style-name="P1501"/>
            <text:p text:style-name="P1502">dirbtinės išangės, kolostomos, enterostomos, žarnų fistulės ir stomos,</text:p>
            <text:p text:style-name="P1503"/>
            <text:p text:style-name="P1504"/>
            <text:p text:style-name="P1505"/>
            <text:p text:style-name="P1506">antgaktinio<text:s/>šlapimo pūslės atvėrimo atvejais, šlapinimosi organų stomos ir fistulės</text:p>
            <text:p text:style-name="P1507">esant šlapimo nelaikymui arba susilaikymui (R.32, R.33), išmatų nelaikymui (R.15) dėl CNS ir nugaros smegenų sužalojimo padarinių (T90.5, T91.3)</text:p>
          </table:table-cell>
        </table:table-row>
        <table:table-row table:style-name="TableRow1508">
          <table:table-cell table:style-name="TableCell1509">
            <text:p text:style-name="P1510">Vienkartiniai švirkštai insulinui kartu su adatomis</text:p>
          </table:table-cell>
          <table:table-cell table:style-name="TableCell1511">
            <text:p text:style-name="P1512">Sergantiesiems cukriniu diabetu<text:s/></text:p>
          </table:table-cell>
        </table:table-row>
        <table:table-row table:style-name="TableRow1513">
          <table:table-cell table:style-name="TableCell1514">
            <text:p text:style-name="P1515">Diagnostinės juostelės gliukozei<text:s/><text:soft-page-break/>nustatyti</text:p>
          </table:table-cell>
          <table:table-cell table:style-name="TableCell1516">
            <text:p text:style-name="P1517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518">
          <table:table-cell table:style-name="TableCell1519">
            <text:p text:style-name="P1520">Akinių lęšiai</text:p>
          </table:table-cell>
          <table:table-cell table:style-name="TableCell1521">
            <text:p text:style-name="P1522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523"><text:span text:style-name="T1524">______</text:span><text:span text:style-name="T1525">________</text:span></text:p>
      <text:p text:style-name="P1526">Priedo pakeitimai:</text:p>
      <text:p text:style-name="P1527"><text:span text:style-name="T1528">Nr.<text:s/></text:span><text:a xlink:href="https://www.e-tar.lt/portal/legalAct.html?documentId=TAR.FDC13F63B045" office:target-frame-name="_top" xlink:show="replace"><text:span text:style-name="T1529">648</text:span></text:a><text:span text:style-name="T1530">, 1997-12-04, Žin., 1997, Nr. 114-2899 (1997-12-12), i. k. 0972250ISAK00000648</text:span></text:p>
      <text:p text:style-name="Normal"/>
      <text:p text:style-name="P1531"/>
      <text:p text:style-name="P1532"/>
      <text:p text:style-name="P1533"><text:span text:style-name="T1534">Pakeitimai:</text:span></text:p>
      <text:p text:style-name="P1535"/>
      <text:p text:style-name="P1536"><text:span text:style-name="T1537">1.</text:span></text:p>
      <text:p text:style-name="P1538"><text:span text:style-name="T1539">Lietuvos Respublikos sveikatos apsaugos</text:span><text:span text:style-name="T1540"><text:s/>ministerija, Įsakymas</text:span></text:p>
      <text:p text:style-name="P1541"><text:span text:style-name="T1542">Nr.<text:s/></text:span><text:a xlink:href="https://www.e-tar.lt/portal/legalAct.html?documentId=TAR.39DDF592ACA8" office:target-frame-name="_top" xlink:show="replace"><text:span text:style-name="T1543">422</text:span></text:a><text:span text:style-name="T1544">, 1997-07-31, Žin., 1997, Nr. 73-1881 (1997-08-06), i. k. 0972250ISAK00000422</text:span></text:p>
      <text:p text:style-name="P1545"><text:span text:style-name="T1546">Dėl kompensuojamųjų vaistų sąrašų papildymo</text:span></text:p>
      <text:p text:style-name="P1547"/>
      <text:p text:style-name="P1548"><text:span text:style-name="T1549">2.</text:span></text:p>
      <text:p text:style-name="P1550"><text:span text:style-name="T1551">Lietuvos Respublik</text:span><text:span text:style-name="T1552">os sveikatos apsaugos ministerija, Įsakymas</text:span></text:p>
      <text:p text:style-name="P1553"><text:span text:style-name="T1554">Nr.<text:s/></text:span><text:a xlink:href="https://www.e-tar.lt/portal/legalAct.html?documentId=TAR.7C30544679B2" office:target-frame-name="_top" xlink:show="replace"><text:span text:style-name="T1555">476</text:span></text:a><text:span text:style-name="T1556">, 1997-09-10, Žin., 1997, Nr. 84-2118 (1997-09-12), i. k. 0972250ISAK00000476</text:span></text:p>
      <text:p text:style-name="P1557"><text:span text:style-name="T1558">Dėl 1997 07 02 įsakymo Nr.367 "Dėl kompensuoj</text:span><text:span text:style-name="T1559">amų vaistų ir medicinos pagalbos priemonių sąrašų patvirtinimo" papildymo ir pakeitimo</text:span></text:p>
      <text:p text:style-name="P1560"/>
      <text:p text:style-name="P1561"><text:span text:style-name="T1562">3.</text:span></text:p>
      <text:p text:style-name="P1563"><text:span text:style-name="T1564">Lietuvos Respublikos sveikatos apsaugos ministerija, Įsakymas</text:span></text:p>
      <text:p text:style-name="P1565"><text:span text:style-name="T1566">Nr.<text:s/></text:span><text:a xlink:href="https://www.e-tar.lt/portal/legalAct.html?documentId=TAR.CBB2715A3884" office:target-frame-name="_top" xlink:show="replace"><text:span text:style-name="T1567">562</text:span></text:a><text:span text:style-name="T1568">, 1997-10-21,<text:s/></text:span><text:span text:style-name="T1569">Žin., 1997, Nr. 96-2440 (1997-10-24), i. k. 0972250ISAK00000562</text:span></text:p>
      <text:p text:style-name="P1570"><text:span text:style-name="T1571">Dėl 1997 07 02 įsakymo Nr. 367 "Dėl kompensuojamųjų vaistų ir medicinos pagalbos priemonių sąrašų patvirtinimo" papildymo</text:span></text:p>
      <text:p text:style-name="P1572"/>
      <text:p text:style-name="P1573"><text:span text:style-name="T1574">4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TAR.A34432E4420D" office:target-frame-name="_top" xlink:show="replace"><text:span text:style-name="T1579">606</text:span></text:a><text:span text:style-name="T1580">, 1997-11-12, Žin., 1997, Nr. 103-2608 (1997-11-14), i. k. 0972250ISAK00000606</text:span></text:p>
      <text:p text:style-name="P1581"><text:span text:style-name="T1582">Dėl 1997 07 02 įsakymo Nr.367 dalinio pakeitimo ir papildymo</text:span></text:p>
      <text:p text:style-name="P1583"/>
      <text:p text:style-name="P1584"><text:span text:style-name="T1585">5.</text:span></text:p>
      <text:p text:style-name="P1586"><text:span text:style-name="T1587">Lietuvos Respublikos sveika</text:span><text:span text:style-name="T1588">tos apsaugos ministerija, Įsakymas</text:span></text:p>
      <text:p text:style-name="P1589"><text:span text:style-name="T1590">Nr.<text:s/></text:span><text:a xlink:href="https://www.e-tar.lt/portal/legalAct.html?documentId=TAR.FDC13F63B045" office:target-frame-name="_top" xlink:show="replace"><text:span text:style-name="T1591">648</text:span></text:a><text:span text:style-name="T1592">, 1997-12-04, Žin., 1997, Nr. 114-2899 (1997-12-12), i. k. 0972250ISAK00000648</text:span></text:p>
      <text:p text:style-name="P1593"><text:span text:style-name="T1594">Dėl SAM 1997 07 02 įsakymo Nr.367 dalinio pakeitimo</text:span></text:p>
      <text:p text:style-name="P1595"/>
      <text:p text:style-name="P1596"><text:span text:style-name="T1597">6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TAR.27D876219E36" office:target-frame-name="_top" xlink:show="replace"><text:span text:style-name="T1602">649</text:span></text:a><text:span text:style-name="T1603">, 1997-12-04, Žin., 1997, Nr. 114-2900 (1997-12-12), i. k. 0972250ISAK00000649</text:span></text:p>
      <text:p text:style-name="P1604"><text:span text:style-name="T1605">Dėl 1997 07 02 įsakymo<text:s/></text:span><text:span text:style-name="T1606">Nr. 367 dalinio pakeitimo ir papildymo</text:span></text:p>
      <text:p text:style-name="P1607"/>
      <text:p text:style-name="P1608"><text:span text:style-name="T1609">7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TAR.E0E0F079E92B" office:target-frame-name="_top" xlink:show="replace"><text:span text:style-name="T1614">701</text:span></text:a><text:span text:style-name="T1615">, 1997-12-22, Žin., 1997, Nr. 119-3129 (1997-12-31), i. k. 097</text:span><text:span text:style-name="T1616">2250ISAK00000701</text:span></text:p>
      <text:p text:style-name="P1617"><text:span text:style-name="T1618">Dėl SAM 1997 06 19 įsakymo Nr. 348 ir 1997 07 02 įsakymų Nr. 366, 367 dalinio pakeitimo</text:span></text:p>
      <text:p text:style-name="P1619"/>
      <text:p text:style-name="P1620"><text:span text:style-name="T1621">8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TAR.4303F18730B0" office:target-frame-name="_top" xlink:show="replace"><text:span text:style-name="T1626">716</text:span></text:a><text:span text:style-name="T1627">, 1997-12-31, Žin., 1998, Nr. 3-70 (1998-01-09), i. k. 0972250ISAK00000716</text:span></text:p>
      <text:p text:style-name="P1628"><text:span text:style-name="T1629">Dėl Sveikatos apsaugos ministerijos 1997 07 12 įsakymo Nr.367 "Dėl kompensuojamųjų vaistų ir medicinos pagalbos priemonių sąrašų patvirtinimo" papildymo</text:span></text:p>
      <text:p text:style-name="P1630"/>
      <text:p text:style-name="P1631"><text:span text:style-name="T1632">9.</text:span></text:p>
      <text:p text:style-name="P1633"><text:span text:style-name="T1634">Lietuvos Respublikos</text:span><text:span text:style-name="T1635"><text:s/>sveikatos apsaugos ministerija, Įsakymas</text:span></text:p>
      <text:p text:style-name="P1636"><text:span text:style-name="T1637">Nr.<text:s/></text:span><text:a xlink:href="https://www.e-tar.lt/portal/legalAct.html?documentId=TAR.11D079B1154D" office:target-frame-name="_top" xlink:show="replace"><text:span text:style-name="T1638">102</text:span></text:a><text:span text:style-name="T1639">, 1998-02-25, Žin., 1998, Nr. 20-532 (1998-02-25), i. k. 0982250ISAK00000102</text:span></text:p>
      <text:p text:style-name="P1640"><text:span text:style-name="T1641">Dėl 1997 07 02 įsakymo Nr. 367 "Dėl kompensuojam</text:span><text:span text:style-name="T1642">ųjų vaistų ir medicinos pagalbos priemonių sąrašų patvirtinimo" dalinio pakeitimo ir papildymo</text:span></text:p>
      <text:p text:style-name="P1643"/>
      <text:p text:style-name="P1644"><text:span text:style-name="T1645">10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123235CE5151" office:target-frame-name="_top" xlink:show="replace"><text:span text:style-name="T1650">111</text:span></text:a><text:span text:style-name="T1651">, 199</text:span><text:span text:style-name="T1652">8-03-03, Žin., 1998, Nr. 25-655 (1998-03-13), i. k. 0982250ISAK00000111</text:span></text:p>
      <text:p text:style-name="P1653"><text:span text:style-name="T1654">Dėl 1997 07 02 įsakymo Nr. 367 "Dėl kompensuojamųjų vaistų ir medicinos pagalbos priemonių sąrašų patvirtinimo" dalinio pakeitimo ir papildymo</text:span>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Header" style:family="paragraph">
      <style:paragraph-properties fo:text-align="center"/>
    </style:style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Header" style:family="paragraph">
      <style:paragraph-properties fo:text-align="center"/>
    </style:style>
    <style:style style:name="P1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72"><text:page-number text:fixed="false">3</text:page-number></text:p>
        <text:p text:style-name="P1173"/>
      </style:header>
      <style:footer>
        <text:p text:style-name="P1174"/>
      </style:footer>
    </style:master-page>
    <style:master-page style:next-style-name="MP2" style:name="MPF2" style:page-layout-name="PL2">
      <style:header>
        <text:p text:style-name="P1175"/>
      </style:header>
      <style:footer>
        <text:p text:style-name="P1176"/>
      </style:footer>
    </style:master-page>
    <style:master-page style:name="MP3" style:page-layout-name="PL3">
      <style:header>
        <text:p text:style-name="P1415"><text:page-number text:fixed="false">3</text:page-number></text:p>
        <text:p text:style-name="P1416"/>
      </style:header>
      <style:footer>
        <text:p text:style-name="P1417"/>
      </style:footer>
    </style:master-page>
    <style:master-page style:next-style-name="MP3" style:name="MPF3" style:page-layout-name="PL3">
      <style:header>
        <text:p text:style-name="P1418"/>
      </style:header>
      <style:footer>
        <text:p text:style-name="P14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3T12:10:00Z</meta:creation-date>
    <dc:date>2019-05-23T12:10:00Z</dc:date>
    <meta:template xlink:href="Normal.dotm" xlink:type="simple"/>
    <meta:editing-cycles>2</meta:editing-cycles>
    <meta:editing-duration>PT0S</meta:editing-duration>
    <meta:document-statistic meta:page-count="17" meta:paragraph-count="615" meta:word-count="3477" meta:character-count="25847" meta:row-count="884" meta:non-whitespace-character-count="22985"/>
  </office:meta>
</office:document-meta>
</file>