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text-indent="3.3611in" style:page-number="1"/>
      <style:text-properties fo:color="#000000"/>
    </style:style>
    <style:style style:name="P66" style:parent-style-name="Normal" style:family="paragraph">
      <style:paragraph-properties fo:text-indent="3.3611in"/>
      <style:text-properties fo:color="#000000"/>
    </style:style>
    <style:style style:name="P67" style:parent-style-name="Normal" style:family="paragraph">
      <style:paragraph-properties fo:text-indent="3.3611in"/>
      <style:text-properties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indent="3.543in"/>
      <style:text-properties fo:font-weight="bold" style:font-weight-asian="bold" fo:color="#000000"/>
    </style:style>
    <style:style style:name="P70" style:parent-style-name="Normal" style:family="paragraph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color="#000000"/>
    </style:style>
    <style:style style:name="TableColumn76" style:family="table-column">
      <style:table-column-properties style:column-width="2.0437in" style:use-optimal-column-width="false"/>
    </style:style>
    <style:style style:name="TableColumn77" style:family="table-column">
      <style:table-column-properties style:column-width="0.0263in" style:use-optimal-column-width="false"/>
    </style:style>
    <style:style style:name="TableColumn78" style:family="table-column">
      <style:table-column-properties style:column-width="1.3395in" style:use-optimal-column-width="false"/>
    </style:style>
    <style:style style:name="TableColumn79" style:family="table-column">
      <style:table-column-properties style:column-width="0.0125in" style:use-optimal-column-width="false"/>
    </style:style>
    <style:style style:name="TableColumn80" style:family="table-column">
      <style:table-column-properties style:column-width="0.025in" style:use-optimal-column-width="false"/>
    </style:style>
    <style:style style:name="TableColumn81" style:family="table-column">
      <style:table-column-properties style:column-width="3.2451in" style:use-optimal-column-width="false"/>
    </style:style>
    <style:style style:name="Table75" style:family="table">
      <style:table-properties style:width="6.692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color="#000000" fo:font-size="10pt" style:font-size-asian="10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color="#000000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T11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4" style:parent-style-name="DefaultParagraphFont" style:family="text">
      <style:text-properties fo:color="#000000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color="#000000" fo:font-size="10pt" style:font-size-asian="10pt"/>
    </style:style>
    <style:style style:name="P1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19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98" style:parent-style-name="DefaultParagraphFont" style:family="text">
      <style:text-properties fo:color="#000000" fo:font-size="10pt" style:font-size-asian="10pt"/>
    </style:style>
    <style:style style:name="TableCell1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T218" style:parent-style-name="DefaultParagraphFont" style:family="text">
      <style:text-properties fo:color="#000000" fo:font-size="10pt" style:font-size-asian="10pt"/>
    </style:style>
    <style:style style:name="T21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20" style:parent-style-name="DefaultParagraphFont" style:family="text">
      <style:text-properties fo:color="#000000" fo:font-size="10pt" style:font-size-asian="10pt"/>
    </style:style>
    <style:style style:name="T22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25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/>
    </style:style>
    <style:style style:name="T256" style:parent-style-name="DefaultParagraphFont" style:family="text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T267" style:parent-style-name="DefaultParagraphFont" style:family="text">
      <style:text-properties fo:color="#000000" fo:font-size="10pt" style:font-size-asian="10pt"/>
    </style:style>
    <style:style style:name="T26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69" style:parent-style-name="DefaultParagraphFont" style:family="text">
      <style:text-properties fo:color="#000000" fo:font-size="10pt" style:font-size-asian="10pt"/>
    </style:style>
    <style:style style:name="T27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 style:language-asian="lt" style:country-asian="LT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HelveticaLT" fo:font-weight="bold" style:font-weight-asian="bold" fo:color="#000000" fo:font-size="10pt" style:font-size-asian="10pt"/>
    </style:style>
    <style:style style:name="T288" style:parent-style-name="DefaultParagraphFont" style:family="text">
      <style:text-properties fo:font-weight="bold" style:font-weight-asian="bold" fo:color="#000000" fo:font-size="10pt" style:font-size-asian="10pt"/>
    </style:style>
    <style:style style:name="P2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 fo:font-size="10pt" style:font-size-asian="10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P4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3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466" style:parent-style-name="DefaultParagraphFont" style:family="text">
      <style:text-properties fo:color="#000000" fo:font-size="10pt" style:font-size-asian="10pt"/>
    </style:style>
    <style:style style:name="T467" style:parent-style-name="DefaultParagraphFont" style:family="text">
      <style:text-properties fo:color="#000000" fo:font-size="10pt" style:font-size-asian="10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color="#000000" fo:font-size="10pt" style:font-size-asian="10pt"/>
    </style:style>
    <style:style style:name="P4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color="#000000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P5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53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31" style:parent-style-name="DefaultParagraphFont" style:family="text">
      <style:text-properties fo:color="#000000" fo:font-size="10pt" style:font-size-asian="10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T539" style:parent-style-name="DefaultParagraphFont" style:family="text">
      <style:text-properties fo:color="#000000" fo:font-size="10pt" style:font-size-asian="10pt"/>
    </style:style>
    <style:style style:name="T54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T563" style:parent-style-name="DefaultParagraphFont" style:family="text">
      <style:text-properties fo:color="#000000" fo:font-size="10pt" style:font-size-asian="10pt"/>
    </style:style>
    <style:style style:name="T56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65" style:parent-style-name="DefaultParagraphFont" style:family="text">
      <style:text-properties fo:color="#000000" fo:font-size="10pt" style:font-size-asian="10pt"/>
    </style:style>
    <style:style style:name="T56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67" style:parent-style-name="DefaultParagraphFont" style:family="text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T576" style:parent-style-name="DefaultParagraphFont" style:family="text">
      <style:text-properties fo:color="#000000"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P5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T598" style:parent-style-name="DefaultParagraphFont" style:family="text">
      <style:text-properties fo:color="#000000" fo:font-size="10pt" style:font-size-asian="10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P6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text-properties fo:color="#000000" fo:font-size="10pt" style:font-size-asian="10pt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P724" style:parent-style-name="Normal" style:family="paragraph">
      <style:text-properties fo:color="#000000" fo:font-size="10pt" style:font-size-asian="10pt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P7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P776" style:parent-style-name="Normal" style:family="paragraph">
      <style:text-properties fo:color="#000000" fo:font-size="10pt" style:font-size-asian="10pt"/>
    </style:style>
    <style:style style:name="T777" style:parent-style-name="DefaultParagraphFont" style:family="text">
      <style:text-properties fo:color="#000000" fo:font-size="10pt" style:font-size-asian="10pt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P8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P849" style:parent-style-name="Normal" style:family="paragraph">
      <style:text-properties fo:color="#000000" fo:font-size="10pt" style:font-size-asian="10pt"/>
    </style:style>
    <style:style style:name="P850" style:parent-style-name="Normal" style:family="paragraph">
      <style:text-properties fo:color="#000000" fo:font-size="10pt" style:font-size-asian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P859" style:parent-style-name="Normal" style:family="paragraph">
      <style:text-properties fo:color="#000000"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fo:color="#000000" fo:font-size="10pt" style:font-size-asian="10pt"/>
    </style:style>
    <style:style style:name="P8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text-properties fo:color="#000000" fo:font-size="10pt" style:font-size-asian="10pt"/>
    </style:style>
    <style:style style:name="P882" style:parent-style-name="Normal" style:family="paragraph">
      <style:text-properties fo:color="#000000" fo:font-size="10pt" style:font-size-asian="10pt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P897" style:parent-style-name="Normal" style:family="paragraph">
      <style:text-properties fo:color="#000000" fo:font-size="10pt" style:font-size-asian="10pt"/>
    </style:style>
    <style:style style:name="P898" style:parent-style-name="Normal" style:family="paragraph">
      <style:text-properties fo:color="#000000" fo:font-size="10pt" style:font-size-asian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104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P916" style:parent-style-name="Normal" style:family="paragraph">
      <style:text-properties fo:color="#000000" fo:font-size="10pt" style:font-size-asian="10pt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T924" style:parent-style-name="DefaultParagraphFont" style:family="text">
      <style:text-properties fo:color="#000000" fo:font-size="10pt" style:font-size-asian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104in solid #000000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 fo:color="#000000" fo:font-size="10pt" style:font-size-asian="10pt"/>
    </style:style>
    <style:style style:name="P9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104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104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104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P968" style:parent-style-name="Normal" style:family="paragraph">
      <style:text-properties fo:color="#000000" fo:font-size="10pt" style:font-size-asian="10pt"/>
    </style:style>
    <style:style style:name="P969" style:parent-style-name="Normal" style:family="paragraph">
      <style:text-properties fo:color="#000000" fo:font-size="10pt" style:font-size-asian="10pt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P973" style:parent-style-name="Normal" style:family="paragraph">
      <style:text-properties fo:color="#000000" fo:font-size="10pt" style:font-size-asian="10pt"/>
    </style:style>
    <style:style style:name="P974" style:parent-style-name="Normal" style:family="paragraph">
      <style:text-properties fo:color="#000000" fo:font-size="10pt" style:font-size-asian="10pt"/>
    </style:style>
    <style:style style:name="P975" style:parent-style-name="Normal" style:family="paragraph">
      <style:text-properties fo:color="#000000" fo:font-size="10pt" style:font-size-asian="10pt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104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104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104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0.0104in solid #000000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104in solid #000000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P1000" style:parent-style-name="Normal" style:family="paragraph">
      <style:text-properties fo:color="#000000"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P10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104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104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104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104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ListParagraph" style:list-style-name="LFO1" style:family="paragraph">
      <style:text-properties fo:color="#000000" fo:font-size="10pt" style:font-size-asian="10pt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104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104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104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104in solid #000000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fo:color="#000000" fo:font-size="10pt" style:font-size-asian="10pt"/>
    </style:style>
    <style:style style:name="P1063" style:parent-style-name="Normal" style:family="paragraph">
      <style:text-properties fo:font-weight="bold" style:font-weight-asian="bold" fo:color="#000000" fo:font-size="10pt" style:font-size-asian="10pt"/>
    </style:style>
    <style:style style:name="P10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65" style:parent-style-name="Normal" style:family="paragraph">
      <style:text-properties fo:font-weight="bold" style:font-weight-asian="bold" fo:color="#000000" fo:font-size="10pt" style:font-size-asian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104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weight="bold" style:font-weight-asian="bold" fo:color="#000000" fo:font-size="10pt" style:font-size-asian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104in solid #000000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fo:color="#000000" fo:font-size="10pt" style:font-size-asian="10pt"/>
    </style:style>
    <style:style style:name="P10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109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94" style:parent-style-name="DefaultParagraphFont" style:family="text">
      <style:text-properties fo:color="#000000" fo:font-size="10pt" style:font-size-asian="10pt"/>
    </style:style>
    <style:style style:name="TableCell10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1099" style:parent-style-name="DefaultParagraphFont" style:family="text">
      <style:text-properties fo:color="#000000" fo:font-size="10pt" style:font-size-asian="10pt"/>
    </style:style>
    <style:style style:name="T110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01" style:parent-style-name="DefaultParagraphFont" style:family="text">
      <style:text-properties fo:color="#000000" fo:font-size="10pt" style:font-size-asian="10pt"/>
    </style:style>
    <style:style style:name="T110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text-properties fo:color="#000000" fo:font-size="10pt" style:font-size-asian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104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110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10" style:parent-style-name="DefaultParagraphFont" style:family="text">
      <style:text-properties fo:color="#000000" fo:font-size="10pt" style:font-size-asian="10pt"/>
    </style:style>
    <style:style style:name="TableCell1111" style:family="table-cell">
      <style:table-cell-properties fo:border="0.0104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104in solid #000000" fo:padding-top="0in" fo:padding-left="0.075in" fo:padding-bottom="0in" fo:padding-right="0.075in"/>
    </style:style>
    <style:style style:name="T1114" style:parent-style-name="DefaultParagraphFont" style:family="text">
      <style:text-properties fo:color="#000000" fo:font-size="10pt" style:font-size-asian="10pt"/>
    </style:style>
    <style:style style:name="T111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104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104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P1125" style:parent-style-name="Normal" style:family="paragraph">
      <style:text-properties fo:color="#000000" fo:font-size="10pt" style:font-size-asian="10pt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P1135" style:parent-style-name="Normal" style:family="paragraph">
      <style:text-properties fo:color="#000000" fo:font-size="10pt" style:font-size-asian="10pt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paragraph-properties fo:text-align="center" fo:margin-right="0.9875in"/>
      <style:text-properties fo:color="#000000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master-page-name="MPF2" style:family="paragraph">
      <style:paragraph-properties fo:break-before="page" fo:text-indent="3.3611in" style:page-number="1"/>
      <style:text-properties fo:color="#000000"/>
    </style:style>
    <style:style style:name="P1178" style:parent-style-name="Normal" style:family="paragraph">
      <style:paragraph-properties fo:text-indent="3.3611in"/>
      <style:text-properties fo:color="#000000"/>
    </style:style>
    <style:style style:name="P1179" style:parent-style-name="Normal" style:family="paragraph">
      <style:paragraph-properties fo:text-indent="3.3611in"/>
      <style:text-properties fo:color="#000000"/>
    </style:style>
    <style:style style:name="P1180" style:parent-style-name="Normal" style:family="paragraph">
      <style:paragraph-properties fo:text-indent="3.3611in"/>
      <style:text-properties fo:font-weight="bold" style:font-weight-asian="bold" fo:color="#000000"/>
    </style:style>
    <style:style style:name="P1181" style:parent-style-name="Normal" style:family="paragraph">
      <style:paragraph-properties fo:text-indent="3.543in"/>
      <style:text-properties fo:font-weight="bold" style:font-weight-asian="bold" fo:color="#000000"/>
    </style:style>
    <style:style style:name="P1182" style:parent-style-name="Normal" style:family="paragraph">
      <style:text-properties fo:font-weight="bold" style:font-weight-asian="bold" fo:color="#000000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weight="bold" style:font-weight-asian="bold" fo:color="#000000"/>
    </style:style>
    <style:style style:name="P1185" style:parent-style-name="Normal" style:family="paragraph">
      <style:paragraph-properties fo:text-indent="0.4923in"/>
      <style:text-properties fo:color="#000000"/>
    </style:style>
    <style:style style:name="P11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font-style="italic" style:font-style-asian="italic" fo:color="#000000" fo:font-size="10pt" style:font-size-asian="10pt"/>
    </style:style>
    <style:style style:name="P12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font-style="italic" style:font-style-asian="italic" fo:color="#000000" fo:font-size="10pt" style:font-size-asian="10pt"/>
    </style:style>
    <style:style style:name="P12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5" style:parent-style-name="Normal" style:family="paragraph">
      <style:paragraph-properties fo:margin-left="0.6888in">
        <style:tab-stops>
          <style:tab-stop style:type="left" style:position="0.3805in"/>
          <style:tab-stop style:type="left" style:position="3.2069in"/>
        </style:tab-stops>
      </style:paragraph-properties>
      <style:text-properties fo:color="#000000"/>
    </style:style>
    <style:style style:name="P12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style:font-name="Symbol" style:font-name-asian="Symbol" style:font-name-complex="Symbol" fo:color="#000000"/>
    </style:style>
    <style:style style:name="T1261" style:parent-style-name="DefaultParagraphFont" style:family="text">
      <style:text-properties fo:color="#000000"/>
    </style:style>
    <style:style style:name="P12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style:font-name="Symbol" style:font-name-asian="Symbol" style:font-name-complex="Symbol" fo:color="#000000"/>
    </style:style>
    <style:style style:name="T1265" style:parent-style-name="DefaultParagraphFont" style:family="text">
      <style:text-properties fo:color="#000000"/>
    </style:style>
    <style:style style:name="P12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font-style="italic" style:font-style-asian="italic" fo:color="#000000" fo:font-size="10pt" style:font-size-asian="10pt"/>
    </style:style>
    <style:style style:name="P13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font-style="italic" style:font-style-asian="italic" fo:color="#000000" fo:font-size="10pt" style:font-size-asian="10pt"/>
    </style:style>
    <style:style style:name="P13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 style:language-asian="lt" style:country-asian="LT"/>
    </style:style>
    <style:style style:name="P13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3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3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89" style:parent-style-name="DefaultParagraphFont" style:family="text">
      <style:text-properties fo:color="#000000" style:language-asian="lt" style:country-asian="LT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paragraph-properties fo:text-align="center"/>
      <style:text-properties fo:color="#000000"/>
    </style:style>
    <style:style style:name="P1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master-page-name="MPF3" style:family="paragraph">
      <style:paragraph-properties fo:break-before="page" fo:text-indent="3.3611in" style:page-number="1"/>
      <style:text-properties fo:color="#000000"/>
    </style:style>
    <style:style style:name="P1421" style:parent-style-name="Normal" style:family="paragraph">
      <style:paragraph-properties fo:text-indent="3.3611in"/>
      <style:text-properties fo:color="#000000"/>
    </style:style>
    <style:style style:name="P1422" style:parent-style-name="Normal" style:family="paragraph">
      <style:paragraph-properties fo:text-indent="3.3611in"/>
      <style:text-properties fo:color="#000000"/>
    </style:style>
    <style:style style:name="P1423" style:parent-style-name="Normal" style:family="paragraph">
      <style:paragraph-properties fo:text-indent="3.3611in"/>
      <style:text-properties fo:font-weight="bold" style:font-weight-asian="bold" fo:color="#000000"/>
    </style:style>
    <style:style style:name="P1424" style:parent-style-name="Normal" style:family="paragraph">
      <style:paragraph-properties fo:text-indent="3.3611in"/>
      <style:text-properties fo:font-weight="bold" style:font-weight-asian="bold" fo:color="#000000"/>
    </style:style>
    <style:style style:name="P1425" style:parent-style-name="Normal" style:family="paragraph">
      <style:paragraph-properties fo:text-align="center"/>
      <style:text-properties fo:font-weight="bold" style:font-weight-asian="bold" fo:color="#000000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font-weight="bold" style:font-weight-asian="bold" fo:color="#000000"/>
    </style:style>
    <style:style style:name="P1428" style:parent-style-name="Normal" style:family="paragraph">
      <style:text-properties fo:color="#000000"/>
    </style:style>
    <style:style style:name="TableColumn1430" style:family="table-column">
      <style:table-column-properties style:column-width="2.9208in" style:use-optimal-column-width="false"/>
    </style:style>
    <style:style style:name="TableColumn1431" style:family="table-column">
      <style:table-column-properties style:column-width="3.7715in" style:use-optimal-column-width="false"/>
    </style:style>
    <style:style style:name="Table1429" style:family="table">
      <style:table-properties style:width="6.6923in" fo:margin-left="0in" table:align="lef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104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0.5347in">
        <style:tab-stops/>
      </style:paragraph-properties>
      <style:text-properties fo:font-weight="bold" style:font-weight-asian="bold" fo:color="#000000" fo:font-size="10pt" style:font-size-asian="10pt"/>
    </style:style>
    <style:style style:name="TableCell1435" style:family="table-cell">
      <style:table-cell-properties fo:border="0.0104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104in solid #000000" fo:padding-top="0in" fo:padding-left="0.075in" fo:padding-bottom="0in" fo:padding-right="0.075in"/>
    </style:style>
    <style:style style:name="P143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440" style:family="table-cell">
      <style:table-cell-properties fo:border="0.0104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P1442" style:parent-style-name="Normal" style:family="paragraph">
      <style:text-properties fo:color="#000000" fo:font-size="10pt" style:font-size-asian="10pt"/>
    </style:style>
    <style:style style:name="P1443" style:parent-style-name="Normal" style:family="paragraph">
      <style:text-properties fo:color="#000000" fo:font-size="10pt" style:font-size-asian="10pt"/>
    </style:style>
    <style:style style:name="P1444" style:parent-style-name="Normal" style:family="paragraph">
      <style:text-properties fo:color="#000000" fo:font-size="10pt" style:font-size-asian="10pt"/>
    </style:style>
    <style:style style:name="P1445" style:parent-style-name="Normal" style:family="paragraph">
      <style:text-properties fo:color="#000000" fo:font-size="10pt" style:font-size-asian="10pt"/>
    </style:style>
    <style:style style:name="P1446" style:parent-style-name="Normal" style:family="paragraph">
      <style:text-properties fo:color="#000000" fo:font-size="10pt" style:font-size-asian="10pt"/>
    </style:style>
    <style:style style:name="P1447" style:parent-style-name="Normal" style:family="paragraph">
      <style:text-properties fo:color="#000000" fo:font-size="10pt" style:font-size-asian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104in solid #000000" fo:padding-top="0in" fo:padding-left="0.075in" fo:padding-bottom="0in" fo:padding-right="0.075in"/>
    </style:style>
    <style:style style:name="P145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451" style:family="table-cell">
      <style:table-cell-properties fo:border="0.0104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P1453" style:parent-style-name="Normal" style:family="paragraph">
      <style:text-properties fo:color="#000000" fo:font-size="10pt" style:font-size-asian="10pt"/>
    </style:style>
    <style:style style:name="P1454" style:parent-style-name="Normal" style:family="paragraph">
      <style:text-properties fo:color="#000000" fo:font-size="10pt" style:font-size-asian="10pt"/>
    </style:style>
    <style:style style:name="P1455" style:parent-style-name="Normal" style:family="paragraph">
      <style:text-properties fo:color="#000000" fo:font-size="10pt" style:font-size-asian="10pt"/>
    </style:style>
    <style:style style:name="P1456" style:parent-style-name="Normal" style:family="paragraph">
      <style:text-properties fo:color="#000000" fo:font-size="10pt" style:font-size-asian="10pt"/>
    </style:style>
    <style:style style:name="P1457" style:parent-style-name="Normal" style:family="paragraph">
      <style:text-properties fo:color="#000000" fo:font-size="10pt" style:font-size-asian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104in solid #000000" fo:padding-top="0in" fo:padding-left="0.075in" fo:padding-bottom="0in" fo:padding-right="0.075in"/>
    </style:style>
    <style:style style:name="P146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461" style:family="table-cell">
      <style:table-cell-properties fo:border="0.0104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P1463" style:parent-style-name="Normal" style:family="paragraph">
      <style:text-properties fo:color="#000000" fo:font-size="10pt" style:font-size-asian="10pt"/>
    </style:style>
    <style:style style:name="P1464" style:parent-style-name="Normal" style:family="paragraph">
      <style:text-properties fo:color="#000000" fo:font-size="10pt" style:font-size-asian="10pt"/>
    </style:style>
    <style:style style:name="P1465" style:parent-style-name="Normal" style:family="paragraph">
      <style:text-properties fo:color="#000000" fo:font-size="10pt" style:font-size-asian="10pt"/>
    </style:style>
    <style:style style:name="P1466" style:parent-style-name="Normal" style:family="paragraph">
      <style:text-properties fo:color="#000000" fo:font-size="10pt" style:font-size-asian="10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104in solid #000000" fo:padding-top="0in" fo:padding-left="0.075in" fo:padding-bottom="0in" fo:padding-right="0.075in"/>
    </style:style>
    <style:style style:name="P1469" style:parent-style-name="Normal" style:family="paragraph">
      <style:paragraph-properties fo:margin-left="0.5347in">
        <style:tab-stops/>
      </style:paragraph-properties>
    </style:style>
    <style:style style:name="T1470" style:parent-style-name="DefaultParagraphFont" style:family="text">
      <style:text-properties fo:color="#000000" fo:font-size="10pt" style:font-size-asian="10pt"/>
    </style:style>
    <style:style style:name="T147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472" style:parent-style-name="DefaultParagraphFont" style:family="text">
      <style:text-properties fo:color="#000000" fo:font-size="10pt" style:font-size-asian="10pt"/>
    </style:style>
    <style:style style:name="TableCell1473" style:family="table-cell">
      <style:table-cell-properties fo:border="0.0104in solid #000000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104in solid #000000" fo:padding-top="0in" fo:padding-left="0.075in" fo:padding-bottom="0in" fo:padding-right="0.075in"/>
    </style:style>
    <style:style style:name="P147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478" style:family="table-cell">
      <style:table-cell-properties fo:border="0.0104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104in solid #000000" fo:padding-top="0in" fo:padding-left="0.075in" fo:padding-bottom="0in" fo:padding-right="0.075in"/>
    </style:style>
    <style:style style:name="P148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483" style:family="table-cell">
      <style:table-cell-properties fo:border="0.0104in solid #000000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104in solid #000000" fo:padding-top="0in" fo:padding-left="0.075in" fo:padding-bottom="0in" fo:padding-right="0.075in"/>
    </style:style>
    <style:style style:name="P148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48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48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49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49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49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49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49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49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49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49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49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499" style:family="table-cell">
      <style:table-cell-properties fo:border="0.0104in solid #000000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P1501" style:parent-style-name="Normal" style:family="paragraph">
      <style:text-properties fo:color="#000000" fo:font-size="10pt" style:font-size-asian="10pt"/>
    </style:style>
    <style:style style:name="P1502" style:parent-style-name="Normal" style:family="paragraph">
      <style:text-properties fo:color="#000000" fo:font-size="10pt" style:font-size-asian="10pt"/>
    </style:style>
    <style:style style:name="P1503" style:parent-style-name="Normal" style:family="paragraph">
      <style:text-properties fo:color="#000000" fo:font-size="10pt" style:font-size-asian="10pt"/>
    </style:style>
    <style:style style:name="P1504" style:parent-style-name="Normal" style:family="paragraph">
      <style:text-properties fo:color="#000000" fo:font-size="10pt" style:font-size-asian="10pt"/>
    </style:style>
    <style:style style:name="P1505" style:parent-style-name="Normal" style:family="paragraph">
      <style:text-properties fo:color="#000000" fo:font-size="10pt" style:font-size-asian="10pt"/>
    </style:style>
    <style:style style:name="P1506" style:parent-style-name="Normal" style:family="paragraph">
      <style:text-properties fo:color="#000000" fo:font-size="10pt" style:font-size-asian="10pt"/>
    </style:style>
    <style:style style:name="P1507" style:parent-style-name="Normal" style:family="paragraph">
      <style:text-properties fo:color="#000000" fo:font-size="10pt" style:font-size-asian="10pt"/>
    </style:style>
    <style:style style:name="P1508" style:parent-style-name="Normal" style:family="paragraph">
      <style:text-properties fo:color="#000000" fo:font-size="10pt" style:font-size-asian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104in solid #000000" fo:padding-top="0in" fo:padding-left="0.075in" fo:padding-bottom="0in" fo:padding-right="0.075in"/>
    </style:style>
    <style:style style:name="P151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512" style:family="table-cell">
      <style:table-cell-properties fo:border="0.0104in solid #000000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104in solid #000000" fo:padding-top="0in" fo:padding-left="0.075in" fo:padding-bottom="0in" fo:padding-right="0.075in"/>
    </style:style>
    <style:style style:name="P151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517" style:family="table-cell">
      <style:table-cell-properties fo:border="0.0104in solid #000000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104in solid #000000" fo:padding-top="0in" fo:padding-left="0.075in" fo:padding-bottom="0in" fo:padding-right="0.075in"/>
    </style:style>
    <style:style style:name="P152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522" style:family="table-cell">
      <style:table-cell-properties fo:border="0.0104in solid #000000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weight="bold" style:font-weight-asian="bold"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4-09 iki 1998-04-22</text:span></text:p>
      <text:p text:style-name="P8"/>
      <text:p text:style-name="P9"><text:span text:style-name="T10">Įsakymas paskelbtas: Žin. 1997, Nr.<text:s/></text:span><text:a xlink:href="https://www.e-tar.lt/portal/legalAct.html?documentId=TAR.0B3ABF784BB9" office:target-frame-name="_top" xlink:show="replace"><text:span text:style-name="T11">65-1590</text:span></text:a><text:span text:style-name="T12">, i. k. 0972250ISAK00000367</text:span></text:p>
      <text:p text:style-name="P13"/>
      <text:p text:style-name="P14"/>
      <text:p text:style-name="P15"><text:span text:style-name="T16"/><text:span text:style-name="T17">LIETUVOS RESPUBLIKOS SVEIKATOS APSAUGOS MINISTERIJA</text:span></text:p>
      <text:p text:style-name="P18"/>
      <text:p text:style-name="P19">Į S A K Y M A S</text:p>
      <text:p text:style-name="P20">DĖL KOMPENSUOJAMŲ VAISTŲ IR MEDICINOS PAGALBOS PRIEMONIŲ SĄRAŠŲ PATVIRTINIMO</text:p>
      <text:p text:style-name="P21"/>
      <text:p text:style-name="P22">1997 m. liepos 2 d. Nr. 367</text:p>
      <text:p text:style-name="P23">Vilnius</text:p>
      <text:p text:style-name="P24"/>
      <text:p text:style-name="P25"/>
      <text:p text:style-name="P26"><text:span text:style-name="T27">Vykdydamas Lietuvos Respublikos svei</text:span><text:span text:style-name="T28">katos draudimo įstatymą,<text:s/></text:span></text:p>
      <text:p text:style-name="P29"><text:span text:style-name="T30">ĮSAKAU:</text:span></text:p>
      <text:p text:style-name="P31"><text:span text:style-name="T32">1</text:span><text:span text:style-name="T33">. Patvirtinti šiuos sąrašus:</text:span></text:p>
      <text:p text:style-name="P34"><text:span text:style-name="T35">1.1</text:span><text:span text:style-name="T36">. Ligų, kurių ambulatorinio gydymo žemiau išvardytais vaistais išlaidos 100 proc. kompensuojamos iš privalomojo sveikatos draudimo fondo lėšų, sąrašą (A sąrašas).</text:span></text:p>
      <text:p text:style-name="P37"><text:span text:style-name="T38">1.2</text:span><text:span text:style-name="T39">. Vaistų, k</text:span><text:span text:style-name="T40">urių išlaidos arba jų dalis ambulatorinio gydymo metu kompensuojamos iš privalomojo sveikatos draudimo fondo lėšų, sąrašą (B sąrašas).</text:span></text:p>
      <text:p text:style-name="P41"><text:span text:style-name="T42">1.3</text:span><text:span text:style-name="T43">. Medicinos pagalbos priemonių, kurių išlaidos ambulatorinio gydymo metu 100 proc. kompensuojamos iš privalomojo<text:s/></text:span><text:span text:style-name="T44">sveikatos draudimo fondo lėšų, sąrašą (C sąrašas).</text:span></text:p>
      <text:p text:style-name="P45"><text:span text:style-name="T46">2</text:span><text:span text:style-name="T47">. Šis įsakymas įsigalioja nuo 1997 m. rugpjūčio 1 d.</text:span></text:p>
      <text:p text:style-name="P48">3. Įsakymo vykdymo kontrolę pavedu Farmacijos departamento direktoriui Artūrui Aniuliui<text:s/></text:p>
      <text:p text:style-name="P49">Punkto pakeitimai:</text:p>
      <text:p text:style-name="P50"><text:span text:style-name="T51">Nr.<text:s/></text:span><text:a xlink:href="https://www.e-tar.lt/portal/legalAct.html?documentId=TAR.E0E0F079E92B" office:target-frame-name="_top" xlink:show="replace"><text:span text:style-name="T52">701</text:span></text:a><text:span text:style-name="T53">, 1997-12-22, Žin., 1997, Nr. 119-3129 (1997-12-31), i. k. 0972250ISAK00000701</text:span></text:p>
      <text:p text:style-name="Normal"/>
      <text:p text:style-name="P54"/>
      <text:p text:style-name="P55"/>
      <text:p text:style-name="P56"/>
      <text:p text:style-name="P57"><text:span text:style-name="T58">SVEIKATOS APSAUGOS MINISTRAS<text:s/></text:span><text:span text:style-name="T59"><text:tab/>JUOZAS GALDIKAS</text:span></text:p>
      <text:soft-page-break/>
      <text:p text:style-name="P60">PATVIRTINTA</text:p>
      <text:p text:style-name="P66">Lietuvos Respublikos sveikatos apsaugos</text:p>
      <text:p text:style-name="P67">ministerijos 1997 m. liepos 2 d. įsakymu Nr. 367</text:p>
      <text:p text:style-name="P68"/>
      <text:p text:style-name="P69">A sąrašas</text:p>
      <text:p text:style-name="P70"/>
      <text:p text:style-name="P71"><text:span text:style-name="T72">LIGŲ, KURIŲ AMBULATORINIO GYDYMO ŽEMIAU IŠVARDYTAIS VAISTAIS IŠLAIDOS 100 PROC.</text:span><text:span text:style-name="T73"><text:s/>KOMPENSUOJAMOS IŠ PRIVALOMOJO SVEIKATOS DRAUDIMO FONDO LĖŠŲ,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Ligos pavadinimas</text:p>
          </table:table-cell>
          <table:covered-table-cell/>
          <table:table-cell table:style-name="TableCell85">
            <text:p text:style-name="P86">Ligos kodas</text:p>
          </table:table-cell>
          <table:table-cell table:style-name="TableCell87" table:number-columns-spanned="3">
            <text:p text:style-name="P88">Medikamentai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/>
            <text:p text:style-name="P92">I. INFEKCINĖS IR PARAZITINĖS LIGOS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Tuberkuliozė<text:s/></text:p>
            <text:p text:style-name="P97"/>
            <text:p text:style-name="P98"/>
            <text:p text:style-name="P99"/>
          </table:table-cell>
          <table:covered-table-cell/>
          <table:table-cell table:style-name="TableCell100" table:number-columns-spanned="3">
            <text:p text:style-name="P101">A 15 – A 19,<text:s/></text:p>
            <text:p text:style-name="P102">R 76.1</text:p>
            <text:p text:style-name="P103"/>
            <text:p text:style-name="P104"/>
          </table:table-cell>
          <table:covered-table-cell/>
          <table:covered-table-cell/>
          <table:table-cell table:style-name="TableCell105">
            <text:p text:style-name="P106">Ethambutolum</text:p>
            <text:p text:style-name="P107">Isoniazidum</text:p>
            <text:p text:style-name="P108">Ofloxacinum (vaikams, skiriami<text:s/>gydytojų komisijos)</text:p>
            <text:p text:style-name="P109">Pyrazinamidum</text:p>
            <text:p text:style-name="P110">Pyridoxinum (ligoniams, vartojantiems izoniazidą)</text:p>
            <text:p text:style-name="P111">Rifampicinum</text:p>
            <text:p text:style-name="Normal"><text:span text:style-name="T112">Rifampicinum</text:span><text:span text:style-name="T113"></text:span><text:span text:style-name="T114">Isoniazidum</text:span></text:p>
          </table:table-cell>
        </table:table-row>
        <table:table-row table:style-name="TableRow115">
          <table:table-cell table:style-name="TableCell116" table:number-columns-spanned="2">
            <text:p text:style-name="P117">Bruceliozė<text:s/></text:p>
          </table:table-cell>
          <table:covered-table-cell/>
          <table:table-cell table:style-name="TableCell118" table:number-columns-spanned="3">
            <text:p text:style-name="P119">A 23<text:s/></text:p>
          </table:table-cell>
          <table:covered-table-cell/>
          <table:covered-table-cell/>
          <table:table-cell table:style-name="TableCell120">
            <text:p text:style-name="P121">Doxycyclinum</text:p>
            <text:p text:style-name="P122">Erythromycinum</text:p>
            <text:p text:style-name="P123">Indometacinum</text:p>
            <text:p text:style-name="P124">Tetracyclinum</text:p>
          </table:table-cell>
        </table:table-row>
        <table:table-row table:style-name="TableRow125">
          <table:table-cell table:style-name="TableCell126" table:number-columns-spanned="2">
            <text:p text:style-name="P127">Sifilis</text:p>
          </table:table-cell>
          <table:covered-table-cell/>
          <table:table-cell table:style-name="TableCell128" table:number-columns-spanned="3">
            <text:p text:style-name="P129">A 50-A 53</text:p>
          </table:table-cell>
          <table:covered-table-cell/>
          <table:covered-table-cell/>
          <table:table-cell table:style-name="TableCell130">
            <text:p text:style-name="P131">Benzathinpenicillinum</text:p>
            <text:p text:style-name="P132">Benzylpenicillinum</text:p>
            <text:p text:style-name="P133">Doxycyclinum</text:p>
            <text:p text:style-name="P134">Erythromycinum</text:p>
            <text:p text:style-name="P135">Tetracyclinum</text:p>
          </table:table-cell>
        </table:table-row>
        <table:table-row table:style-name="TableRow136">
          <table:table-cell table:style-name="TableCell137" table:number-columns-spanned="2">
            <text:p text:style-name="P138">Toksoplazmozė</text:p>
          </table:table-cell>
          <table:covered-table-cell/>
          <table:table-cell table:style-name="TableCell139" table:number-columns-spanned="3">
            <text:p text:style-name="P140">B58</text:p>
          </table:table-cell>
          <table:covered-table-cell/>
          <table:covered-table-cell/>
          <table:table-cell table:style-name="TableCell141">
            <text:p text:style-name="P142">Pyrimethaminum</text:p>
          </table:table-cell>
        </table:table-row>
        <table:table-row table:style-name="TableRow143">
          <table:table-cell table:style-name="TableCell144" table:number-columns-spanned="6">
            <text:p text:style-name="P145"/>
            <text:p text:style-name="P146">II. NAVIKAI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Onkologinės ligos (iš jų ir hematologinės)</text:p>
            <text:p text:style-name="P151"/>
          </table:table-cell>
          <table:table-cell table:style-name="TableCell152" table:number-columns-spanned="3">
            <text:p text:style-name="P153">C 00 -D 48, D 76</text:p>
          </table:table-cell>
          <table:covered-table-cell/>
          <table:covered-table-cell/>
          <table:table-cell table:style-name="TableCell154" table:number-columns-spanned="2">
            <text:p text:style-name="P155">Acetaminophenum</text:p>
            <text:p text:style-name="P156">Aminoglutethimidum</text:p>
            <text:p text:style-name="P157">Amitriptylinum</text:p>
            <text:p text:style-name="P158">Bicalutamidum</text:p>
            <text:p text:style-name="P159">Bisacodylum</text:p>
            <text:p text:style-name="P160">Bleomycinum</text:p>
            <text:p text:style-name="P161">Busulfanum</text:p>
            <text:p text:style-name="P162">Calcii folinas</text:p>
            <text:p text:style-name="P163">Ciclosporinum</text:p>
            <text:p text:style-name="P164">Cisplatinum</text:p>
            <text:p text:style-name="P165">Cyclophosphamidum</text:p>
            <text:p text:style-name="P166">Cyproteronum</text:p>
            <text:p text:style-name="P167">Chlorambucilum</text:p>
            <text:p text:style-name="P168">Dacarbazinum</text:p>
            <text:p text:style-name="P169">Diazepamum</text:p>
            <text:p text:style-name="P170">Doxorubycinum</text:p>
            <text:p text:style-name="P171">Etopsidum</text:p>
            <text:p text:style-name="P172">Fluorouracilum</text:p>
            <text:p text:style-name="P173">Goserelinum</text:p>
            <text:p text:style-name="P174">Granisetronum</text:p>
            <text:p text:style-name="P175">Hydroxycarbamidum</text:p>
            <text:p text:style-name="P176">Interferonum alfa humanum biosyntheticum</text:p>
            <text:p text:style-name="P177">Lactulosum</text:p>
            <text:p text:style-name="P178">Melphalanum</text:p>
            <text:p text:style-name="P179">Mercaptopurinum</text:p>
            <text:p text:style-name="P180">Metoclopramidum</text:p>
            <text:soft-page-break/>
            <text:p text:style-name="P181">Methotrexatum</text:p>
            <text:p text:style-name="P182">Morphini hydrochloridum Morphini sulfas</text:p>
            <text:p text:style-name="P183">Ondansetronum</text:p>
            <text:p text:style-name="P184">Pamidronatum dinatricum</text:p>
            <text:p text:style-name="P185">Piritramidum</text:p>
            <text:p text:style-name="P186">Prednisolonum</text:p>
            <text:p text:style-name="P187">Procarbazinum</text:p>
            <text:p text:style-name="P188">Tamoxifenum</text:p>
            <text:p text:style-name="P189">Tioguaninum</text:p>
            <text:p text:style-name="P190">Tramadolum</text:p>
            <text:p text:style-name="P191">Triptorelinum</text:p>
            <text:p text:style-name="P192">Vinblastinum</text:p>
            <text:p text:style-name="P193">Vincristinum</text:p>
          </table:table-cell>
          <table:covered-table-cell/>
        </table:table-row>
        <text:soft-page-break/>
        <table:table-row table:style-name="TableRow194">
          <table:table-cell table:style-name="TableCell195">
            <text:p text:style-name="P196">Krešėjimo defektai, purpura ir kitos hemoraginės diatezės<text:s/></text:p>
            <text:p text:style-name="Normal"><text:span text:style-name="T197"></text:span><text:span text:style-name="T198"><text:s/>išrašymas derinamas su Sveikatos apsaugos ministerijos vyr. specialistais</text:span></text:p>
          </table:table-cell>
          <table:table-cell table:style-name="TableCell199" table:number-columns-spanned="3">
            <text:p text:style-name="P200">D50-D52,</text:p>
            <text:p text:style-name="P201">D61,</text:p>
            <text:p text:style-name="P202">D66-D69,</text:p>
            <text:p text:style-name="P203">D75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>Aktyvuotas protrombino koaguliacijos kompleksas*</text:p>
            <text:p text:style-name="P213">Acidum folicum</text:p>
            <text:p text:style-name="P214">Azathioprinum</text:p>
            <text:p text:style-name="P215">Cyanocobalaminum</text:p>
            <text:p text:style-name="P216">Cyclophosphamidum</text:p>
            <text:p text:style-name="P217">Factor VII conc.*</text:p>
            <text:p text:style-name="Normal"><text:span text:style-name="T218">Factor VIII conc.</text:span><text:span text:style-name="T219"></text:span></text:p>
            <text:p text:style-name="Normal"><text:span text:style-name="T220">Factor IX conc.</text:span><text:span text:style-name="T221"></text:span></text:p>
            <text:p text:style-name="P222">Ferrosi sulfas</text:p>
            <text:p text:style-name="P223">Methotrexatum</text:p>
            <text:p text:style-name="P224">Methylprednisolonum</text:p>
            <text:p text:style-name="P225">Prednisolonum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Autoimuninė hemolizinė anemija ir autoimuninė trombocitopenija</text:p>
          </table:table-cell>
          <table:covered-table-cell/>
          <table:table-cell table:style-name="TableCell229" table:number-columns-spanned="3">
            <text:p text:style-name="P230">D59, D65</text:p>
          </table:table-cell>
          <table:covered-table-cell/>
          <table:covered-table-cell/>
          <table:table-cell table:style-name="TableCell231">
            <text:p text:style-name="P232">Prednisolonum</text:p>
            <text:p text:style-name="P233">Vincristinum</text:p>
          </table:table-cell>
        </table:table-row>
        <table:table-row table:style-name="TableRow234">
          <table:table-cell table:style-name="TableCell235" table:number-columns-spanned="2">
            <text:p text:style-name="P236">Aplastinė anemija</text:p>
            <text:p text:style-name="P237"/>
          </table:table-cell>
          <table:covered-table-cell/>
          <table:table-cell table:style-name="TableCell238" table:number-columns-spanned="3">
            <text:p text:style-name="P239">D60-D64</text:p>
          </table:table-cell>
          <table:covered-table-cell/>
          <table:covered-table-cell/>
          <table:table-cell table:style-name="TableCell240">
            <text:p text:style-name="P241">Ciprofloxacinum</text:p>
            <text:p text:style-name="P242">Ketoconazolum</text:p>
            <text:p text:style-name="P243">Prednisolonum</text:p>
          </table:table-cell>
        </table:table-row>
        <table:table-row table:style-name="TableRow244">
          <table:table-cell table:style-name="TableCell245" table:number-columns-spanned="2">
            <text:p text:style-name="P246">Geležies stokos anemija (vaikams iki 3 metų)</text:p>
          </table:table-cell>
          <table:covered-table-cell/>
          <table:table-cell table:style-name="TableCell247" table:number-columns-spanned="3">
            <text:p text:style-name="P248">D50</text:p>
          </table:table-cell>
          <table:covered-table-cell/>
          <table:covered-table-cell/>
          <table:table-cell table:style-name="TableCell249">
            <text:p text:style-name="P250">Ferrosi sulfas</text:p>
          </table:table-cell>
        </table:table-row>
        <table:table-row table:style-name="TableRow251">
          <table:table-cell table:style-name="TableCell252" table:number-columns-spanned="2">
            <text:p text:style-name="P253">Krešėjimo defektai, purpura ir kitos hemoraginės diatezės<text:s/></text:p>
            <text:p text:style-name="Normal"><text:span text:style-name="T254"></text:span><text:span text:style-name="T255"><text:s/>išrašymas derinamas su Sveikatos apsaugos ministerijos vyr</text:span><text:span text:style-name="T256">. specialistais</text:span></text:p>
          </table:table-cell>
          <table:covered-table-cell/>
          <table:table-cell table:style-name="TableCell257" table:number-columns-spanned="3">
            <text:p text:style-name="P258">D50-D52,</text:p>
            <text:p text:style-name="P259">D61,</text:p>
            <text:p text:style-name="P260">D66-D69,</text:p>
            <text:p text:style-name="P261">D75</text:p>
          </table:table-cell>
          <table:covered-table-cell/>
          <table:covered-table-cell/>
          <table:table-cell table:style-name="TableCell262">
            <text:p text:style-name="P263">Acidum folicum</text:p>
            <text:p text:style-name="P264">Azathioprinum</text:p>
            <text:p text:style-name="P265">Cyanocobalaminum</text:p>
            <text:p text:style-name="P266">Cyclophosphamidum</text:p>
            <text:p text:style-name="Normal"><text:span text:style-name="T267">Factor VIII conc.</text:span><text:span text:style-name="T268"></text:span></text:p>
            <text:p text:style-name="Normal"><text:span text:style-name="T269">Factor IX conc.</text:span><text:span text:style-name="T270"></text:span></text:p>
            <text:p text:style-name="P271">Ferrosi sulfas</text:p>
            <text:p text:style-name="P272">Methotrexatum</text:p>
            <text:p text:style-name="P273">Methylprednisolonum</text:p>
            <text:p text:style-name="P274">Prednisolonum</text:p>
          </table:table-cell>
        </table:table-row>
        <table:table-row table:style-name="TableRow275">
          <table:table-cell table:style-name="TableCell276" table:number-columns-spanned="2">
            <text:p text:style-name="P277">Krešėjimo defektai, purpura ir kitos hemoraginės<text:s/>diatezės</text:p>
            <text:p text:style-name="Normal"><text:span text:style-name="T278">*išrašymas derinamas su Sveikatos apsaugos ministerijos vyriausiaisiais specialistais</text:span></text:p>
          </table:table-cell>
          <table:covered-table-cell/>
          <table:table-cell table:style-name="TableCell279" table:number-columns-spanned="3">
            <text:p text:style-name="P280">D50-D52, D61, D66-D69, D75</text:p>
          </table:table-cell>
          <table:covered-table-cell/>
          <table:covered-table-cell/>
          <table:table-cell table:style-name="TableCell281">
            <text:p text:style-name="P282">Factor VII conc.</text:p>
          </table:table-cell>
        </table:table-row>
        <table:table-row table:style-name="TableRow283">
          <table:table-cell table:style-name="TableCell284" table:number-columns-spanned="6">
            <text:p text:style-name="P285"/>
            <text:p text:style-name="P286"><text:span text:style-name="T287">IV.<text:s/></text:span><text:span text:style-name="T288">ENDOKRININĖS, MITYBOS IR MEDŽIAGŲ APYKAITOS LIGOS</text:span></text:p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Cukrinis diabetas</text:p>
          </table:table-cell>
          <table:covered-table-cell/>
          <table:table-cell table:style-name="TableCell293" table:number-columns-spanned="3">
            <text:p text:style-name="P294">E 10-E14</text:p>
          </table:table-cell>
          <table:covered-table-cell/>
          <table:covered-table-cell/>
          <table:table-cell table:style-name="TableCell295">
            <text:p text:style-name="P296">Etamsylatum</text:p>
            <text:p text:style-name="P297">Glibenclamidum</text:p>
            <text:p text:style-name="P298">Gliclazidum</text:p>
            <text:p text:style-name="P299">Gliquidonum</text:p>
            <text:p text:style-name="P300">Insulinum</text:p>
            <text:p text:style-name="P301">Human insulinum</text:p>
            <text:p text:style-name="P302">Metforminum</text:p>
            <text:p text:style-name="P303">Medicinos pagalbos priemonės (žr. C sąrašą)</text:p>
          </table:table-cell>
        </table:table-row>
        <table:table-row table:style-name="TableRow304">
          <table:table-cell table:style-name="TableCell305" table:number-columns-spanned="2">
            <text:p text:style-name="P306">Skydliaukės hipofunkcija</text:p>
          </table:table-cell>
          <table:covered-table-cell/>
          <table:table-cell table:style-name="TableCell307" table:number-columns-spanned="3">
            <text:p text:style-name="P308">E00-E04, E89</text:p>
          </table:table-cell>
          <table:covered-table-cell/>
          <table:covered-table-cell/>
          <table:table-cell table:style-name="TableCell309">
            <text:p text:style-name="P310">Levothyroxinum</text:p>
            <text:p text:style-name="P311">Liothyroninum</text:p>
          </table:table-cell>
        </table:table-row>
        <table:table-row table:style-name="TableRow312">
          <table:table-cell table:style-name="TableCell313" table:number-columns-spanned="2">
            <text:p text:style-name="P314">Hipoparatirozė</text:p>
            <text:p text:style-name="P315"/>
          </table:table-cell>
          <table:covered-table-cell/>
          <table:table-cell table:style-name="TableCell316" table:number-columns-spanned="3">
            <text:p text:style-name="P317">E 20, E89.2</text:p>
          </table:table-cell>
          <table:covered-table-cell/>
          <table:covered-table-cell/>
          <table:table-cell table:style-name="TableCell318">
            <text:p text:style-name="P319">Alfacalcidolum</text:p>
            <text:p text:style-name="P320">Dihydrotachysterolum</text:p>
            <text:soft-page-break/>
            <text:p text:style-name="P321">Ergocalciferolum</text:p>
          </table:table-cell>
        </table:table-row>
        <text:soft-page-break/>
        <table:table-row table:style-name="TableRow322">
          <table:table-cell table:style-name="TableCell323" table:number-columns-spanned="2">
            <text:p text:style-name="P324">Adenohipofizės hiperfunkcija</text:p>
            <text:p text:style-name="P325"/>
          </table:table-cell>
          <table:covered-table-cell/>
          <table:table-cell table:style-name="TableCell326" table:number-columns-spanned="3">
            <text:p text:style-name="P327">E 22, E24, D35</text:p>
          </table:table-cell>
          <table:covered-table-cell/>
          <table:covered-table-cell/>
          <table:table-cell table:style-name="TableCell328">
            <text:p text:style-name="P329">Bromocriptinum</text:p>
            <text:p text:style-name="P330">Cyproteronum</text:p>
            <text:p text:style-name="P331">Triptorelinum</text:p>
          </table:table-cell>
        </table:table-row>
        <table:table-row table:style-name="TableRow332">
          <table:table-cell table:style-name="TableCell333" table:number-columns-spanned="2">
            <text:p text:style-name="P334">Hipofizės hipofunkcija ir kiti funkcijos sutrikimai<text:s/></text:p>
            <text:p text:style-name="P335"/>
          </table:table-cell>
          <table:covered-table-cell/>
          <table:table-cell table:style-name="TableCell336" table:number-columns-spanned="3">
            <text:p text:style-name="P337">E 23.0, E89.3</text:p>
          </table:table-cell>
          <table:covered-table-cell/>
          <table:covered-table-cell/>
          <table:table-cell table:style-name="TableCell338">
            <text:p text:style-name="P339">Dexamethasonum</text:p>
            <text:p text:style-name="P340">Estradiolum</text:p>
            <text:p text:style-name="P341">Estriolum</text:p>
            <text:p text:style-name="P342">Estrogenai konjuguoti</text:p>
            <text:p text:style-name="P343">Levonorgestrelum</text:p>
            <text:p text:style-name="P344">Levotyroxinum</text:p>
            <text:p text:style-name="P345">Liothyroninum</text:p>
            <text:p text:style-name="P346">Methylprednisolonum</text:p>
            <text:p text:style-name="P347">Norethisteronum</text:p>
            <text:p text:style-name="P348">Prednisolonum</text:p>
            <text:p text:style-name="P349">Testosteronum</text:p>
            <text:p text:style-name="P350">Testosteroni propionas+</text:p>
            <text:p text:style-name="P351">Testosteroni phenylpropionas + Testosteroni isohexanoas+Testosteroni decanoas</text:p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Hipopituitarizmas</text:p>
            <text:p text:style-name="P356">(augimo hormono trūkumas)</text:p>
          </table:table-cell>
          <table:covered-table-cell/>
          <table:table-cell table:style-name="TableCell357" table:number-columns-spanned="3">
            <text:p text:style-name="P358">E 23</text:p>
          </table:table-cell>
          <table:covered-table-cell/>
          <table:covered-table-cell/>
          <table:table-cell table:style-name="TableCell359">
            <text:p text:style-name="P360">Somatropinum<text:s/></text:p>
          </table:table-cell>
        </table:table-row>
        <table:table-row table:style-name="TableRow361">
          <table:table-cell table:style-name="TableCell362" table:number-columns-spanned="2">
            <text:p text:style-name="P363">Necukrinis<text:s/>diabetas</text:p>
            <text:p text:style-name="P364"/>
          </table:table-cell>
          <table:covered-table-cell/>
          <table:table-cell table:style-name="TableCell365" table:number-columns-spanned="3">
            <text:p text:style-name="P366">E 23</text:p>
          </table:table-cell>
          <table:covered-table-cell/>
          <table:covered-table-cell/>
          <table:table-cell table:style-name="TableCell367">
            <text:p text:style-name="P368">Desmopressinum</text:p>
          </table:table-cell>
        </table:table-row>
        <table:table-row table:style-name="TableRow369">
          <table:table-cell table:style-name="TableCell370" table:number-columns-spanned="2">
            <text:p text:style-name="P371">Antinksčių funkcijos sutrikimai</text:p>
          </table:table-cell>
          <table:covered-table-cell/>
          <table:table-cell table:style-name="TableCell372" table:number-columns-spanned="3">
            <text:p text:style-name="P373">A18.7, E27, A39.1</text:p>
          </table:table-cell>
          <table:covered-table-cell/>
          <table:covered-table-cell/>
          <table:table-cell table:style-name="TableCell374">
            <text:p text:style-name="P375">Dexamethasonum</text:p>
            <text:p text:style-name="P376">Hydrocortisonum</text:p>
            <text:p text:style-name="P377">Prednisolonum</text:p>
            <text:p text:style-name="P378">Triamcinolonum</text:p>
          </table:table-cell>
        </table:table-row>
        <table:table-row table:style-name="TableRow379">
          <table:table-cell table:style-name="TableCell380" table:number-columns-spanned="2">
            <text:p text:style-name="P381">Fenilketonurija</text:p>
            <text:p text:style-name="P382"/>
          </table:table-cell>
          <table:covered-table-cell/>
          <table:table-cell table:style-name="TableCell383" table:number-columns-spanned="3">
            <text:p text:style-name="P384">E 70</text:p>
          </table:table-cell>
          <table:covered-table-cell/>
          <table:covered-table-cell/>
          <table:table-cell table:style-name="TableCell385">
            <text:p text:style-name="P386">Mitybinės medžiagos be fenilalanino (žr. C sąrašą)</text:p>
          </table:table-cell>
        </table:table-row>
        <table:table-row table:style-name="TableRow387">
          <table:table-cell table:style-name="TableCell388" table:number-columns-spanned="2">
            <text:p text:style-name="P389">Purino ir pirimidino apykaitos<text:s/>sutrikimai</text:p>
          </table:table-cell>
          <table:covered-table-cell/>
          <table:table-cell table:style-name="TableCell390" table:number-columns-spanned="3">
            <text:p text:style-name="P391">E79</text:p>
          </table:table-cell>
          <table:covered-table-cell/>
          <table:covered-table-cell/>
          <table:table-cell table:style-name="TableCell392">
            <text:p text:style-name="P393">Allopurinolum</text:p>
          </table:table-cell>
        </table:table-row>
        <table:table-row table:style-name="TableRow394">
          <table:table-cell table:style-name="TableCell395" table:number-columns-spanned="2">
            <text:p text:style-name="P396">Paveldėtoji eritropoezinė porfirija</text:p>
          </table:table-cell>
          <table:covered-table-cell/>
          <table:table-cell table:style-name="TableCell397" table:number-columns-spanned="3">
            <text:p text:style-name="P398">E80</text:p>
          </table:table-cell>
          <table:covered-table-cell/>
          <table:covered-table-cell/>
          <table:table-cell table:style-name="TableCell399">
            <text:p text:style-name="P400">Colestyraminum</text:p>
          </table:table-cell>
        </table:table-row>
        <table:table-row table:style-name="TableRow401">
          <table:table-cell table:style-name="TableCell402" table:number-columns-spanned="2">
            <text:p text:style-name="P403">Vilsono liga</text:p>
          </table:table-cell>
          <table:covered-table-cell/>
          <table:table-cell table:style-name="TableCell404" table:number-columns-spanned="3">
            <text:p text:style-name="P405">E83.0</text:p>
          </table:table-cell>
          <table:covered-table-cell/>
          <table:covered-table-cell/>
          <table:table-cell table:style-name="TableCell406">
            <text:p text:style-name="P407">Penicillaminum</text:p>
          </table:table-cell>
        </table:table-row>
        <table:table-row table:style-name="TableRow408">
          <table:table-cell table:style-name="TableCell409" table:number-columns-spanned="2">
            <text:p text:style-name="P410">Cistinė fibrozė (vaikams)* išrašo pulmonologai, esant II-III stadijos kvėpavimo nepakankamumui</text:p>
          </table:table-cell>
          <table:covered-table-cell/>
          <table:table-cell table:style-name="TableCell411" table:number-columns-spanned="3">
            <text:p text:style-name="P412">E84</text:p>
          </table:table-cell>
          <table:covered-table-cell/>
          <table:covered-table-cell/>
          <table:table-cell table:style-name="TableCell413">
            <text:p text:style-name="P414">Acetylcysteinum</text:p>
            <text:p text:style-name="P415">Acidum fusidicum</text:p>
            <text:p text:style-name="P416">Amikacinum</text:p>
            <text:p text:style-name="P417">Azlocillinum natricum<text:s/></text:p>
            <text:p text:style-name="P418">Cefalexinum</text:p>
            <text:p text:style-name="P419">Cefoperazonum</text:p>
            <text:p text:style-name="P420">Ceftazidimum</text:p>
            <text:p text:style-name="P421">Dornasum alfa*</text:p>
            <text:p text:style-name="P422">Pancreatinum</text:p>
            <text:p text:style-name="P423">Pancreatinum (Kreon*)</text:p>
            <text:p text:style-name="P424">Tobramycinum</text:p>
            <text:p text:style-name="P425">Salbutamolum</text:p>
            <text:p text:style-name="P426">Medicinos pagalbos priemonės (žr. C sąrašą)</text:p>
          </table:table-cell>
        </table:table-row>
        <table:table-row table:style-name="TableRow427">
          <table:table-cell table:style-name="TableCell428" table:number-columns-spanned="6">
            <text:p text:style-name="P429"/>
            <text:p text:style-name="P430">PSICHIKOS IR ELGESIO SUTRIKIMAI (išrašo tik psichiatrai )</text:p>
            <text:p text:style-name="P4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Šizofrenija, šizotipiniai ir kliedesiniai sutrikimai (* tik pagal SAM patvirtintą gydytojų sąrašą)</text:p>
          </table:table-cell>
          <table:covered-table-cell/>
          <table:table-cell table:style-name="TableCell435" table:number-columns-spanned="3">
            <text:p text:style-name="P436">F20 – F29</text:p>
          </table:table-cell>
          <table:covered-table-cell/>
          <table:covered-table-cell/>
          <table:table-cell table:style-name="TableCell437">
            <text:p text:style-name="P438">Amitriptylinum</text:p>
            <text:p text:style-name="P439">Fluphenazinum</text:p>
            <text:p text:style-name="P440">Haloperidolum<text:s/></text:p>
            <text:p text:style-name="P441">Lithii carbonas<text:s/></text:p>
            <text:p text:style-name="P442">Trifluoperazinum<text:s/></text:p>
            <text:p text:style-name="P443">Fluvoxaminum<text:s/></text:p>
            <text:p text:style-name="P444">Trihexyphenidylum<text:s/></text:p>
            <text:p text:style-name="P445">Fluoxetinum<text:s/></text:p>
            <text:p text:style-name="P446">Clozapinum*</text:p>
            <text:p text:style-name="P447">Risperidonum</text:p>
            <text:p text:style-name="P448"><text:span text:style-name="T449">Sertralinum</text:span></text:p>
          </table:table-cell>
        </table:table-row>
        <table:table-row table:style-name="TableRow450">
          <table:table-cell table:style-name="TableCell451" table:number-columns-spanned="2">
            <text:p text:style-name="P452">Afektiniai sutrikimai<text:s/></text:p>
            <text:p text:style-name="P453">(* tik pagal SAM patvirtintą<text:s/><text:soft-page-break/>gydytojų sąrašą)</text:p>
          </table:table-cell>
          <table:covered-table-cell/>
          <table:table-cell table:style-name="TableCell454" table:number-columns-spanned="3">
            <text:p text:style-name="P455">F30.2, F31.2, F31.4, F31.5,<text:s/></text:p>
            <text:soft-page-break/>
            <text:p text:style-name="P456">F32.1-F32.3, F33.1-F33.3<text:s/></text:p>
          </table:table-cell>
          <table:covered-table-cell/>
          <table:covered-table-cell/>
          <table:table-cell table:style-name="TableCell457">
            <text:p text:style-name="P458">Amitriptylinum</text:p>
            <text:p text:style-name="P459">Haloperidolum</text:p>
            <text:soft-page-break/>
            <text:p text:style-name="P460">Lithii carbonas</text:p>
            <text:p text:style-name="P461">Trifluoperazinum<text:s/></text:p>
            <text:p text:style-name="P462">Fluvoxaminum<text:s/></text:p>
            <text:p text:style-name="P463">Trihexyphenidylum<text:s/></text:p>
            <text:p text:style-name="P464">Fluoxetinum<text:s/></text:p>
            <text:p text:style-name="P465">Clozapinum*</text:p>
            <text:p text:style-name="Normal"><text:span text:style-name="T466">Sertralinum</text:span><text:span text:style-name="T467"><text:s/></text:span></text:p>
          </table:table-cell>
        </table:table-row>
        <text:soft-page-break/>
        <table:table-row table:style-name="TableRow468">
          <table:table-cell table:style-name="TableCell469" table:number-columns-spanned="2">
            <text:p text:style-name="P470">Demencija,<text:s/></text:p>
            <text:p text:style-name="P471">Delyras<text:s/></text:p>
          </table:table-cell>
          <table:covered-table-cell/>
          <table:table-cell table:style-name="TableCell472" table:number-columns-spanned="3">
            <text:p text:style-name="P473">F00-F03,<text:s/></text:p>
            <text:p text:style-name="P474">F05<text:s/></text:p>
          </table:table-cell>
          <table:covered-table-cell/>
          <table:covered-table-cell/>
          <table:table-cell table:style-name="TableCell475">
            <text:p text:style-name="P476">Amitriptylinum<text:s/></text:p>
            <text:p text:style-name="P477">Haloperidolum<text:s/></text:p>
            <text:p text:style-name="P478">Lithii carbonas<text:s/></text:p>
            <text:p text:style-name="P479">Trifluoperazinum<text:s/></text:p>
            <text:p text:style-name="P480">Trihexyphenidylum<text:s/></text:p>
          </table:table-cell>
        </table:table-row>
        <table:table-row table:style-name="TableRow481">
          <table:table-cell table:style-name="TableCell482" table:number-columns-spanned="2">
            <text:p text:style-name="P483">Organinės psichozės<text:s/></text:p>
          </table:table-cell>
          <table:covered-table-cell/>
          <table:table-cell table:style-name="TableCell484" table:number-columns-spanned="3">
            <text:p text:style-name="P485">F06</text:p>
          </table:table-cell>
          <table:covered-table-cell/>
          <table:covered-table-cell/>
          <table:table-cell table:style-name="TableCell486">
            <text:p text:style-name="P487">Amitriptylinum<text:s/></text:p>
            <text:p text:style-name="P488">Fluphenazinum<text:s/></text:p>
            <text:p text:style-name="P489"><text:span text:style-name="T490">Fluvoxaminum</text:span></text:p>
            <text:p text:style-name="P491">Haloperidolum<text:s/></text:p>
            <text:p text:style-name="P492">Lithii carbonas<text:s/></text:p>
            <text:p text:style-name="P493">Trifluoperazinum<text:s/></text:p>
            <text:p text:style-name="P494">Trihexyphenidylum</text:p>
            <text:p text:style-name="P495"><text:span text:style-name="T496">Sertralinum</text:span></text:p>
          </table:table-cell>
        </table:table-row>
        <table:table-row table:style-name="TableRow497">
          <table:table-cell table:style-name="TableCell498" table:number-columns-spanned="6">
            <text:p text:style-name="P499"/>
            <text:p text:style-name="P500">VI. NERVŲ SISTEMOS LIGOS</text:p>
            <text:p text:style-name="P5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Demielinizuojančios centrinės nervų sistemos ligos:<text:s/></text:p>
            <text:p text:style-name="P505">Išsėtinė sklerozė<text:s/></text:p>
            <text:p text:style-name="P506">Kitos demielinizuojančios CNS ligos</text:p>
            <text:p text:style-name="P507">Encefalitas, mielitas ir encefalomielitas</text:p>
            <text:p text:style-name="P508"/>
          </table:table-cell>
          <table:covered-table-cell/>
          <table:table-cell table:style-name="TableCell509" table:number-columns-spanned="3">
            <text:p text:style-name="P510"/>
            <text:p text:style-name="P511"/>
            <text:p text:style-name="P512">G04, G<text:s/>35-37</text:p>
            <text:p text:style-name="P513"/>
          </table:table-cell>
          <table:covered-table-cell/>
          <table:covered-table-cell/>
          <table:table-cell table:style-name="TableCell514">
            <text:p text:style-name="P515">Acidum valproicum</text:p>
            <text:p text:style-name="P516">Amantadinum</text:p>
            <text:p text:style-name="P517">Amitriptylinum</text:p>
            <text:p text:style-name="P518">Azathioprinum</text:p>
            <text:p text:style-name="P519">Baclofenum</text:p>
            <text:p text:style-name="P520">Carbamazepinum</text:p>
            <text:p text:style-name="P521">Dexamethasonum</text:p>
            <text:p text:style-name="P522">Diazepamum</text:p>
            <text:p text:style-name="P523">Methylprednisolonum</text:p>
            <text:p text:style-name="P524">Prednisolonum</text:p>
            <text:p text:style-name="P525">Propranololum</text:p>
            <text:p text:style-name="P526">Tizanidinum</text:p>
          </table:table-cell>
        </table:table-row>
        <table:table-row table:style-name="TableRow527">
          <table:table-cell table:style-name="TableCell528" table:number-columns-spanned="2">
            <text:p text:style-name="P529">Epilepsija</text:p>
            <text:p text:style-name="Normal"><text:span text:style-name="T530"></text:span><text:span text:style-name="T531"><text:s/>išrašymas derinamas su Sveikatos apsaugos ministerijos vyr. specialistais</text:span></text:p>
          </table:table-cell>
          <table:covered-table-cell/>
          <table:table-cell table:style-name="TableCell532" table:number-columns-spanned="3">
            <text:p text:style-name="P533">G40</text:p>
          </table:table-cell>
          <table:covered-table-cell/>
          <table:covered-table-cell/>
          <table:table-cell table:style-name="TableCell534">
            <text:p text:style-name="P535">Acidum valproicum</text:p>
            <text:p text:style-name="P536">Carbamazepinum</text:p>
            <text:p text:style-name="P537">Clonazepamum</text:p>
            <text:p text:style-name="P538">Ethosuximidum</text:p>
            <text:p text:style-name="Normal"><text:span text:style-name="T539">Lamotriginum</text:span><text:span text:style-name="T540"></text:span></text:p>
            <text:p text:style-name="P541">Oxcarbazepinum</text:p>
            <text:p text:style-name="P542">Nitrazepamum</text:p>
            <text:p text:style-name="P543">Phenobarbitalum</text:p>
            <text:p text:style-name="P544">Phenytoinum</text:p>
            <text:p text:style-name="P545">Primidonum</text:p>
            <text:p text:style-name="P546">Sultiamum</text:p>
          </table:table-cell>
        </table:table-row>
        <table:table-row table:style-name="TableRow547">
          <table:table-cell table:style-name="TableCell548" table:number-columns-spanned="2">
            <text:p text:style-name="P549">Ekstrapiramidinės ligos</text:p>
          </table:table-cell>
          <table:covered-table-cell/>
          <table:table-cell table:style-name="TableCell550" table:number-columns-spanned="3">
            <text:p text:style-name="P551">G<text:s/>20-25, G10</text:p>
            <text:p text:style-name="P552"/>
          </table:table-cell>
          <table:covered-table-cell/>
          <table:covered-table-cell/>
          <table:table-cell table:style-name="TableCell553">
            <text:p text:style-name="P554">Amitriptylinum</text:p>
            <text:p text:style-name="P555">Amantadinum</text:p>
            <text:p text:style-name="P556">Baclofenum</text:p>
            <text:p text:style-name="P557">Biperidenum</text:p>
            <text:p text:style-name="P558">Carbamazepinum</text:p>
            <text:p text:style-name="P559">Clorazepatum</text:p>
            <text:p text:style-name="P560">Diazepamum</text:p>
            <text:p text:style-name="P561">Haloperidolum</text:p>
            <text:p text:style-name="P562">Levodopa comp.</text:p>
            <text:p text:style-name="Normal"><text:span text:style-name="T563">(</text:span><text:span text:style-name="T564"></text:span><text:span text:style-name="T565"><text:s/>Carbidopa</text:span></text:p>
            <text:p text:style-name="Normal"><text:span text:style-name="T566"></text:span><text:span text:style-name="T567"><text:s/>Benserazidum)</text:span></text:p>
            <text:p text:style-name="P568">Propranololum</text:p>
            <text:p text:style-name="P569">Selegilinum</text:p>
          </table:table-cell>
        </table:table-row>
        <table:table-row table:style-name="TableRow570">
          <table:table-cell table:style-name="TableCell571" table:number-columns-spanned="2">
            <text:p text:style-name="P572">Trigeminė neuralgija</text:p>
          </table:table-cell>
          <table:covered-table-cell/>
          <table:table-cell table:style-name="TableCell573" table:number-columns-spanned="3">
            <text:p text:style-name="P574">G50</text:p>
          </table:table-cell>
          <table:covered-table-cell/>
          <table:covered-table-cell/>
          <table:table-cell table:style-name="TableCell575">
            <text:p text:style-name="Normal"><text:span text:style-name="T576">Carbamazepinum</text:span></text:p>
          </table:table-cell>
        </table:table-row>
        <table:table-row table:style-name="TableRow577">
          <table:table-cell table:style-name="TableCell578" table:number-columns-spanned="2">
            <text:p text:style-name="P579">Generalizuota miastenija ir<text:s/>kitos mioneuralinės jungties ir raumenų<text:s/><text:soft-page-break/>ligos</text:p>
            <text:p text:style-name="P580"/>
          </table:table-cell>
          <table:covered-table-cell/>
          <table:table-cell table:style-name="TableCell581" table:number-columns-spanned="3">
            <text:p text:style-name="P582">G70-G73</text:p>
          </table:table-cell>
          <table:covered-table-cell/>
          <table:covered-table-cell/>
          <table:table-cell table:style-name="TableCell583">
            <text:p text:style-name="P584">Azathioprinum</text:p>
            <text:p text:style-name="P585">Dexamethasonum</text:p>
            <text:soft-page-break/>
            <text:p text:style-name="P586">Methylprednisolonum</text:p>
            <text:p text:style-name="P587">Prednisolonum</text:p>
            <text:p text:style-name="P588">Pyridostigminum</text:p>
          </table:table-cell>
        </table:table-row>
        <text:soft-page-break/>
        <table:table-row table:style-name="TableRow589">
          <table:table-cell table:style-name="TableCell590" table:number-columns-spanned="6">
            <text:p text:style-name="P591"/>
            <text:p text:style-name="P592">VII. AKIES IR JOS PRIEDINIŲ ORGANŲ LIGOS</text:p>
            <text:p text:style-name="P5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P596">Glaukoma</text:p>
          </table:table-cell>
          <table:covered-table-cell/>
          <table:table-cell table:style-name="TableCell597" table:number-columns-spanned="3">
            <text:p text:style-name="Normal"><text:span text:style-name="T598">H40-H42</text:span></text:p>
          </table:table-cell>
          <table:covered-table-cell/>
          <table:covered-table-cell/>
          <table:table-cell table:style-name="TableCell599">
            <text:p text:style-name="P600">Betaxololum</text:p>
            <text:p text:style-name="P601">Clonidini hydrohloridum</text:p>
            <text:p text:style-name="P602">Dorzolamidum</text:p>
            <text:p text:style-name="P603">Pilocarpinum</text:p>
            <text:p text:style-name="P604">Timololum</text:p>
          </table:table-cell>
        </table:table-row>
        <table:table-row table:style-name="TableRow605">
          <table:table-cell table:style-name="TableCell606" table:number-columns-spanned="6">
            <text:p text:style-name="P607"/>
            <text:p text:style-name="P608">IX. KRAUJOTAKOS SISTEMOS LIGOS</text:p>
            <text:p text:style-name="P6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Miokardo infarktas (iki 6 mėnesių po infarkto)</text:p>
            <text:p text:style-name="P613"/>
          </table:table-cell>
          <table:covered-table-cell/>
          <table:table-cell table:style-name="TableCell614" table:number-columns-spanned="3">
            <text:p text:style-name="P615">I21-I23</text:p>
          </table:table-cell>
          <table:covered-table-cell/>
          <table:covered-table-cell/>
          <table:table-cell table:style-name="TableCell616">
            <text:p text:style-name="P617">Acidum acetylsalicylicum</text:p>
            <text:p text:style-name="P618">Atenololum</text:p>
            <text:p text:style-name="P619">Enalaprilum</text:p>
            <text:p text:style-name="P620">Isosorbidi dinitras</text:p>
            <text:p text:style-name="P621">Isosorbidi mononitras</text:p>
            <text:p text:style-name="P622">Glyceryli trinitras</text:p>
            <text:p text:style-name="P623">Metoprololum</text:p>
            <text:p text:style-name="P624">Warfarinum</text:p>
          </table:table-cell>
        </table:table-row>
        <table:table-row table:style-name="TableRow625"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Hipertenzinės ligos</text:p>
            <text:p text:style-name="P635">* tik nėščiosioms</text:p>
            <text:p text:style-name="P636">** hipokalemijai gydyti</text:p>
            <text:p text:style-name="P637">*** esant inkstų nepakankamumui</text:p>
          </table:table-cell>
          <table:covered-table-cell/>
          <table:table-cell table:style-name="TableCell638" table:number-columns-spanned="3">
            <text:p text:style-name="P639">I10-12, I15</text:p>
          </table:table-cell>
          <table:covered-table-cell/>
          <table:covered-table-cell/>
          <table:table-cell table:style-name="TableCell640">
            <text:p text:style-name="P641">Amlodipinum</text:p>
            <text:p text:style-name="P642">Atenololum</text:p>
            <text:p text:style-name="P643">Captoprilum</text:p>
            <text:p text:style-name="P644">Clonidinum</text:p>
            <text:p text:style-name="P645">Diltiazemum</text:p>
            <text:p text:style-name="P646">Enalaprilum</text:p>
            <text:p text:style-name="P647">Fosinoprilum***</text:p>
            <text:p text:style-name="P648">Hydrochlorothiazidum</text:p>
            <text:p text:style-name="P649">Indapamidum</text:p>
            <text:p text:style-name="P650">Labetalolum*</text:p>
            <text:p text:style-name="P651">Lacidipinum</text:p>
            <text:p text:style-name="P652">Methyldopa*</text:p>
            <text:p text:style-name="P653">Metoprololum</text:p>
            <text:p text:style-name="P654">Nifedipinum</text:p>
            <text:p text:style-name="P655">Nitrendipinum</text:p>
            <text:p text:style-name="P656">Prazosinum</text:p>
            <text:p text:style-name="P657">Ramiprilum***</text:p>
            <text:p text:style-name="P658">Spironolactonum**</text:p>
          </table:table-cell>
        </table:table-row>
        <table:table-row table:style-name="TableRow659">
          <table:table-cell table:style-name="TableCell660" table:number-columns-spanned="2">
            <text:p text:style-name="P661">Krūtinės angina (III ir IV funkcinė klasė)</text:p>
            <text:p text:style-name="P662">* skiriamas, kai netoleruojamas Glycerili</text:p>
            <text:p text:style-name="P663">trinitras</text:p>
          </table:table-cell>
          <table:covered-table-cell/>
          <table:table-cell table:style-name="TableCell664" table:number-columns-spanned="3">
            <text:p text:style-name="P665">I20</text:p>
          </table:table-cell>
          <table:covered-table-cell/>
          <table:covered-table-cell/>
          <table:table-cell table:style-name="TableCell666">
            <text:p text:style-name="P667">Acidum acetylsalicylicum</text:p>
            <text:p text:style-name="P668">Atenololum</text:p>
            <text:p text:style-name="P669">Captoprilum</text:p>
            <text:p text:style-name="P670">Gliceryli trinitras</text:p>
            <text:p text:style-name="P671">Heparinum</text:p>
            <text:p text:style-name="P672">Isosorbidi dinitras</text:p>
            <text:p text:style-name="P673">Isosorbidi mononitras</text:p>
            <text:p text:style-name="P674">Molsidominum*</text:p>
            <text:p text:style-name="P675">Metoprololum</text:p>
            <text:p text:style-name="P676">Nifedipinum</text:p>
            <text:p text:style-name="P677">Nitrendipinum</text:p>
          </table:table-cell>
        </table:table-row>
        <table:table-row table:style-name="TableRow678">
          <table:table-cell table:style-name="TableCell679" table:number-columns-spanned="2">
            <text:p text:style-name="P680">Prieširdžių virpėjimas</text:p>
            <text:p text:style-name="P681"/>
          </table:table-cell>
          <table:covered-table-cell/>
          <table:table-cell table:style-name="TableCell682" table:number-columns-spanned="3">
            <text:p text:style-name="P683">I48</text:p>
          </table:table-cell>
          <table:covered-table-cell/>
          <table:covered-table-cell/>
          <table:table-cell table:style-name="TableCell684">
            <text:p text:style-name="P685">Acidum acetylsalicylicum</text:p>
            <text:p text:style-name="P686">Digoxinum</text:p>
            <text:p text:style-name="P687">Verapamilum</text:p>
            <text:p text:style-name="P688">Warfarinum</text:p>
          </table:table-cell>
        </table:table-row>
        <table:table-row table:style-name="TableRow689">
          <table:table-cell table:style-name="TableCell690" table:number-columns-spanned="2">
            <text:p text:style-name="P691">Širdies ritmo sutrikimai</text:p>
            <text:p text:style-name="P692"/>
            <text:p text:style-name="P693"/>
            <text:p text:style-name="P694"/>
            <text:p text:style-name="P695"/>
          </table:table-cell>
          <table:covered-table-cell/>
          <table:table-cell table:style-name="TableCell696" table:number-columns-spanned="3">
            <text:p text:style-name="P697">I44-I49</text:p>
          </table:table-cell>
          <table:covered-table-cell/>
          <table:covered-table-cell/>
          <table:table-cell table:style-name="TableCell698">
            <text:p text:style-name="P699">Amiodaronum</text:p>
            <text:p text:style-name="P700">Chinidinum</text:p>
            <text:p text:style-name="P701">Digoxinum</text:p>
            <text:p text:style-name="P702">Mexiletinum</text:p>
            <text:p text:style-name="P703">Metoprololum</text:p>
            <text:p text:style-name="P704">Procainamidum</text:p>
            <text:soft-page-break/>
            <text:p text:style-name="P705">Propafenonum</text:p>
            <text:p text:style-name="P706">Verapamilum</text:p>
          </table:table-cell>
        </table:table-row>
        <text:soft-page-break/>
        <table:table-row table:style-name="TableRow707">
          <table:table-cell table:style-name="TableCell708" table:number-columns-spanned="2">
            <text:p text:style-name="P709">Širdies nepakankamumas</text:p>
            <text:p text:style-name="P710">(I-IV funkcinė klasė)</text:p>
            <text:p text:style-name="P711">*esant III-IV laipsnio širdies nepakankaumui</text:p>
            <text:p text:style-name="P712"/>
            <text:p text:style-name="P713"/>
            <text:p text:style-name="P714"/>
          </table:table-cell>
          <table:covered-table-cell/>
          <table:table-cell table:style-name="TableCell715" table:number-columns-spanned="3">
            <text:p text:style-name="P716">I50</text:p>
          </table:table-cell>
          <table:covered-table-cell/>
          <table:covered-table-cell/>
          <table:table-cell table:style-name="TableCell717">
            <text:p text:style-name="P718">Captoprilum</text:p>
            <text:p text:style-name="P719">Carvedilolum*</text:p>
            <text:p text:style-name="P720">Digoxinum</text:p>
            <text:p text:style-name="P721">Enalaprilum</text:p>
            <text:p text:style-name="P722">Furosemidum</text:p>
            <text:p text:style-name="P723">Hydrochlorothiazidum</text:p>
            <text:p text:style-name="P724">Kalii chloridum</text:p>
            <text:p text:style-name="P725">Magnesii sulfas (tabletės)</text:p>
            <text:p text:style-name="P726">Ramiprilum</text:p>
            <text:p text:style-name="P727">Spironolactonum</text:p>
          </table:table-cell>
        </table:table-row>
        <table:table-row table:style-name="TableRow728"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Smegenų kraujotakos sutrikimai</text:p>
          </table:table-cell>
          <table:covered-table-cell/>
          <table:table-cell table:style-name="TableCell738" table:number-columns-spanned="3">
            <text:p text:style-name="P739">I60-I64</text:p>
          </table:table-cell>
          <table:covered-table-cell/>
          <table:covered-table-cell/>
          <table:table-cell table:style-name="TableCell740">
            <text:p text:style-name="P741">Acidum acetylsalicylicum</text:p>
            <text:p text:style-name="P742">Pentoxifyllinum</text:p>
            <text:p text:style-name="P743">Piracetamum</text:p>
            <text:p text:style-name="P744">Ticlopidinum</text:p>
            <text:p text:style-name="P745">Warfarinum</text:p>
          </table:table-cell>
        </table:table-row>
        <table:table-row table:style-name="TableRow746">
          <table:table-cell table:style-name="TableCell747" table:number-columns-spanned="2">
            <text:p text:style-name="P748">Obliteruojantis endarteritas</text:p>
          </table:table-cell>
          <table:covered-table-cell/>
          <table:table-cell table:style-name="TableCell749" table:number-columns-spanned="3">
            <text:p text:style-name="P750">I70</text:p>
          </table:table-cell>
          <table:covered-table-cell/>
          <table:covered-table-cell/>
          <table:table-cell table:style-name="TableCell751">
            <text:p text:style-name="P752">Acetaminophenum</text:p>
            <text:p text:style-name="P753">Acidum<text:s/>salicylicum</text:p>
            <text:p text:style-name="P754">Pentoxifyllinum</text:p>
            <text:p text:style-name="P755">Xantinoli nicotinas</text:p>
          </table:table-cell>
        </table:table-row>
        <table:table-row table:style-name="TableRow756">
          <table:table-cell table:style-name="TableCell757" table:number-columns-spanned="6">
            <text:p text:style-name="P758"/>
            <text:p text:style-name="P759">X. KVĖPAVIMO SISTEMOS LIGOS</text:p>
            <text:p text:style-name="P7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2">
            <text:p text:style-name="P763">Astma</text:p>
            <text:p text:style-name="P764"/>
          </table:table-cell>
          <table:covered-table-cell/>
          <table:table-cell table:style-name="TableCell765" table:number-columns-spanned="3">
            <text:p text:style-name="P766">J 45</text:p>
            <text:p text:style-name="P767"/>
          </table:table-cell>
          <table:covered-table-cell/>
          <table:covered-table-cell/>
          <table:table-cell table:style-name="TableCell768">
            <text:p text:style-name="P769">Ambroxolum</text:p>
            <text:p text:style-name="P770">Aminophyllinum (tik tabletės)</text:p>
            <text:p text:style-name="P771">Beclomethasonum</text:p>
            <text:p text:style-name="P772">Budesonidum</text:p>
            <text:p text:style-name="P773">Fenoterolum</text:p>
            <text:p text:style-name="P774">Fluticasonum</text:p>
            <text:p text:style-name="P775">Flunisolidum</text:p>
            <text:p text:style-name="P776">Ipratropii bromidum</text:p>
            <text:p text:style-name="Normal"><text:span text:style-name="T777">Loratadinum</text:span></text:p>
            <text:p text:style-name="P778">Natrii cromoglicas</text:p>
            <text:p text:style-name="P779">Natrii cromoglicas et Fenoterolum</text:p>
            <text:p text:style-name="P780">Prednisolonum</text:p>
            <text:p text:style-name="P781">Salbutamolum</text:p>
            <text:p text:style-name="P782">Salmeterolum</text:p>
            <text:p text:style-name="P783">Theophyllinum</text:p>
          </table:table-cell>
        </table:table-row>
        <table:table-row table:style-name="TableRow784">
          <table:table-cell table:style-name="TableCell785" table:number-columns-spanned="2">
            <text:p text:style-name="P786">Alerginis rinitas-konjunktyvitas (polinozė) iki 16 metų</text:p>
          </table:table-cell>
          <table:covered-table-cell/>
          <table:table-cell table:style-name="TableCell787" table:number-columns-spanned="3">
            <text:p text:style-name="P788">J30</text:p>
          </table:table-cell>
          <table:covered-table-cell/>
          <table:covered-table-cell/>
          <table:table-cell table:style-name="TableCell789">
            <text:p text:style-name="P790">Beclomethasonum</text:p>
            <text:p text:style-name="P791">Natrii cromoglicas</text:p>
            <text:p text:style-name="P792">Loratadinum</text:p>
          </table:table-cell>
        </table:table-row>
        <table:table-row table:style-name="TableRow793">
          <table:table-cell table:style-name="TableCell794" table:number-columns-spanned="2">
            <text:p text:style-name="P795">Lėtinis obstrukcinis bronchitas</text:p>
          </table:table-cell>
          <table:covered-table-cell/>
          <table:table-cell table:style-name="TableCell796" table:number-columns-spanned="3">
            <text:p text:style-name="P797">J40- J47</text:p>
          </table:table-cell>
          <table:covered-table-cell/>
          <table:covered-table-cell/>
          <table:table-cell table:style-name="TableCell798">
            <text:p text:style-name="P799">Ambroxolum</text:p>
            <text:p text:style-name="P800">Beclomethasonum</text:p>
            <text:p text:style-name="P801">Ipratropii bromidum</text:p>
            <text:p text:style-name="P802">Ipratropii bromidum et Fenoterolum</text:p>
            <text:p text:style-name="P803">Salbutamolum</text:p>
            <text:p text:style-name="P804">Salmeterolum</text:p>
          </table:table-cell>
        </table:table-row>
        <table:table-row table:style-name="TableRow805">
          <table:table-cell table:style-name="TableCell806" table:number-columns-spanned="6">
            <text:p text:style-name="P807"/>
            <text:p text:style-name="P808">XI. VIRŠKINIMO SISTEMOS LIGOS</text:p>
            <text:p text:style-name="P8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>Lėtinis virusinis hepatitas B ir C</text:p>
          </table:table-cell>
          <table:covered-table-cell/>
          <table:table-cell table:style-name="TableCell820" table:number-columns-spanned="3">
            <text:p text:style-name="P821">B18</text:p>
          </table:table-cell>
          <table:covered-table-cell/>
          <table:covered-table-cell/>
          <table:table-cell table:style-name="TableCell822">
            <text:p text:style-name="P823">Interferonum alfa humanum</text:p>
            <text:p text:style-name="P824">biosyntheticum</text:p>
          </table:table-cell>
        </table:table-row>
        <table:table-row table:style-name="TableRow825">
          <table:table-cell table:style-name="TableCell826" table:number-columns-spanned="2">
            <text:p text:style-name="P827">Peptinis erozinis ezofagitas III-IV st.</text:p>
          </table:table-cell>
          <table:covered-table-cell/>
          <table:table-cell table:style-name="TableCell828" table:number-columns-spanned="3">
            <text:p text:style-name="P829">K21.1</text:p>
          </table:table-cell>
          <table:covered-table-cell/>
          <table:covered-table-cell/>
          <table:table-cell table:style-name="TableCell830">
            <text:p text:style-name="P831">Cisapridum anhydricum</text:p>
            <text:p text:style-name="P832">Famotidinum</text:p>
            <text:p text:style-name="P833">Ranitidinum</text:p>
          </table:table-cell>
        </table:table-row>
        <table:table-row table:style-name="TableRow834">
          <table:table-cell table:style-name="TableCell835" table:number-columns-spanned="2">
            <text:p text:style-name="P836">Lėtinis aktyvus hepatitas<text:s/></text:p>
          </table:table-cell>
          <table:covered-table-cell/>
          <table:table-cell table:style-name="TableCell837" table:number-columns-spanned="3">
            <text:p text:style-name="P838">K73</text:p>
          </table:table-cell>
          <table:covered-table-cell/>
          <table:covered-table-cell/>
          <table:table-cell table:style-name="TableCell839">
            <text:p text:style-name="P840">Azathioprinum</text:p>
            <text:p text:style-name="P841">Prednisolonum</text:p>
          </table:table-cell>
        </table:table-row>
        <table:table-row table:style-name="TableRow842">
          <table:table-cell table:style-name="TableCell843" table:number-columns-spanned="2">
            <text:p text:style-name="P844">Skrandžio ir dvylikapirštės žarnos opa</text:p>
          </table:table-cell>
          <table:covered-table-cell/>
          <table:table-cell table:style-name="TableCell845" table:number-columns-spanned="3">
            <text:p text:style-name="P846">K25-K27</text:p>
          </table:table-cell>
          <table:covered-table-cell/>
          <table:covered-table-cell/>
          <table:table-cell table:style-name="TableCell847">
            <text:p text:style-name="P848">Cimetidinum</text:p>
            <text:p text:style-name="P849">Famotidinum</text:p>
            <text:soft-page-break/>
            <text:p text:style-name="P850">Ranitidinum</text:p>
          </table:table-cell>
        </table:table-row>
        <text:soft-page-break/>
        <table:table-row table:style-name="TableRow851">
          <table:table-cell table:style-name="TableCell852" table:number-columns-spanned="2">
            <text:p text:style-name="P853">Opinis kolitas</text:p>
            <text:p text:style-name="P854">Krono liga</text:p>
          </table:table-cell>
          <table:covered-table-cell/>
          <table:table-cell table:style-name="TableCell855" table:number-columns-spanned="3">
            <text:p text:style-name="P856">K 51, K50</text:p>
          </table:table-cell>
          <table:covered-table-cell/>
          <table:covered-table-cell/>
          <table:table-cell table:style-name="TableCell857">
            <text:p text:style-name="P858">Azathioprinum</text:p>
            <text:p text:style-name="P859">Mesalazinum</text:p>
            <text:p text:style-name="P860">Prednisolonum</text:p>
          </table:table-cell>
        </table:table-row>
        <table:table-row table:style-name="TableRow861">
          <table:table-cell table:style-name="TableCell862" table:number-columns-spanned="2">
            <text:p text:style-name="P863">Pirminė bilijinė kepenų cirozė ir pirminis sklerozuojantis cholangitas</text:p>
          </table:table-cell>
          <table:covered-table-cell/>
          <table:table-cell table:style-name="TableCell864" table:number-columns-spanned="3">
            <text:p text:style-name="P865">K74.3, K83.0</text:p>
          </table:table-cell>
          <table:covered-table-cell/>
          <table:covered-table-cell/>
          <table:table-cell table:style-name="TableCell866">
            <text:p text:style-name="P867">Acidum ursodeoxycholicum</text:p>
            <text:p text:style-name="P868">Azathioprinum</text:p>
            <text:p text:style-name="P869">Prednisolonum</text:p>
          </table:table-cell>
        </table:table-row>
        <table:table-row table:style-name="TableRow870">
          <table:table-cell table:style-name="TableCell871" table:number-columns-spanned="6">
            <text:p text:style-name="P872"/>
            <text:p text:style-name="P873">XII. ODOS IR POODŽIO LIGOS</text:p>
            <text:p text:style-name="P8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2">
            <text:p text:style-name="P877">Psoriazė</text:p>
            <text:p text:style-name="P878"/>
          </table:table-cell>
          <table:covered-table-cell/>
          <table:table-cell table:style-name="TableCell879" table:number-columns-spanned="3">
            <text:p text:style-name="P880">L 40</text:p>
            <text:p text:style-name="P881"/>
            <text:p text:style-name="P882"/>
            <text:p text:style-name="P883"/>
          </table:table-cell>
          <table:covered-table-cell/>
          <table:covered-table-cell/>
          <table:table-cell table:style-name="TableCell884">
            <text:p text:style-name="P885">Acitretinum</text:p>
            <text:p text:style-name="P886">Azathioprinum</text:p>
            <text:p text:style-name="P887">Calcipotriolum</text:p>
            <text:p text:style-name="P888">Methotrexatum</text:p>
            <text:p text:style-name="P889">Prednisolonum</text:p>
          </table:table-cell>
        </table:table-row>
        <table:table-row table:style-name="TableRow890">
          <table:table-cell table:style-name="TableCell891" table:number-columns-spanned="2">
            <text:p text:style-name="P892">Pūslinė (pemphigus) (sunkios formos)</text:p>
          </table:table-cell>
          <table:covered-table-cell/>
          <table:table-cell table:style-name="TableCell893" table:number-columns-spanned="3">
            <text:p text:style-name="P894">L10-L14</text:p>
          </table:table-cell>
          <table:covered-table-cell/>
          <table:covered-table-cell/>
          <table:table-cell table:style-name="TableCell895">
            <text:p text:style-name="P896">Azathioprinum</text:p>
            <text:p text:style-name="P897">Mupirocinum</text:p>
            <text:p text:style-name="P898">Prednisolonum</text:p>
          </table:table-cell>
        </table:table-row>
        <table:table-row table:style-name="TableRow899">
          <table:table-cell table:style-name="TableCell900" table:number-columns-spanned="2">
            <text:p text:style-name="P901">Atopinis dermatitas (sunkus) ir lėtinės sunkios eigos pasikartojančios eritrodermijos</text:p>
          </table:table-cell>
          <table:covered-table-cell/>
          <table:table-cell table:style-name="TableCell902" table:number-columns-spanned="3">
            <text:p text:style-name="P903">L 20</text:p>
          </table:table-cell>
          <table:covered-table-cell/>
          <table:covered-table-cell/>
          <table:table-cell table:style-name="TableCell904">
            <text:p text:style-name="P905">Azathioprinum</text:p>
            <text:p text:style-name="P906">Fluticasonum</text:p>
            <text:p text:style-name="P907">Methylprednisolonum</text:p>
            <text:p text:style-name="P908">Prednisolonum</text:p>
          </table:table-cell>
        </table:table-row>
        <table:table-row table:style-name="TableRow909">
          <table:table-cell table:style-name="TableCell910" table:number-columns-spanned="2">
            <text:p text:style-name="P911">Įvairūs alerginiai dermatitai</text:p>
          </table:table-cell>
          <table:covered-table-cell/>
          <table:table-cell table:style-name="TableCell912" table:number-columns-spanned="3">
            <text:p text:style-name="P913">L23</text:p>
          </table:table-cell>
          <table:covered-table-cell/>
          <table:covered-table-cell/>
          <table:table-cell table:style-name="TableCell914">
            <text:p text:style-name="P915">Fluticasonum</text:p>
            <text:p text:style-name="P916">Methylprednisolonum</text:p>
            <text:p text:style-name="P917">Prednisolonum</text:p>
          </table:table-cell>
        </table:table-row>
        <table:table-row table:style-name="TableRow918">
          <table:table-cell table:style-name="TableCell919" table:number-columns-spanned="2">
            <text:p text:style-name="P920">Keratodermija, ichtiozė</text:p>
          </table:table-cell>
          <table:covered-table-cell/>
          <table:table-cell table:style-name="TableCell921" table:number-columns-spanned="3">
            <text:p text:style-name="P922">L86, Q80</text:p>
          </table:table-cell>
          <table:covered-table-cell/>
          <table:covered-table-cell/>
          <table:table-cell table:style-name="TableCell923">
            <text:p text:style-name="Normal"><text:span text:style-name="T924">Acitretinum</text:span></text:p>
          </table:table-cell>
        </table:table-row>
        <table:table-row table:style-name="TableRow925">
          <table:table-cell table:style-name="TableCell926" table:number-columns-spanned="6">
            <text:p text:style-name="P927"/>
            <text:p text:style-name="P928">XIII. JUNGIAMOJO AUDINIO IR SKELETO-RAUMENŲ SISTEMOS LIGOS</text:p>
            <text:p text:style-name="P9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2">
            <text:p text:style-name="P932">Reumatoidinis artritas</text:p>
          </table:table-cell>
          <table:covered-table-cell/>
          <table:table-cell table:style-name="TableCell933" table:number-columns-spanned="3">
            <text:p text:style-name="P934">M05, M06, M08</text:p>
          </table:table-cell>
          <table:covered-table-cell/>
          <table:covered-table-cell/>
          <table:table-cell table:style-name="TableCell935">
            <text:p text:style-name="P936">Azathioprinum</text:p>
            <text:p text:style-name="P937">Cyclophosphamidum</text:p>
            <text:p text:style-name="P938">Diclofenacum</text:p>
            <text:p text:style-name="P939">Ibuprofenum</text:p>
            <text:p text:style-name="P940">Indometacinum</text:p>
            <text:p text:style-name="P941">Meloxicamum</text:p>
            <text:p text:style-name="P942">Methotrexatum</text:p>
            <text:p text:style-name="P943">Methylprednisolonum</text:p>
            <text:p text:style-name="P944">Nabumetonum</text:p>
            <text:p text:style-name="P945">Naproxenum</text:p>
            <text:p text:style-name="P946">Penicillaminum</text:p>
            <text:p text:style-name="P947">Piroxicamum</text:p>
            <text:p text:style-name="P948">Sulfasalazinum</text:p>
          </table:table-cell>
        </table:table-row>
        <table:table-row table:style-name="TableRow949">
          <table:table-cell table:style-name="TableCell950" table:number-columns-spanned="2">
            <text:p text:style-name="P951">Podagra</text:p>
          </table:table-cell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>
            <text:p text:style-name="P955">Allopurinolum</text:p>
          </table:table-cell>
        </table:table-row>
        <table:table-row table:style-name="TableRow956">
          <table:table-cell table:style-name="TableCell957" table:number-columns-spanned="2">
            <text:p text:style-name="P958">Sisteminės jungiamojo audinio ligos</text:p>
          </table:table-cell>
          <table:covered-table-cell/>
          <table:table-cell table:style-name="TableCell959" table:number-columns-spanned="3">
            <text:p text:style-name="P960">M 30-35</text:p>
          </table:table-cell>
          <table:covered-table-cell/>
          <table:covered-table-cell/>
          <table:table-cell table:style-name="TableCell961">
            <text:p text:style-name="P962">Azathioprinum</text:p>
            <text:p text:style-name="P963">Cyclophosphamidum</text:p>
            <text:p text:style-name="P964">Prednisolonum</text:p>
          </table:table-cell>
        </table:table-row>
        <table:table-row table:style-name="TableRow965">
          <table:table-cell table:style-name="TableCell966" table:number-columns-spanned="2">
            <text:p text:style-name="P967">Dermatopolimiozitas</text:p>
            <text:p text:style-name="P968"/>
            <text:p text:style-name="P969"/>
            <text:p text:style-name="P970"/>
          </table:table-cell>
          <table:covered-table-cell/>
          <table:table-cell table:style-name="TableCell971" table:number-columns-spanned="3">
            <text:p text:style-name="P972">M33</text:p>
            <text:p text:style-name="P973"/>
            <text:p text:style-name="P974"/>
            <text:p text:style-name="P975"/>
            <text:p text:style-name="P976"/>
          </table:table-cell>
          <table:covered-table-cell/>
          <table:covered-table-cell/>
          <table:table-cell table:style-name="TableCell977">
            <text:p text:style-name="P978">Azathioprinum</text:p>
            <text:p text:style-name="P979">Indometacinum</text:p>
            <text:p text:style-name="P980">Methotrexatum</text:p>
            <text:p text:style-name="P981">Methylprednisolonum</text:p>
            <text:p text:style-name="P982">Prednisolonum</text:p>
          </table:table-cell>
        </table:table-row>
        <table:table-row table:style-name="TableRow983">
          <table:table-cell table:style-name="TableCell984" table:number-columns-spanned="2">
            <text:p text:style-name="P985">Skleroderma</text:p>
          </table:table-cell>
          <table:covered-table-cell/>
          <table:table-cell table:style-name="TableCell986" table:number-columns-spanned="3">
            <text:p text:style-name="P987">M34</text:p>
          </table:table-cell>
          <table:covered-table-cell/>
          <table:covered-table-cell/>
          <table:table-cell table:style-name="TableCell988">
            <text:p text:style-name="P989">Nifedipinum</text:p>
            <text:p text:style-name="P990">Penicillaminum</text:p>
          </table:table-cell>
        </table:table-row>
        <table:table-row table:style-name="TableRow991">
          <table:table-cell table:style-name="TableCell992" table:number-columns-spanned="2">
            <text:p text:style-name="P993">Ankilozinis spondilitas</text:p>
          </table:table-cell>
          <table:covered-table-cell/>
          <table:table-cell table:style-name="TableCell994" table:number-columns-spanned="3">
            <text:p text:style-name="P995">M45</text:p>
          </table:table-cell>
          <table:covered-table-cell/>
          <table:covered-table-cell/>
          <table:table-cell table:style-name="TableCell996">
            <text:p text:style-name="P997">Diclofenacum</text:p>
            <text:p text:style-name="P998">Indometacinum</text:p>
            <text:p text:style-name="P999">Nabumetonum</text:p>
            <text:p text:style-name="P1000">Sulfasalazinum</text:p>
          </table:table-cell>
        </table:table-row>
        <table:table-row table:style-name="TableRow1001">
          <table:table-cell table:style-name="TableCell1002" table:number-columns-spanned="6">
            <text:p text:style-name="P1003"/>
            <text:p text:style-name="P1004">XIV. UROGENITALINĖS SISTEMOS LIGOS</text:p>
            <text:p text:style-name="P10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2">
            <text:p text:style-name="P1008">Glomerulonefritas</text:p>
            <text:p text:style-name="P1009">* vaikams</text:p>
          </table:table-cell>
          <table:covered-table-cell/>
          <table:table-cell table:style-name="TableCell1010" table:number-columns-spanned="3">
            <text:p text:style-name="P1011">N 00</text:p>
            <text:p text:style-name="P1012"/>
          </table:table-cell>
          <table:covered-table-cell/>
          <table:covered-table-cell/>
          <table:table-cell table:style-name="TableCell1013">
            <text:p text:style-name="P1014">Azathioprinum</text:p>
            <text:p text:style-name="P1015">Ciclosporinum*</text:p>
            <text:soft-page-break/>
            <text:p text:style-name="P1016">Cyclophosphamidum</text:p>
            <text:p text:style-name="P1017">Methylprednisolonum</text:p>
            <text:p text:style-name="P1018">Prednisolonum</text:p>
          </table:table-cell>
        </table:table-row>
        <text:soft-page-break/>
        <table:table-row table:style-name="TableRow1019">
          <table:table-cell table:style-name="TableCell1020" table:number-columns-spanned="2">
            <text:p text:style-name="P1021">Nefrozinis sindromas</text:p>
          </table:table-cell>
          <table:covered-table-cell/>
          <table:table-cell table:style-name="TableCell1022" table:number-columns-spanned="3">
            <text:p text:style-name="P1023">N04, N08</text:p>
          </table:table-cell>
          <table:covered-table-cell/>
          <table:covered-table-cell/>
          <table:table-cell table:style-name="TableCell1024">
            <text:p text:style-name="P1025">Furosemidum</text:p>
            <text:p text:style-name="P1026">Spironolactonum</text:p>
            <text:p text:style-name="P1027">Methylprednisolonum</text:p>
            <text:p text:style-name="P1028">Cyclophosphamidum</text:p>
            <text:p text:style-name="P1029">Ciclosporinum</text:p>
            <text:p text:style-name="P1030">Heparinum</text:p>
            <text:p text:style-name="P1031">Ticlopidinum</text:p>
          </table:table-cell>
        </table:table-row>
        <table:table-row table:style-name="TableRow1032">
          <table:table-cell table:style-name="TableCell1033" table:number-columns-spanned="2">
            <text:p text:style-name="P1034">Lėtinis inkstų nepakankamumas</text:p>
            <text:list text:style-name="LFO1" text:continue-numbering="true">
              <text:list-item>
                <text:p text:style-name="P1035">vaikams</text:p>
              </text:list-item>
            </text:list>
          </table:table-cell>
          <table:covered-table-cell/>
          <table:table-cell table:style-name="TableCell1036" table:number-columns-spanned="3">
            <text:p text:style-name="P1037">N 18-N19</text:p>
          </table:table-cell>
          <table:covered-table-cell/>
          <table:covered-table-cell/>
          <table:table-cell table:style-name="TableCell1038">
            <text:p text:style-name="P1039">Alfacalcidolum</text:p>
            <text:p text:style-name="P1040">Acidum folicum</text:p>
            <text:p text:style-name="P1041">Ferrosi sulfas</text:p>
            <text:p text:style-name="P1042">Furosemidum</text:p>
            <text:p text:style-name="P1043">Calcii carbonas</text:p>
            <text:p text:style-name="P1044">Erythropoietinum*</text:p>
          </table:table-cell>
        </table:table-row>
        <table:table-row table:style-name="TableRow1045">
          <table:table-cell table:style-name="TableCell1046" table:number-columns-spanned="2">
            <text:p text:style-name="P1047">Šlapimo pūslės neuromuskulinė disfunkcija</text:p>
          </table:table-cell>
          <table:covered-table-cell/>
          <table:table-cell table:style-name="TableCell1048" table:number-columns-spanned="3">
            <text:p text:style-name="P1049">N31</text:p>
          </table:table-cell>
          <table:covered-table-cell/>
          <table:covered-table-cell/>
          <table:table-cell table:style-name="TableCell1050">
            <text:p text:style-name="P1051">Oxybutininum</text:p>
          </table:table-cell>
        </table:table-row>
        <table:table-row table:style-name="TableRow1052">
          <table:table-cell table:style-name="TableCell1053" table:number-columns-spanned="2">
            <text:p text:style-name="P1054">Endometriozė</text:p>
          </table:table-cell>
          <table:covered-table-cell/>
          <table:table-cell table:style-name="TableCell1055" table:number-columns-spanned="3">
            <text:p text:style-name="P1056">N80</text:p>
          </table:table-cell>
          <table:covered-table-cell/>
          <table:covered-table-cell/>
          <table:table-cell table:style-name="TableCell1057">
            <text:p text:style-name="P1058">Danazolum</text:p>
            <text:p text:style-name="P1059">Goserelinum</text:p>
          </table:table-cell>
        </table:table-row>
        <table:table-row table:style-name="TableRow1060">
          <table:table-cell table:style-name="TableCell1061" table:number-columns-spanned="6">
            <text:p text:style-name="P1062"/>
            <text:p text:style-name="P1063"/>
            <text:p text:style-name="P1064">XV. NĖŠTUMAS, GIMDYMAS IR POGIMDYMINIS LAIKOTARPIS</text:p>
            <text:p text:style-name="P10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2">
            <text:p text:style-name="P1068">Nėščiųjų toksikozė<text:s/></text:p>
          </table:table-cell>
          <table:covered-table-cell/>
          <table:table-cell table:style-name="TableCell1069" table:number-columns-spanned="3">
            <text:p text:style-name="P1070">O10-O16</text:p>
          </table:table-cell>
          <table:covered-table-cell/>
          <table:covered-table-cell/>
          <table:table-cell table:style-name="TableCell1071">
            <text:p text:style-name="P1072">Labetalolum</text:p>
            <text:p text:style-name="P1073">Methyldopa</text:p>
          </table:table-cell>
        </table:table-row>
        <table:table-row table:style-name="TableRow1074">
          <table:table-cell table:style-name="TableCell1075" table:number-columns-spanned="6">
            <text:p text:style-name="P1076"><text:span text:style-name="T1077">XVII. ĮGIMTOS FORMAVIMOSI YDOS, DEFORMACIJOS IR CHROMOSOMŲ ANOMALIJ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2">
            <text:p text:style-name="P1080">Turnerio sindromas</text:p>
          </table:table-cell>
          <table:covered-table-cell/>
          <table:table-cell table:style-name="TableCell1081" table:number-columns-spanned="3">
            <text:p text:style-name="P1082">Q96</text:p>
          </table:table-cell>
          <table:covered-table-cell/>
          <table:covered-table-cell/>
          <table:table-cell table:style-name="TableCell1083">
            <text:p text:style-name="P1084">Somatropinum</text:p>
          </table:table-cell>
        </table:table-row>
        <table:table-row table:style-name="TableRow1085">
          <table:table-cell table:style-name="TableCell1086" table:number-columns-spanned="6">
            <text:p text:style-name="P1087"/>
            <text:p text:style-name="P1088">XXI. PERSODINTI ORGANAI IR AUDINIAI</text:p>
            <text:p text:style-name="P10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2">
            <text:p text:style-name="P1092">Dializuojamiems ir po inkstų persodinimo</text:p>
            <text:p text:style-name="Normal"><text:span text:style-name="T1093"></text:span><text:span text:style-name="T1094"><text:s/>tik su SAM vyr. specialisto leidimu</text:span></text:p>
          </table:table-cell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  <table:table-cell table:style-name="TableCell1097">
            <text:p text:style-name="P1098">Azathioprinum</text:p>
            <text:p text:style-name="Normal"><text:span text:style-name="T1099">Ciclosporinum</text:span><text:span text:style-name="T1100"></text:span></text:p>
            <text:p text:style-name="Normal"><text:span text:style-name="T1101">Erythropoietinum</text:span><text:span text:style-name="T1102"></text:span></text:p>
            <text:p text:style-name="P1103">Fluconazolum</text:p>
            <text:p text:style-name="P1104">Ganciclovirum</text:p>
            <text:p text:style-name="P1105">Prednisolonum</text:p>
          </table:table-cell>
        </table:table-row>
        <table:table-row table:style-name="TableRow1106">
          <table:table-cell table:style-name="TableCell1107" table:number-columns-spanned="2">
            <text:p text:style-name="P1108">Po širdies ir kitų organų transplantacijos</text:p>
            <text:p text:style-name="Normal"><text:span text:style-name="T1109"></text:span><text:span text:style-name="T1110"><text:s/>tik su SAM vyr. specialisto leidimu</text:span></text:p>
          </table:table-cell>
          <table:covered-table-cell/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>
            <text:p text:style-name="Normal"><text:span text:style-name="T1114">Imunosupresantai</text:span><text:span text:style-name="T1115"></text:span></text:p>
          </table:table-cell>
        </table:table-row>
        <table:table-row table:style-name="TableRow1116">
          <table:table-cell table:style-name="TableCell1117" table:number-columns-spanned="2">
            <text:p text:style-name="P1118">Būklė po širdies vožtuvų plastikos ir protezavimo operacijų<text:s/></text:p>
            <text:p text:style-name="P1119">Būklė po vainikinių arterijų apeinamųjų</text:p>
            <text:p text:style-name="P1120">jungčių operacijų plastikos (6 mėnesius)</text:p>
          </table:table-cell>
          <table:covered-table-cell/>
          <table:table-cell table:style-name="TableCell1121" table:number-columns-spanned="3">
            <text:p text:style-name="P1122">Z 95</text:p>
          </table:table-cell>
          <table:covered-table-cell/>
          <table:covered-table-cell/>
          <table:table-cell table:style-name="TableCell1123">
            <text:p text:style-name="P1124">Acenocoumarolum</text:p>
            <text:p text:style-name="P1125">Acidum acetylsalicylicum</text:p>
            <text:p text:style-name="P1126">Amiodaronum</text:p>
            <text:p text:style-name="P1127">Chinidinum</text:p>
            <text:p text:style-name="P1128">Digoxinum</text:p>
            <text:p text:style-name="P1129">Furosemidum</text:p>
            <text:p text:style-name="P1130">Glyceryli trinitras</text:p>
            <text:p text:style-name="P1131">Hydrochlorothiazidum</text:p>
            <text:p text:style-name="P1132">Ipratropii bromidum</text:p>
            <text:p text:style-name="P1133">Isosorbidi dinitras,<text:s/></text:p>
            <text:p text:style-name="P1134">Kalii chloridum</text:p>
            <text:p text:style-name="P1135">Mexiletinum</text:p>
            <text:p text:style-name="P1136">Pindololum</text:p>
            <text:p text:style-name="P1137">Procainamidum</text:p>
            <text:p text:style-name="P1138">Propafenonum</text:p>
            <text:p text:style-name="P1139">Warfarinum</text:p>
          </table:table-cell>
        </table:table-row>
      </table:table>
      <text:p text:style-name="P1140">______________</text:p>
      <text:p text:style-name="P1141">Priedo pakeitimai:</text:p>
      <text:p text:style-name="P1142"><text:span text:style-name="T1143">Nr.<text:s/></text:span><text:a xlink:href="https://www.e-tar.lt/portal/legalAct.html?documentId=TAR.39DDF592ACA8" office:target-frame-name="_top" xlink:show="replace"><text:span text:style-name="T1144">422</text:span></text:a><text:span text:style-name="T1145">, 1997-07-31, Žin., 1997, Nr. 73-1881 (1997-08-06), i. k. 0972250ISAK00000422</text:span></text:p>
      <text:p text:style-name="P1146"><text:span text:style-name="T1147">Nr.<text:s/></text:span><text:a xlink:href="https://www.e-tar.lt/portal/legalAct.html?documentId=TAR.7C30544679B2" office:target-frame-name="_top" xlink:show="replace"><text:span text:style-name="T1148">476</text:span></text:a><text:span text:style-name="T1149">,<text:s/></text:span><text:span text:style-name="T1150">1997-09-10, Žin., 1997, Nr. 84-2118 (1997-09-12), i. k. 0972250ISAK00000476</text:span></text:p>
      <text:p text:style-name="P1151"><text:span text:style-name="T1152">Nr.<text:s/></text:span><text:a xlink:href="https://www.e-tar.lt/portal/legalAct.html?documentId=TAR.CBB2715A3884" office:target-frame-name="_top" xlink:show="replace"><text:span text:style-name="T1153">562</text:span></text:a><text:span text:style-name="T1154">, 1997-10-21, Žin., 1997, Nr. 96-2440 (1997-10-24), i. k. 0972250ISAK00000562</text:span></text:p>
      <text:soft-page-break/>
      <text:p text:style-name="P1155"><text:span text:style-name="T1156">Nr.<text:s/></text:span><text:a xlink:href="https://www.e-tar.lt/portal/legalAct.html?documentId=TAR.A34432E4420D" office:target-frame-name="_top" xlink:show="replace"><text:span text:style-name="T1157">606</text:span></text:a><text:span text:style-name="T1158">, 1997-11-12, Žin., 1997, Nr. 103-2608 (1997-11-14), i. k. 0972250ISAK00000606</text:span></text:p>
      <text:p text:style-name="P1159"><text:span text:style-name="T1160">Nr.<text:s/></text:span><text:a xlink:href="https://www.e-tar.lt/portal/legalAct.html?documentId=TAR.4303F18730B0" office:target-frame-name="_top" xlink:show="replace"><text:span text:style-name="T1161">716</text:span></text:a><text:span text:style-name="T1162">, 1997-12-31</text:span><text:span text:style-name="T1163">, Žin., 1998, Nr. 3-70 (1998-01-09), i. k. 0972250ISAK00000716</text:span></text:p>
      <text:p text:style-name="P1164"><text:span text:style-name="T1165">Nr.<text:s/></text:span><text:a xlink:href="https://www.e-tar.lt/portal/legalAct.html?documentId=TAR.11D079B1154D" office:target-frame-name="_top" xlink:show="replace"><text:span text:style-name="T1166">102</text:span></text:a><text:span text:style-name="T1167">, 1998-02-25, Žin., 1998, Nr. 20-532 (1998-02-25), i. k. 0982250ISAK00000102</text:span></text:p>
      <text:p text:style-name="P1168"><text:span text:style-name="T1169">Nr.<text:s/></text:span><text:a xlink:href="https://www.e-tar.lt/portal/legalAct.html?documentId=TAR.123235CE5151" office:target-frame-name="_top" xlink:show="replace"><text:span text:style-name="T1170">111</text:span></text:a><text:span text:style-name="T1171">, 1998-03-03, Žin., 1998, Nr. 25-655 (1998-03-13), i. k. 0982250ISAK00000111</text:span></text:p>
      <text:p text:style-name="Normal"/>
      <text:soft-page-break/>
      <text:p text:style-name="P1172">PATVIRTINTA</text:p>
      <text:p text:style-name="P1178">Lietuvos Respublikos sveikatos apsaugos</text:p>
      <text:p text:style-name="P1179">ministerijos 1997<text:s/>m. liepos 2 d. įsakymu Nr. 367</text:p>
      <text:p text:style-name="P1180"/>
      <text:p text:style-name="P1181">B sąrašas</text:p>
      <text:p text:style-name="P1182"/>
      <text:p text:style-name="P1183"><text:span text:style-name="T1184">VAISTŲ, KURIŲ IŠLAIDOS ARBA JŲ DALIS AMBULATORINIO GYDYMO METU KOMPENSUOJAMOS IŠ PRIVALOMOJO SVEIKATOS DRAUDIMO FONDO LĖŠŲ, SĄRAŠAS</text:span></text:p>
      <text:p text:style-name="P1185"/>
      <text:p text:style-name="P1186">1. Acenocoumarolum</text:p>
      <text:p text:style-name="P1187">2. Acetaminophenum susp. – tik vaikams iki 3 m.</text:p>
      <text:p text:style-name="P1188">3. Acetylcysteinum</text:p>
      <text:p text:style-name="P1189">4. Acidum acetylsalicylicum</text:p>
      <text:p text:style-name="P1190">5. Acidum aminomethylbenzoicum</text:p>
      <text:p text:style-name="P1191">6. Acidum folicum</text:p>
      <text:p text:style-name="P1192">7. Acidum nicotinicum</text:p>
      <text:p text:style-name="P1193">8. Acidum salicylicum</text:p>
      <text:p text:style-name="P1194">9. Allopurinolum</text:p>
      <text:p text:style-name="P1195">10. Ambroxolum<text:tab/>- vaikams iki 16 metų<text:s/></text:p>
      <text:p text:style-name="P1196">11. Aminophyllinum</text:p>
      <text:p text:style-name="P1197">12. Amiodaronum</text:p>
      <text:p text:style-name="P1198">13. Amitriptylinum</text:p>
      <text:p text:style-name="P1199">14. Amorolfinum</text:p>
      <text:p text:style-name="P1200">15. Amoxicillinum</text:p>
      <text:p text:style-name="P1201">16. Amoxicillinum+Acidum clavulanicum<text:tab/>- vaikams iki 16 metų</text:p>
      <text:p text:style-name="P1202">17. Aqua pro injectionibus</text:p>
      <text:p text:style-name="P1203">18. Asparaginasum</text:p>
      <text:p text:style-name="P1204">19. Astemizolum</text:p>
      <text:p text:style-name="P1205">20. Atenololum</text:p>
      <text:p text:style-name="P1206">21. Azathioprinum</text:p>
      <text:p text:style-name="P1207">22. Baclofenum</text:p>
      <text:p text:style-name="P1208">23. Benzylpenicillinum (Natrium, Kalium, Benzathinum, Procainum)</text:p>
      <text:p text:style-name="P1209">24.<text:s/>Betamethasonum</text:p>
      <text:p text:style-name="P1210"><text:span text:style-name="T1211">25.<text:s/></text:span><text:span text:style-name="T1212">neteko galios 1998-03-16</text:span></text:p>
      <text:p text:style-name="P1213">26. Bromocriptinum</text:p>
      <text:p text:style-name="P1214"><text:span text:style-name="T1215">27.<text:s/></text:span><text:span text:style-name="T1216">neteko galios 1998-03-16</text:span></text:p>
      <text:p text:style-name="P1217">28. Calcii chloridum</text:p>
      <text:p text:style-name="P1218">29. Calcii gluconas</text:p>
      <text:p text:style-name="P1219">30. Calcipotriolum</text:p>
      <text:p text:style-name="P1220">31. Calcitoninum</text:p>
      <text:p text:style-name="P1221">32. Calcitriolum vaikams iki 3 m.</text:p>
      <text:p text:style-name="P1222">33. Carbamazepinum</text:p>
      <text:p text:style-name="P1223">34. Carbo activatus</text:p>
      <text:p text:style-name="P1224">35. Captoprilum<text:s/></text:p>
      <text:p text:style-name="P1225">36. Cefaclorum</text:p>
      <text:p text:style-name="P1226">37. Cefalexinum</text:p>
      <text:p text:style-name="P1227">38. Cefazolinum<text:s/></text:p>
      <text:p text:style-name="P1228">39. Cefuroximum susp. – tik vaikams iki 3m.</text:p>
      <text:p text:style-name="P1229">40. Chinidinum</text:p>
      <text:p text:style-name="P1230">41. Chloramphenicolum</text:p>
      <text:p text:style-name="P1231">42. Cimetidinum</text:p>
      <text:soft-page-break/>
      <text:p text:style-name="P1232">43. Ciprofloxacinum</text:p>
      <text:p text:style-name="P1233">44. Clemastinum</text:p>
      <text:p text:style-name="P1234">45. Clenbuterolum</text:p>
      <text:p text:style-name="P1235">46. Clindamycini hydrochloridum</text:p>
      <text:p text:style-name="P1236">47. Clomipraminum</text:p>
      <text:p text:style-name="P1237">48.<text:s/>Clonidinum</text:p>
      <text:p text:style-name="P1238">49. Clotrimazolum</text:p>
      <text:p text:style-name="P1239">50. Clozapinum</text:p>
      <text:p text:style-name="P1240">51. Cyanocobalaminum</text:p>
      <text:p text:style-name="P1241">52. Deferoxaminum</text:p>
      <text:p text:style-name="P1242">53. Dexamethasonum</text:p>
      <text:p text:style-name="P1243">54. Diazepamum</text:p>
      <text:p text:style-name="P1244">55. Diclofenacum</text:p>
      <text:p text:style-name="P1245">56. Digoxinum</text:p>
      <text:p text:style-name="P1246">57. Dihydrotachysterolum<text:s/></text:p>
      <text:p text:style-name="P1247">58. Diphenhydraminum</text:p>
      <text:p text:style-name="P1248">59. Doxycyclinum</text:p>
      <text:p text:style-name="P1249">60. Drotaverinum</text:p>
      <text:p text:style-name="P1250">61. Enalaprilum</text:p>
      <text:p text:style-name="P1251">62.<text:s/>Epinephrinum</text:p>
      <text:p text:style-name="P1252">63. Ergocalciferolum</text:p>
      <text:p text:style-name="P1253">64. Ergotaminum</text:p>
      <text:p text:style-name="P1254">65. Erythromycinum</text:p>
      <text:p text:style-name="P1255">66. Erythropoietinum vaikams iki 3 m. su SAM vyr. specialisto leidimu</text:p>
      <text:p text:style-name="P1256">67. Estradiolum</text:p>
      <text:p text:style-name="P1257">68. Estradiolum + Levonorgestrelum tik akušeriniams-ginekologiniams susirgimams gydyti</text:p>
      <text:p text:style-name="P1258"><text:span text:style-name="T1259">69. Ethinylestradiolum<text:s/></text:span><text:span text:style-name="T1260"></text:span><text:span text:style-name="T1261"><text:s/>Levonorgestrelum tik akušeriniams-ginekologiniams susirgimams gydyti</text:span></text:p>
      <text:p text:style-name="P1262"><text:span text:style-name="T1263">70. Ethinylestradiolum<text:s/></text:span><text:span text:style-name="T1264"></text:span><text:span text:style-name="T1265"><text:s/>Norethisteronum tik akušeriniams-ginekologiniams susirgimams gydyti</text:span></text:p>
      <text:p text:style-name="P1266">71. Extractum Cassia senae<text:s/></text:p>
      <text:p text:style-name="P1267">72. Ferrosi sulfas</text:p>
      <text:p text:style-name="P1268">73. Fluoxetinum</text:p>
      <text:p text:style-name="P1269">74. Flucloxacillinum</text:p>
      <text:p text:style-name="P1270">75. Flumethasonum+Ac. salicylicum</text:p>
      <text:p text:style-name="P1271">76. Fluphenazinum</text:p>
      <text:p text:style-name="P1272">77. Fluticasonum</text:p>
      <text:p text:style-name="P1273">78. Fluvoxaminum</text:p>
      <text:p text:style-name="P1274">79. Furosemidum</text:p>
      <text:p text:style-name="P1275">80. Gentamycinum</text:p>
      <text:p text:style-name="P1276">81. Glucosum</text:p>
      <text:p text:style-name="P1277">82. Glyceryli trinitras</text:p>
      <text:p text:style-name="P1278">83. Gonadotropinum chorionicum</text:p>
      <text:p text:style-name="P1279">84. Haloperidolum</text:p>
      <text:p text:style-name="P1280">85. Heparinum</text:p>
      <text:p text:style-name="P1281">86. Hydrochlorothiazidum</text:p>
      <text:p text:style-name="P1282">87. Hydrocortisonum</text:p>
      <text:p text:style-name="P1283">88. Ibuprofenum</text:p>
      <text:p text:style-name="P1284">89. Idoxuridinum</text:p>
      <text:p text:style-name="P1285">90. Imipraminum</text:p>
      <text:p text:style-name="P1286">91. Indapamidum</text:p>
      <text:soft-page-break/>
      <text:p text:style-name="P1287">92. Indometacinum</text:p>
      <text:p text:style-name="P1288">93. Interferonum alfa humanum biosyntheticum</text:p>
      <text:p text:style-name="P1289">94. Interferonum leucocyticum humanum siccum tik vaikams iki 3 m.</text:p>
      <text:p text:style-name="P1290">95. Isosorbidi dinitras</text:p>
      <text:p text:style-name="P1291">96. Kalii<text:s/>chloridum</text:p>
      <text:p text:style-name="P1292">97. Ketoconazolum</text:p>
      <text:p text:style-name="P1293">98. Ketoprofenum<text:s/></text:p>
      <text:p text:style-name="P1294">99. Ketotifenum</text:p>
      <text:p text:style-name="P1295">100. Lactobacterinum tik vaikams iki 3 m.</text:p>
      <text:p text:style-name="P1296">101. Levomepromazinum</text:p>
      <text:p text:style-name="P1297">102. Levothyroxinum</text:p>
      <text:p text:style-name="P1298">103. Lidocainum</text:p>
      <text:p text:style-name="P1299">104. Lincomycini hydrochloridum</text:p>
      <text:p text:style-name="P1300">105. Liothyroninum</text:p>
      <text:p text:style-name="P1301">106. Liothyroninum+Levothyroxinum</text:p>
      <text:p text:style-name="P1302">107. Loperamidi hydrochloridum</text:p>
      <text:p text:style-name="P1303">108. Magnio ir aliuminio šarminiai preparatai</text:p>
      <text:p text:style-name="P1304">109. Magnesii sulfas</text:p>
      <text:p text:style-name="P1305">110. Mebendazolum</text:p>
      <text:p text:style-name="P1306">111. Medazepamum</text:p>
      <text:p text:style-name="P1307">112. Methyldopa</text:p>
      <text:p text:style-name="P1308">113. Methylprednisoloni acetas</text:p>
      <text:p text:style-name="P1309">114. Metoclopramidi hydrochloridum</text:p>
      <text:p text:style-name="P1310">115. Metoprololum</text:p>
      <text:p text:style-name="P1311">116. Metronidazolum</text:p>
      <text:p text:style-name="P1312">117. Mexiletini hydrochloridum</text:p>
      <text:p text:style-name="P1313">118. Miconazolum</text:p>
      <text:p text:style-name="P1314">119. Morphini hydrochloridum</text:p>
      <text:p text:style-name="P1315">120. Nandroloni decanoas</text:p>
      <text:p text:style-name="P1316">121. Natrii chloridum</text:p>
      <text:p text:style-name="P1317">122. Natrii fluoratum</text:p>
      <text:p text:style-name="P1318">123. Natrii hydrocarbonas</text:p>
      <text:p text:style-name="P1319">124. Neomycinum + Bacitracinum</text:p>
      <text:p text:style-name="P1320">125. Nitrazepamum</text:p>
      <text:p text:style-name="P1321">126. Nitrofurantoinum</text:p>
      <text:p text:style-name="P1322">127. Norethisteronum</text:p>
      <text:p text:style-name="P1323">128.<text:s/>Nystatinum</text:p>
      <text:p text:style-name="P1324">129. Ofloxacinum</text:p>
      <text:p text:style-name="P1325">130. Oxazepamum</text:p>
      <text:p text:style-name="P1326">131. Pancreatinum</text:p>
      <text:p text:style-name="P1327">132. Penicillaminum</text:p>
      <text:p text:style-name="P1328">133. Penfluridolum</text:p>
      <text:p text:style-name="P1329">134. Pentoxifyllinum</text:p>
      <text:p text:style-name="P1330">135. Permetrinum</text:p>
      <text:p text:style-name="P1331">136. Phenobarbitalum</text:p>
      <text:p text:style-name="P1332">137. Phenoxymethylpenicillinum</text:p>
      <text:p text:style-name="P1333">138. Phytomenadionum</text:p>
      <text:p text:style-name="P1334">139. Pilocarpini hydrochloridum</text:p>
      <text:p text:style-name="P1335">140. Pindololum</text:p>
      <text:p text:style-name="P1336">141. Piperacillinum</text:p>
      <text:p text:style-name="P1337"><text:span text:style-name="T1338">142.<text:s/></text:span><text:span text:style-name="T1339">neteko galios 1998-03-16</text:span></text:p>
      <text:p text:style-name="P1340">143. Posterisanum</text:p>
      <text:soft-page-break/>
      <text:p text:style-name="P1341">144. Prednisolonum</text:p>
      <text:p text:style-name="P1342">145. Procainamidi hydrochloridum</text:p>
      <text:p text:style-name="P1343">146. Procaini hydrochloridum</text:p>
      <text:p text:style-name="P1344">147. Procarbazinum</text:p>
      <text:p text:style-name="P1345">148. Proctosedylum</text:p>
      <text:p text:style-name="P1346">149. Propranololum</text:p>
      <text:p text:style-name="P1347">150. Proteini hydrolizatum tik vaikams, sergantiems fenilketonurija, gydyti 3 mėn. kursui<text:s/></text:p>
      <text:p text:style-name="P1348">151. Pyrantelum</text:p>
      <text:p text:style-name="P1349">152. Quifenadini hydrochloridum</text:p>
      <text:p text:style-name="P1350">153. Ranitidini hydrochloridum</text:p>
      <text:p text:style-name="P1351">154. Retinolum</text:p>
      <text:p text:style-name="P1352">155. Riboflavinum (akims lašai)<text:s/></text:p>
      <text:p text:style-name="P1353">156. Sulfadiazinum argentum</text:p>
      <text:p text:style-name="P1354">157.<text:s/>Sulfur</text:p>
      <text:p text:style-name="P1355">158. Smectitum dioctahedralum vaikams ir nėščioms moterims<text:s/></text:p>
      <text:p text:style-name="P1356">159. Spironolactonum</text:p>
      <text:p text:style-name="P1357">160. Sucralfatum</text:p>
      <text:p text:style-name="P1358">161. Sulfacetamidum</text:p>
      <text:p text:style-name="P1359">162. Sulfamethoxazolum+Trimethoprinum</text:p>
      <text:p text:style-name="P1360">163. Sulfasalazinum</text:p>
      <text:p text:style-name="P1361">164. Terbinafinum</text:p>
      <text:p text:style-name="P1362">165. Tetracaini hydrochloridum</text:p>
      <text:p text:style-name="P1363">166. Tetracyclinum</text:p>
      <text:p text:style-name="P1364">167.<text:s/>Theophyllinum</text:p>
      <text:p text:style-name="P1365">168. Thiamazolum</text:p>
      <text:p text:style-name="P1366">169. Thioridazini hydrochloridum</text:p>
      <text:p text:style-name="P1367">170. Ticlopidinum esant smegenų kraujotakos nepakankamumui</text:p>
      <text:p text:style-name="P1368">171. Timololum</text:p>
      <text:p text:style-name="P1369">172. Tocopherolum</text:p>
      <text:p text:style-name="P1370">173. Tramadolum</text:p>
      <text:p text:style-name="P1371">174. Trifluoperazini hydrochloridum</text:p>
      <text:p text:style-name="P1372">175. Trihexyphenidylum</text:p>
      <text:p text:style-name="P1373">176. Troxerutinum venų nepakankamumui gydyti</text:p>
      <text:p text:style-name="P1374">177. Valaciklovirum nėščioms moterims</text:p>
      <text:p text:style-name="P1375">178. Verapamilum</text:p>
      <text:p text:style-name="P1376">179. Vinpocetinum<text:tab/>- injekcinė forma</text:p>
      <text:p text:style-name="P1377"><text:span text:style-name="T1378">180.<text:s/></text:span><text:span text:style-name="T1379">neteko galios 1998-03-16</text:span></text:p>
      <text:p text:style-name="P1380">181. Warfarinum</text:p>
      <text:p text:style-name="P1381">182. Xantinoli nicotinas</text:p>
      <text:p text:style-name="P1382">183. Xylometazolinum<text:s/></text:p>
      <text:p text:style-name="P1383"><text:span text:style-name="T1384">184.<text:s/></text:span><text:span text:style-name="T1385">Fludrocortisonum</text:span></text:p>
      <text:p text:style-name="P1386">185. Clonazepamum</text:p>
      <text:p text:style-name="P1387">186.<text:s/>Estradiolum + Norethisteronum (išrašo akušeriai-ginekologai)</text:p>
      <text:p text:style-name="P1388"><text:span text:style-name="T1389">187.<text:s/></text:span><text:span text:style-name="T1390">Nifedipinum.</text:span></text:p>
      <text:p text:style-name="P1391">______________</text:p>
      <text:p text:style-name="P1392">Priedo pakeitimai:</text:p>
      <text:p text:style-name="P1393"><text:span text:style-name="T1394">Nr.<text:s/></text:span><text:a xlink:href="https://www.e-tar.lt/portal/legalAct.html?documentId=TAR.39DDF592ACA8" office:target-frame-name="_top" xlink:show="replace"><text:span text:style-name="T1395">422</text:span></text:a><text:span text:style-name="T1396">, 1997-07-31, Žin., 1997, Nr. 73-1881 (1997-08-06), i.</text:span><text:span text:style-name="T1397"><text:s/>k. 0972250ISAK00000422</text:span></text:p>
      <text:p text:style-name="P1398"><text:span text:style-name="T1399">Nr.<text:s/></text:span><text:a xlink:href="https://www.e-tar.lt/portal/legalAct.html?documentId=TAR.7C30544679B2" office:target-frame-name="_top" xlink:show="replace"><text:span text:style-name="T1400">476</text:span></text:a><text:span text:style-name="T1401">, 1997-09-10, Žin., 1997, Nr. 84-2118 (1997-09-12), i. k. 0972250ISAK00000476</text:span></text:p>
      <text:p text:style-name="P1402"><text:span text:style-name="T1403">Nr.<text:s/></text:span><text:a xlink:href="https://www.e-tar.lt/portal/legalAct.html?documentId=TAR.A34432E4420D" office:target-frame-name="_top" xlink:show="replace"><text:span text:style-name="T1404">606</text:span></text:a><text:span text:style-name="T1405">, 1997-11-12, Žin., 1997, Nr. 103-2608 (1997-11-14), i. k. 0972250ISAK00000606</text:span></text:p>
      <text:p text:style-name="P1406"><text:span text:style-name="T1407">Nr.<text:s/></text:span><text:a xlink:href="https://www.e-tar.lt/portal/legalAct.html?documentId=TAR.27D876219E36" office:target-frame-name="_top" xlink:show="replace"><text:span text:style-name="T1408">649</text:span></text:a><text:span text:style-name="T1409">, 1997-12-04, Žin., 1997, Nr. 114-2900 (1997-12-12), i. k. 09722</text:span><text:span text:style-name="T1410">50ISAK00000649</text:span></text:p>
      <text:p text:style-name="P1411"><text:span text:style-name="T1412">Nr.<text:s/></text:span><text:a xlink:href="https://www.e-tar.lt/portal/legalAct.html?documentId=TAR.11D079B1154D" office:target-frame-name="_top" xlink:show="replace"><text:span text:style-name="T1413">102</text:span></text:a><text:span text:style-name="T1414">, 1998-02-25, Žin., 1998, Nr. 20-532 (1998-02-25), i. k. 0982250ISAK00000102</text:span></text:p>
      <text:p text:style-name="Normal"/>
      <text:soft-page-break/>
      <text:p text:style-name="P1415">PATVIRTINTA</text:p>
      <text:p text:style-name="P1421">Lietuvos Respublikos sveikatos apsaugos</text:p>
      <text:p text:style-name="P1422">ministerijos 1997 m. liepos 2 d. įsakymu Nr. 367</text:p>
      <text:p text:style-name="P1423"/>
      <text:p text:style-name="P1424">C sąrašas<text:s/></text:p>
      <text:p text:style-name="P1425"/>
      <text:p text:style-name="P1426"><text:span text:style-name="T1427">MEDICINOS PAGALBOS PRIEMONIŲ, KURIŲ IŠLAIDOS AMBULATORINIO GYDYMO METU 100 PROC. KOMPENSUOJAMOS IŠ PRIVALOMOJO SVEIKATOS DRAUDIMO FONDO LĖŠŲ, SĄRAŠAS</text:span></text:p>
      <text:p text:style-name="P1428"/>
      <table:table table:style-name="Table1429">
        <table:table-columns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MEDICINOS PAGALBOS PRIEMONĖS</text:p>
          </table:table-cell>
          <table:table-cell table:style-name="TableCell1435">
            <text:p text:style-name="P1436">PASKYRIMO SĄLYGOS</text:p>
          </table:table-cell>
        </table:table-row>
        <table:table-row table:style-name="TableRow1437">
          <table:table-cell table:style-name="TableCell1438">
            <text:p text:style-name="P1439">Gydomajam maitinimui nebaltyminiai maisto produktai</text:p>
          </table:table-cell>
          <table:table-cell table:style-name="TableCell1440">
            <text:p text:style-name="P1441">Vaikams, sergantiems fenilketonurija:</text:p>
            <text:p text:style-name="P1442">0-1 metų- 10kg metams</text:p>
            <text:p text:style-name="P1443">1-3 metų – 30 kg metams</text:p>
            <text:p text:style-name="P1444">3-7 metų – 46 kg metams</text:p>
            <text:p text:style-name="P1445">7-10 metų – 50 kg metams</text:p>
            <text:p text:style-name="P1446">10-16 metų – 56 kg metams</text:p>
            <text:p text:style-name="P1447">(išduodama gydymo kursui iki 6 mėnesių)</text:p>
          </table:table-cell>
        </table:table-row>
        <table:table-row table:style-name="TableRow1448">
          <table:table-cell table:style-name="TableCell1449">
            <text:p text:style-name="P1450">Gydomajam maitinimui negliuteniniai maisto produktai</text:p>
          </table:table-cell>
          <table:table-cell table:style-name="TableCell1451">
            <text:p text:style-name="P1452">Vaikams, sergantiems celiakija:</text:p>
            <text:p text:style-name="P1453">0-1 metų – 10 kg metams</text:p>
            <text:p text:style-name="P1454">1-3 metų – 24 kg metams</text:p>
            <text:p text:style-name="P1455">3-10 metų – 36 kg metams</text:p>
            <text:p text:style-name="P1456">10-16 metų – 42 kg metams</text:p>
            <text:p text:style-name="P1457">(išduodama gydymo kursui iki 3 mėnesių)</text:p>
          </table:table-cell>
        </table:table-row>
        <table:table-row table:style-name="TableRow1458">
          <table:table-cell table:style-name="TableCell1459">
            <text:p text:style-name="P1460">Specialios<text:s/>paskirties maisto produktai, kurių sudėtyje yra pilnavertis elementinių amino rūgščių mišinys</text:p>
          </table:table-cell>
          <table:table-cell table:style-name="TableCell1461">
            <text:p text:style-name="P1462">Vaikams, sergantiems cistine fibroze, įgimtu sacharozės-izomaltozės nepakankamumu</text:p>
            <text:p text:style-name="P1463">0-3 metų – 9,6 kg metams</text:p>
            <text:p text:style-name="P1464">Kūdikiams, sergantiems sunkiu atopiniu dermatitu</text:p>
            <text:p text:style-name="P1465">0 – 7<text:s/>mėn. amžiaus – gydymo laikotarpiui</text:p>
            <text:p text:style-name="P1466">(išduodama gydymo kursui iki 3 mėnesių)</text:p>
          </table:table-cell>
        </table:table-row>
        <table:table-row table:style-name="TableRow1467">
          <table:table-cell table:style-name="TableCell1468">
            <text:p text:style-name="P1469"><text:span text:style-name="T1470">Gydomajam maitinimui 20</text:span><text:span text:style-name="T1471"></text:span><text:span text:style-name="T1472"><text:s/>minimalaus gyvenimo lygio kompensacija per mėnesį</text:span></text:p>
          </table:table-cell>
          <table:table-cell table:style-name="TableCell1473">
            <text:p text:style-name="P1474">Sergant cukriniu diabetu</text:p>
          </table:table-cell>
        </table:table-row>
        <table:table-row table:style-name="TableRow1475">
          <table:table-cell table:style-name="TableCell1476">
            <text:p text:style-name="P1477">Injektoriai – penai specialūs švirkštai insulinui</text:p>
          </table:table-cell>
          <table:table-cell table:style-name="TableCell1478">
            <text:p text:style-name="P1479">Sergantiems cukriniu diabetu<text:s/>vaikams, asmenims nevaldantiems ar netekusiems vienos rankos ir regėjimo invalidams – 1 švirkštas per 1 metus pagal gydytojų receptus, įregistruotus teritorinių ligonių kasų skyriuose</text:p>
          </table:table-cell>
        </table:table-row>
        <table:table-row table:style-name="TableRow1480">
          <table:table-cell table:style-name="TableCell1481">
            <text:p text:style-name="P1482">Adatos specialiems insulino injektoriams – penams</text:p>
          </table:table-cell>
          <table:table-cell table:style-name="TableCell1483">
            <text:p text:style-name="P1484">100 adatų metams –<text:s/>vaikams, sergantiems cukriniu diabetu, jei naudojasi specialiu švirkštu-penu</text:p>
          </table:table-cell>
        </table:table-row>
        <table:table-row table:style-name="TableRow1485">
          <table:table-cell table:style-name="TableCell1486">
            <text:p text:style-name="P1487">1. Lignino 3 kg arba vatos 1 kg ir marlės 5 m, 30 tvarsčių, 5 rulonai pleistro per mėnesį (kiekvienai opai);</text:p>
            <text:p text:style-name="P1488"/>
            <text:p text:style-name="P1489">2. Išmatų rinktuvai – 1 komplektas (5 plokštelės<text:s/></text:p>
            <text:p text:style-name="P1490">ir 30 maišelių per<text:s/>mėnesį);<text:s/></text:p>
            <text:p text:style-name="P1491">diržas išmatų rinktuvo prilaikymui<text:s/></text:p>
            <text:p text:style-name="P1492"/>
            <text:p text:style-name="P1493">3. Šlapimo pūslės kateteriai(vyriški arba moteriški) 5vnt. mėnesiui</text:p>
            <text:p text:style-name="P1494">Šlapimo rinktuvai daugkartiniai 3 vnt. mėnesiui</text:p>
            <text:p text:style-name="P1495">uridomai 5 vnt. mėnesiui(vyrams)</text:p>
            <text:p text:style-name="P1496">antelė arba basonas 1 vnt. per metus</text:p>
            <text:p text:style-name="P1497">sauskelnės 15 vnt. mėnesiui</text:p>
            <text:p text:style-name="P1498">vienkartinės paklodės 30 vnt. mėnesiui</text:p>
          </table:table-cell>
          <table:table-cell table:style-name="TableCell1499">
            <text:p text:style-name="P1500">Daugybinės arba plačios, ilgiau kaip 30 kalendorinių dienų negyjančios trofinės opos, opos po spindulinio gydymo, pragulos,</text:p>
            <text:p text:style-name="P1501"/>
            <text:p text:style-name="P1502"/>
            <text:p text:style-name="P1503">dirbtinės išangės, kolostomos, enterostomos, žarnų fistulės ir stomos,</text:p>
            <text:p text:style-name="P1504"/>
            <text:p text:style-name="P1505"/>
            <text:p text:style-name="P1506"/>
            <text:p text:style-name="P1507">antgaktinio<text:s/>šlapimo pūslės atvėrimo atvejais, šlapinimosi organų stomos ir fistulės</text:p>
            <text:p text:style-name="P1508">esant šlapimo nelaikymui arba susilaikymui (R.32, R.33), išmatų nelaikymui (R.15) dėl CNS ir nugaros smegenų sužalojimo padarinių (T90.5, T91.3)</text:p>
          </table:table-cell>
        </table:table-row>
        <table:table-row table:style-name="TableRow1509">
          <table:table-cell table:style-name="TableCell1510">
            <text:p text:style-name="P1511">Vienkartiniai švirkštai insulinui kartu su adatomis</text:p>
          </table:table-cell>
          <table:table-cell table:style-name="TableCell1512">
            <text:p text:style-name="P1513">Sergantiesiems cukriniu diabetu<text:s/></text:p>
          </table:table-cell>
        </table:table-row>
        <table:table-row table:style-name="TableRow1514">
          <table:table-cell table:style-name="TableCell1515">
            <text:p text:style-name="P1516">Diagnostinės juostelės gliukozei<text:s/><text:soft-page-break/>nustatyti</text:p>
          </table:table-cell>
          <table:table-cell table:style-name="TableCell1517">
            <text:p text:style-name="P1518">Sergantiesiems cukriniu diabetu ir besigydantiems insulinu 150<text:s/><text:soft-page-break/>juostelių metams pagal endokrinologo receptą, nėščiosioms, sergančioms diabetu, 300 juostelių per nėštumo laikotarpį</text:p>
          </table:table-cell>
        </table:table-row>
        <text:soft-page-break/>
        <table:table-row table:style-name="TableRow1519">
          <table:table-cell table:style-name="TableCell1520">
            <text:p text:style-name="P1521">Akinių lęšiai</text:p>
          </table:table-cell>
          <table:table-cell table:style-name="TableCell1522">
            <text:p text:style-name="P1523">Vaikams iki 16 metų, kurių geriau matančios akies korekcija neviršija 0,3 – pagal gydytojų receptus – ne dažniau kaip vieną kartą per metus, o I ir II grupės regos invalidams – ne dažniau kaip vieną kartą per 2 metus.</text:p>
          </table:table-cell>
        </table:table-row>
      </table:table>
      <text:p text:style-name="P1524"><text:span text:style-name="T1525">______</text:span><text:span text:style-name="T1526">________</text:span></text:p>
      <text:p text:style-name="P1527">Priedo pakeitimai:</text:p>
      <text:p text:style-name="P1528"><text:span text:style-name="T1529">Nr.<text:s/></text:span><text:a xlink:href="https://www.e-tar.lt/portal/legalAct.html?documentId=TAR.FDC13F63B045" office:target-frame-name="_top" xlink:show="replace"><text:span text:style-name="T1530">648</text:span></text:a><text:span text:style-name="T1531">, 1997-12-04, Žin., 1997, Nr. 114-2899 (1997-12-12), i. k. 0972250ISAK00000648</text:span></text:p>
      <text:p text:style-name="Normal"/>
      <text:p text:style-name="P1532"/>
      <text:p text:style-name="P1533"/>
      <text:p text:style-name="P1534"><text:span text:style-name="T1535">Pakeitimai:</text:span></text:p>
      <text:p text:style-name="P1536"/>
      <text:p text:style-name="P1537"><text:span text:style-name="T1538">1.</text:span></text:p>
      <text:p text:style-name="P1539"><text:span text:style-name="T1540">Lietuvos Respublikos sveikatos apsaugos</text:span><text:span text:style-name="T1541"><text:s/>ministerija, Įsakymas</text:span></text:p>
      <text:p text:style-name="P1542"><text:span text:style-name="T1543">Nr.<text:s/></text:span><text:a xlink:href="https://www.e-tar.lt/portal/legalAct.html?documentId=TAR.39DDF592ACA8" office:target-frame-name="_top" xlink:show="replace"><text:span text:style-name="T1544">422</text:span></text:a><text:span text:style-name="T1545">, 1997-07-31, Žin., 1997, Nr. 73-1881 (1997-08-06), i. k. 0972250ISAK00000422</text:span></text:p>
      <text:p text:style-name="P1546"><text:span text:style-name="T1547">Dėl kompensuojamųjų vaistų sąrašų papildymo</text:span></text:p>
      <text:p text:style-name="P1548"/>
      <text:p text:style-name="P1549"><text:span text:style-name="T1550">2.</text:span></text:p>
      <text:p text:style-name="P1551"><text:span text:style-name="T1552">Lietuvos Respublik</text:span><text:span text:style-name="T1553">os sveikatos apsaugos ministerija, Įsakymas</text:span></text:p>
      <text:p text:style-name="P1554"><text:span text:style-name="T1555">Nr.<text:s/></text:span><text:a xlink:href="https://www.e-tar.lt/portal/legalAct.html?documentId=TAR.7C30544679B2" office:target-frame-name="_top" xlink:show="replace"><text:span text:style-name="T1556">476</text:span></text:a><text:span text:style-name="T1557">, 1997-09-10, Žin., 1997, Nr. 84-2118 (1997-09-12), i. k. 0972250ISAK00000476</text:span></text:p>
      <text:p text:style-name="P1558"><text:span text:style-name="T1559">Dėl 1997 07 02 įsakymo Nr.367 "Dėl kompensuoj</text:span><text:span text:style-name="T1560">amų vaistų ir medicinos pagalbos priemonių sąrašų patvirtinimo" papildymo ir pakeitimo</text:span></text:p>
      <text:p text:style-name="P1561"/>
      <text:p text:style-name="P1562"><text:span text:style-name="T1563">3.</text:span></text:p>
      <text:p text:style-name="P1564"><text:span text:style-name="T1565">Lietuvos Respublikos sveikatos apsaugos ministerija, Įsakymas</text:span></text:p>
      <text:p text:style-name="P1566"><text:span text:style-name="T1567">Nr.<text:s/></text:span><text:a xlink:href="https://www.e-tar.lt/portal/legalAct.html?documentId=TAR.CBB2715A3884" office:target-frame-name="_top" xlink:show="replace"><text:span text:style-name="T1568">562</text:span></text:a><text:span text:style-name="T1569">, 1997-10-21,<text:s/></text:span><text:span text:style-name="T1570">Žin., 1997, Nr. 96-2440 (1997-10-24), i. k. 0972250ISAK00000562</text:span></text:p>
      <text:p text:style-name="P1571"><text:span text:style-name="T1572">Dėl 1997 07 02 įsakymo Nr. 367 "Dėl kompensuojamųjų vaistų ir medicinos pagalbos priemonių sąrašų patvirtinimo" papildymo</text:span></text:p>
      <text:p text:style-name="P1573"/>
      <text:p text:style-name="P1574"><text:span text:style-name="T1575">4.</text:span></text:p>
      <text:p text:style-name="P1576"><text:span text:style-name="T1577">Lietuvos Respublikos sveikatos apsaugos ministerija, Įsakymas</text:span></text:p>
      <text:p text:style-name="P1578"><text:span text:style-name="T1579">Nr.<text:s/></text:span><text:a xlink:href="https://www.e-tar.lt/portal/legalAct.html?documentId=TAR.A34432E4420D" office:target-frame-name="_top" xlink:show="replace"><text:span text:style-name="T1580">606</text:span></text:a><text:span text:style-name="T1581">, 1997-11-12, Žin., 1997, Nr. 103-2608 (1997-11-14), i. k. 0972250ISAK00000606</text:span></text:p>
      <text:p text:style-name="P1582"><text:span text:style-name="T1583">Dėl 1997 07 02 įsakymo Nr.367 dalinio pakeitimo ir papildymo</text:span></text:p>
      <text:p text:style-name="P1584"/>
      <text:p text:style-name="P1585"><text:span text:style-name="T1586">5.</text:span></text:p>
      <text:p text:style-name="P1587"><text:span text:style-name="T1588">Lietuvos Respublikos sveika</text:span><text:span text:style-name="T1589">tos apsaugos ministerija, Įsakymas</text:span></text:p>
      <text:p text:style-name="P1590"><text:span text:style-name="T1591">Nr.<text:s/></text:span><text:a xlink:href="https://www.e-tar.lt/portal/legalAct.html?documentId=TAR.FDC13F63B045" office:target-frame-name="_top" xlink:show="replace"><text:span text:style-name="T1592">648</text:span></text:a><text:span text:style-name="T1593">, 1997-12-04, Žin., 1997, Nr. 114-2899 (1997-12-12), i. k. 0972250ISAK00000648</text:span></text:p>
      <text:p text:style-name="P1594"><text:span text:style-name="T1595">Dėl SAM 1997 07 02 įsakymo Nr.367 dalinio pakeitimo</text:span></text:p>
      <text:p text:style-name="P1596"/>
      <text:p text:style-name="P1597"><text:span text:style-name="T1598">6.</text:span></text:p>
      <text:p text:style-name="P1599"><text:span text:style-name="T1600">Lietuvos Respublikos sveikatos apsaugos ministerija, Įsakymas</text:span></text:p>
      <text:p text:style-name="P1601"><text:span text:style-name="T1602">Nr.<text:s/></text:span><text:a xlink:href="https://www.e-tar.lt/portal/legalAct.html?documentId=TAR.27D876219E36" office:target-frame-name="_top" xlink:show="replace"><text:span text:style-name="T1603">649</text:span></text:a><text:span text:style-name="T1604">, 1997-12-04, Žin., 1997, Nr. 114-2900 (1997-12-12), i. k. 0972250ISAK00000649</text:span></text:p>
      <text:p text:style-name="P1605"><text:span text:style-name="T1606">Dėl 1997 07 02 įsakymo<text:s/></text:span><text:span text:style-name="T1607">Nr. 367 dalinio pakeitimo ir papildymo</text:span></text:p>
      <text:p text:style-name="P1608"/>
      <text:p text:style-name="P1609"><text:span text:style-name="T1610">7.</text:span></text:p>
      <text:p text:style-name="P1611"><text:span text:style-name="T1612">Lietuvos Respublikos sveikatos apsaugos ministerija, Įsakymas</text:span></text:p>
      <text:p text:style-name="P1613"><text:span text:style-name="T1614">Nr.<text:s/></text:span><text:a xlink:href="https://www.e-tar.lt/portal/legalAct.html?documentId=TAR.E0E0F079E92B" office:target-frame-name="_top" xlink:show="replace"><text:span text:style-name="T1615">701</text:span></text:a><text:span text:style-name="T1616">, 1997-12-22, Žin., 1997, Nr. 119-3129 (1997-12-31), i. k. 097</text:span><text:span text:style-name="T1617">2250ISAK00000701</text:span></text:p>
      <text:p text:style-name="P1618"><text:span text:style-name="T1619">Dėl SAM 1997 06 19 įsakymo Nr. 348 ir 1997 07 02 įsakymų Nr. 366, 367 dalinio pakeitimo</text:span></text:p>
      <text:p text:style-name="P1620"/>
      <text:p text:style-name="P1621"><text:span text:style-name="T1622">8.</text:span></text:p>
      <text:p text:style-name="P1623"><text:span text:style-name="T1624">Lietuvos Respublikos sveikatos apsaugos ministerija, Įsakymas</text:span></text:p>
      <text:p text:style-name="P1625"><text:span text:style-name="T1626">Nr.<text:s/></text:span><text:a xlink:href="https://www.e-tar.lt/portal/legalAct.html?documentId=TAR.4303F18730B0" office:target-frame-name="_top" xlink:show="replace"><text:span text:style-name="T1627">716</text:span></text:a><text:span text:style-name="T1628">, 1997-12-31, Žin., 1998, Nr. 3-70 (1998-01-09), i. k. 0972250ISAK00000716</text:span></text:p>
      <text:p text:style-name="P1629"><text:span text:style-name="T1630">Dėl Sveikatos apsaugos ministerijos 1997 07 12 įsakymo Nr.367 "Dėl kompensuojamųjų vaistų ir medicinos pagalbos priemonių sąrašų patvirtinimo" papildymo</text:span></text:p>
      <text:p text:style-name="P1631"/>
      <text:p text:style-name="P1632"><text:span text:style-name="T1633">9.</text:span></text:p>
      <text:p text:style-name="P1634"><text:span text:style-name="T1635">Lietuvos Respublikos</text:span><text:span text:style-name="T1636"><text:s/>sveikatos apsaugos ministerija, Įsakymas</text:span></text:p>
      <text:p text:style-name="P1637"><text:span text:style-name="T1638">Nr.<text:s/></text:span><text:a xlink:href="https://www.e-tar.lt/portal/legalAct.html?documentId=TAR.11D079B1154D" office:target-frame-name="_top" xlink:show="replace"><text:span text:style-name="T1639">102</text:span></text:a><text:span text:style-name="T1640">, 1998-02-25, Žin., 1998, Nr. 20-532 (1998-02-25), i. k. 0982250ISAK00000102</text:span></text:p>
      <text:p text:style-name="P1641"><text:span text:style-name="T1642">Dėl 1997 07 02 įsakymo Nr. 367 "Dėl kompensuojam</text:span><text:span text:style-name="T1643">ųjų vaistų ir medicinos pagalbos priemonių sąrašų patvirtinimo" dalinio pakeitimo ir papildymo</text:span></text:p>
      <text:p text:style-name="P1644"/>
      <text:p text:style-name="P1645"><text:span text:style-name="T1646">10.</text:span></text:p>
      <text:p text:style-name="P1647"><text:span text:style-name="T1648">Lietuvos Respublikos sveikatos apsaugos ministerija, Įsakymas</text:span></text:p>
      <text:p text:style-name="P1649"><text:span text:style-name="T1650">Nr.<text:s/></text:span><text:a xlink:href="https://www.e-tar.lt/portal/legalAct.html?documentId=TAR.123235CE5151" office:target-frame-name="_top" xlink:show="replace"><text:span text:style-name="T1651">111</text:span></text:a><text:span text:style-name="T1652">, 199</text:span><text:span text:style-name="T1653">8-03-03, Žin., 1998, Nr. 25-655 (1998-03-13), i. k. 0982250ISAK00000111</text:span></text:p>
      <text:p text:style-name="P1654"><text:span text:style-name="T1655">Dėl 1997 07 02 įsakymo Nr. 367 "Dėl kompensuojamųjų vaistų ir medicinos pagalbos priemonių sąrašų patvirtinimo" dalinio pakeitimo ir papildymo</text:span></text:p>
      <text:p text:style-name="P1656"/>
      <text:p text:style-name="P1657"><text:span text:style-name="T1658">11.</text:span></text:p>
      <text:p text:style-name="P1659"><text:span text:style-name="T1660">Lietuvos Respublikos sveikatos apsau</text:span><text:span text:style-name="T1661">gos ministerija, Įsakymas</text:span></text:p>
      <text:p text:style-name="P1662"><text:span text:style-name="T1663">Nr.<text:s/></text:span><text:a xlink:href="https://www.e-tar.lt/portal/legalAct.html?documentId=TAR.E456976A0CDF" office:target-frame-name="_top" xlink:show="replace"><text:span text:style-name="T1664">163</text:span></text:a><text:span text:style-name="T1665">, 1998-03-25, Žin., 1998, Nr. 33-896 (1998-04-08), i. k. 0982250ISAK00000163</text:span></text:p>
      <text:p text:style-name="P1666"><text:span text:style-name="T1667">Dėl SAM 1997 07 02 įsakymo Nr. 367 ir bazinių kainų kainyno<text:s/></text:span><text:span text:style-name="T1668">papildymo</text:span></text:p>
      <text:p text:style-name="P1669"/>
      <text:p text:style-name="P1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3" style:parent-style-name="Header" style:family="paragraph">
      <style:paragraph-properties fo:text-align="center"/>
    </style:style>
    <style:style style:name="P1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1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6" style:parent-style-name="Header" style:family="paragraph">
      <style:paragraph-properties fo:text-align="center"/>
    </style:style>
    <style:style style:name="P1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1173"><text:page-number text:fixed="false">3</text:page-number></text:p>
        <text:p text:style-name="P1174"/>
      </style:header>
      <style:footer>
        <text:p text:style-name="P1175"/>
      </style:footer>
    </style:master-page>
    <style:master-page style:next-style-name="MP2" style:name="MPF2" style:page-layout-name="PL2">
      <style:header>
        <text:p text:style-name="P1176"/>
      </style:header>
      <style:footer>
        <text:p text:style-name="P1177"/>
      </style:footer>
    </style:master-page>
    <style:master-page style:name="MP3" style:page-layout-name="PL3">
      <style:header>
        <text:p text:style-name="P1416"><text:page-number text:fixed="false">3</text:page-number></text:p>
        <text:p text:style-name="P1417"/>
      </style:header>
      <style:footer>
        <text:p text:style-name="P1418"/>
      </style:footer>
    </style:master-page>
    <style:master-page style:next-style-name="MP3" style:name="MPF3" style:page-layout-name="PL3">
      <style:header>
        <text:p text:style-name="P1419"/>
      </style:header>
      <style:footer>
        <text:p text:style-name="P14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5-23T12:16:00Z</meta:creation-date>
    <dc:date>2019-05-23T12:16:00Z</dc:date>
    <meta:template xlink:href="Normal.dotm" xlink:type="simple"/>
    <meta:editing-cycles>2</meta:editing-cycles>
    <meta:editing-duration>PT0S</meta:editing-duration>
    <meta:document-statistic meta:page-count="17" meta:paragraph-count="1575" meta:word-count="3842" meta:character-count="25205" meta:row-count="3276" meta:non-whitespace-character-count="22938"/>
  </office:meta>
</office:document-meta>
</file>