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416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letter-spacing="0.0416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416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widows="0" fo:orphans="0" fo:break-before="page" fo:margin-left="3.3472in">
        <style:tab-stops/>
      </style:paragraph-properties>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margin-left="3.3472in">
        <style:tab-stops/>
      </style:paragraph-properties>
      <style:text-properties fo:color="#000000" fo:hyphenate="false"/>
    </style:style>
    <style:style style:name="P160" style:parent-style-name="Normal" style:family="paragraph">
      <style:paragraph-properties fo:widows="0" fo:orphans="0" fo:margin-left="3.3472in">
        <style:tab-stops/>
      </style:paragraph-properties>
      <style:text-properties fo:color="#000000" fo:hyphenate="false"/>
    </style:style>
    <style:style style:name="P161" style:parent-style-name="Normal" style:family="paragraph">
      <style:paragraph-properties fo:widows="0" fo:orphans="0" fo:margin-left="3.3472in">
        <style:tab-stops/>
      </style:paragraph-properties>
      <style:text-properties fo:color="#000000" fo:hyphenate="false"/>
    </style:style>
    <style:style style:name="P162" style:parent-style-name="Normal" style:family="paragraph">
      <style:paragraph-properties fo:widows="0" fo:orphans="0" fo:margin-left="3.3472in">
        <style:tab-stops/>
      </style:paragraph-properties>
      <style:text-properties fo:color="#000000" fo:hyphenate="false"/>
    </style:style>
    <style:style style:name="P163" style:parent-style-name="Normal" style:family="paragraph">
      <style:paragraph-properties fo:widows="0" fo:orphans="0" fo:margin-left="3.3472in">
        <style:tab-stops/>
      </style:paragraph-properties>
      <style:text-properties fo:color="#000000" fo:hyphenate="false"/>
    </style:style>
    <style:style style:name="P164" style:parent-style-name="Normal" style:family="paragraph">
      <style:paragraph-properties fo:widows="0" fo:orphans="0" fo:text-align="center"/>
      <style:text-properties fo:color="#000000" fo:font-size="6pt" style:font-size-asian="6pt" style:font-size-complex="6pt"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text-transform="uppercase"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ext-properties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P618" style:parent-style-name="Normal" style:family="paragraph">
      <style:paragraph-properties fo:widows="0" fo:orphans="0" fo:break-before="page" fo:margin-left="3.1493in">
        <style:tab-stops/>
      </style:paragraph-properties>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margin-left="3.1493in">
        <style:tab-stops/>
      </style:paragraph-properties>
      <style:text-properties fo:color="#000000" fo:hyphenate="false"/>
    </style:style>
    <style:style style:name="P621" style:parent-style-name="Normal" style:family="paragraph">
      <style:paragraph-properties fo:widows="0" fo:orphans="0" fo:margin-left="3.1493in" fo:text-indent="0.0416in">
        <style:tab-stops/>
      </style:paragraph-properties>
      <style:text-properties fo:color="#000000" fo:hyphenate="false"/>
    </style:style>
    <style:style style:name="P622" style:parent-style-name="Normal" style:family="paragraph">
      <style:paragraph-properties fo:widows="0" fo:orphans="0" fo:margin-left="3.1493in">
        <style:tab-stops/>
      </style:paragraph-properties>
      <style:text-properties fo:color="#000000" fo:hyphenate="false"/>
    </style:style>
    <style:style style:name="P623" style:parent-style-name="Normal" style:family="paragraph">
      <style:paragraph-properties fo:widows="0" fo:orphans="0"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color="#000000" fo:hyphenate="false"/>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text-transform="uppercase"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text-transform="uppercase"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3.543in"/>
    </style:style>
    <style:style style:name="P662" style:parent-style-name="Normal" style:family="paragraph">
      <style:paragraph-properties fo:break-before="page"/>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text-properties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style:style>
    <style:style style:name="TableColumn875" style:family="table-column">
      <style:table-column-properties style:column-width="0.7631in" style:use-optimal-column-width="false"/>
    </style:style>
    <style:style style:name="TableColumn876" style:family="table-column">
      <style:table-column-properties style:column-width="0.6152in" style:use-optimal-column-width="false"/>
    </style:style>
    <style:style style:name="TableColumn877" style:family="table-column">
      <style:table-column-properties style:column-width="0.1493in" style:use-optimal-column-width="false"/>
    </style:style>
    <style:style style:name="TableColumn878" style:family="table-column">
      <style:table-column-properties style:column-width="0.4611in" style:use-optimal-column-width="false"/>
    </style:style>
    <style:style style:name="TableColumn879" style:family="table-column">
      <style:table-column-properties style:column-width="0.4618in" style:use-optimal-column-width="false"/>
    </style:style>
    <style:style style:name="TableColumn880" style:family="table-column">
      <style:table-column-properties style:column-width="0.4618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0.8756in" style:use-optimal-column-width="false"/>
    </style:style>
    <style:style style:name="TableColumn883" style:family="table-column">
      <style:table-column-properties style:column-width="0.8381in" style:use-optimal-column-width="false"/>
    </style:style>
    <style:style style:name="TableColumn884" style:family="table-column">
      <style:table-column-properties style:column-width="0.8388in" style:use-optimal-column-width="false"/>
    </style:style>
    <style:style style:name="Table874" style:family="table">
      <style:table-properties style:width="6.2986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none" fo:border-right="0.0069in solid #000000" fo:padding-top="0in" fo:padding-left="0.0277in" fo:padding-bottom="0in" fo:padding-right="0.0277in"/>
    </style:style>
    <style:style style:name="TableCell887" style:family="table-cell">
      <style:table-cell-properties fo:border="0.0069in solid #000000" fo:padding-top="0in" fo:padding-left="0.0277in" fo:padding-bottom="0in" fo:padding-right="0.0277in"/>
    </style:style>
    <style:style style:name="TableCell888" style:family="table-cell">
      <style:table-cell-properties fo:border-top="none" fo:border-left="0.0069in solid #000000" fo:border-bottom="none" fo:border-right="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none" fo:border-right="none"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none"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none"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TableCell904" style:family="table-cell">
      <style:table-cell-properties fo:border="none" fo:padding-top="0in" fo:padding-left="0.0277in" fo:padding-bottom="0in" fo:padding-right="0.0277in"/>
    </style:style>
    <style:style style:name="TableCell905" style:family="table-cell">
      <style:table-cell-properties fo:border-top="none" fo:border-left="none" fo:border-bottom="none" fo:border-right="0.0069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069in solid #000000" fo:padding-top="0in" fo:padding-left="0.0277in" fo:padding-bottom="0in" fo:padding-right="0.0277in"/>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text-properties style:font-weight-complex="bold" fo:font-size="9pt" style:font-size-asian="9pt" style:font-size-complex="9p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end"/>
      <style:text-properties style:font-weight-complex="bold" fo:font-size="9pt" style:font-size-asian="9pt" style:font-size-complex="9p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end"/>
      <style:text-properties style:font-weight-complex="bold" fo:font-size="9pt" style:font-size-asian="9pt" style:font-size-complex="9pt"/>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weight="bold" style:font-weight-asian="bold" style:font-weight-complex="bold" fo:font-size="10pt" style:font-size-asian="10pt"/>
    </style:style>
    <style:style style:name="TableCell921" style:family="table-cell">
      <style:table-cell-properties fo:border-top="0.0069in solid #000000" fo:border-left="none" fo:border-bottom="none" fo:border-right="none"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none" fo:border-right="none"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top="0.0069in solid #000000" fo:border-left="none" fo:border-bottom="none" fo:border-right="none" fo:padding-top="0in" fo:padding-left="0.0277in" fo:padding-bottom="0in" fo:padding-right="0.0277in"/>
    </style:style>
    <style:style style:name="P926" style:parent-style-name="Normal" style:family="paragraph">
      <style:text-properties fo:font-weight="bold" style:font-weight-asian="bold" style:font-weight-complex="bold" fo:font-size="10pt" style:font-size-asian="10pt"/>
    </style:style>
    <style:style style:name="TableCell927" style:family="table-cell">
      <style:table-cell-properties fo:border-top="0.0069in solid #000000" fo:border-left="none" fo:border-bottom="none" fo:border-right="none" fo:padding-top="0in" fo:padding-left="0.0277in" fo:padding-bottom="0in" fo:padding-right="0.0277in"/>
    </style:style>
    <style:style style:name="P928" style:parent-style-name="Normal" style:family="paragraph">
      <style:text-properties fo:font-weight="bold" style:font-weight-asian="bold"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TableCell931" style:family="table-cell">
      <style:table-cell-properties fo:border-top="none" fo:border-left="none" fo:border-bottom="none" fo:border-right="0.0069in solid #00000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paragraph-properties fo:text-align="end"/>
      <style:text-properties fo:font-size="9pt" style:font-size-asian="9pt" style:font-size-complex="9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end"/>
      <style:text-properties style:font-weight-complex="bold" fo:font-size="9pt" style:font-size-asian="9pt" style:font-size-complex="9pt"/>
    </style:style>
    <style:style style:name="TableCell943" style:family="table-cell">
      <style:table-cell-properties fo:border-top="none" fo:border-left="0.0069in solid #000000" fo:border-bottom="none" fo:border-right="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fo:font-weight="bold" style:font-weight-asian="bold" style:font-weight-complex="bold" fo:font-size="10pt" style:font-size-asian="10pt"/>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none" fo:padding-top="0in" fo:padding-left="0.0277in" fo:padding-bottom="0in" fo:padding-right="0.0277in"/>
    </style:style>
    <style:style style:name="P950" style:parent-style-name="Normal" style:family="paragraph">
      <style:text-properties fo:font-weight="bold" style:font-weight-asian="bold" style:font-weight-complex="bold"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weight="bold" style:font-weight-asian="bold" style:font-weight-complex="bold"/>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weight="bold" style:font-weight-asian="bold" style:font-weight-complex="bold"/>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P965" style:parent-style-name="Normal" style:family="paragraph">
      <style:paragraph-properties fo:text-align="justify" fo:text-indent="0.3937in"/>
    </style:style>
    <style:style style:name="TableColumn967" style:family="table-column">
      <style:table-column-properties style:column-width="1.1944in" style:use-optimal-column-width="false"/>
    </style:style>
    <style:style style:name="TableColumn968" style:family="table-column">
      <style:table-column-properties style:column-width="5.1041in" style:use-optimal-column-width="false"/>
    </style:style>
    <style:style style:name="Table966"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weight="bold" style:font-weight-asian="bold" style:font-weight-complex="bold"/>
    </style:style>
    <style:style style:name="P974" style:parent-style-name="Normal" style:family="paragraph">
      <style:paragraph-properties fo:text-align="justify" fo:text-indent="0.3937in"/>
      <style:text-properties fo:font-size="9pt" style:font-size-asian="9pt" style:font-size-complex="9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ext-properties fo:font-size="9pt" style:font-size-asian="9pt" style:font-size-complex="9pt"/>
    </style:style>
    <style:style style:name="TableColumn979" style:family="table-column">
      <style:table-column-properties style:column-width="2.693in" style:use-optimal-column-width="false"/>
    </style:style>
    <style:style style:name="TableColumn980" style:family="table-column">
      <style:table-column-properties style:column-width="3.6055in" style:use-optimal-column-width="false"/>
    </style:style>
    <style:style style:name="Table97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size="9pt" style:font-size-asian="9pt" style:font-size-complex="9pt"/>
    </style:style>
    <style:style style:name="TableColumn1006" style:family="table-column">
      <style:table-column-properties style:column-width="2.2173in" style:use-optimal-column-width="false"/>
    </style:style>
    <style:style style:name="TableColumn1007" style:family="table-column">
      <style:table-column-properties style:column-width="0.8062in" style:use-optimal-column-width="false"/>
    </style:style>
    <style:style style:name="TableColumn1008" style:family="table-column">
      <style:table-column-properties style:column-width="0.3555in" style:use-optimal-column-width="false"/>
    </style:style>
    <style:style style:name="TableColumn1009" style:family="table-column">
      <style:table-column-properties style:column-width="0.4506in" style:use-optimal-column-width="false"/>
    </style:style>
    <style:style style:name="TableColumn1010" style:family="table-column">
      <style:table-column-properties style:column-width="1.1618in" style:use-optimal-column-width="false"/>
    </style:style>
    <style:style style:name="TableColumn1011" style:family="table-column">
      <style:table-column-properties style:column-width="1.3069in" style:use-optimal-column-width="false"/>
    </style:style>
    <style:style style:name="Table1005"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text-properties style:font-weight-complex="bold"/>
    </style:style>
    <style:style style:name="TableColumn1100" style:family="table-column">
      <style:table-column-properties style:column-width="3.0243in" style:use-optimal-column-width="false"/>
    </style:style>
    <style:style style:name="TableColumn1101" style:family="table-column">
      <style:table-column-properties style:column-width="3.2743in" style:use-optimal-column-width="false"/>
    </style:style>
    <style:style style:name="Table1099"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justify" fo:text-indent="0.3937in"/>
    </style:style>
    <style:style style:name="TableColumn1115" style:family="table-column">
      <style:table-column-properties style:column-width="3.0243in" style:use-optimal-column-width="false"/>
    </style:style>
    <style:style style:name="TableColumn1116" style:family="table-column">
      <style:table-column-properties style:column-width="3.2743in" style:use-optimal-column-width="false"/>
    </style:style>
    <style:style style:name="Table1114"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fo:text-indent="0.3937in"/>
    </style:style>
    <style:style style:name="TableColumn1130" style:family="table-column">
      <style:table-column-properties style:column-width="3.0243in" style:use-optimal-column-width="false"/>
    </style:style>
    <style:style style:name="TableColumn1131" style:family="table-column">
      <style:table-column-properties style:column-width="3.2743in" style:use-optimal-column-width="false"/>
    </style:style>
    <style:style style:name="Table1129"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TableColumn1150" style:family="table-column">
      <style:table-column-properties style:column-width="3.0243in" style:use-optimal-column-width="false"/>
    </style:style>
    <style:style style:name="TableColumn1151" style:family="table-column">
      <style:table-column-properties style:column-width="3.2743in" style:use-optimal-column-width="false"/>
    </style:style>
    <style:style style:name="Table1149"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TableColumn1171" style:family="table-column">
      <style:table-column-properties style:column-width="3.0243in" style:use-optimal-column-width="false"/>
    </style:style>
    <style:style style:name="TableColumn1172" style:family="table-column">
      <style:table-column-properties style:column-width="3.2743in" style:use-optimal-column-width="false"/>
    </style:style>
    <style:style style:name="Table1170"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2.1375in" style:use-optimal-column-width="false"/>
    </style:style>
    <style:style style:name="TableColumn1192" style:family="table-column">
      <style:table-column-properties style:column-width="2.1333in" style:use-optimal-column-width="false"/>
    </style:style>
    <style:style style:name="TableColumn1193" style:family="table-column">
      <style:table-column-properties style:column-width="2.0277in" style:use-optimal-column-width="false"/>
    </style:style>
    <style:style style:name="Table1190"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justify" fo:text-indent="0.3937in"/>
    </style:style>
    <style:style style:name="TableColumn1207" style:family="table-column">
      <style:table-column-properties style:column-width="1.7722in" style:use-optimal-column-width="false"/>
    </style:style>
    <style:style style:name="TableColumn1208" style:family="table-column">
      <style:table-column-properties style:column-width="0.7159in" style:use-optimal-column-width="false"/>
    </style:style>
    <style:style style:name="TableColumn1209" style:family="table-column">
      <style:table-column-properties style:column-width="1.1618in" style:use-optimal-column-width="false"/>
    </style:style>
    <style:style style:name="TableColumn1210" style:family="table-column">
      <style:table-column-properties style:column-width="2.6486in" style:use-optimal-column-width="false"/>
    </style:style>
    <style:style style:name="Table1206" style:family="table">
      <style:table-properties style:width="6.2986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style:font-weight-complex="bold"/>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fo:text-indent="0.3937in"/>
    </style:style>
    <style:style style:name="TableColumn1228" style:family="table-column">
      <style:table-column-properties style:column-width="3.0243in" style:use-optimal-column-width="false"/>
    </style:style>
    <style:style style:name="TableColumn1229" style:family="table-column">
      <style:table-column-properties style:column-width="3.2743in" style:use-optimal-column-width="false"/>
    </style:style>
    <style:style style:name="Table1227" style:family="table">
      <style:table-properties style:width="6.2986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style:style>
    <style:style style:name="TableColumn1243" style:family="table-column">
      <style:table-column-properties style:column-width="0.9659in" style:use-optimal-column-width="false"/>
    </style:style>
    <style:style style:name="TableColumn1244" style:family="table-column">
      <style:table-column-properties style:column-width="1.3416in" style:use-optimal-column-width="false"/>
    </style:style>
    <style:style style:name="TableColumn1245" style:family="table-column">
      <style:table-column-properties style:column-width="1.5229in" style:use-optimal-column-width="false"/>
    </style:style>
    <style:style style:name="TableColumn1246" style:family="table-column">
      <style:table-column-properties style:column-width="1.477in" style:use-optimal-column-width="false"/>
    </style:style>
    <style:style style:name="TableColumn1247" style:family="table-column">
      <style:table-column-properties style:column-width="0.9909in" style:use-optimal-column-width="false"/>
    </style:style>
    <style:style style:name="Table1242" style:family="table">
      <style:table-properties style:width="6.2986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none" fo:border-bottom="none" fo:border-right="0.0069in solid #000000" fo:padding-top="0in" fo:padding-left="0.0277in" fo:padding-bottom="0in" fo:padding-right="0.0277in"/>
    </style:style>
    <style:style style:name="TableCell125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251" style:family="table-cell">
      <style:table-cell-properties fo:border-top="0.0069in solid #000000" fo:border-left="0.0069in solid #000000" fo:border-bottom="none" fo:border-right="0.0069in solid #000000"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TableCell125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254" style:family="table-cell">
      <style:table-cell-properties fo:border-top="none" fo:border-left="0.0069in solid #000000" fo:border-bottom="none" fo:border-right="none"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none" fo:border-bottom="none" fo:border-right="0.0069in solid #000000" fo:padding-top="0in" fo:padding-left="0.0277in" fo:padding-bottom="0in" fo:padding-right="0.0277in"/>
    </style:style>
    <style:style style:name="TableCell1257" style:family="table-cell">
      <style:table-cell-properties fo:border-top="none" fo:border-left="0.0069in solid #000000" fo:border-bottom="0.0069in solid #000000" fo:border-right="0.0069in solid #000000" fo:padding-top="0in" fo:padding-left="0.0277in" fo:padding-bottom="0in" fo:padding-right="0.0277in"/>
    </style:style>
    <style:style style:name="P1258" style:parent-style-name="Normal" style:family="paragraph">
      <style:paragraph-properties fo:text-align="end"/>
      <style:text-properties fo:font-weight="bold" style:font-weight-asian="bold" style:font-weight-complex="bold"/>
    </style:style>
    <style:style style:name="TableCell1259" style:family="table-cell">
      <style:table-cell-properties fo:border-top="none" fo:border-left="0.0069in solid #000000" fo:border-bottom="0.0069in solid #000000" fo:border-right="0.0069in solid #000000" fo:padding-top="0in" fo:padding-left="0.0277in" fo:padding-bottom="0in" fo:padding-right="0.0277in"/>
    </style:style>
    <style:style style:name="P1260" style:parent-style-name="Normal" style:family="paragraph">
      <style:paragraph-properties fo:text-align="end"/>
      <style:text-properties fo:font-weight="bold" style:font-weight-asian="bold" style:font-weight-complex="bold"/>
    </style:style>
    <style:style style:name="TableCell1261" style:family="table-cell">
      <style:table-cell-properties fo:border-top="none" fo:border-left="0.0069in solid #000000" fo:border-bottom="0.0069in solid #000000" fo:border-right="0.0069in solid #000000" fo:padding-top="0in" fo:padding-left="0.0277in" fo:padding-bottom="0in" fo:padding-right="0.0277in"/>
    </style:style>
    <style:style style:name="P1262" style:parent-style-name="Normal" style:family="paragraph">
      <style:paragraph-properties fo:text-align="end"/>
      <style:text-properties fo:font-weight="bold" style:font-weight-asian="bold" style:font-weight-complex="bold"/>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TableColumn1269" style:family="table-column">
      <style:table-column-properties style:column-width="3.0243in" style:use-optimal-column-width="false"/>
    </style:style>
    <style:style style:name="TableColumn1270" style:family="table-column">
      <style:table-column-properties style:column-width="3.2743in" style:use-optimal-column-width="false"/>
    </style:style>
    <style:style style:name="Table1268" style:family="table">
      <style:table-properties style:width="6.2986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TableColumn1282" style:family="table-column">
      <style:table-column-properties style:column-width="4.6111in" style:use-optimal-column-width="false"/>
    </style:style>
    <style:style style:name="TableColumn1283" style:family="table-column">
      <style:table-column-properties style:column-width="1.6875in" style:use-optimal-column-width="false"/>
    </style:style>
    <style:style style:name="Table1281" style:family="table">
      <style:table-properties style:width="6.2986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style>
    <style:style style:name="TableColumn1297" style:family="table-column">
      <style:table-column-properties style:column-width="4.6111in" style:use-optimal-column-width="false"/>
    </style:style>
    <style:style style:name="TableColumn1298" style:family="table-column">
      <style:table-column-properties style:column-width="1.6875in" style:use-optimal-column-width="false"/>
    </style:style>
    <style:style style:name="Table1296" style:family="table">
      <style:table-properties style:width="6.2986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6666in"/>
    </style:style>
    <style:style style:name="P1320" style:parent-style-name="Normal" style:family="paragraph">
      <style:paragraph-properties fo:text-align="justify" fo:text-indent="0.6666in"/>
    </style:style>
    <style:style style:name="P1321" style:parent-style-name="Normal" style:family="paragraph">
      <style:paragraph-properties fo:text-align="justify" fo:text-indent="0.6666in"/>
    </style:style>
    <style:style style:name="P1322" style:parent-style-name="Normal" style:family="paragraph">
      <style:paragraph-properties fo:text-align="justify" fo:text-indent="0.6666in"/>
    </style:style>
    <style:style style:name="P1323" style:parent-style-name="Normal" style:family="paragraph">
      <style:paragraph-properties fo:text-align="justify" fo:text-indent="0.6666in"/>
    </style:style>
    <style:style style:name="P1324" style:parent-style-name="Normal" style:family="paragraph">
      <style:paragraph-properties fo:text-align="justify" fo:text-indent="0.6666in"/>
    </style:style>
    <style:style style:name="P1325" style:parent-style-name="Normal" style:family="paragraph">
      <style:paragraph-properties fo:text-align="justify" fo:text-indent="0.6666in"/>
    </style:style>
    <style:style style:name="P1326" style:parent-style-name="Normal" style:family="paragraph">
      <style:paragraph-properties fo:text-align="justify" fo:text-indent="0.6666in"/>
    </style:style>
    <style:style style:name="P1327" style:parent-style-name="Normal" style:family="paragraph">
      <style:paragraph-properties fo:text-align="justify" fo:text-indent="0.6666in"/>
    </style:style>
    <style:style style:name="P1328" style:parent-style-name="Normal" style:family="paragraph">
      <style:paragraph-properties fo:text-align="justify" fo:text-indent="0.6666in"/>
    </style:style>
    <style:style style:name="P1329" style:parent-style-name="Normal" style:family="paragraph">
      <style:paragraph-properties fo:text-align="justify" fo:text-indent="0.6666in"/>
    </style:style>
    <style:style style:name="P1330" style:parent-style-name="Normal" style:family="paragraph">
      <style:paragraph-properties fo:text-align="justify" fo:text-indent="0.6666in"/>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P1337" style:parent-style-name="Normal" style:family="paragraph">
      <style:paragraph-properties fo:break-before="page"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center"/>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margin-left="0.3937in">
        <style:tab-stops/>
      </style:paragraph-properties>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1.4166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text-indent="3.543in"/>
    </style:style>
    <style:style style:name="P1376" style:parent-style-name="Normal" style:family="paragraph">
      <style:paragraph-properties fo:text-indent="3.543in"/>
      <style:text-properties style:font-weight-complex="bold"/>
    </style:style>
    <style:style style:name="P1377" style:parent-style-name="Normal" style:family="paragraph">
      <style:paragraph-properties fo:text-indent="3.543in"/>
      <style:text-properties style:font-weight-complex="bold"/>
    </style:style>
    <style:style style:name="P1378" style:parent-style-name="Normal" style:family="paragraph">
      <style:paragraph-properties fo:text-indent="3.543in"/>
      <style:text-properties style:font-weight-complex="bold"/>
    </style:style>
    <style:style style:name="P1379" style:parent-style-name="Normal" style:family="paragraph">
      <style:paragraph-properties fo:text-indent="3.543in"/>
      <style:text-properties style:font-weight-complex="bold"/>
    </style:style>
    <style:style style:name="P1380" style:parent-style-name="Normal" style:family="paragraph">
      <style:paragraph-properties fo:text-align="justify" fo:text-indent="0.3937in"/>
      <style:text-properties style:font-weight-complex="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text-properties style:font-weight-complex="bold"/>
    </style:style>
    <style:style style:name="P1384" style:parent-style-name="Normal" style:family="paragraph">
      <style:paragraph-properties fo:text-align="center"/>
      <style:text-properties style:font-weight-complex="bold"/>
    </style:style>
    <style:style style:name="P1385" style:parent-style-name="Normal" style:family="paragraph">
      <style:paragraph-properties fo:text-align="justify" fo:text-indent="0.3937in"/>
      <style:text-properties style:font-weight-complex="bold"/>
    </style:style>
    <style:style style:name="P1386" style:parent-style-name="Normal" style:family="paragraph">
      <style:paragraph-properties fo:text-align="justify" fo:text-indent="0.3937in"/>
      <style:text-properties style:font-weight-complex="bold"/>
    </style:style>
    <style:style style:name="P1387" style:parent-style-name="Normal" style:family="paragraph">
      <style:paragraph-properties fo:text-align="justify" fo:text-indent="0.3937in"/>
      <style:text-properties style:font-weight-complex="bold"/>
    </style:style>
    <style:style style:name="P13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389" style:parent-style-name="Normal" style:family="paragraph">
      <style:paragraph-properties fo:text-indent="2.0673in"/>
      <style:text-properties fo:font-size="10pt" style:font-size-asian="10pt"/>
    </style:style>
    <style:style style:name="P1390" style:parent-style-name="Normal" style:family="paragraph">
      <style:paragraph-properties fo:text-align="justify" fo:text-indent="0.3937in"/>
      <style:text-properties style:font-weight-complex="bold"/>
    </style:style>
    <style:style style:name="P1391" style:parent-style-name="Normal" style:family="paragraph">
      <style:paragraph-properties fo:text-align="justify" fo:text-indent="0.3937in"/>
      <style:text-properties style:font-weight-complex="bold"/>
    </style:style>
    <style:style style:name="P1392" style:parent-style-name="Normal" style:family="paragraph">
      <style:paragraph-properties fo:text-align="justify" fo:text-indent="0.3937in"/>
      <style:text-properties style:font-weight-complex="bold"/>
    </style:style>
    <style:style style:name="P1393" style:parent-style-name="Normal" style:family="paragraph">
      <style:paragraph-properties fo:text-align="justify" fo:text-indent="0.3937in"/>
      <style:text-properties style:font-weight-complex="bold"/>
    </style:style>
    <style:style style:name="P1394" style:parent-style-name="Normal" style:family="paragraph">
      <style:paragraph-properties fo:text-align="justify" fo:text-indent="0.3937in"/>
      <style:text-properties style:font-weight-complex="bold"/>
    </style:style>
    <style:style style:name="P1395" style:parent-style-name="Normal" style:family="paragraph">
      <style:paragraph-properties fo:text-align="justify" fo:text-indent="0.3937in"/>
      <style:text-properties style:font-weight-complex="bold"/>
    </style:style>
    <style:style style:name="P1396" style:parent-style-name="Normal" style:family="paragraph">
      <style:paragraph-properties fo:text-align="justify" fo:text-indent="0.3937in"/>
      <style:text-properties style:font-weight-complex="bold"/>
    </style:style>
    <style:style style:name="P1397" style:parent-style-name="Normal" style:family="paragraph">
      <style:paragraph-properties fo:text-align="justify" fo:text-indent="0.3937in"/>
      <style:text-properties style:font-weight-complex="bold"/>
    </style:style>
    <style:style style:name="P1398" style:parent-style-name="Normal" style:family="paragraph">
      <style:paragraph-properties fo:text-align="justify" fo:text-indent="0.3937in"/>
      <style:text-properties style:font-weight-complex="bold"/>
    </style:style>
    <style:style style:name="TableColumn1400" style:family="table-column">
      <style:table-column-properties style:column-width="1.1083in" style:use-optimal-column-width="false"/>
    </style:style>
    <style:style style:name="TableColumn1401" style:family="table-column">
      <style:table-column-properties style:column-width="1.3972in" style:use-optimal-column-width="false"/>
    </style:style>
    <style:style style:name="TableColumn1402" style:family="table-column">
      <style:table-column-properties style:column-width="1.0277in" style:use-optimal-column-width="false"/>
    </style:style>
    <style:style style:name="TableColumn1403" style:family="table-column">
      <style:table-column-properties style:column-width="1.1236in" style:use-optimal-column-width="false"/>
    </style:style>
    <style:style style:name="TableColumn1404" style:family="table-column">
      <style:table-column-properties style:column-width="0.7298in" style:use-optimal-column-width="false"/>
    </style:style>
    <style:style style:name="TableColumn1405" style:family="table-column">
      <style:table-column-properties style:column-width="0.9118in" style:use-optimal-column-width="false"/>
    </style:style>
    <style:style style:name="Table1399" style:family="table">
      <style:table-properties style:width="6.2986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weight-complex="bold"/>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weight-complex="bold"/>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style:font-weight-complex="bold"/>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style:font-weight-complex="bold"/>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weight-complex="bold"/>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style:font-weight-complex="bold"/>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style:font-weight-complex="bold"/>
    </style:style>
    <style:style style:name="P1422" style:parent-style-name="Normal" style:family="paragraph">
      <style:paragraph-properties fo:text-align="center"/>
      <style:text-properties style:font-weight-complex="bold"/>
    </style:style>
    <style:style style:name="P1423" style:parent-style-name="Normal" style:family="paragraph">
      <style:paragraph-properties fo:text-align="center"/>
      <style:text-properties style:font-weight-complex="bold"/>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style:font-weight-complex="bold"/>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style:font-weight-complex="bold"/>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ableRow1437" style:family="table-row">
      <style:table-row-properties style:min-row-height="1.1722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fo:text-indent="0.3937in"/>
      <style:text-properties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text-properties style:font-weight-complex="bold"/>
    </style:style>
    <style:style style:name="P1448" style:parent-style-name="Normal" style:family="paragraph">
      <style:paragraph-properties fo:text-align="justify" fo:text-indent="0.3937in"/>
      <style:text-properties style:font-weight-complex="bold"/>
    </style:style>
    <style:style style:name="P1449" style:parent-style-name="Normal" style:family="paragraph">
      <style:paragraph-properties fo:text-align="justify"/>
      <style:text-properties style:font-weight-complex="bold"/>
    </style:style>
    <style:style style:name="P1450" style:parent-style-name="Normal" style:family="paragraph">
      <style:paragraph-properties fo:text-indent="1.1812in"/>
      <style:text-properties fo:font-size="10pt" style:font-size-asian="10pt"/>
    </style:style>
    <style:style style:name="P1451" style:parent-style-name="Normal" style:family="paragraph">
      <style:paragraph-properties fo:text-align="justify" fo:text-indent="0.3937in"/>
      <style:text-properties style:font-weight-complex="bold"/>
    </style:style>
    <style:style style:name="P14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453"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454" style:parent-style-name="Normal" style:family="paragraph">
      <style:paragraph-properties fo:text-align="justify" fo:text-indent="0.3937in"/>
      <style:text-properties style:font-weight-complex="bold"/>
    </style:style>
    <style:style style:name="P14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456"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457" style:parent-style-name="Normal" style:family="paragraph">
      <style:paragraph-properties fo:text-align="justify" fo:text-indent="0.3937in"/>
      <style:text-properties style:font-weight-complex="bold"/>
    </style:style>
    <style:style style:name="P1458" style:parent-style-name="Normal" style:family="paragraph">
      <style:paragraph-properties fo:text-align="center"/>
    </style:style>
    <style:style style:name="T1459" style:parent-style-name="DefaultParagraphFont" style:family="text">
      <style:text-properties style:font-weight-complex="bold"/>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margin-left="0.3937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justify" fo:text-indent="0.3937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text-properties style:font-weight-complex="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3937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06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41in"/>
    </style:style>
    <style:style style:name="T1580" style:parent-style-name="DefaultParagraphFont" style:family="text">
      <style:text-properties fo:color="#000000" fo:letter-spacing="0.0041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FF" fo:letter-spacing="0.0013in" style:text-underline-type="single" style:text-underline-style="solid" style:text-underline-width="auto" style:text-underline-mode="continuous"/>
    </style:style>
    <style:style style:name="T1585" style:parent-style-name="DefaultParagraphFont" style:family="text">
      <style:text-properties fo:color="#000000" fo:letter-spacing="0.0013in"/>
    </style:style>
    <style:style style:name="T1586" style:parent-style-name="DefaultParagraphFont" style:family="text">
      <style:text-properties fo:color="#0000FF" fo:letter-spacing="0.0013in" style:text-underline-type="single" style:text-underline-style="solid" style:text-underline-width="auto" style:text-underline-mode="continuous"/>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06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text-properties style:font-weight-complex="bold"/>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P1679" style:parent-style-name="Normal" style:family="paragraph">
      <style:paragraph-properties fo:break-before="page"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fo:font-size="10pt" style:font-size-asian="10pt"/>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style:style>
    <style:style style:name="TableColumn1695" style:family="table-column">
      <style:table-column-properties style:column-width="0.6194in" style:use-optimal-column-width="false"/>
    </style:style>
    <style:style style:name="TableColumn1696" style:family="table-column">
      <style:table-column-properties style:column-width="0.1583in" style:use-optimal-column-width="false"/>
    </style:style>
    <style:style style:name="TableColumn1697" style:family="table-column">
      <style:table-column-properties style:column-width="0.5173in" style:use-optimal-column-width="false"/>
    </style:style>
    <style:style style:name="TableColumn1698" style:family="table-column">
      <style:table-column-properties style:column-width="0.8409in" style:use-optimal-column-width="false"/>
    </style:style>
    <style:style style:name="TableColumn1699" style:family="table-column">
      <style:table-column-properties style:column-width="0.8472in" style:use-optimal-column-width="false"/>
    </style:style>
    <style:style style:name="TableColumn1700" style:family="table-column">
      <style:table-column-properties style:column-width="0.8409in" style:use-optimal-column-width="false"/>
    </style:style>
    <style:style style:name="TableColumn1701" style:family="table-column">
      <style:table-column-properties style:column-width="0.1201in" style:use-optimal-column-width="false"/>
    </style:style>
    <style:style style:name="TableColumn1702" style:family="table-column">
      <style:table-column-properties style:column-width="0.6666in" style:use-optimal-column-width="false"/>
    </style:style>
    <style:style style:name="TableColumn1703" style:family="table-column">
      <style:table-column-properties style:column-width="0.9166in" style:use-optimal-column-width="false"/>
    </style:style>
    <style:style style:name="TableColumn1704" style:family="table-column">
      <style:table-column-properties style:column-width="0.7708in" style:use-optimal-column-width="false"/>
    </style:style>
    <style:style style:name="Table1694" style:family="table">
      <style:table-properties style:width="6.2986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style:font-weight-complex="bold"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104in solid #000000" fo:border-bottom="none" fo:border-right="none"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top="0.0104in solid #000000" fo:border-left="none" fo:border-bottom="none" fo:border-right="none"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font-size-complex="11pt"/>
    </style:style>
    <style:style style:name="TableCell1713" style:family="table-cell">
      <style:table-cell-properties fo:border-top="0.0104in solid #000000" fo:border-left="none" fo:border-bottom="none" fo:border-right="0.0104in solid #000000" fo:padding-top="0in" fo:padding-left="0.0277in" fo:padding-bottom="0in" fo:padding-right="0.0277in"/>
    </style:style>
    <style:style style:name="P1714" style:parent-style-name="Normal" style:family="paragraph">
      <style:text-properties fo:font-weight="bold" style:font-weight-asian="bold" style:font-weight-complex="bold" fo:font-size="11pt" style:font-size-asian="11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0.0069in solid #000000" fo:border-right="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top="none" fo:border-left="0.0104in solid #000000" fo:border-bottom="none" fo:border-right="none" fo:padding-top="0in" fo:padding-left="0.0277in" fo:padding-bottom="0in" fo:padding-right="0.0277in"/>
    </style:style>
    <style:style style:name="T1719" style:parent-style-name="DefaultParagraphFont" style:family="text">
      <style:text-properties fo:color="#000000" fo:letter-spacing="-0.002in"/>
    </style:style>
    <style:style style:name="TableCell1720" style:family="table-cell">
      <style:table-cell-properties fo:border-top="none" fo:border-left="none" fo:border-bottom="none" fo:border-right="0.0104in solid #000000" fo:padding-top="0in" fo:padding-left="0.0277in" fo:padding-bottom="0in" fo:padding-right="0.0277in"/>
    </style:style>
    <style:style style:name="T1721" style:parent-style-name="DefaultParagraphFont" style:family="text">
      <style:text-properties fo:color="#000000" fo:letter-spacing="-0.002in"/>
    </style:style>
    <style:style style:name="TableRow1722" style:family="table-row">
      <style:table-row-properties style:min-row-height="0.0159in" style:use-optimal-row-height="false" fo:keep-together="always"/>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0.0104in solid #000000" fo:border-bottom="none" fo:border-right="none" fo:padding-top="0in" fo:padding-left="0.0277in" fo:padding-bottom="0in" fo:padding-right="0.0277in"/>
    </style:style>
    <style:style style:name="T1725" style:parent-style-name="DefaultParagraphFont" style:family="text">
      <style:text-properties fo:color="#000000" fo:letter-spacing="-0.002in"/>
    </style:style>
    <style:style style:name="TableCell1726" style:family="table-cell">
      <style:table-cell-properties fo:border-top="none" fo:border-left="none" fo:border-bottom="none" fo:border-right="0.0104in solid #000000" fo:padding-top="0in" fo:padding-left="0.0277in" fo:padding-bottom="0in" fo:padding-right="0.0277in"/>
    </style:style>
    <style:style style:name="T1727" style:parent-style-name="DefaultParagraphFont" style:family="text">
      <style:text-properties fo:color="#000000" fo:letter-spacing="-0.002in"/>
    </style:style>
    <style:style style:name="T1728" style:parent-style-name="DefaultParagraphFont" style:family="text">
      <style:text-properties fo:color="#000000" fo:letter-spacing="-0.002in"/>
    </style:style>
    <style:style style:name="TableRow1729" style:family="table-row">
      <style:table-row-properties style:min-row-height="0.0159in" style:use-optimal-row-height="false" fo:keep-together="always"/>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104in solid #000000" fo:border-bottom="none" fo:border-right="none" fo:padding-top="0in" fo:padding-left="0.0277in" fo:padding-bottom="0in" fo:padding-right="0.0277in"/>
    </style:style>
    <style:style style:name="T1732" style:parent-style-name="DefaultParagraphFont" style:family="text">
      <style:text-properties fo:color="#000000" fo:letter-spacing="-0.002in"/>
    </style:style>
    <style:style style:name="TableCell1733" style:family="table-cell">
      <style:table-cell-properties fo:border-top="none" fo:border-left="none" fo:border-bottom="none" fo:border-right="0.0104in solid #000000" fo:padding-top="0in" fo:padding-left="0.0277in" fo:padding-bottom="0in" fo:padding-right="0.0277in"/>
    </style:style>
    <style:style style:name="T1734" style:parent-style-name="DefaultParagraphFont" style:family="text">
      <style:text-properties fo:color="#000000" fo:letter-spacing="-0.002in"/>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104in solid #000000" fo:border-bottom="none" fo:border-right="none" fo:padding-top="0in" fo:padding-left="0.0277in" fo:padding-bottom="0in" fo:padding-right="0.0277in"/>
    </style:style>
    <style:style style:name="T1738" style:parent-style-name="DefaultParagraphFont" style:family="text">
      <style:text-properties fo:color="#000000" fo:letter-spacing="-0.002in"/>
    </style:style>
    <style:style style:name="TableCell1739" style:family="table-cell">
      <style:table-cell-properties fo:border-top="none" fo:border-left="none" fo:border-bottom="none" fo:border-right="0.0104in solid #000000" fo:padding-top="0in" fo:padding-left="0.0277in" fo:padding-bottom="0in" fo:padding-right="0.0277in"/>
    </style:style>
    <style:style style:name="T1740" style:parent-style-name="DefaultParagraphFont" style:family="text">
      <style:text-properties fo:color="#000000" fo:letter-spacing="-0.002in"/>
    </style:style>
    <style:style style:name="TableRow1741" style:family="table-row">
      <style:table-row-properties style:min-row-height="0.0159in" style:use-optimal-row-height="false" fo:keep-together="always"/>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0.0104in solid #000000" fo:border-bottom="none" fo:border-right="none" fo:padding-top="0in" fo:padding-left="0.0277in" fo:padding-bottom="0in" fo:padding-right="0.0277in"/>
    </style:style>
    <style:style style:name="T1744" style:parent-style-name="DefaultParagraphFont" style:family="text">
      <style:text-properties fo:color="#000000" fo:letter-spacing="-0.002in"/>
    </style:style>
    <style:style style:name="TableCell1745" style:family="table-cell">
      <style:table-cell-properties fo:border-top="none" fo:border-left="none" fo:border-bottom="none" fo:border-right="0.0104in solid #000000" fo:padding-top="0in" fo:padding-left="0.0277in" fo:padding-bottom="0in" fo:padding-right="0.0277in"/>
    </style:style>
    <style:style style:name="T1746" style:parent-style-name="DefaultParagraphFont" style:family="text">
      <style:text-properties fo:color="#000000" fo:letter-spacing="-0.002in"/>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top="0.0104in solid #000000" fo:border-left="0.0104in solid #000000" fo:border-bottom="none" fo:border-right="0.0104in solid #000000" fo:padding-top="0in" fo:padding-left="0.0277in" fo:padding-bottom="0in" fo:padding-right="0.0277in"/>
    </style:style>
    <style:style style:name="P1751" style:parent-style-name="Normal" style:family="paragraph">
      <style:text-properties fo:font-weight="bold" style:font-weight-asian="bold" style:font-weight-complex="bold"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60" style:parent-style-name="Normal" style:family="paragraph">
      <style:text-properties fo:font-weight="bold" style:font-weight-asian="bold" style:font-weight-complex="bold"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P1766" style:parent-style-name="Normal" style:family="paragraph">
      <style:text-properties fo:font-weight="bold" style:font-weight-asian="bold" style:font-weight-complex="bold" fo:font-size="11pt" style:font-size-asian="11pt" style:font-size-complex="11pt"/>
    </style:style>
    <style:style style:name="P1767" style:parent-style-name="Normal" style:family="paragraph">
      <style:text-properties fo:font-weight="bold" style:font-weight-asian="bold" style:font-weight-complex="bold" fo:font-size="11pt" style:font-size-asian="11pt" style:font-size-complex="11pt"/>
    </style:style>
    <style:style style:name="TableRow1768" style:family="table-row">
      <style:table-row-properties style:min-row-height="0.3645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style:font-weight-complex="bold" fo:font-size="11pt" style:font-size-asian="11pt" style:font-size-complex="11pt"/>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font-size-complex="11pt"/>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font-size-complex="11pt"/>
    </style:style>
    <style:style style:name="P1791" style:parent-style-name="Normal" style:family="paragraph">
      <style:text-properties fo:font-weight="bold" style:font-weight-asian="bold" style:font-weight-complex="bold"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P2171" style:parent-style-name="Normal" style:family="paragraph">
      <style:text-properties fo:font-weight="bold" style:font-weight-asian="bold" style:font-weight-complex="bold" fo:font-size="11pt" style:font-size-asian="11pt" style:font-size-complex="11pt"/>
    </style:style>
    <style:style style:name="P2172" style:parent-style-name="Normal" style:family="paragraph">
      <style:text-properties fo:font-weight="bold" style:font-weight-asian="bold" style:font-weight-complex="bold" fo:font-size="11pt" style:font-size-asian="11pt" style:font-size-complex="11pt"/>
    </style:style>
    <style:style style:name="P2173" style:parent-style-name="Normal" style:family="paragraph">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text-properties fo:font-weight="bold" style:font-weight-asian="bold" style:font-weight-complex="bold"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P2182" style:parent-style-name="Normal" style:family="paragraph">
      <style:paragraph-properties fo:text-align="justify"/>
    </style:style>
    <style:style style:name="P2183" style:parent-style-name="Normal" style:family="paragraph">
      <style:paragraph-properties fo:text-align="center"/>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9">Suvestinė redakcija nuo 2011-07-10 iki 2013-12-12</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valdymo centro sudėtį;</text:p>
      <text:p text:style-name="P61">1.4. Aplinkos ministerijos Ekstremalių situacijų valdymo centro nuostatus;</text:p>
      <text:p text:style-name="P62">1.5. Ekstremalios situacijos ar avarijos ir jos padarinių likvidavimo valdymo kontrolės protokolą;</text:p>
      <text:p text:style-name="P63">1.6. Ekstremalių situacijų ar avarijų sudėtingumo<text:s/>lygių skalę;</text:p>
      <text:p text:style-name="P64"><text:span text:style-name="T65">1.7</text:span><text:span text:style-name="T66">. Pranešimo apie ekstremalią situaciją ar avariją formą;</text:span><text:s/></text:p>
      <text:p text:style-name="P67">Punkto pakeitimai:</text:p>
      <text:p text:style-name="P68"><text:span text:style-name="T69">Nr.<text:s/></text:span><text:a xlink:href="https://www.e-tar.lt/portal/legalAct.html?documentId=TAR.A79138F5B060" office:target-frame-name="_top" xlink:show="replace"><text:span text:style-name="T70">D1-510</text:span></text:a><text:span text:style-name="T71">, 2011-06-28, Žin., 2011, Nr. 83-4053 (2011-07-09), i. k.<text:s/></text:span><text:span text:style-name="T72">111301MISAK00D1-510</text:span></text:p>
      <text:p text:style-name="Normal"/>
      <text:p text:style-name="P73">1.8. Pirminių tyrimų protokolo formą:</text:p>
      <text:p text:style-name="P74"><text:span text:style-name="T75">1.8.1.</text:span><text:span text:style-name="T76"><text:s/>Neteko galios nuo 2011-07-10</text:span></text:p>
      <text:p text:style-name="P77">Punkto naikinimas:</text:p>
      <text:p text:style-name="P78"><text:span text:style-name="T79">Nr.<text:s/></text:span><text:a xlink:href="https://www.e-tar.lt/portal/legalAct.html?documentId=TAR.A79138F5B060" office:target-frame-name="_top" xlink:show="replace"><text:span text:style-name="T80">D1-510</text:span></text:a><text:span text:style-name="T81">, 2011-06-28, Žin. 2011, Nr. 83-4053 (2011-07-</text:span><text:span text:style-name="T82">09), i. k. 111301MISAK00D1-510</text:span></text:p>
      <text:p text:style-name="Normal"/>
      <text:p text:style-name="P83"><text:span text:style-name="T84">1.8.2.</text:span><text:span text:style-name="T85"><text:s/>Neteko galios nuo 2011-07-10</text:span></text:p>
      <text:p text:style-name="P86">Punkto naikinimas:</text:p>
      <text:p text:style-name="P87"><text:span text:style-name="T88">Nr.<text:s/></text:span><text:a xlink:href="https://www.e-tar.lt/portal/legalAct.html?documentId=TAR.A79138F5B060" office:target-frame-name="_top" xlink:show="replace"><text:span text:style-name="T89">D1-510</text:span></text:a><text:span text:style-name="T90">, 2011-06-28, Žin. 2011, Nr. 83-4053 (2011-07-09), i. k. 111301MISAK00D1-51</text:span><text:span text:style-name="T91">0</text:span></text:p>
      <text:p text:style-name="Normal"/>
      <text:p text:style-name="P92"><text:span text:style-name="T93">1.8.3.</text:span><text:span text:style-name="T94"><text:s/>Neteko galios nuo 2011-07-10</text:span></text:p>
      <text:p text:style-name="P95">Punkto naikinimas:</text:p>
      <text:p text:style-name="P96"><text:span text:style-name="T97">Nr.<text:s/></text:span><text:a xlink:href="https://www.e-tar.lt/portal/legalAct.html?documentId=TAR.A79138F5B060" office:target-frame-name="_top" xlink:show="replace"><text:span text:style-name="T98">D1-510</text:span></text:a><text:span text:style-name="T99">, 2011-06-28, Žin. 2011, Nr. 83-4053 (2011-07-09), i. k. 111301MISAK00D1-510</text:span></text:p>
      <text:p text:style-name="Normal"/>
      <text:p text:style-name="P100"><text:span text:style-name="T101">1.9.</text:span><text:span text:style-name="T102"><text:s/>Neteko galios nuo</text:span><text:span text:style-name="T103"><text:s/>2011-07-10</text:span></text:p>
      <text:p text:style-name="P104">Punkto naikinimas:</text:p>
      <text:p text:style-name="P105"><text:span text:style-name="T106">Nr.<text:s/></text:span><text:a xlink:href="https://www.e-tar.lt/portal/legalAct.html?documentId=TAR.A79138F5B060" office:target-frame-name="_top" xlink:show="replace"><text:span text:style-name="T107">D1-510</text:span></text:a><text:span text:style-name="T108">, 2011-06-28, Žin. 2011, Nr. 83-4053 (2011-07-09), i. k. 111301MISAK00D1-510</text:span></text:p>
      <text:p text:style-name="Normal"/>
      <text:p text:style-name="P109"><text:span text:style-name="T110">1.10</text:span><text:span text:style-name="T111">. Pažymos apie aplinkos užterštumo pirminį<text:s/></text:span><text:span text:style-name="T112">įvertinimą ekstremalios situacijos ar avarijos<text:s/></text:span><text:soft-page-break/><text:span text:style-name="T113">vietoje formą;</text:span><text:s/></text:p>
      <text:p text:style-name="P114">Punkto pakeitimai:</text:p>
      <text:p text:style-name="P115"><text:span text:style-name="T116">Nr.<text:s/></text:span><text:a xlink:href="https://www.e-tar.lt/portal/legalAct.html?documentId=TAR.A79138F5B060" office:target-frame-name="_top" xlink:show="replace"><text:span text:style-name="T117">D1-510</text:span></text:a><text:span text:style-name="T118">, 2011-06-28, Žin., 2011, Nr. 83-4053 (2011-07-09), i. k. 111301MISAK00D1-510</text:span></text:p>
      <text:p text:style-name="Normal"/>
      <text:p text:style-name="P119">1.11. Aplinkos ministerijos struktūrinių padalinių bei ministerijai pavaldžių ir jos reguliavimo sričiai priskirtų institucijų informavimo apie ypatingas radiacines situacijas tvarkos aprašą.</text:p>
      <text:p text:style-name="P120">2.<text:s/><text:span text:style-name="T121">Skiri</text:span>u:</text:p>
      <text:p text:style-name="P122"><text:span text:style-name="T123">2.1.</text:span><text:span text:style-name="T124"><text:s/>Neteko galios nuo 2011-07-10</text:span></text:p>
      <text:p text:style-name="P125">Punkto naikinimas:</text:p>
      <text:p text:style-name="P126"><text:span text:style-name="T127">Nr.<text:s/></text:span><text:a xlink:href="https://www.e-tar.lt/portal/legalAct.html?documentId=TAR.A79138F5B060" office:target-frame-name="_top" xlink:show="replace"><text:span text:style-name="T128">D1-510</text:span></text:a><text:span text:style-name="T129">, 2011-06-28, Žin. 2011, Nr. 83-4053 (2011-07-09), i. k. 111301MISAK00D1-510</text:span></text:p>
      <text:p text:style-name="Normal"/>
      <text:p text:style-name="P130"><text:span text:style-name="T131">2.2</text:span><text:span text:style-name="T132">. Aplinkos apsaugos agentūrą ekstremalių situacijų valdymo atsakingąja<text:s/></text:span><text:span text:style-name="T133">institucija Aplinkos ministerijos sistemoje.</text:span><text:s/></text:p>
      <text:p text:style-name="P134">Punkto pakeitimai:</text:p>
      <text:p text:style-name="P135"><text:span text:style-name="T136">Nr.<text:s/></text:span><text:a xlink:href="https://www.e-tar.lt/portal/legalAct.html?documentId=TAR.A79138F5B060" office:target-frame-name="_top" xlink:show="replace"><text:span text:style-name="T137">D1-510</text:span></text:a><text:span text:style-name="T138">, 2011-06-28, Žin., 2011, Nr. 83-4053 (2011-07-09), i. k. 111301MISAK00D1-510</text:span></text:p>
      <text:p text:style-name="Normal"/>
      <text:p text:style-name="P139">3.<text:s/><text:span text:style-name="T140">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1">4.<text:s/><text:span text:style-name="T142">Pripažįstu</text:span><text:s/>netekusiais<text:s/>galios:</text:p>
      <text:p text:style-name="P143">4.1. 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44">84-2508</text:span></text:a>);</text:p>
      <text:p text:style-name="P145">4.2. 2000 m. spalio 18 d. Lietuvos Respublikos aplinkos ministro įsakymą Nr. 446 „Dėl 1999 m. spalio 1 d. įsakymo Nr. 312 „Dėl veiksmų ypatingųjų ekologinių ir kitų ekstremalių situacijų bei avarijų atvejais ir jų padarinių likvidavimo valdymo“ papildymo“ (Žin., 2000, Nr.<text:s/><text:a xlink:href="https://www.e-tar.lt/portal/lt/legalAct/TAR.970B37DFB323" office:target-frame-name="_blank" xlink:show="new"><text:span text:style-name="T146">94-2949</text:span></text:a>);</text:p>
      <text:p text:style-name="P147">4.3. 2001 m. balandžio 27 d. Lietuvos Respublikos aplinkos ministro<text:s/>įsakymą Nr. 233 „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48">39-1378</text:span></text:a>);</text:p>
      <text:p text:style-name="P149">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0">4-79</text:span></text:a>).</text:p>
      <text:p text:style-name="P151"/>
      <text:p text:style-name="P152"/>
      <text:p text:style-name="P153"><text:span text:style-name="T154">APLINKOS MINISTRAS</text:span><text:span text:style-name="T155"><text:tab/>ARŪNAS</text:span><text:span text:style-name="T156"><text:s/>KUNDROTAS</text:span></text:p>
      <text:p text:style-name="Normal"/>
      <text:p text:style-name="P157"><text:span text:style-name="T158">PATVIRTINTA<text:s/></text:span></text:p>
      <text:p text:style-name="P159">Lietuvos Respublikos aplinkos ministro<text:s/></text:p>
      <text:p text:style-name="P160">2008 m. spalio 27 d. įsakymu Nr. D1-569</text:p>
      <text:p text:style-name="P161">(Lietuvos Respublikos aplinkos ministro<text:s/></text:p>
      <text:p text:style-name="P162">2011 m. birželio 28 d. įsakymo Nr. D1-510<text:s/></text:p>
      <text:p text:style-name="P163">redakcija)</text:p>
      <text:p text:style-name="P164"/>
      <text:p text:style-name="P165"><text:span text:style-name="T166">APLINKOS MINISTERIJOS STRUKTŪRINIŲ PADALINIŲ BEI<text:s/></text:span><text:span text:style-name="T167">MINISTERIJAI PAVALDŽIŲ IR JOS REGULIAVIMO SRIČIAI PRISKIRTŲ INSTITUCIJŲ VEIKSMŲ EKSTREMALIŲ SITUACIJŲ AR AVARIJŲ ATVEJAIS IR AVARIJŲ PADARINIŲ LIKVIDAVIMO TVARKOS APRAŠA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Aplinkos ministerijos struktūrinių padalinių bei</text:span><text:span text:style-name="T177"><text:s/>ministerijai pavaldžių ir jos reguliavimo sričiai priskirtų institucijų veiksmų ekstremalių situacijų ar avarijų atvejais ir avarijų padarinių likvidavimo tvarkos aprašas reglamentuoja ministerijos atsakingų institucijų už ekstremalias situacijas (toliau<text:s/></text:span><text:span text:style-name="T178">– ES) ar avarijas, veiksmus įvykus šiems atvejams ir veiksmus likviduojant jų padarinius, funkcijų pasiskirstymą tarp atskirų padalinių bei sąveiką su kitomis valstybės atsakingomis institucijomis (Priešgaisrinės apsaugos ir gelbėjimo departamentu prie Vid</text:span><text:span text:style-name="T179">aus reikalų ministerijos, Sveikatos apsaugos ministerijos Ekstremalių sveikatai situacijų centru, Policijos informacijos valdyba, specialiosiomis tarnybomis (toliau – Atsakingos institucijos)</text:span></text:p>
      <text:p text:style-name="P180"><text:span text:style-name="T181">2</text:span><text:span text:style-name="T182">. Avarija – įvykis, kurio metu dėl gamtinio, techninio, eko</text:span><text:span text:style-name="T183">loginio ar socialinio pobūdžio priežasčių yra ar gali būti teršiama aplinka ir kelia pavojų žmonių gyvybei ar sveikatai.</text:span></text:p>
      <text:p text:style-name="P184"><text:span text:style-name="T185">3</text:span><text:span text:style-name="T186">. Ekstremali situacija (ES) – dėl ekstremaliojo įvykio susidariusi padėtis, kuri gali sukelti staigų didelį pavojų gyventojų gyvyb</text:span><text:span text:style-name="T187">ei ar sveikatai, turtui, aplinkai arba gyventojų žūtį, sužalojimą ar padaryti kitą žalą.</text:span></text:p>
      <text:p text:style-name="P188"><text:span text:style-name="T189">4</text:span><text:span text:style-name="T190">. Visi Aplinkos ministerijos struktūrinių padalinių ir Aplinkos ministerijos sistemos institucijų darbuotojai, pastebėję arba gavę signalą ar informaciją apie ES<text:s/></text:span><text:span text:style-name="T191">ar avariją, kurios metu teršiama aplinka ar naikinami gamtos ištekliai, kelia žalą aplinkai ir/ar pavojų žmonėms, jų gyvenimo sąlygoms, turtui arba įvykį, galintį sukelti tokias pasekmes, taip pat hidrotechnikos statinių griūtį, privalo nedelsdami perduoti</text:span><text:span text:style-name="T192"><text:s/>turimą informaciją savo vadovui arba jo įgaliotam asmeniui, o jis arba jo įgaliotas asmuo apie tai informuoja Aplinkos apsaugos agentūros (toliau – AAA) Avarijų prevencijos ir valdymo skyrių, tel. (8 5) 273 2995 (visą parą).</text:span></text:p>
      <text:p text:style-name="P193"><text:span text:style-name="T194">5</text:span><text:span text:style-name="T195">. Aplinkos ministerijos E</text:span><text:span text:style-name="T196">kstremalių situacijų valdymo centras (toliau – Centras) pradeda veikti, kai yra pasiekiami ar viršijami kriterijai, patvirtinti Lietuvos Respublikos Vyriausybės 2006 m. kovo 9 d. nutarimu Nr. 241 „Dėl ekstremalių įvykių kriterijų patvirtinimo“ (Žin., 2006,</text:span><text:span text:style-name="T197"><text:s/>Nr.<text:s/></text:span><text:a xlink:href="https://www.e-tar.lt/portal/lt/legalAct/TAR.F2432CA5A7F8" office:target-frame-name="_blank" xlink:show="new"><text:span text:style-name="T198">29-1004</text:span></text:a><text:span text:style-name="T199">; 2009, Nr.<text:s/></text:span><text:a xlink:href="https://www.e-tar.lt/portal/lt/legalAct/TAR.ABC156D2EF34" office:target-frame-name="_blank" xlink:show="new"><text:span text:style-name="T200">153-6928</text:span></text:a><text:span text:style-name="T201">). Šią informaciją Ekstremalių situacijų valdymo centr</text:span><text:span text:style-name="T202">o vadovui (jei jo nėra – vadovo pavaduotojui) nedelsdama perduoda AAA.</text:span></text:p>
      <text:p text:style-name="P203"/>
      <text:p text:style-name="P204"><text:span text:style-name="T205">II</text:span><text:span text:style-name="T206">.<text:s/></text:span><text:span text:style-name="T207">APLINKOS APSAUGOS AGENTŪROS VEIKSMAI EKSTREMALIŲ SITUACIJŲ AR AVARIJŲ ATVEJAIS</text:span></text:p>
      <text:p text:style-name="P208"/>
      <text:p text:style-name="P209"><text:span text:style-name="T210">6</text:span><text:span text:style-name="T211">. AAA, gavusi informaciją apie ES ar avariją, kurios metu teršiama aplinka arba naikinami</text:span><text:span text:style-name="T212"><text:s/>gamtos ištekliai, hidrotechnikos statinių griūtį, pavojingus geologinius, stichinius, katastrofinius meteorologinius ir hidrologinius reiškinius ir situacijas, galinčias sukelti grunto (dirvožemio), žemės gelmių ir požeminio vandens taršą ir/ar žemės gelm</text:span><text:span text:style-name="T213">ių pažeidimus ar įvykį, galintį sukelti tokias pasekmes, ją registruoja ir perduoda:</text:span></text:p>
      <text:p text:style-name="P214"><text:span text:style-name="T215">6.1</text:span><text:span text:style-name="T216">. Aplinkos ministerijos regiono aplinkos apsaugos departamentui (toliau – RAAD), kurio teritorijoje įvyko ES ar avarija, pavesdama skubiai patikrinti vietoje ir patei</text:span><text:span text:style-name="T217">kti AAA pilną informaciją apie įvykį;</text:span></text:p>
      <text:p text:style-name="P218"><text:span text:style-name="T219">6.2</text:span><text:span text:style-name="T220">. Lietuvos hidrometeorologijos tarnybai prie Aplinkos ministerijos (toliau – Lietuvos hidrometeorologijos tarnyba) – kai ES ar avarijos atveju į aplinką gali patekti pavojingos cheminės ar radioaktyviosios medži</text:span><text:span text:style-name="T221">agos, hidrotechninių statinių griūčių atvejais ir kai susidariusios situacijos valdymui reikalinga hidrometeorologinė informacija;</text:span></text:p>
      <text:p text:style-name="P222"><text:span text:style-name="T223">6.3</text:span><text:span text:style-name="T224">. Lietuvos geologijos tarnybai prie Aplinkos ministerijos (toliau – Lietuvos geologijos tarnyba) – hidrotechnikos stat</text:span><text:span text:style-name="T225">inių griūčių, pavojingų geologinių reiškinių ir situacijų, galinčių sukelti grunto (dirvožemio), žemės gelmių ir požeminio vandens taršą ir/ar žemės gelmių pažeidimus, atvejais;</text:span></text:p>
      <text:p text:style-name="P226"><text:span text:style-name="T227">6.4</text:span><text:span text:style-name="T228">. Valstybinei teritorijų planavimo ir statybos inspekcijai prie Aplinko</text:span><text:span text:style-name="T229">s ministerijos (toliau – Valstybinė teritorijų planavimo ir statybos inspekcija) – hidrotechnikos statinių griūčių atvejais;</text:span></text:p>
      <text:p text:style-name="P230"><text:span text:style-name="T231">6.5</text:span><text:span text:style-name="T232">. Saugomų teritorijų tarnybai prie Aplinkos ministerijos (toliau – Saugomų teritorijų tarnyba) ir Generalinei miškų urėdijai</text:span><text:span text:style-name="T233"><text:s/>prie Aplinkos ministerijos (toliau – Generalinė miškų urėdija) – gaisrų miškuose ir durpynuose atvejais;</text:span></text:p>
      <text:p text:style-name="P234"><text:span text:style-name="T235">6.6</text:span><text:span text:style-name="T236">. Centro vadovui, Aplinkos ministerijos vadovybei, Lietuvos Respublikos Seimo Aplinkos apsaugos komitetui (suderinus su Centro vadovu), kai ava</text:span><text:span text:style-name="T237">rijos metu susidaro situacija, artėjanti prie ekstremalios pagal Ekstremalių įvykių kriterijus, taip pat kai aplinkos užteršimas turi arba gali turėti tarpvalstybinį poveikį;</text:span></text:p>
      <text:p text:style-name="P238"><text:span text:style-name="T239">6.7</text:span><text:span text:style-name="T240">. atsakingoms institucijoms pagal Aplinkos ministerijos struktūrinių padal</text:span><text:span text:style-name="T241">inių, pavaldžių ir kitų institucijų informavimo apie ypatingas radiacines situacijas tvarkos aprašą – ypatingų radiacinių situacijų atvejais.</text:span></text:p>
      <text:p text:style-name="P242"><text:span text:style-name="T243">7</text:span><text:span text:style-name="T244">. AAA, dalyvaudama ES ar avarijos valdyme:</text:span></text:p>
      <text:p text:style-name="P245"><text:span text:style-name="T246">7.1</text:span><text:span text:style-name="T247">. sprendžia apie kitų reikiamų priemonių pasitelkimą,<text:s/></text:span><text:span text:style-name="T248">specialistų ir laboratorijų išvykimo į įvykio vietą tikslingumą, reikiamų laboratorinių mėginių paėmimą ir analizių atlikimą;</text:span></text:p>
      <text:p text:style-name="P249"><text:span text:style-name="T250">7.2</text:span><text:span text:style-name="T251">. teikia informaciją apie ES ar avarijos pasekmes ir likvidavimo eigą Aplinkos ministerijos vadovybei, Aplinkos ministerijo</text:span><text:span text:style-name="T252">s<text:s/></text:span><text:span text:style-name="T253">v</text:span><text:span text:style-name="T254">isuomenės informavimo ir švietimo skyriui, savivaldybių institucijoms, ypatingų radiacinių situacijų atvejais – atsakingoms institucijoms pagal Aplinkos ministerijos struktūrinių padalinių, pavaldžių ir kitų institucijų informavimo apie ypatingas radiac</text:span><text:span text:style-name="T255">ines situacijas tvarkos aprašą;</text:span></text:p>
      <text:p text:style-name="P256"><text:span text:style-name="T257">7.3</text:span><text:span text:style-name="T258">. konsultuoja RAAD laboratorijų specialistus, koordinuoja jų veiksmus, teikia RAAD informaciją apie ES ar avarijos valdymo metu priimtus sprendimus, atliktus tyrimus ir jų rezultatus;</text:span></text:p>
      <text:p text:style-name="P259"><text:span text:style-name="T260">7.4</text:span><text:span text:style-name="T261">. jei RAAD nėra reikiamos<text:s/></text:span><text:span text:style-name="T262">įrangos, priima sprendimą dėl AAA mobilios laboratorijos vykimo į ES ar avarijos vietą aplinkos tyrimams atlikti tikslingumo;</text:span></text:p>
      <text:p text:style-name="P263"><text:span text:style-name="T264">7.5</text:span><text:span text:style-name="T265">. atsižvelgdama į ES ar avarijos pobūdį ir mastą, pagal nustatytą veikimo sritį atlieka aplinkos tyrimus (ima mėginius ir a</text:span><text:span text:style-name="T266">tlieka laboratorines analizes), nustato ir vertina aplinkos taršos mastą, teikia sklidimo prognozes ir tyrimų rezultatus;</text:span></text:p>
      <text:p text:style-name="P267"><text:span text:style-name="T268">7.6</text:span><text:span text:style-name="T269">. sprendžia, ar reikalingas aplinkos monitoringas likvidavus ES ar avariją, ir teikia pasiūlymus RAAD (išskyrus dėl Baltijos jū</text:span><text:span text:style-name="T270">ros ir Kuršių marių aplinkos monitoringo);</text:span></text:p>
      <text:p text:style-name="P271"><text:span text:style-name="T272">7.7</text:span><text:span text:style-name="T273">. esant pavojui, kad išpilti teršalai patekę į Baltijos jūrą ar Kuršių marias gali būti išmesti į krantą, konsultuoja Centrą, savivaldybes ir kitas atsakingas institucijas apie efektyvių priemonių naudojimą</text:span><text:span text:style-name="T274">;</text:span></text:p>
      <text:p text:style-name="P275"><text:span text:style-name="T276">7.8</text:span><text:span text:style-name="T277">. atlieka Baltijos jūros ir Kuršių marių aplinkos monitoringą likvidavus ES ar avariją, jeigu priimamas sprendimas, kad tai reikalinga.</text:span></text:p>
      <text:p text:style-name="P278"><text:span text:style-name="T279">8</text:span><text:span text:style-name="T280">. Nustačiusi ar gavusi pranešimą apie hidrotechnikos statinių griūtį ir stichinių hidrologinių reiškinių</text:span><text:span text:style-name="T281"><text:s/>atvejus ar esant tokiai grėsmei, AAA:</text:span></text:p>
      <text:p text:style-name="P282"><text:span text:style-name="T283">8.1</text:span><text:span text:style-name="T284">. teikia pasiūlymus RAAD, priešgaisrinės gelbėjimo tarnyboms dėl nuotėkio reguliavimo galimybių ir būtinumo, kad būtų išvengta ar kiek įmanoma sumažinta žala aplinkai ir jos komponentams;</text:span></text:p>
      <text:p text:style-name="P285"><text:span text:style-name="T286">8.2</text:span><text:span text:style-name="T287">. RAAD prašymu<text:s/></text:span><text:span text:style-name="T288">vyksta į įvykio vietą, teikia pasiūlymus dėl būtinų priemonių avarijos padariniams likviduoti, dalyvauja hidrotechnikos statinių griūčių priežasčių tyrime.</text:span></text:p>
      <text:p text:style-name="P289"/>
      <text:p text:style-name="P290"><text:span text:style-name="T291">III</text:span><text:span text:style-name="T292">.<text:s/></text:span><text:span text:style-name="T293">REGIONŲ APLINKOS APSAUGOS DEPARTAMENTŲ VEIKSMAI EKSTREMALIŲ SITUACIJŲ AR AVARIJŲ ATVEJ</text:span><text:span text:style-name="T294">AIS</text:span></text:p>
      <text:p text:style-name="P295"/>
      <text:p text:style-name="P296"><text:span text:style-name="T297">9</text:span><text:span text:style-name="T298">. Regionų aplinkos apsaugos departamentas, kuriame įvyko ES ar avarija, gavęs informaciją apie įvykį, kurios metu teršiama aplinka arba naikinami gamtos ištekliai, hidrotechnikos statinių griūtį, pavojingus geologinius ir meteorologinius reiškini</text:span><text:span text:style-name="T299">us ir situacijas, galinčias sukelti grunto (dirvožemio), žemės gelmių ir požeminio vandens taršą ir/ar žemės gelmių pažeidimus ar įvykį, galinti sukelti tokias pasekmes, registruoja ir nedelsdamas praneša turimą informaciją AAA,</text:span><text:span text:style-name="T300"><text:s/></text:span><text:span text:style-name="T301">užpildydamas Pranešimo apie</text:span><text:span text:style-name="T302"><text:s/>ekstremalią situaciją ar avariją formą, savivaldybės Ekstremalių situacijų valdymo centro vadovui ir atsakingų institucijų vietos padaliniams.<text:s/></text:span></text:p>
      <text:p text:style-name="P303"><text:span text:style-name="T304">10</text:span><text:span text:style-name="T305">. Dalyvaudami ES ar avarijos valdyme, RAAD:</text:span></text:p>
      <text:p text:style-name="P306"><text:span text:style-name="T307">10.1</text:span><text:span text:style-name="T308">. už ES ar avarijos židinio ribų atlieka gautos informa</text:span><text:span text:style-name="T309">cijos patikrinimą, padaryto poveikio aplinkai pirminį įvertinimą ir nustato galimas pasekmes, praneša apie tai AAA ir informuoja savivaldybės institucijas;</text:span></text:p>
      <text:p text:style-name="P310"><text:span text:style-name="T311">10.2</text:span><text:span text:style-name="T312">. dalyvauja savivaldybės Ekstremalių situacijų valdymo centrų veikloje, pagal savo kompetenc</text:span><text:span text:style-name="T313">iją teikia pasiūlymus šių centrų vadovams;</text:span></text:p>
      <text:p text:style-name="P314"><text:span text:style-name="T315">10.3</text:span><text:span text:style-name="T316">. kartu su kitų atsakingų institucijų atstovais imasi veiksmų siekiant nustatyti ES ar įvykusios avarijos kaltininkus;</text:span></text:p>
      <text:p text:style-name="P317"><text:span text:style-name="T318">10.4</text:span><text:span text:style-name="T319">. pagal nustatytas veikimo sritis atlieka aplinkos kokybės tyrimus, ima aplink</text:span><text:span text:style-name="T320">os elementų mėginius laboratorinėms analizėms už ES ar avarijos židinio ribų;</text:span></text:p>
      <text:p text:style-name="P321"><text:span text:style-name="T322">10.5</text:span><text:span text:style-name="T323">. nustatę ar gavę pranešimą apie hidrotechnikos statinių griūtį, apie įvykį informuoja hidrotechnikos statinių savininkus, savivaldybės institucijas, priešgaisrines gelbė</text:span><text:span text:style-name="T324">jimo tarnybas;</text:span></text:p>
      <text:p text:style-name="P325"><text:span text:style-name="T326">10.6</text:span><text:span text:style-name="T327">. vadovaudamasis Aplinkos apsaugos agentūros pateiktais pasiūlymais, teikia nurodymus hidrotechninių statinių savininkams, o priešgaisrinėms gelbėjimo tarnyboms – pasiūlymus dėl nuotėkio reguliavimo galimybių ir būtinumo;</text:span></text:p>
      <text:p text:style-name="P328"><text:span text:style-name="T329">10.7</text:span><text:span text:style-name="T330">. k</text:span><text:span text:style-name="T331">ontroliuoja, kaip priešgaisrinės gelbėjimo tarnybos, kitų specialiųjų tarnybų atstovai, objekto, įmonės savininkai ar susidariusios ES ar avarijos kaltininkai, savivaldybių atsakingi pareigūnai organizuoja ir vykdo ES lokalizavimo ir likvidavimo darbus, si</text:span><text:span text:style-name="T332">ekiant, kad aplinkai būtų padaryta kuo mažesnė žala. Apie darbų eigą nuolat informuoja telefonu, faksu ar el. paštu AAA;</text:span></text:p>
      <text:p text:style-name="P333"><text:span text:style-name="T334">10.8</text:span><text:span text:style-name="T335">. duoda nurodymus dėl aplinkos monitoringo reikalingumo ir organizavimo po ES ar avarijos;</text:span></text:p>
      <text:p text:style-name="P336"><text:span text:style-name="T337">10.9</text:span><text:span text:style-name="T338">. apie ES ar avarijos valdym</text:span><text:span text:style-name="T339">o metu priimtus sprendimus, apie paimtus mėginius, atliktus tyrimus ir jų rezultatus informuoja AAA, o žemės gelmių taršos atvejais – Lietuvos geologijos tarnybą;</text:span></text:p>
      <text:p text:style-name="P340"><text:span text:style-name="T341">10.10</text:span><text:span text:style-name="T342">. kontroliuoja ES ar avarijos pasekmių likvidavimo darbus iki taršos likvidavimo ir<text:s/></text:span><text:span text:style-name="T343">aplinkos kokybės atstatymo, periodiškai informuoja apie ES ar avarijos pasekmių likvidavimo darbų eigą AAA, pildo ES ar avarijos ir jos padarinių likvidavimo valdymo kontrolės protokolą, kuris saugomas atitinkamoje RAAD agentūroje, kurios kontroliuojamoje<text:s/></text:span><text:span text:style-name="T344">teritorijoje įvyko ES ar avarija, ir užbaigus žalos, administracinių baudų išieškojimo procedūras, pateikiamas AAA, skiria administracines nuobaudas, teikia ieškinius dėl aplinkai padarytos žalos atlyginimo, kontroliuoja jų išieškojimą.</text:span></text:p>
      <text:p text:style-name="P345"/>
      <text:p text:style-name="P346"><text:span text:style-name="T347">IV</text:span><text:span text:style-name="T348">.<text:s/></text:span><text:span text:style-name="T349">LIETUVOS HIDROMETEOROLOGIJOS TARNYBOS VEIKSMAI EKSTREMALIŲ SITUACIJŲ AR AVARIJŲ ATVEJAIS</text:span></text:p>
      <text:p text:style-name="P350"/>
      <text:p text:style-name="P351"><text:span text:style-name="T352">11</text:span><text:span text:style-name="T353">. Prognozuoja katastrofinius ir stichinius meteorologinius ir hidrologinius reiškinius, galinčius sukelti didelius neigiamus gamtinės aplinkos pokyčius.<text:s/></text:span></text:p>
      <text:p text:style-name="P354"><text:span text:style-name="T355">12</text:span><text:span text:style-name="T356">. Dalyvaudama ES ar avarijos valdyme, Lietuvos hidrometeorologijos tarnyba:</text:span></text:p>
      <text:p text:style-name="P357"><text:span text:style-name="T358">12.1</text:span><text:span text:style-name="T359">. informuoja apie katastrofinius ir stichinius meteorologinius ir hidrologinius reiškinius, teikia katastrofinių ir stichinių hidrometeorologinių reiškinių prognozes Priešgai</text:span><text:span text:style-name="T360">srinės apsaugos ir gelbėjimo departamentui prie Vidaus reikalų ministerijos, AAA ir RAAD, kurio kontroliuojamoje teritorijoje įvyko ar gali įvykti ES, Žemės ūkio ministerijai (tik apie užfiksuotas stichines sausras);</text:span></text:p>
      <text:p text:style-name="P361"><text:span text:style-name="T362">12.2</text:span><text:span text:style-name="T363">. ES ar avarijos metu, kai į ap</text:span><text:span text:style-name="T364">linką patenka radioaktyvios, cheminės, biologiškai pavojingos ir kitos teršiančios pavojingos medžiagos, pagal poreikį teikia hidrometeorologines prognozes bei hidrologinių ir meteorologinių matavimų duomenis šių situacijų valdymą vykdančioms institucijoms</text:span><text:span text:style-name="T365">.</text:span></text:p>
      <text:p text:style-name="P366"/>
      <text:p text:style-name="P367"><text:span text:style-name="T368">V</text:span><text:span text:style-name="T369">.<text:s/></text:span><text:span text:style-name="T370">LIETUVOS GEOLOGIJOS TARNYBOS VEIKSMAI EKSTREMALIŲ SITUACIJŲ AR AVARIJŲ ATVEJAIS</text:span></text:p>
      <text:p text:style-name="P371"/>
      <text:p text:style-name="P372"><text:span text:style-name="T373">13</text:span><text:span text:style-name="T374">. Gavusi pranešimą apie pavojingą geologinį reiškinį (t. y. gamtinio pobūdžio ekstremalų įvykį) bei ES ar avarijos atvejį, galintį sukelti grunto (dirvožem</text:span><text:span text:style-name="T375">io), žemės gelmių ir požeminio vandens taršą ir/ar žemės gelmių pažeidimus, apie tai nedelsdama informuoja AAA.</text:span></text:p>
      <text:p text:style-name="P376"><text:span text:style-name="T377">14</text:span><text:span text:style-name="T378">. Dalyvaudama ES ar avarijos valdyme:</text:span></text:p>
      <text:p text:style-name="P379"><text:span text:style-name="T380">14.1</text:span><text:span text:style-name="T381">. teikia metodinę paramą ir konsultacijas grunto (dirvožemio), žemės gelmių ir požeminio vande</text:span><text:span text:style-name="T382">ns būklės įvertinimo ir tyrimo klausimais galimo jų užteršimo arba pavojingų geologinių reiškinių atveju;</text:span></text:p>
      <text:p text:style-name="P383"><text:span text:style-name="T384">14.2</text:span><text:span text:style-name="T385">. pagal pateiktus tyrimų rezultatus rengia ekspertines išvadas ir prognozes apie ES ar avarijos poveikį gruntui (dirvožemiui), žemės gelmėms i</text:span><text:span text:style-name="T386">r požeminiam vandeniui bei ekosistemoms;</text:span></text:p>
      <text:p text:style-name="P387"><text:span text:style-name="T388">14.3</text:span><text:span text:style-name="T389">. nustato grunto (dirvožemio), žemės gelmių ir požeminio vandens užteršimo ir/ar žemės gelmių pažeidimo lygį ir, esant galimybei, teikia teršalų sklidimo prognozes už šių situacijų valdymą atsakingoms instit</text:span><text:span text:style-name="T390">ucijoms;</text:span></text:p>
      <text:p text:style-name="P391"><text:span text:style-name="T392">14.4</text:span><text:span text:style-name="T393">. informuoja RAAD ir AAA apie ekspertines išvadas, prognozes ir apie priimtus sprendimus taršai likviduoti.</text:span></text:p>
      <text:p text:style-name="P394"/>
      <text:p text:style-name="P395"><text:span text:style-name="T396">VI</text:span><text:span text:style-name="T397">.<text:s/></text:span><text:span text:style-name="T398">VALSTYBINĖS TERITORIJŲ PLANAVIMO IR STATYBOS INSPEKCIJOS VEIKSMAI EKSTREMALIŲ SITUACIJŲ AR AVARIJŲ ATVEJAIS</text:span></text:p>
      <text:p text:style-name="P399"/>
      <text:p text:style-name="P400"><text:span text:style-name="T401">15</text:span><text:span text:style-name="T402">. N</text:span><text:span text:style-name="T403">ustačiusi ar gavusi pranešimą apie hidrotechnikos statinių griūtį arba griūties grėsmę, apie įvykį nedelsdama informuoja AAA.</text:span></text:p>
      <text:p text:style-name="P404"><text:span text:style-name="T405">16</text:span><text:span text:style-name="T406">. Vyksta į įvykio vietą, teikia pasiūlymus dėl būtinų priemonių avarijos padariniams likviduoti ir dalyvauja hidrotechnikos<text:s/></text:span><text:span text:style-name="T407">statinių griūčių priežasčių tyrime.</text:span></text:p>
      <text:p text:style-name="P408"/>
      <text:p text:style-name="P409"><text:span text:style-name="T410">VII</text:span><text:span text:style-name="T411">.<text:s/></text:span><text:span text:style-name="T412">VALSTYBINĖS SAUGOMŲ TERITORIJŲ TARNYBOS IR GENERALINĖS MIŠKŲ URĖDIJOS VEIKSMAI EKSTREMALIŲ SITUACIJŲ AR AVARIJŲ ATVEJAIS</text:span></text:p>
      <text:p text:style-name="P413"/>
      <text:p text:style-name="P414"><text:span text:style-name="T415">17</text:span><text:span text:style-name="T416">. Valstybinė saugomų teritorijų tarnyba ir (ar) Generalinė miškų urėdija<text:s/></text:span><text:span text:style-name="T417">nustačiusios ar gavusios informaciją apie gaisrų saugomose teritorijose, miškuose ir durpynuose atvejus ar informaciją apie ES ar avariją, kurios metu teršiama aplinka arba naikinami gamtos ištekliai, ar įvykį, galintį sukelti tokias pasekmes, pagal kompet</text:span><text:span text:style-name="T418">enciją nedelsdamos praneša turimą informaciją AAA.</text:span></text:p>
      <text:p text:style-name="P419"><text:span text:style-name="T420">18</text:span><text:span text:style-name="T421">. Dalyvaudamos ES ar avarijos valdyme gaisrų atvejais:</text:span></text:p>
      <text:p text:style-name="P422"><text:span text:style-name="T423">18.1</text:span><text:span text:style-name="T424">. registruoja pranešimus apie gaisrus saugomose teritorijose, miškuose ir durpynuose;</text:span></text:p>
      <text:p text:style-name="P425"><text:span text:style-name="T426">18.2</text:span><text:span text:style-name="T427">. Generalinė miškų urėdija kartu su VĮ miškų</text:span><text:span text:style-name="T428"><text:s/>urėdijomis ir savivaldybės institucijomis, priešgaisrinės gelbėjimo tarnybomis organizuoja miškų gaisrų gesinimą;</text:span></text:p>
      <text:p text:style-name="P429"><text:span text:style-name="T430">18.3</text:span><text:span text:style-name="T431">. apie gaisrų gesinimo eigą, prognozuojamas pasekmes informuoja AAA;</text:span></text:p>
      <text:p text:style-name="P432"><text:span text:style-name="T433">18.4</text:span><text:span text:style-name="T434">. apskaičiuoja gaisrų padarytą žalą ir teikia šią<text:s/></text:span><text:span text:style-name="T435">informaciją AAA.</text:span></text:p>
      <text:p text:style-name="P436"/>
      <text:p text:style-name="P437"><text:span text:style-name="T438">_________________</text:span></text:p>
      <text:p text:style-name="P439">Priedo pakeitimai:</text:p>
      <text:p text:style-name="P440"><text:span text:style-name="T441">Nr.<text:s/></text:span><text:a xlink:href="https://www.e-tar.lt/portal/legalAct.html?documentId=TAR.A79138F5B060" office:target-frame-name="_top" xlink:show="replace"><text:span text:style-name="T442">D1-510</text:span></text:a><text:span text:style-name="T443">, 2011-06-28, Žin., 2011, Nr. 83-4053 (2011-07-09), i. k. 111301MISAK00D1-510</text:span></text:p>
      <text:p text:style-name="Normal"/>
      <text:p text:style-name="P444"/>
      <text:p text:style-name="P445">PATVIRTINTA</text:p>
      <text:p text:style-name="P446">Lietuvos Respublikos aplinkos ministro<text:s/></text:p>
      <text:p text:style-name="P447">2008 m. spalio 27 d.<text:s/></text:p>
      <text:p text:style-name="P448">įsakymu Nr. D1-569</text:p>
      <text:p text:style-name="P449"/>
      <text:p text:style-name="P450"><text:span text:style-name="T451">APLINKOS KOKYBĖS TYRIMŲ ATLIKIMO EKSTREMALIŲ SITUACIJŲ AR AVARIJŲ ATVEJAIS BEI LIKVIDUOJANT JŲ PADARINIUS TVARKOS APRAŠAS<text:s/></text:span></text:p>
      <text:p text:style-name="P452"/>
      <text:p text:style-name="P453"><text:span text:style-name="T454">I</text:span><text:span text:style-name="T455">.<text:s/></text:span><text:span text:style-name="T456">BENDROSIOS NUOSTATOS</text:span></text:p>
      <text:p text:style-name="P457"/>
      <text:p text:style-name="P458">1. Aplinkos kokybės<text:s/>tyrimų atlikimo ekstremalių situacijų ar avarijų atvejais bei likviduojant jų padarinius tvarkos aprašas reglamentuoja, atsižvelgiant į Aplinkos ministerijos struktūrinių padalinių ir Aplinkos ministerijos sistemos institucijų techninį aprūpinimą, specialistų kvalifikaciją, specializaciją bei finansines sąnaudas, jų veikimo sritis ekstremalių situacijų (toliau – ES) ar avarijų atvejais.</text:p>
      <text:p text:style-name="P459">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460">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461"/>
      <text:p text:style-name="P462"><text:span text:style-name="T463">2 skyrius.</text:span><text:span text:style-name="T464"><text:s/>Neteko galios nuo 2011-</text:span><text:span text:style-name="T465">07-10</text:span></text:p>
      <text:p text:style-name="P466">Skyriaus naikinimas:</text:p>
      <text:p text:style-name="P467"><text:span text:style-name="T468">Nr.<text:s/></text:span><text:a xlink:href="https://www.e-tar.lt/portal/legalAct.html?documentId=TAR.A79138F5B060" office:target-frame-name="_top" xlink:show="replace"><text:span text:style-name="T469">D1-510</text:span></text:a><text:span text:style-name="T470">, 2011-06-28, Žin. 2011, Nr. 83-4053 (2011-07-09), i. k. 111301MISAK00D1-510</text:span></text:p>
      <text:p text:style-name="Normal"/>
      <text:p text:style-name="P471"><text:span text:style-name="T472">III</text:span><text:span text:style-name="T473">.</text:span><text:s/><text:span text:style-name="T474">REGIONŲ APLINKOS APSAUGOS DEPARTAMENTŲ VEIKSMAI<text:s/></text:span><text:span text:style-name="T475">ATLIEKANT APLINKOS KOKYBĖS TYRIMUS ES AR AVARIJOS ATVEJAIS BEI LIKVIDUOJANT JŲ PASEKMES</text:span></text:p>
      <text:p text:style-name="P476"/>
      <text:p text:style-name="P477"><text:span text:style-name="T478">5</text:span><text:span text:style-name="T479">. Aplinkos ministerijos regiono aplinkos apsaugos departamento (toliau – RAAD) Valstybinės analitinės kontrolės skyrius (toliau – VAKS), išskyrus Klaipėdos RAAD,<text:s/></text:span><text:span text:style-name="T480">esant bet kokiam ES ar avarijos mastui, atlieka aplinkos elementų tyrimus, kuriems atlikti turi teisės aktų nustatyta tvarka išduotą leidimą. RAAD pateikia Aplinkos apsaugos agentūrai (toliau – AAA) šiuo įsakymu patvirtintos formos pirminių tyrimų protokol</text:span><text:span text:style-name="T481">ą apie atliktų tyrimų rezultatus.</text:span><text:s/></text:p>
      <text:p text:style-name="P482">Punkto pakeitimai:</text:p>
      <text:p text:style-name="P483"><text:span text:style-name="T484">Nr.<text:s/></text:span><text:a xlink:href="https://www.e-tar.lt/portal/legalAct.html?documentId=TAR.A79138F5B060" office:target-frame-name="_top" xlink:show="replace"><text:span text:style-name="T485">D1-510</text:span></text:a><text:span text:style-name="T486">, 2011-06-28, Žin., 2011, Nr. 83-4053 (2011-07-09), i. k. 111301MISAK00D1-510</text:span></text:p>
      <text:p text:style-name="Normal"/>
      <text:p text:style-name="P487"><text:span text:style-name="T488">6</text:span><text:span text:style-name="T489">. Patikslina, kiek ir koki</text:span><text:span text:style-name="T490">ų cheminių ir kitų medžiagų yra ūkio subjekte, kuriame įvyko avarija, ar dėl to susidarė ES, ir informuoja apie tai AAA.</text:span><text:s/></text:p>
      <text:p text:style-name="P491">Punkto pakeitimai:</text:p>
      <text:p text:style-name="P492"><text:span text:style-name="T493">Nr.<text:s/></text:span><text:a xlink:href="https://www.e-tar.lt/portal/legalAct.html?documentId=TAR.A79138F5B060" office:target-frame-name="_top" xlink:show="replace"><text:span text:style-name="T494">D1-510</text:span></text:a><text:span text:style-name="T495">, 2011-06-28, Žin.,<text:s/></text:span><text:span text:style-name="T496">2011, Nr. 83-4053 (2011-07-09), i. k. 111301MISAK00D1-510</text:span></text:p>
      <text:p text:style-name="Normal"/>
      <text:p text:style-name="P497"><text:span text:style-name="T498">7</text:span><text:span text:style-name="T499">. Paima aplinkos elementų mėginius ir operatyviai persiunčia AAA Aplinkos tyrimų departamentui (toliau – ATD) aplinkos elementų tyrimams, kuriems atlikti RAAD neturi teisės aktų nustatyta tvar</text:span><text:span text:style-name="T500">ka išduoto leidimo. Kartu pateikiama mėginių paėmimo vietų schema ir laikas. Apie išsiųstus arba numatomus išsiųsti mėginius iš anksto praneša ATD.</text:span><text:s/></text:p>
      <text:p text:style-name="P501">Punkto pakeitimai:</text:p>
      <text:p text:style-name="P502"><text:span text:style-name="T503">Nr.<text:s/></text:span><text:a xlink:href="https://www.e-tar.lt/portal/legalAct.html?documentId=TAR.A79138F5B060" office:target-frame-name="_top" xlink:show="replace"><text:span text:style-name="T504">D1</text:span><text:span text:style-name="T505">-510</text:span></text:a><text:span text:style-name="T506">, 2011-06-28, Žin., 2011, Nr. 83-4053 (2011-07-09), i. k. 111301MISAK00D1-510</text:span></text:p>
      <text:p text:style-name="Normal"/>
      <text:p text:style-name="P507">8. Jeigu ES ar avarija įtakoja ar gali įtakoti upės vandens kokybę, kurioje yra automatinė ėminių paėmimo stotis, operatyviai išanalizuoja jau paimtus mėginius ir pagal<text:s/>analizių rezultatus sprendžia, ar reikia keisti stoties darbo režimą.</text:p>
      <text:p text:style-name="P508">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09"><text:span text:style-name="T510">10</text:span><text:span text:style-name="T511">. Paruošia šiuo įsakymu patvirtintos formos pažymas apie aplinkos užterštumo pirminį įvertinimą ekstremalios situacijos ar avarijos vietoje ir pateikia ją AAA.</text:span><text:s/></text:p>
      <text:p text:style-name="P512">Punkto pakeitimai:</text:p>
      <text:p text:style-name="P513"><text:span text:style-name="T514">Nr.<text:s/></text:span><text:a xlink:href="https://www.e-tar.lt/portal/legalAct.html?documentId=TAR.A79138F5B060" office:target-frame-name="_top" xlink:show="replace"><text:span text:style-name="T515">D1-510</text:span></text:a><text:span text:style-name="T516">, 2011-06-28, Žin., 2011, Nr. 83-4053 (2011-07-09), i. k. 111301MISAK00D1-510</text:span></text:p>
      <text:p text:style-name="Normal"/>
      <text:p text:style-name="P517"><text:span text:style-name="T518">IV</text:span><text:span text:style-name="T519">.</text:span><text:s/><text:span text:style-name="T520">APLINKOS APSAUGOS AGENTŪROS VEIKSMAI ATLIEKANT APLINKOS KOKYBĖS TYRIMUS ES<text:s/></text:span><text:span text:style-name="T521">AR AVARIJOS ATVEJAIS BEI LIKVIDUOJANT JŲ PASEKMES</text:span></text:p>
      <text:p text:style-name="P522"/>
      <text:p text:style-name="P523"><text:span text:style-name="T524">11</text:span><text:span text:style-name="T525">. Koordinuoja ir organizuoja atskirų Aplinkos ministerijos struktūrinių padalinių ir pavaldžių institucijų aplinkos tyrimų eigą ES ar avarijų vietoje, operatyviai informuoja apie ES ar avarijos lokal</text:span><text:span text:style-name="T526">izavimą, sustabdymą ar išplitimą, nepalankių meteorologinių sąlygų susidarymą aplinkos tyrimus ES ar avarijos vietoje atliekančioms laboratorijoms.</text:span><text:s/></text:p>
      <text:p text:style-name="P527">Punkto pakeitimai:</text:p>
      <text:p text:style-name="P528"><text:span text:style-name="T529">Nr.<text:s/></text:span><text:a xlink:href="https://www.e-tar.lt/portal/legalAct.html?documentId=TAR.A79138F5B060" office:target-frame-name="_top" xlink:show="replace"><text:span text:style-name="T530">D1</text:span><text:span text:style-name="T531">-510</text:span></text:a><text:span text:style-name="T532">, 2011-06-28, Žin., 2011, Nr. 83-4053 (2011-07-09), i. k. 111301MISAK00D1-510</text:span></text:p>
      <text:p text:style-name="Normal"/>
      <text:p text:style-name="P533"><text:span text:style-name="T534">12</text:span><text:span text:style-name="T535">. AAA skubiai išvyksta į bet kurį regioną esant aplinkos oro, paviršinio vandens, grunto, dirvožemio užterštumui, įvykus ES ar avarijai, kuris atitinka ES ar avarijos<text:s/></text:span><text:span text:style-name="T536">sudėtingumo skalės pirmąjį lygį, ar įvykus bet kokio masto ES ar avarijai Klaipėdos RAAD priskirtoje teritorijoje.</text:span><text:s/></text:p>
      <text:p text:style-name="P537">Punkto pakeitimai:</text:p>
      <text:p text:style-name="P538"><text:span text:style-name="T539">Nr.<text:s/></text:span><text:a xlink:href="https://www.e-tar.lt/portal/legalAct.html?documentId=TAR.A79138F5B060" office:target-frame-name="_top" xlink:show="replace"><text:span text:style-name="T540">D1-510</text:span></text:a><text:span text:style-name="T541">, 2011-06-28, Žin., 2011, Nr.</text:span><text:span text:style-name="T542"><text:s/>83-4053 (2011-07-09), i. k. 111301MISAK00D1-510</text:span></text:p>
      <text:p text:style-name="Normal"/>
      <text:p text:style-name="P543"><text:span text:style-name="T544">13</text:span><text:span text:style-name="T545">. Kitais atvejais klausimą dėl AAA dalyvavimo būtinumo sprendžia AAA kartu su RAAD.</text:span><text:s/></text:p>
      <text:p text:style-name="P546">Punkto pakeitimai:</text:p>
      <text:p text:style-name="P547"><text:span text:style-name="T548">Nr.<text:s/></text:span><text:a xlink:href="https://www.e-tar.lt/portal/legalAct.html?documentId=TAR.A79138F5B060" office:target-frame-name="_top" xlink:show="replace"><text:span text:style-name="T549">D1-510</text:span></text:a><text:span text:style-name="T550">, 20</text:span><text:span text:style-name="T551">11-06-28, Žin., 2011, Nr. 83-4053 (2011-07-09), i. k. 111301MISAK00D1-510</text:span></text:p>
      <text:p text:style-name="Normal"/>
      <text:p text:style-name="P552">14. Atlieka aplinkos elementų mėginių, paimtų ES ar avarijos vietoje, tyrimus ir matavimus ES ar avarijos vietoje:</text:p>
      <text:p text:style-name="P553">14.1. nustato sunkiuosius metalus ir jų koncentracijas aplinkos ore, vandenyje, dirvožemyje, augmenijoje, dugno nuosėdose;</text:p>
      <text:p text:style-name="P554">14.2. nustato pesticidus ir kitus organinius junginius bei jų koncentracijas vandenyje, dirvožemyje, augmenijoje, biotoje;</text:p>
      <text:p text:style-name="P555">14.3. nustato įvairius dujinius organinius junginius ir jų koncentracijas aplinkos ore;</text:p>
      <text:p text:style-name="P556">14.4. nustato sieros dioksido, azoto oksidų, ozono, anglies monoksido, kietųjų dalelių koncentracijas aplinkos ore;</text:p>
      <text:p text:style-name="P557">14.5. nustato vandens mėginių ekotoksiškumą</text:p>
      <text:p text:style-name="P558">14.6. nustato radiacinį užterštumą ir atlieka radionuklidų<text:s/>analizę;</text:p>
      <text:p text:style-name="P559"><text:span text:style-name="T560">14.7</text:span><text:span text:style-name="T561">. įvertina aplinkos elemento užterštumo lygį, atlieka teršalų sklaidos prognozę ir teikia ES ar avarijos valdymą vykdančioms institucijoms;</text:span><text:s/></text:p>
      <text:p text:style-name="P562">Punkto pakeitimai:</text:p>
      <text:p text:style-name="P563"><text:span text:style-name="T564">Nr.<text:s/></text:span><text:a xlink:href="https://www.e-tar.lt/portal/legalAct.html?documentId=TAR.A79138F5B060" office:target-frame-name="_top" xlink:show="replace"><text:span text:style-name="T565">D1-510</text:span></text:a><text:span text:style-name="T566">, 2011-06-28, Žin., 2011, Nr. 83-4053 (2011-07-09), i. k. 111301MISAK00D1-510</text:span></text:p>
      <text:p text:style-name="Normal"/>
      <text:p text:style-name="P567"><text:span text:style-name="T568">14.8</text:span><text:span text:style-name="T569">. paruošia šiuo įsakymu patvirtintos formos pažymas apie aplinkos užterštumo pirmin</text:span><text:span text:style-name="T570">į įvertinimą ekstremalios situacijos ar avarijos vietoje.</text:span><text:s/></text:p>
      <text:p text:style-name="P571">Punkto pakeitimai:</text:p>
      <text:p text:style-name="P572"><text:span text:style-name="T573">Nr.<text:s/></text:span><text:a xlink:href="https://www.e-tar.lt/portal/legalAct.html?documentId=TAR.A79138F5B060" office:target-frame-name="_top" xlink:show="replace"><text:span text:style-name="T574">D1-510</text:span></text:a><text:span text:style-name="T575">, 2011-06-28, Žin., 2011, Nr. 83-4053 (2011-07-09), i. k. 111301MISAK00D1-510</text:span></text:p>
      <text:p text:style-name="Normal"/>
      <text:p text:style-name="P576"><text:span text:style-name="T577">V</text:span><text:span text:style-name="T578">.</text:span><text:s/><text:span text:style-name="T579">LIETUVOS GEOLOGIJOS TARNYBOS PRIE APLINKOS MINISTERIJOS VEIKSMAI ATLIEKANT APLINKOS KOKYBĖS TYRIMUS ES AR AVARIJOS ATVEJAIS BEI LIKVIDUOJANT JŲ PASEKMES<text:s/></text:span></text:p>
      <text:p text:style-name="P580">Pakeistas skyriaus pavadinimas:</text:p>
      <text:p text:style-name="P581"><text:span text:style-name="T582">Nr.<text:s/></text:span><text:a xlink:href="https://www.e-tar.lt/portal/legalAct.html?documentId=TAR.A79138F5B060" office:target-frame-name="_top" xlink:show="replace"><text:span text:style-name="T583">D1-510</text:span></text:a><text:span text:style-name="T584">, 2011-06-28, Žin., 2011, Nr. 83-4053 (2011-07-09), i. k. 111301MISAK00D1-510</text:span></text:p>
      <text:p text:style-name="Normal"/>
      <text:p text:style-name="P585">15. Teikia metodinę pagalbą tiriant pavojingus geologinius reiškinius, grunto, dirvožemio<text:s/>ir požeminio vandens taršą, hidrotechnikos statinių griūtis (Klaipėdos valstybinio jūros uosto teritorijoje), incidentus su cheminėmis medžiagomis ir naftos produktais, grunto, dirvožemio ir vandens taršos atvejus vandenvietėse ir jų sanitarinėse apsaugos<text:s/>zonose ir kitus užregistruotus pavojingų medžiagų netiesioginio išleidimo į požeminius vandenis avarinius atvejus.</text:p>
      <text:p text:style-name="P586"><text:span text:style-name="T587">16</text:span><text:span text:style-name="T588">. Vadovaudamasis tyrimų rezultatais, rengia ir teikia ekspertines išvadas ir, esant galimybei, prognozes apie ES ar avarijos poveikį ž</text:span><text:span text:style-name="T589">emės gelmėms, gruntui (dirvožemiui) ir požeminiam vandeniui, nustato teršalų patekimo mastą ir, esant galimybei, teikia jų sklidimo prognozes ES ar avarijos valdymą vykdančioms institucijoms. Paruošia aplinkos užterštumo ir poveikio aplinkai vertinimo atas</text:span><text:span text:style-name="T590">kaitą.</text:span><text:s/></text:p>
      <text:p text:style-name="P591">Punkto pakeitimai:</text:p>
      <text:p text:style-name="P592"><text:span text:style-name="T593">Nr.<text:s/></text:span><text:a xlink:href="https://www.e-tar.lt/portal/legalAct.html?documentId=TAR.A79138F5B060" office:target-frame-name="_top" xlink:show="replace"><text:span text:style-name="T594">D1-510</text:span></text:a><text:span text:style-name="T595">, 2011-06-28, Žin., 2011, Nr. 83-4053 (2011-07-09), i. k. 111301MISAK00D1-510</text:span></text:p>
      <text:p text:style-name="Normal"/>
      <text:p text:style-name="P596"><text:span text:style-name="T597">VI</text:span><text:span text:style-name="T598">.</text:span><text:s/><text:span text:style-name="T599">LIETUVOS HIDROMETEOROLOGIJOS TARNYBOS PRIE APLIN</text:span><text:span text:style-name="T600">KOS MINISTERIJOS VEIKSMAI ATLIEKANT APLINKOS KOKYBĖS TYRIMUS ES AR AVARIJOS ATVEJAIS BEI LIKVIDUOJANT JŲ PASEKMES<text:s/></text:span></text:p>
      <text:p text:style-name="P601">Pakeistas skyriaus pavadinimas:</text:p>
      <text:p text:style-name="P602"><text:span text:style-name="T603">Nr.<text:s/></text:span><text:a xlink:href="https://www.e-tar.lt/portal/legalAct.html?documentId=TAR.A79138F5B060" office:target-frame-name="_top" xlink:show="replace"><text:span text:style-name="T604">D1-510</text:span></text:a><text:span text:style-name="T605">, 2011-06-28,<text:s/></text:span><text:span text:style-name="T606">Žin., 2011, Nr. 83-4053 (2011-07-09), i. k. 111301MISAK00D1-510</text:span></text:p>
      <text:p text:style-name="Normal"/>
      <text:p text:style-name="P607">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08"/>
      <text:p text:style-name="P609"><text:span text:style-name="T610">7 skyrius.</text:span><text:span text:style-name="T611"><text:s/>Neteko galios nuo 2011-07-10</text:span></text:p>
      <text:p text:style-name="P612">Skyriaus naikinimas:</text:p>
      <text:p text:style-name="P613"><text:span text:style-name="T614">Nr.<text:s/></text:span><text:a xlink:href="https://www.e-tar.lt/portal/legalAct.html?documentId=TAR.A79138F5B060" office:target-frame-name="_top" xlink:show="replace"><text:span text:style-name="T615">D1-510</text:span></text:a><text:span text:style-name="T616">, 2011-06-28, Žin. 2011, Nr. 83-4053 (2011-07-09), i. k. 111301MISAK00D1-510</text:span></text:p>
      <text:p text:style-name="Normal"/>
      <text:p text:style-name="P617">_________________</text:p>
      <text:p text:style-name="P618"><text:span text:style-name="T619">PATVIRTINTA<text:s/></text:span></text:p>
      <text:p text:style-name="P620">Lietuvos Respublikos aplinkos ministro</text:p>
      <text:p text:style-name="P621">2008 m. spalio 27 d. įsakymu Nr. D1-569</text:p>
      <text:p text:style-name="P622">(Lietuvos Respublikos aplinkos ministro<text:s/></text:p>
      <text:p text:style-name="P623">2011 m. birželio 28 d. įsakymo Nr. D1-510<text:s/></text:p>
      <text:p text:style-name="P624">redakcija)</text:p>
      <text:p text:style-name="P625"/>
      <text:p text:style-name="P626"><text:span text:style-name="T627">APLINKOS MINISTERIJOS EKSTREMALIŲ SITUACIJŲ VALDYMO CENTRO SUDĖTIS</text:span></text:p>
      <text:p text:style-name="P628"/>
      <text:p text:style-name="P629">Aplinkos viceministras – Centro vadovas;</text:p>
      <text:p text:style-name="P630">Aplinkos apsaugos agentūros<text:s/>direktorius – Centro vadovo pavaduotojas.</text:p>
      <text:p text:style-name="P631">Nariai:</text:p>
      <text:p text:style-name="P632"><text:span text:style-name="T633">Aplinkos ministerijos<text:s/></text:span><text:span text:style-name="T634">a</text:span><text:span text:style-name="T635">tliekų departamento direktorius;</text:span></text:p>
      <text:p text:style-name="P636">Aplinkos ministerijos Bendrųjų reikalų skyriaus vedėjas;</text:p>
      <text:p text:style-name="P637"><text:span text:style-name="T638">Aplinkos ministerijos<text:s/></text:span><text:span text:style-name="T639">g</text:span><text:span text:style-name="T640">amtos apsaugos departamento direktorius;</text:span></text:p>
      <text:p text:style-name="P641">Aplinkos ministerijos<text:s/>Ekonomikos ir tarptautinių ryšių departamento direktorius;</text:p>
      <text:p text:style-name="P642">Aplinkos ministerijos Miškų departamento direktorius;</text:p>
      <text:p text:style-name="P643">Aplinkos ministerijos Taršos prevencijos departamento direktorius;</text:p>
      <text:p text:style-name="P644">Aplinkos ministerijos Vandenų departamento direktorius;</text:p>
      <text:p text:style-name="P645"><text:span text:style-name="T646">Aplinkos ministerijo</text:span><text:span text:style-name="T647">s<text:s/></text:span><text:span text:style-name="T648">v</text:span><text:span text:style-name="T649">isuomenės informavimo ir švietimo skyriaus vedėjas;</text:span></text:p>
      <text:p text:style-name="P650">Generalinis miškų urėdas;</text:p>
      <text:p text:style-name="P651">Lietuvos geologijos tarnybos prie Aplinkos ministerijos direktorius;</text:p>
      <text:p text:style-name="P652">Lietuvos hidrometeorologijos tarnybos prie Aplinkos ministerijos direktorius;</text:p>
      <text:p text:style-name="P653">Valstybinės saugomų teritorijų tarnybos prie Aplinkos ministerijos direktorius;</text:p>
      <text:p text:style-name="P654">Valstybinės teritorijų planavimo ir statybos inspekcijos prie Aplinkos ministerijos viršininkas.</text:p>
      <text:p text:style-name="Normal"/>
      <text:p text:style-name="P655">_________________</text:p>
      <text:p text:style-name="P656">Priedo pakeitimai:</text:p>
      <text:p text:style-name="P657"><text:span text:style-name="T658">Nr.<text:s/></text:span><text:a xlink:href="https://www.e-tar.lt/portal/legalAct.html?documentId=TAR.A79138F5B060" office:target-frame-name="_top" xlink:show="replace"><text:span text:style-name="T659">D1-510</text:span></text:a><text:span text:style-name="T660">, 2011-06-28, Žin., 2011, Nr. 83-4053 (2011-07-09), i. k. 111301MISAK00D1-510</text:span></text:p>
      <text:p text:style-name="Normal"/>
      <text:p text:style-name="P661"/>
      <text:p text:style-name="P662"/>
      <text:p text:style-name="P663">PATVIRTINTA</text:p>
      <text:p text:style-name="P664">Lietuvos Respublikos aplinkos ministro<text:s/></text:p>
      <text:p text:style-name="P665">2008 m. spalio 27 d.<text:s/></text:p>
      <text:p text:style-name="P666">įsakymu Nr.<text:s/>D1-569</text:p>
      <text:p text:style-name="P667"/>
      <text:p text:style-name="P668"><text:span text:style-name="T669">LIETUVOS RESPUBLIKOS APLINKOS MINISTERIJOS EKSTREMALIŲ SITUACIJŲ VALDYMO CENTRO NUOSTATAI<text:s/></text:span></text:p>
      <text:p text:style-name="P670"/>
      <text:p text:style-name="P671"><text:span text:style-name="T672">BENDROSIOS NUOSTATOS</text:span></text:p>
      <text:p text:style-name="P673"/>
      <text:p text:style-name="P674">1. Lietuvos Respublikos aplinkos ministerijos ekstremalių situacijų valdymo centro nuostatai reglamentuoja ekstremalių situacijų<text:s/>(toliau – ES) ar avarijų likvidavimą ir tyrimą, žmonių ir aplinkos apsaugą kilus ES ar avarijai, siekiant užtikrinti tinkamą gyventojų apsaugą ir riboti avarijų padarinių poveikį žmonėms ir aplinkai.</text:p>
      <text:p text:style-name="P675">2. Aplinkos ministerijos Ekstremalių situacijų valdymo centras (toliau – Centras) koordinuoja Aplinkos ministerijos struktūrinių padalinių ir ministerijai pavaldžių ir jos reguliavimo sričiai priklausančių institucijų veiklą ekstremalių situacijų ar avarijų atvejais.</text:p>
      <text:p text:style-name="P676"><text:span text:style-name="T677">3</text:span><text:span text:style-name="T678">. Centras pradeda veikti, kai yra<text:s/></text:span><text:span text:style-name="T679">pasiekiami ar viršijami Ekstremalių įvykių kriterijai, patvirtinti Lietuvos Respublikos Vyriausybės 2006 m. kovo 9 d. nutarimu Nr. 241 (Žin., 2006, Nr.<text:s/></text:span><text:a xlink:href="https://www.e-tar.lt/portal/lt/legalAct/TAR.F2432CA5A7F8" office:target-frame-name="_blank" xlink:show="new"><text:span text:style-name="T680">29-1004</text:span></text:a><text:span text:style-name="T681">; 2009, Nr.<text:s/></text:span><text:a xlink:href="https://www.e-tar.lt/portal/lt/legalAct/TAR.ABC156D2EF34" office:target-frame-name="_blank" xlink:show="new"><text:span text:style-name="T682">153-6928</text:span></text:a><text:span text:style-name="T683">).</text:span><text:s/></text:p>
      <text:p text:style-name="P684">Punkto pakeitimai:</text:p>
      <text:p text:style-name="P685"><text:span text:style-name="T686">Nr.<text:s/></text:span><text:a xlink:href="https://www.e-tar.lt/portal/legalAct.html?documentId=TAR.A79138F5B060" office:target-frame-name="_top" xlink:show="replace"><text:span text:style-name="T687">D1-510</text:span></text:a><text:span text:style-name="T688">, 2011-06-28, Žin., 2011, Nr. 83-4053 (2011-07-0</text:span><text:span text:style-name="T689">9), i. k. 111301MISAK00D1-510</text:span></text:p>
      <text:p text:style-name="Normal"/>
      <text:p text:style-name="P690"><text:span text:style-name="T691">4</text:span><text:span text:style-name="T692">. Kasdienines Centro funkcijas vykdo Aplinkos apsaugos agentūra (toliau – AAA).</text:span><text:s/></text:p>
      <text:p text:style-name="P693">Punkto pakeitimai:</text:p>
      <text:p text:style-name="P694"><text:span text:style-name="T695">Nr.<text:s/></text:span><text:a xlink:href="https://www.e-tar.lt/portal/legalAct.html?documentId=TAR.A79138F5B060" office:target-frame-name="_top" xlink:show="replace"><text:span text:style-name="T696">D1-510</text:span></text:a><text:span text:style-name="T697">, 2011-06-28, Žin., 2011, Nr</text:span><text:span text:style-name="T698">. 83-4053 (2011-07-09), i. k. 111301MISAK00D1-510</text:span></text:p>
      <text:p text:style-name="Normal"/>
      <text:p text:style-name="P699"><text:span text:style-name="T700">5</text:span><text:span text:style-name="T701">. Centras savo veikloje vadovaujasi Lietuvos Respublikos civilinės saugos įstatymu (Žin., 1998, Nr.<text:s/></text:span><text:a xlink:href="https://www.e-tar.lt/portal/lt/legalAct/TAR.C15592B096FA" office:target-frame-name="_blank" xlink:show="new"><text:span text:style-name="T702">115-3230</text:span></text:a><text:span text:style-name="T703">; 2009,</text:span><text:span text:style-name="T704"><text:s/>Nr.<text:s/></text:span><text:a xlink:href="https://www.e-tar.lt/portal/lt/legalAct/TAR.82ED30165077" office:target-frame-name="_blank" xlink:show="new"><text:span text:style-name="T705">159-7207</text:span></text:a><text:span text:style-name="T706">), kitais teisės aktais ir šiais nuostatais.</text:span><text:s/></text:p>
      <text:p text:style-name="P707">Punkto pakeitimai:</text:p>
      <text:p text:style-name="P708"><text:span text:style-name="T709">Nr.<text:s/></text:span><text:a xlink:href="https://www.e-tar.lt/portal/legalAct.html?documentId=TAR.A79138F5B060" office:target-frame-name="_top" xlink:show="replace"><text:span text:style-name="T710">D1-510</text:span></text:a><text:span text:style-name="T711">,</text:span><text:span text:style-name="T712"><text:s/>2011-06-28, Žin., 2011, Nr. 83-4053 (2011-07-09), i. k. 111301MISAK00D1-510</text:span></text:p>
      <text:p text:style-name="Normal"/>
      <text:p text:style-name="P713"><text:span text:style-name="T714">6</text:span><text:span text:style-name="T715">. Centro sudėtis sudaroma ir keičiama aplinkos ministro įsakymu ir vykdo Aplinkos ministerijos reguliavimo sričiai priskirtas funkcijas ES ar avarijų atvejais. Centrą sudaro</text:span><text:span text:style-name="T716">: Centro vadovas, pavaduotojas ir nariai, kurių dalyvavimas kiekvienu atveju priklauso nuo įvykusios ES ar avarijos pobūdžio.</text:span><text:s/></text:p>
      <text:p text:style-name="P717">Punkto pakeitimai:</text:p>
      <text:p text:style-name="P718"><text:span text:style-name="T719">Nr.<text:s/></text:span><text:a xlink:href="https://www.e-tar.lt/portal/legalAct.html?documentId=TAR.A79138F5B060" office:target-frame-name="_top" xlink:show="replace"><text:span text:style-name="T720">D1-510</text:span></text:a><text:span text:style-name="T721">, 2011-06-28, Žin.</text:span><text:span text:style-name="T722">, 2011, Nr. 83-4053 (2011-07-09), i. k. 111301MISAK00D1-510</text:span></text:p>
      <text:p text:style-name="Normal"/>
      <text:p text:style-name="P723"><text:span text:style-name="T724">II</text:span><text:span text:style-name="T725">.</text:span><text:s/><text:span text:style-name="T726">CENTRO UŽDAVINYS</text:span></text:p>
      <text:p text:style-name="P727"/>
      <text:p text:style-name="P728"><text:span text:style-name="T729">7</text:span><text:span text:style-name="T730">. Centro uždavinys – vadovauti Aplinkos ministerijos struktūrinių padalinių ir ministerijai pavaldžių ir jos reguliavimo sričiai priklausančių institucijų veiklai</text:span><text:span text:style-name="T731"><text:s/>įvykus ES ar avarijai, kai susidariusios ES ar avarijos metu yra pasiekiami ar viršijami Ekstremalių įvykių kriterijai.</text:span><text:s/></text:p>
      <text:p text:style-name="P732">Punkto pakeitimai:</text:p>
      <text:p text:style-name="P733"><text:span text:style-name="T734">Nr.<text:s/></text:span><text:a xlink:href="https://www.e-tar.lt/portal/legalAct.html?documentId=TAR.A79138F5B060" office:target-frame-name="_top" xlink:show="replace"><text:span text:style-name="T735">D1-510</text:span></text:a><text:span text:style-name="T736">, 2011-06-28, Žin., 201</text:span><text:span text:style-name="T737">1, Nr. 83-4053 (2011-07-09), i. k. 111301MISAK00D1-510</text:span></text:p>
      <text:p text:style-name="Normal"/>
      <text:p text:style-name="P738"><text:span text:style-name="T739">III</text:span><text:span text:style-name="T740">.</text:span><text:s/><text:span text:style-name="T741">CENTRO FUNKCIJOS</text:span></text:p>
      <text:p text:style-name="P742"/>
      <text:p text:style-name="P743">8. ES ar avarijos atvejais Centras vykdo šias pagrindines funkcijas:</text:p>
      <text:p text:style-name="P744"><text:span text:style-name="T745">8.1</text:span><text:span text:style-name="T746">. Centro vadovas, gavęs pranešimą iš AAA apie ES ar avariją, sprendžia apie posėdžio sušaukim</text:span><text:span text:style-name="T747">o būtinumą;</text:span><text:s/></text:p>
      <text:p text:style-name="P748">Punkto pakeitimai:</text:p>
      <text:p text:style-name="P749"><text:span text:style-name="T750">Nr.<text:s/></text:span><text:a xlink:href="https://www.e-tar.lt/portal/legalAct.html?documentId=TAR.A79138F5B060" office:target-frame-name="_top" xlink:show="replace"><text:span text:style-name="T751">D1-510</text:span></text:a><text:span text:style-name="T752">, 2011-06-28, Žin., 2011, Nr. 83-4053 (2011-07-09), i. k. 111301MISAK00D1-510</text:span></text:p>
      <text:p text:style-name="Normal"/>
      <text:p text:style-name="P753"><text:span text:style-name="T754">8.2</text:span><text:span text:style-name="T755">. įvertinęs ES ar avarijos keliamą pavojų<text:s/></text:span><text:span text:style-name="T756">aplinkai ir galimus padarinius bei jos pobūdį, Centras teikia konsultacijas ir rekomendacijas ES ar avarijos valdymą vykdančioms institucijoms (Priešgaisrinės apsaugos ir gelbėjimo departamentui, Sveikatos apsaugos ministerijos Ekstremalių sveikatai situac</text:span><text:span text:style-name="T757">ijų centrui, Policijos informacijos valdybai, Valstybinei atominės energetikos saugos inspekcijai, Radiacinės saugos centrui), padeda AAA ir regiono aplinkos apsaugos departamentui, kurio teritorijoje įvyko ES ar avarija, tinkamai kontroliuoti ekstremalios</text:span><text:span text:style-name="T758"><text:s/>situacijos lokalizavimo ir padarinių šalinimo darbus;</text:span><text:s/></text:p>
      <text:p text:style-name="P759">Punkto pakeitimai:</text:p>
      <text:p text:style-name="P760"><text:span text:style-name="T761">Nr.<text:s/></text:span><text:a xlink:href="https://www.e-tar.lt/portal/legalAct.html?documentId=TAR.A79138F5B060" office:target-frame-name="_top" xlink:show="replace"><text:span text:style-name="T762">D1-510</text:span></text:a><text:span text:style-name="T763">, 2011-06-28, Žin., 2011, Nr. 83-4053 (2011-07-09), i. k. 111301MISAK00D1-510</text:span></text:p>
      <text:p text:style-name="Normal"/>
      <text:p text:style-name="P764">8.3. rengia ir teikia informaciją apie ES ar avarijos lokalizavimo bei pašalinimo eigą, jos pasekmes ir padarinius, ataskaitas bei pasiūlymus aplinkos ministrui, Lietuvos Respublikos Vyriausybės ekstremalių situacijų komisijai;</text:p>
      <text:p text:style-name="P765">8.4. aplinkos ministro pavedimu rengia siūlymus bei sprendimų projektus Lietuvos Respublikos Vyriausybės ekstremalių situacijų komisijai dėl tarpininkavimo, kad Vyriausybė įstatymų nustatyta tvarka skirtų lėšas, reikalingas ES ar avarijos lokalizavimo ir padarinių šalinimo darbams;</text:p>
      <text:p text:style-name="P766">8.5. organizuoja operatyvinius ryšius tarp ministerijų, kitų institucijų, esančių ES ar avarijos zonoje;</text:p>
      <text:p text:style-name="P767">8.6. prireikus sudaro konsultantų ir ekspertų grupes iš aukštųjų mokslo įstaigų, mokslo tiriamųjų institutų, ministerijų ir kitų valstybės institucijų specialistų, kurie teiktų techninę pagalbą ir konsultuotų priimant sprendimus dėl ES ar avarijos lokalizavimo ir padarinių šalinimo;</text:p>
      <text:p text:style-name="P768"><text:span text:style-name="T769">8.7</text:span><text:span text:style-name="T770">. rengia informaciją apie ES ar avarijas visuomenei, valstybės valdymo ir savivaldybės institucijoms.</text:span><text:s/></text:p>
      <text:p text:style-name="P771">Punkto<text:s/>pakeitimai:</text:p>
      <text:p text:style-name="P772"><text:span text:style-name="T773">Nr.<text:s/></text:span><text:a xlink:href="https://www.e-tar.lt/portal/legalAct.html?documentId=TAR.A79138F5B060" office:target-frame-name="_top" xlink:show="replace"><text:span text:style-name="T774">D1-510</text:span></text:a><text:span text:style-name="T775">, 2011-06-28, Žin., 2011, Nr. 83-4053 (2011-07-09), i. k. 111301MISAK00D1-510</text:span></text:p>
      <text:p text:style-name="Normal"/>
      <text:p text:style-name="P776"><text:span text:style-name="T777">9</text:span><text:span text:style-name="T778">. Centro veikla prevencijos srityje:</text:span></text:p>
      <text:p text:style-name="P779"><text:span text:style-name="T780">9.1</text:span><text:span text:style-name="T781">. svarsto civilinės saug</text:span><text:span text:style-name="T782">os organizavimo klausimus Aplinkos ministerijoje ir jai pavaldžiose institucijose;<text:s/></text:span></text:p>
      <text:p text:style-name="P783"><text:span text:style-name="T784">9.2</text:span><text:span text:style-name="T785">. svarsto Aplinkos ministerijos ekstremalių situacijų valdymo planus;</text:span></text:p>
      <text:p text:style-name="P786"><text:span text:style-name="T787">9.3</text:span><text:span text:style-name="T788">. svarsto parengtus teisės aktų projektus civilinės saugos klausimais;</text:span></text:p>
      <text:p text:style-name="P789"><text:span text:style-name="T790">9.4</text:span><text:span text:style-name="T791">.<text:s/></text:span><text:span text:style-name="T792">organizuoja ES ar avarijos valdymo treniruotes, susijusias su ekstremaliomis situacijomis Aplinkos ministerijos kompetencijos srityje.</text:span><text:s/></text:p>
      <text:p text:style-name="P793">Punkto pakeitimai:</text:p>
      <text:p text:style-name="P794"><text:span text:style-name="T795">Nr.<text:s/></text:span><text:a xlink:href="https://www.e-tar.lt/portal/legalAct.html?documentId=TAR.A79138F5B060" office:target-frame-name="_top" xlink:show="replace"><text:span text:style-name="T796">D1-510</text:span></text:a><text:span text:style-name="T797">, 2011-</text:span><text:span text:style-name="T798">06-28, Žin., 2011, Nr. 83-4053 (2011-07-09), i. k. 111301MISAK00D1-510</text:span></text:p>
      <text:p text:style-name="Normal"/>
      <text:p text:style-name="P799"><text:span text:style-name="T800">IV</text:span><text:span text:style-name="T801">.<text:s/></text:span><text:span text:style-name="T802">CENTRO TEISĖS</text:span></text:p>
      <text:p text:style-name="P803"/>
      <text:p text:style-name="P804">10. Centras, vykdydamas jam pavestus uždavinius ir funkcijas, turi teisę:</text:p>
      <text:p text:style-name="P805"><text:span text:style-name="T806">10.1</text:span><text:span text:style-name="T807">. gauti iš objektų valdytojų išsamią informaciją apie išteklius ir priemone</text:span><text:span text:style-name="T808">s ES ar avarijos likvidavimui, o įvykus ES, – informaciją apie susidariusią ekstremalią situaciją, taip pat turimą informaciją iš ministerijų, kitų institucijų, savivaldybės institucijų;</text:span><text:s/></text:p>
      <text:p text:style-name="P809">Punkto pakeitimai:</text:p>
      <text:p text:style-name="P810"><text:span text:style-name="T811">Nr.<text:s/></text:span><text:a xlink:href="https://www.e-tar.lt/portal/legalAct.html?documentId=TAR.A79138F5B060" office:target-frame-name="_top" xlink:show="replace"><text:span text:style-name="T812">D1-510</text:span></text:a><text:span text:style-name="T813">, 2011-06-28, Žin., 2011, Nr. 83-4053 (2011-07-09), i. k. 111301MISAK00D1-510</text:span></text:p>
      <text:p text:style-name="Normal"/>
      <text:p text:style-name="P814">10.2. suderinęs su aplinkos ministru, teikti siūlymus ir rekomendacijas Lietuvos Respublikos Vyriausybės ekstremalių situacijų komisijai, Krizių valdymo centrui prie Krašto apsaugos ministerijos, ministerijoms, valstybės valdymo institucijoms, ūkio subjektams dėl pasirengimo ES ar avarijai;</text:p>
      <text:p text:style-name="P815">10.3. prireikus teikia aplinkos ministrui pasiūlymus dėl ekspertų kvietimo (ir iš užsienio<text:s/>valstybių) ES ar avarijos padarinių šalinimo darbų technologijų parinkimui;</text:p>
      <text:p text:style-name="P816">10.4. nagrinėti galimybes ir teikti pasiūlymus aplinkos ministrui dėl bendradarbiavimo bei pagalbos suteikimo galimų ES ar avarijos atvejais, sutarčių su kaimyninėmis valstybėmis ir tarptautinėmis organizacijomis sudarymo;</text:p>
      <text:p text:style-name="P817">10.5. prireikus siųsti ministerijos ar jai pavaldžių institucijų specialistus į ES ar avarijos zoną, padėti organizuoti ES ar avarijos pasekmių vertinimo, jų lokalizavimo bei likvidavimo darbus;</text:p>
      <text:p text:style-name="P818">10.6.<text:s/>kreiptis pagalbos į Lietuvos Respublikos Vyriausybės ekstremalių situacijų komisiją materialiniams ištekliams, panaudotiems ES ar avarijos lokalizavimui ir pasekmių likvidavimui, kompensuoti.</text:p>
      <text:p text:style-name="P819"/>
      <text:p text:style-name="P820"><text:span text:style-name="T821">V</text:span><text:span text:style-name="T822">.<text:s/></text:span><text:span text:style-name="T823">CENTRO VEIKLOS ORGANIZAVIMAS</text:span></text:p>
      <text:p text:style-name="P824"/>
      <text:p text:style-name="P825">11. Pagrindinė<text:s/>Centro veiklos forma – posėdžiai, kurie vyksta įvertinus ES ar avarijos mastą ir Centro vadovui apie tai priėmus sprendimą. Posėdyje dalyvauja Centro nariai priklausomai nuo įvykusios ES ar avarijos pobūdžio (aplinkos oro, vandens telkinių, dirvožemio teršimo, augalijos naikinimo ir t. t.).</text:p>
      <text:p text:style-name="P826">12. Centro veiklai vadovauja Centro vadovas, o jei jo nėra, – pavaduotojas.</text:p>
      <text:p text:style-name="P827">13. Centro vadovas:</text:p>
      <text:p text:style-name="P828">13.1. organizuoja Centro darbą;</text:p>
      <text:p text:style-name="P829">13.2. atstovauja Aplinkos ministerijai Lietuvos Respublikos Vyriausybės ekstremalių situacijų komisijoje ir Krizių valdymo centre prie Krašto apsaugos ministerijos;</text:p>
      <text:p text:style-name="P830"><text:span text:style-name="T831">13.3</text:span><text:span text:style-name="T832">. įvertina ir apibendrina gautą informaciją iš AAA apie įvykusią ES ar avariją ir priima sprendimą dėl posėdžio sušaukimo;</text:span><text:s/></text:p>
      <text:p text:style-name="P833">Punkto pakeitimai:</text:p>
      <text:p text:style-name="P834"><text:span text:style-name="T835">Nr.<text:s/></text:span><text:a xlink:href="https://www.e-tar.lt/portal/legalAct.html?documentId=TAR.A79138F5B060" office:target-frame-name="_top" xlink:show="replace"><text:span text:style-name="T836">D1-510</text:span></text:a><text:span text:style-name="T837">, 2011-06-28, Žin., 2011, Nr. 83-4053 (2011-07-09), i. k. 111301MISAK00D1-510</text:span></text:p>
      <text:p text:style-name="Normal"/>
      <text:p text:style-name="P838">13.4. informuoja aplinkos ministrą apie ES ar avariją, jos susidarymo priežastis, aplinkos užterštumo lygį, priemones, kurių imtasi ar numatoma imtis ES ar avarijos likvidavimui;</text:p>
      <text:p text:style-name="P839">13.5. apie posėdyje priimtus sprendimus dėl ES ar avarijos valdymo informuoja AAA, kuri teikia raštiškus ir žodinius nurodymus ministerijai pavaldžių ir jos reguliavimo sričiai priklausančių institucijų ir įstaigų vadovams nepriklausomai nuo jų pavaldumo organizuojant darbus, susijusius su ES ar avarijos lokalizavimu ir pasekmių likvidavimu;</text:p>
      <text:p text:style-name="P840">Punkto pakeitimai:</text:p>
      <text:p text:style-name="P841"><text:span text:style-name="T842">Nr.<text:s/></text:span><text:a xlink:href="https://www.e-tar.lt/portal/legalAct.html?documentId=TAR.A79138F5B060" office:target-frame-name="_top" xlink:show="replace"><text:span text:style-name="T843">D1-510</text:span></text:a><text:span text:style-name="T844">, 2011-06-28, Žin., 2011, Nr. 83-4053 (2011-07-09), i. k. 111301MISAK00D1-510</text:span></text:p>
      <text:p text:style-name="Normal"/>
      <text:p text:style-name="P845">13.6. esant reikalui, sudaro specialistų grupes, kurių darbas organizuojamas ministerijoje arba įvykio vietoje, siekiant teikti reikiamą pagalbą ES ar avarijos valdymą vykdančioms institucijoms.</text:p>
      <text:p text:style-name="P846"><text:span text:style-name="T847">14.</text:span><text:span text:style-name="T848"><text:s/>Neteko galios nuo 2011-07-10</text:span></text:p>
      <text:p text:style-name="P849">Punkto naikinimas:</text:p>
      <text:p text:style-name="P850"><text:span text:style-name="T851">Nr.<text:s/></text:span><text:a xlink:href="https://www.e-tar.lt/portal/legalAct.html?documentId=TAR.A79138F5B060" office:target-frame-name="_top" xlink:show="replace"><text:span text:style-name="T852">D1-510</text:span></text:a><text:span text:style-name="T853">, 2011-06-28, Žin. 2011, Nr. 83-4053 (2011-07-09), i. k.<text:s/></text:span><text:span text:style-name="T854">111301MISAK00D1-510</text:span></text:p>
      <text:p text:style-name="Normal"/>
      <text:p text:style-name="P855">15. Centro nariai teikia siūlymus Centro vadovui dėl ES ar avarijos valdymo koordinavimo, židinio lokalizavimo ir padarinių šalinimo darbų.</text:p>
      <text:p text:style-name="P856"/>
      <text:p text:style-name="P857"><text:span text:style-name="T858">VI</text:span><text:span text:style-name="T859">.<text:s/></text:span><text:span text:style-name="T860">CENTRO LIKVIDAVIMAS</text:span></text:p>
      <text:p text:style-name="P861"/>
      <text:p text:style-name="P862">16. Ekstremalių situacijų valdymo centras likviduojamas<text:s/>aplinkos ministro įsakymu.</text:p>
      <text:p text:style-name="P863"/>
      <text:p text:style-name="P864">_________________</text:p>
      <text:p text:style-name="P865"/>
      <text:p text:style-name="P866">PATVIRTINTA</text:p>
      <text:p text:style-name="P867">Lietuvos Respublikos aplinkos ministro<text:s/></text:p>
      <text:p text:style-name="P868">2008 m. spalio 27 d.<text:s/></text:p>
      <text:p text:style-name="P869">įsakymu Nr. D1-569</text:p>
      <text:p text:style-name="P870"/>
      <text:p text:style-name="P871"><text:span text:style-name="T872">EKSTREMALIŲ SITUACIJŲ AR AVARIJŲ IR JŲ PADARINIŲ LIKVIDAVIMO VALDYMO KONTROLĖS PROTOKOL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Normal">Reg. Nr.<text:s/></text:p>
          </table:table-cell>
          <table:table-cell table:style-name="TableCell887">
            <text:p text:style-name="Normal"/>
          </table:table-cell>
          <table:table-cell table:style-name="TableCell888" table:number-columns-spanned="8">
            <text:p text:style-name="Normal"/>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ext:p text:style-name="Normal"/>
          </table:table-cell>
          <table:table-cell table:style-name="TableCell904">
            <text:p text:style-name="Normal"/>
          </table:table-cell>
          <table:table-cell table:style-name="TableCell905" table:number-columns-spanned="4">
            <text:p text:style-name="P906">Dokumentas</text:p>
          </table:table-cell>
          <table:covered-table-cell/>
          <table:covered-table-cell/>
          <table:covered-table-cell/>
          <table:table-cell table:style-name="TableCell907">
            <text:p text:style-name="Normal">Nr.<text:s/></text:p>
          </table:table-cell>
          <table:table-cell table:style-name="TableCell908">
            <text:p text:style-name="P909">Data</text:p>
          </table:table-cell>
          <table:table-cell table:style-name="TableCell910">
            <text:p text:style-name="P911">val.</text:p>
          </table:table-cell>
          <table:table-cell table:style-name="TableCell912">
            <text:p text:style-name="P913">mi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
          </table:table-cell>
          <table:table-cell table:style-name="TableCell931" table:number-columns-spanned="2">
            <text:p text:style-name="P932">ES data</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val.</text:p>
          </table:table-cell>
          <table:table-cell table:style-name="TableCell941">
            <text:p text:style-name="P942">min.</text:p>
          </table:table-cell>
          <table:table-cell table:style-name="TableCell943" table:number-columns-spanned="2">
            <text:p text:style-name="Normal"/>
          </table:table-cell>
          <table:covered-table-cell/>
        </table:table-row>
        <table:table-row table:style-name="TableRow944">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2">
            <text:p text:style-name="P953">RAAD</text:p>
          </table:table-cell>
          <table:covered-table-cell/>
          <table:table-cell table:style-name="TableCell954" table:number-columns-spanned="4">
            <text:p text:style-name="P955">MA, RA</text:p>
          </table:table-cell>
          <table:covered-table-cell/>
          <table:covered-table-cell/>
          <table:covered-table-cell/>
          <table:table-cell table:style-name="TableCell956" table:number-columns-spanned="4">
            <text:p text:style-name="P957">vietovė</text:p>
          </table: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Organizacija</text:p>
          </table:table-cell>
          <table:table-cell table:style-name="TableCell972">
            <text:p text:style-name="P973"/>
          </table:table-cell>
        </table:table-row>
      </table:table>
      <text:p text:style-name="P974"/>
      <text:p text:style-name="P975"><text:span text:style-name="T976">Informacija apie E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Iš ko gautas pranešimas</text:p>
          </table:table-cell>
          <table:table-cell table:style-name="TableCell984">
            <text:p text:style-name="P985">Įvykis</text:p>
          </table:table-cell>
        </table:table-row>
        <table:table-row table:style-name="TableRow986">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P994">Pranešimą priėmė</text:p>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
          </table:table-cell>
          <table:table-cell table:style-name="TableCell1001">
            <text:p text:style-name="Normal"/>
          </table:table-cell>
        </table:table-row>
      </table:table>
      <text:p text:style-name="Normal"/>
      <text:p text:style-name="P1002"><text:span text:style-name="T1003">Informacijos perdavim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Kam perduota<text:s/>informacija</text:p>
          </table:table-cell>
          <table:table-cell table:style-name="TableCell1015">
            <text:p text:style-name="P1016">Data</text:p>
          </table:table-cell>
          <table:table-cell table:style-name="TableCell1017">
            <text:p text:style-name="P1018">Val.</text:p>
          </table:table-cell>
          <table:table-cell table:style-name="TableCell1019">
            <text:p text:style-name="P1020">Min.</text:p>
          </table:table-cell>
          <table:table-cell table:style-name="TableCell1021">
            <text:p text:style-name="P1022">Perdavimo būdas</text:p>
          </table:table-cell>
          <table:table-cell table:style-name="TableCell1023">
            <text:p text:style-name="P1024">Kas perdavė</text:p>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
      <text:p text:style-name="P1095"/>
      <text:p text:style-name="P1096"><text:span text:style-name="T1097">ES valdyma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arnybų ES likvidavimui iškvietimas</text:p>
          </table:table-cell>
          <table:table-cell table:style-name="TableCell1105">
            <text:p text:style-name="P1106">Pastabos, kontrolės užduotys ir jų vykdymas</text:p>
          </table:table-cell>
        </table:table-row>
        <table:table-row table:style-name="TableRow1107">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Normal"><text:span text:style-name="T1119">Priemonių,<text:s/></text:span><text:span text:style-name="T1120">užtikrinančių, kad teršalai neplistų, panaudojimas</text:span></text:p>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Normal"><text:span text:style-name="T1134">Kita</text:span></text:p>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
          </table:table-cell>
          <table:table-cell table:style-name="TableCell1144">
            <text:p text:style-name="Normal"/>
          </table:table-cell>
        </table:table-row>
      </table:table>
      <text:p text:style-name="P1145"/>
      <text:p text:style-name="P1146"><text:span text:style-name="T1147">ES pasekmių vertinimo ir likvidavimo priemonės</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Priemonės (tyrimai, valymas)</text:p>
          </table:table-cell>
          <table:table-cell table:style-name="TableCell1155">
            <text:p text:style-name="P1156">Pastabos, kontrolės užduotys ir jų vykdymas likviduojant pasekmes</text:p>
          </table:table-cell>
        </table:table-row>
        <table:table-row table:style-name="TableRow1157">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
          </table:table-cell>
          <table:table-cell table:style-name="TableCell1162">
            <text:p text:style-name="Normal"/>
          </table:table-cell>
        </table:table-row>
      </table:table>
      <text:p text:style-name="P1163"/>
      <text:p text:style-name="P1164"><text:span text:style-name="T1165">Organizacinės<text:s/></text:span><text:span text:style-name="T1166">prevencinės priemonės</text:span></text:p>
      <text:p text:style-name="P1167"><text:span text:style-name="T1168">Duoti privalomi nurodymai arba atlikti patikrinimai, siekiant išvengti ES</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Objektas (įmonės, institucijos pavadinimas)</text:p>
          </table:table-cell>
          <table:table-cell table:style-name="TableCell1176">
            <text:p text:style-name="P1177">Turinys</text:p>
          </table:table-cell>
        </table:table-row>
        <table:table-row table:style-name="TableRow1178">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row>
      </table:table>
      <text:p text:style-name="P1187"/>
      <text:p text:style-name="P1188"><text:span text:style-name="T1189">Sankcijų taikymas</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Paskirta administracinė bauda</text:p>
          </table:table-cell>
          <table:table-cell table:style-name="TableCell1197">
            <text:p text:style-name="P1198">Kas baudžiamas</text:p>
          </table:table-cell>
          <table:table-cell table:style-name="TableCell1199">
            <text:p text:style-name="P1200">Baudos dydis</text:p>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Normal"/>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Žalos<text:s/></text:span><text:span text:style-name="T1214">įvertinimas atliktas</text:span></text:p>
          </table:table-cell>
          <table:table-cell table:style-name="TableCell1215">
            <text:p text:style-name="P1216">Data</text:p>
          </table:table-cell>
          <table:table-cell table:style-name="TableCell1217">
            <text:p text:style-name="P1218">Žalos dydis</text:p>
          </table:table-cell>
          <table:table-cell table:style-name="TableCell1219">
            <text:p text:style-name="P1220">Ieškinys pateiktas, kam, data</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Normal"><text:span text:style-name="T1232">Ieškinys išieškotas, data</text:span></text:p>
          </table:table-cell>
          <table:table-cell table:style-name="TableCell1233">
            <text:p text:style-name="P1234">Bauda sumokėta, data</text:p>
          </table:table-cell>
        </table:table-row>
        <table:table-row table:style-name="TableRow1235">
          <table:table-cell table:style-name="TableCell1236">
            <text:p text:style-name="Normal"/>
          </table:table-cell>
          <table:table-cell table:style-name="TableCell1237">
            <text:p text:style-name="Normal"/>
          </table:table-cell>
        </table:table-row>
      </table:table>
      <text:p text:style-name="P1238"/>
      <text:p text:style-name="P1239"><text:span text:style-name="T1240">Kontrolė baigta</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
          </table:table-cell>
          <table:table-cell table:style-name="TableCell1250">
            <text:p text:style-name="Normal"/>
          </table:table-cell>
          <table:table-cell table:style-name="TableCell1251">
            <text:p text:style-name="P1252"/>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P1258">m.</text:p>
          </table:table-cell>
          <table:table-cell table:style-name="TableCell1259">
            <text:p text:style-name="P1260">mėn.</text:p>
          </table:table-cell>
          <table:table-cell table:style-name="TableCell1261">
            <text:p text:style-name="P1262">d.</text:p>
          </table:table-cell>
          <table:table-cell table:style-name="TableCell1263">
            <text:p text:style-name="Normal"/>
          </table:table-cell>
        </table:table-row>
      </table:table>
      <text:p text:style-name="P1264"/>
      <text:p text:style-name="P1265"><text:span text:style-name="T1266">Išvados ir pasiūlymai</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
          </table:table-cell>
          <table:table-cell table:style-name="TableCell1276">
            <text:p text:style-name="Normal"/>
          </table:table-cell>
        </table:table-row>
      </table:table>
      <text:p text:style-name="P1277"/>
      <text:p text:style-name="P1278"><text:span text:style-name="T1279">Protokolą užpildė</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areigos, vardas, pavardė</text:p>
          </table:table-cell>
          <table:table-cell table:style-name="TableCell1287">
            <text:p text:style-name="P1288">Parašas</text:p>
          </table:table-cell>
        </table:table-row>
        <table:table-row table:style-name="TableRow1289">
          <table:table-cell table:style-name="TableCell1290">
            <text:p text:style-name="Normal"/>
          </table:table-cell>
          <table:table-cell table:style-name="TableCell1291">
            <text:p text:style-name="Normal"/>
          </table:table-cell>
        </table:table-row>
      </table:table>
      <text:p text:style-name="P1292"/>
      <text:p text:style-name="P1293"><text:span text:style-name="T1294">Priedai</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Lapų sk.</text:p>
          </table:table-cell>
        </table:table-row>
      </table:table>
      <text:p text:style-name="P1304"/>
      <text:p text:style-name="P1305">_________________</text:p>
      <text:p text:style-name="P1306"/>
      <text:p text:style-name="P1307">PATVIRTINTA</text:p>
      <text:p text:style-name="P1308">Lietuvos Respublikos aplinkos ministro<text:s/></text:p>
      <text:p text:style-name="P1309">2008 m. spalio 27 d.<text:s/></text:p>
      <text:p text:style-name="P1310">įsakymu Nr. D1-569</text:p>
      <text:p text:style-name="P1311"/>
      <text:p text:style-name="P1312"><text:span text:style-name="T1313">EKSTREMALIŲ SITUACIJŲ AR AVARIJŲ SUDĖTINGUMO LYGIŲ SKALĖ</text:span></text:p>
      <text:p text:style-name="P1314"/>
      <text:p text:style-name="P1315"><text:span text:style-name="T1316">1</text:span><text:span text:style-name="T1317">.</text:span><text:s/><text:span text:style-name="T1318">Pirmas lygis<text:s/></text:span>(sudėtingi įvykiai<text:s/>su sunkiai prognozuojama eiga):</text:p>
      <text:p text:style-name="P1319">1.1. Cheminių medžiagų sandėlių gaisrai;</text:p>
      <text:p text:style-name="P1320">1.2. Pavojingų cheminių medžiagų &gt; 0,5 tonos išsiliejimas mieste, gyvenvietėje arba netoli jų;</text:p>
      <text:p text:style-name="P1321">1.3. Cheminių medžiagų &gt; 5 tonų išsiliejimas ir gaisras;</text:p>
      <text:p text:style-name="P1322">1.4. Cheminių medžiagų &gt; 10 tonų išsiliejimas į paviršinį vandenį (upes, ežerus) ir gruntą (dirvožemį);</text:p>
      <text:p text:style-name="P1323">1.5. Naftos produktų &gt; 10 tonų išsiliejimas, išskyrus į paviršinį vandenį (upes, ežerus) ir gruntą;</text:p>
      <text:p text:style-name="P1324">1.6. Avarija, gaisras arba sprogimas AB „Achema“;</text:p>
      <text:p text:style-name="P1325">1.7.<text:s/>Avarija, gaisras arba sprogimas AB „Lifosa“;</text:p>
      <text:p text:style-name="P1326">1.8. Avarija, gaisras arba sprogimas AB „Mažeikių nafta“;</text:p>
      <text:p text:style-name="P1327">1.9. Plastmasių ir jų gamybos žaliavų &gt; 10 tonų sandėlių gaisrai;</text:p>
      <text:p text:style-name="P1328">1.10. Kauno HE užtvankos griūtis;</text:p>
      <text:p text:style-name="P1329">1.11. Avarijos pramoniniuose šaldytuvuose;</text:p>
      <text:p text:style-name="P1330">1.12. Radiacinis užterštumas, viršijantis 2,5 µSv/h (arba 250 µR/h).</text:p>
      <text:p text:style-name="P1331"><text:span text:style-name="T1332">2</text:span><text:span text:style-name="T1333">.</text:span><text:s/><text:span text:style-name="T1334">Antras lygis:<text:s/></text:span>visi kiti specifiniai atvejai.</text:p>
      <text:p text:style-name="P1335"/>
      <text:p text:style-name="P1336">_________________</text:p>
      <text:p text:style-name="P1337"/>
      <text:p text:style-name="P1338">PATVIRTINTA</text:p>
      <text:p text:style-name="P1339">Lietuvos Respublikos aplinkos ministro<text:s/></text:p>
      <text:p text:style-name="P1340">2008 m. spalio 27 d.<text:s/></text:p>
      <text:p text:style-name="P1341">įsakymu Nr. D1-569</text:p>
      <text:p text:style-name="P1342"/>
      <text:p text:style-name="P1343"><text:span text:style-name="T1344">PRANEŠIMAS APIE EKSTREMALIĄ SITUACIJĄ AR AVARIJĄ</text:span></text:p>
      <text:p text:style-name="P1345">200 m. ________________ d.</text:p>
      <text:p text:style-name="P1346"/>
      <text:p text:style-name="P1347">___________________________________________________________</text:p>
      <text:p text:style-name="P1348">(Aplinkos ministerijos struktūrinio padalinio ar institucijos pavadinimas)</text:p>
      <text:p text:style-name="P1349"/>
      <text:p text:style-name="P1350">Ekstremalios situacijos (toliau – ES) įvykio ar avarijos data, laikas:</text:p>
      <text:p text:style-name="P1351"/>
      <text:p text:style-name="P1352">ES įvykio ar avarijos vieta, adresas:</text:p>
      <text:p text:style-name="P1353"/>
      <text:p text:style-name="P1354">Objekto, kuriame įvyko ES (avarija), pavadinimas:</text:p>
      <text:p text:style-name="P1355"/>
      <text:p text:style-name="P1356">Trumpas ES ar avarijos apibūdinimas:</text:p>
      <text:p text:style-name="P1357"/>
      <text:p text:style-name="P1358">Ar ES (avarija) lokalizuota ir sustabdyta:</text:p>
      <text:p text:style-name="P1359"/>
      <text:p text:style-name="P1360">Įvertinimas pagal ES sudėtingumo lygių skalę bei<text:s/>galimo poveikio aplinkai mastas ir prognozė:</text:p>
      <text:p text:style-name="P1361"/>
      <text:p text:style-name="P1362">Kokios pagalbos reikia aplinkos taršos tyrimams atlikti:</text:p>
      <text:p text:style-name="P1363"/>
      <text:p text:style-name="P1364">Pranešėjas: ______________________________________________________</text:p>
      <text:p text:style-name="P1365">(Pareigos)<text:s/><text:tab/>(Vardas, pavardė)<text:s/><text:tab/>(Parašas)</text:p>
      <text:p text:style-name="P1366">Tel./faks.<text:s/></text:p>
      <text:p text:style-name="P1367">El. paštas</text:p>
      <text:p text:style-name="P1368"/>
      <text:p text:style-name="P1369">_________________</text:p>
      <text:p text:style-name="P1370">Priedo pakeitimai:</text:p>
      <text:p text:style-name="P1371"><text:span text:style-name="T1372">Nr.<text:s/></text:span><text:a xlink:href="https://www.e-tar.lt/portal/legalAct.html?documentId=TAR.A79138F5B060" office:target-frame-name="_top" xlink:show="replace"><text:span text:style-name="T1373">D1-510</text:span></text:a><text:span text:style-name="T1374">, 2011-06-28, Žin., 2011, Nr. 83-4053 (2011-07-09), i. k. 111301MISAK00D1-510</text:span></text:p>
      <text:p text:style-name="Normal"/>
      <text:p text:style-name="P1375"/>
      <text:p text:style-name="P1376">PATVIRTINTA</text:p>
      <text:p text:style-name="P1377">Lietuvos Respublikos aplinkos ministro<text:s/></text:p>
      <text:p text:style-name="P1378">2008 m. spalio 27 d.<text:s/></text:p>
      <text:p text:style-name="P1379">įsakymu Nr. D1-569</text:p>
      <text:p text:style-name="P1380"/>
      <text:p text:style-name="P1381"><text:span text:style-name="T1382">PIRMINIŲ TYRIMŲ PROTOKOLAS</text:span></text:p>
      <text:p text:style-name="P1383"/>
      <text:p text:style-name="P1384">200      m. __________ d. Nr. ___</text:p>
      <text:p text:style-name="P1385"/>
      <text:p text:style-name="P1386">Ekstremalios situacijos (ES) ar avarijos vieta ir trumpas apibūdinimas:</text:p>
      <text:p text:style-name="P1387">_______________________________</text:p>
      <text:p text:style-name="P1388">_<text:tab/></text:p>
      <text:p text:style-name="P1389">(adresas, geografinės koordinatės ir kt.)</text:p>
      <text:p text:style-name="P1390"/>
      <text:p text:style-name="P1391">Tyrimų objektas (oras, vanduo, dirvožemis ir kt.): _______________________</text:p>
      <text:p text:style-name="P1392"/>
      <text:p text:style-name="P1393">Analizės atlikimo data: _______________________________</text:p>
      <text:p text:style-name="P1394"/>
      <text:p text:style-name="P1395">Tyrimo laikas (pradžia ir pabaiga): _________________________</text:p>
      <text:p text:style-name="P1396"/>
      <text:p text:style-name="P1397">Gauti tyrimų rezultat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yrimų objektas</text:p>
          </table:table-cell>
          <table:table-cell table:style-name="TableCell1409">
            <text:p text:style-name="P1410">Tyrimo vieta (numeris, taškas) pagal schemą</text:p>
          </table:table-cell>
          <table:table-cell table:style-name="TableCell1411">
            <text:p text:style-name="P1412">Teršalas</text:p>
          </table:table-cell>
          <table:table-cell table:style-name="TableCell1413">
            <text:p text:style-name="P1414"><text:span text:style-name="T1415">Nustatyta koncentracija<text:s/></text:span><text:span text:style-name="T1416">(C),<text:s/></text:span><text:span text:style-name="T1417">matavimo vnt.</text:span></text:p>
          </table:table-cell>
          <table:table-cell table:style-name="TableCell1418">
            <text:p text:style-name="P1419">Ribinė vertė (RV)*</text:p>
          </table:table-cell>
          <table:table-cell table:style-name="TableCell1420">
            <text:p text:style-name="P1421">Normatyvo viršijimas, kartais</text:p>
            <text:p text:style-name="P1422"/>
            <text:p text:style-name="P1423">C/RV</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row>
        <table:table-row table:style-name="TableRow1437">
          <table:table-cell table:style-name="TableCell1438">
            <text:p text:style-name="Normal"/>
            <text:p text:style-name="Normal"/>
            <text:p text:style-name="Normal"/>
            <text:p text:style-name="Normal"/>
            <text:p text:style-name="Normal"/>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
      <text:p text:style-name="P1444"/>
      <text:p text:style-name="P1445">*Lietuvos Respublikoje nustatyti teršalų koncentracijos atskiruose aplinkos elementuose<text:s/>normatyvai.</text:p>
      <text:p text:style-name="P1446"/>
      <text:p text:style-name="P1447">PRIEDAS. Tyrimo vietų schema.</text:p>
      <text:p text:style-name="P1448"/>
      <text:p text:style-name="P1449">Kitos žymos: ___________________________________________________</text:p>
      <text:p text:style-name="P1450">(matavimo prietaisai, laboratorinės priemonės ir kt.)</text:p>
      <text:p text:style-name="P1451"/>
      <text:p text:style-name="P1452">Tyrimus atliko:<text:s/><text:tab/></text:p>
      <text:p text:style-name="P1453">(pareigos)<text:s/><text:tab/>(vardas, pavardė)<text:s/><text:tab/>(parašas)</text:p>
      <text:p text:style-name="P1454"/>
      <text:p text:style-name="P1455">Protokolas perduotas:<text:s/><text:tab/></text:p>
      <text:p text:style-name="P1456">(pareigos)<text:s/><text:tab/>(vardas, pavardė)<text:s/><text:tab/>(parašas)</text:p>
      <text:p text:style-name="P1457"/>
      <text:p text:style-name="P1458"><text:span text:style-name="T1459">_________________</text:span></text:p>
      <text:p text:style-name="P1460"/>
      <text:p text:style-name="P1461">PATVIRTINTA</text:p>
      <text:p text:style-name="P1462">Lietuvos Respublikos aplinkos ministro<text:s/></text:p>
      <text:p text:style-name="P1463">2008 m. spalio 27 d.<text:s/></text:p>
      <text:p text:style-name="P1464">įsakymu Nr. D1-569</text:p>
      <text:p text:style-name="P1465"/>
      <text:p text:style-name="P1466">______________________________________________</text:p>
      <text:p text:style-name="P1467">(Institucijos pavadinimas)</text:p>
      <text:p text:style-name="P1468"/>
      <text:p text:style-name="P1469">PAŽYMA</text:p>
      <text:p text:style-name="P1470"><text:span text:style-name="T1471">APIE<text:s/></text:span><text:span text:style-name="T1472">aplinkos užterštumo PIRMINį įvertinimą ekstremalios situacijos ar avarijos<text:s/></text:span><text:span text:style-name="T1473">VIETOJE</text:span></text:p>
      <text:p text:style-name="P1474"/>
      <text:p text:style-name="P1475">1. Ekstremalios situacijos (toliau – ES) įvykio ar avarijos data, laikas:</text:p>
      <text:p text:style-name="P1476"/>
      <text:p text:style-name="P1477">2. ES įvykio ar avarijos vietos koordinatės LKS-94 koordinačių sistemoje:</text:p>
      <text:p text:style-name="P1478"/>
      <text:p text:style-name="P1479">3. ES įvykio<text:s/>ar avarijos pobūdis:</text:p>
      <text:p text:style-name="P1480"/>
      <text:p text:style-name="P1481">4. Pirminių tyrimų aplinkos objektas (oras, vanduo, dirvožemis, augalija ir kt.):</text:p>
      <text:p text:style-name="P1482"/>
      <text:p text:style-name="P1483">5. Aplinkos užterštumo tyrimų rezultatai, jų įvertinimas pagal galiojančias aplinkos kokybės normas:</text:p>
      <text:p text:style-name="P1484"/>
      <text:p text:style-name="P1485">6. Meteorologinių ir hidrologinių<text:s/>sąlygų įvertinimas bei jų galimas poveikis:</text:p>
      <text:p text:style-name="P1486"/>
      <text:p text:style-name="P1487">7. Aplinkos tyrimus atlikusios organizacijos pavadinimas:</text:p>
      <text:p text:style-name="P1488"/>
      <text:p text:style-name="P1489">________________________________________________________________</text:p>
      <text:p text:style-name="P1490">(Pareigos)<text:tab/>(Vardas, pavardė)<text:tab/>(Parašas)</text:p>
      <text:p text:style-name="P1491"/>
      <text:p text:style-name="P1492">_________________</text:p>
      <text:p text:style-name="P1493">Priedo pakeitimai:</text:p>
      <text:p text:style-name="P1494"><text:span text:style-name="T1495">Nr</text:span><text:span text:style-name="T1496">.<text:s/></text:span><text:a xlink:href="https://www.e-tar.lt/portal/legalAct.html?documentId=TAR.A79138F5B060" office:target-frame-name="_top" xlink:show="replace"><text:span text:style-name="T1497">D1-510</text:span></text:a><text:span text:style-name="T1498">, 2011-06-28, Žin., 2011, Nr. 83-4053 (2011-07-09), i. k. 111301MISAK00D1-510</text:span></text:p>
      <text:p text:style-name="Normal"/>
      <text:p text:style-name="P1499"/>
      <text:p text:style-name="P1500">PATVIRTINTA</text:p>
      <text:p text:style-name="P1501">Lietuvos Respublikos aplinkos ministro<text:s/></text:p>
      <text:p text:style-name="P1502">2008 m. spalio 27 d.<text:s/></text:p>
      <text:p text:style-name="P1503">įsakymu<text:s/>Nr. D1-569</text:p>
      <text:p text:style-name="P1504"/>
      <text:p text:style-name="P1505"><text:span text:style-name="T1506">APLINKOS MINISTERIJOS STRUKTŪRINIŲ PADALINIŲ BEI MINISTERIJAI PAVALDŽIŲ IR JOS REGULIAVIMO SRIČIAI PRISKIRTŲ INSTITUCIJŲ INFORMAVIMO APIE YPATINGAS RADIACINES SITUACIJAS TVARKOS APRAŠAS</text:span></text:p>
      <text:p text:style-name="P1507"/>
      <text:p text:style-name="P1508"><text:span text:style-name="T1509">I</text:span><text:span text:style-name="T1510">.<text:s/></text:span><text:span text:style-name="T1511">BENDROSIOS NUOSTATOS</text:span></text:p>
      <text:p text:style-name="P1512"/>
      <text:p text:style-name="P1513"><text:span text:style-name="T1514">1</text:span><text:span text:style-name="T1515">. Šis Tvarkos aprašas<text:s/></text:span><text:span text:style-name="T1516">reglamentuoja pasikeitimą informacija bei duomenimis tarp Lietuvos Respublikos aplinkos ministerijos struktūrinių padalinių bei ministerijai pavaldžių ir jos reguliavimo sričiai priskirtų institucijų, Priešgaisrinės apsaugos ir gelbėjimo departamento prie<text:s/></text:span><text:span text:style-name="T1517">Vidaus reikalų ministerijos, Valstybinės atominės energetikos saugos inspekcijos ir Radiacinės saugos centro (toliau – Atsakingų institucijų) ypatingų radiacinių situacijų Lietuvoje ar kitose šalyse atvejais.</text:span><text:s/></text:p>
      <text:p text:style-name="P1518">Punkto pakeitimai:</text:p>
      <text:p text:style-name="P1519"><text:span text:style-name="T1520">Nr.<text:s/></text:span><text:a xlink:href="https://www.e-tar.lt/portal/legalAct.html?documentId=TAR.A79138F5B060" office:target-frame-name="_top" xlink:show="replace"><text:span text:style-name="T1521">D1-510</text:span></text:a><text:span text:style-name="T1522">, 2011-06-28, Žin., 2011, Nr. 83-4053 (2011-07-09), i. k. 111301MISAK00D1-510</text:span></text:p>
      <text:p text:style-name="Normal"/>
      <text:p text:style-name="P1523">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524"/>
      <text:p text:style-name="P1525"><text:span text:style-name="T1526">II</text:span><text:span text:style-name="T1527">.<text:s/></text:span><text:span text:style-name="T1528">ATSAKINGŲ INSTITUCIJŲ FUNKCIJOS</text:span></text:p>
      <text:p text:style-name="P1529"/>
      <text:p text:style-name="P1530">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text:s/>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text:s/>radionuklidų pernašos aplinkos ore prognozę (naudojantis jų įstaigose įrengtomis ARGOS darbo stotimis ir ryšiu su pagrindine ARGOS duomenų baze, esančia AAA).</text:p>
      <text:p text:style-name="P1531"><text:span text:style-name="T1532">4</text:span><text:span text:style-name="T1533">. AAA teikia informaciją apie ypatingas radiacines situacijas Atsakingoms institucijoms bei</text:span><text:span text:style-name="T1534"><text:s/>kitoms institucijoms pagal Aplinkos ministerijos struktūrinių padalinių bei ministerijai pavaldžių ir jos reguliavimo sričiai priklausančių institucijų veiksmų ekstremalių situacijų ar avarijų atvejais ir jų padarinių likvidavimo tvarkos aprašą.</text:span><text:s/></text:p>
      <text:p text:style-name="P1535">Punkto pakeitimai:</text:p>
      <text:p text:style-name="P1536"><text:span text:style-name="T1537">Nr.<text:s/></text:span><text:a xlink:href="https://www.e-tar.lt/portal/legalAct.html?documentId=TAR.A79138F5B060" office:target-frame-name="_top" xlink:show="replace"><text:span text:style-name="T1538">D1-510</text:span></text:a><text:span text:style-name="T1539">, 2011-06-28, Žin., 2011, Nr. 83-4053 (2011-07-09), i. k. 111301MISAK00D1-510</text:span></text:p>
      <text:p text:style-name="Normal"/>
      <text:p text:style-name="P1540"><text:span text:style-name="T1541">5</text:span><text:span text:style-name="T1542">. Lietuvos hidrometeorologijos tarnyba prie Aplinkos ministerijos<text:s/></text:span><text:span text:style-name="T1543">(toliau – Hidrometeorologijos tarnyba) teikia hidrometeorologinę informaciją ir prognozes ypatingų radiacinių situacijų Lietuvoje atvejais AAA ir VATESI; jei ypatinga radiacinė situacija įvyko toliau kaip 200 km nuo valstybės sienos, prognozuoja pernašą, k</text:span><text:span text:style-name="T1544">reipiasi į Tulūzos–Exeterio regioninį specializuotą meteorologijos centrą dėl radionuklidų pernašos ir nusodinimo prognozių teikimo ir perduoda jas AAA ir VATESI.</text:span><text:s/></text:p>
      <text:p text:style-name="P1545">Punkto pakeitimai:</text:p>
      <text:p text:style-name="P1546"><text:span text:style-name="T1547">Nr.<text:s/></text:span><text:a xlink:href="https://www.e-tar.lt/portal/legalAct.html?documentId=TAR.A79138F5B060" office:target-frame-name="_top" xlink:show="replace"><text:span text:style-name="T1548">D1-510</text:span></text:a><text:span text:style-name="T1549">, 2011-06-28, Žin., 2011, Nr. 83-4053 (2011-07-09), i. k. 111301MISAK00D1-510</text:span></text:p>
      <text:p text:style-name="Normal"/>
      <text:p text:style-name="P1550"><text:span text:style-name="T1551">6</text:span><text:span text:style-name="T1552">.<text:s/></text:span><text:span text:style-name="T1553">Aplinkos ministerijos Visuomenės informavimo ir švietimo skyrius teikia Aplinkos ministerijos<text:s/></text:span><text:span text:style-name="T1554">vadovybei, struktūriniams padaliniams bei pavaldžioms ins</text:span><text:span text:style-name="T1555">titucijoms visą<text:s/></text:span><text:span text:style-name="T1556">žiniasklaidoje pasirodžiusią informaciją apie galimą radiacinį pavojų bei teikia iš AAA gautą informaciją apie ypatingas radiacines situacijas visuomenei ir žiniasklaidai.</text:span><text:s/></text:p>
      <text:p text:style-name="P1557">Punkto pakeitimai:</text:p>
      <text:p text:style-name="P1558"><text:span text:style-name="T1559">Nr.<text:s/></text:span><text:a xlink:href="https://www.e-tar.lt/portal/legalAct.html?documentId=TAR.A79138F5B060" office:target-frame-name="_top" xlink:show="replace"><text:span text:style-name="T1560">D1-510</text:span></text:a><text:span text:style-name="T1561">, 2011-06-28, Žin., 2011, Nr. 83-4053 (2011-07-09), i. k. 111301MISAK00D1-510</text:span></text:p>
      <text:p text:style-name="Normal"/>
      <text:p text:style-name="P1562"><text:span text:style-name="T1563">III</text:span><text:span text:style-name="T1564">.<text:s/></text:span><text:span text:style-name="T1565">RADIS MONITORINGO VYKDYMO IR DUOMENŲ TEIKIMO TVARKA</text:span></text:p>
      <text:p text:style-name="P1566"/>
      <text:p text:style-name="P1567">7. AAA teikia Atsakingoms institucijoms informaciją apie<text:s/>jonizuojančios spinduliuotės gama dozės galios lygį, remiantis radiacinio pavojaus perspėjimo ir monitoringo informacinę sistema (RADIS), kurią sudaro:</text:p>
      <text:p text:style-name="P1568">7.1. 7 automatinės gama radiacijos monitoringo AGIR stotys;</text:p>
      <text:p text:style-name="P1569">7.2. 9 automatinės gama radiacijos monitoringo PMS stotys bei mobilioji monitoringo stotis GR-660;</text:p>
      <text:p text:style-name="P1570">7.3. 3 automatinės gama radiacijos monitoringo ALNOR stotys;</text:p>
      <text:p text:style-name="P1571">7.4. centriniai kompiuteriai – tarnybinės stotys su duomenų bazėmis;</text:p>
      <text:p text:style-name="P1572">7.5. ARGOS tarnybinės bei darbo stotys.</text:p>
      <text:p text:style-name="P1573">8. AAA periodiškai analizuoja Monitoringo duomenis, kurie pateikiami ir nuolat automatiškai atnaujinami interneto tinklalapyje:<text:s/><text:span text:style-name="T1574">http://193.219.133.11/v2</text:span><text:span text:style-name="T1575">.</text:span></text:p>
      <text:p text:style-name="P1576">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577">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578"><text:span text:style-name="T1579">11</text:span><text:span text:style-name="T1580">.<text:s/></text:span><text:span text:style-name="T1581">Jei susidarius ypatingai radiacinei situacijai yra pasiekiami ar viršijami Ekstremalių įvykių<text:s/></text:span><text:span text:style-name="T1582">kriterijai, patvirtinti Lietuvos Respublikos Vyriausybės<text:s/></text:span><text:span text:style-name="T1583">2006 m. kovo 9 d. nutarimu Nr. 241 „Dėl ekstremalių įvykių kriterijų patvirtinimo“ (Žin., 2006, Nr.<text:s/></text:span><text:a xlink:href="https://www.e-tar.lt/portal/lt/legalAct/TAR.F2432CA5A7F8" office:target-frame-name="_blank" xlink:show="new"><text:span text:style-name="T1584">29-1004</text:span></text:a><text:span text:style-name="T1585">; 2009, Nr.<text:s/></text:span><text:a xlink:href="https://www.e-tar.lt/portal/lt/legalAct/TAR.ABC156D2EF34" office:target-frame-name="_blank" xlink:show="new"><text:span text:style-name="T1586">153-6928</text:span></text:a><text:span text:style-name="T1587">), AAA<text:s/></text:span><text:span text:style-name="T1588">nedelsdama informuoja Aplinkos ministerijos vadovybę bei Ekstremalių situacijų valdymo centro vadovą.</text:span><text:s/></text:p>
      <text:p text:style-name="P1589">Punkto pakeitimai:</text:p>
      <text:p text:style-name="P1590"><text:span text:style-name="T1591">Nr.<text:s/></text:span><text:a xlink:href="https://www.e-tar.lt/portal/legalAct.html?documentId=TAR.A79138F5B060" office:target-frame-name="_top" xlink:show="replace"><text:span text:style-name="T1592">D1-510</text:span></text:a><text:span text:style-name="T1593">, 2011-06-28, Žin., 2011, Nr. 83-4053 (2011-07-09), i. k. 111301MISAK00D1-510</text:span></text:p>
      <text:p text:style-name="Normal"/>
      <text:p text:style-name="P1594">12. Gavus neoficialią ar anoniminę informaciją apie galimą radiacinį pavojų, AAA sprendimu monitoringo stotys gali būti pradedamos apklausti dažnesniu apklausos režimu<text:s/>– kas valandą. Apie tai telefonu nedelsiant informuojamos Atsakingos institucijos (1 priedas). Esant jų prašymui, Atsakingoms institucijoms kas valandą pagal nustatytą pranešimo formą (2 priedas) teikiami Monitoringo duomenys.</text:p>
      <text:p text:style-name="P1595"><text:span text:style-name="T1596">13</text:span><text:span text:style-name="T1597">. Gavusi oficialią inf</text:span><text:span text:style-name="T1598">ormaciją apie ypatingas radiacines situacijas iš kitų Atsakingų institucijų AAA nedelsdama apie tai informuoja Aplinkos ministerijos vadovybę, Visuomenės informavimo ir švietimo skyrių, Aplinkos ministerijos ekstremalių situacijų valdymo centro vadovą bei<text:s/></text:span><text:span text:style-name="T1599">Hidrometeorologijos tarnybą, kitas Atsakingas institucijas (1 priedas), o esant būtinybei, – kitas institucijas pagal Aplinkos ministerijos administracijos padalinių bei ministerijai pavaldžių ir jos reguliavimo sričiai priklausančių institucijų veiksmų ek</text:span><text:span text:style-name="T1600">stremalių situacijų ar avarijų atvejais ir jų padarinių likvidavimo tvarką.</text:span><text:s/></text:p>
      <text:p text:style-name="P1601">Punkto pakeitimai:</text:p>
      <text:p text:style-name="P1602"><text:span text:style-name="T1603">Nr.<text:s/></text:span><text:a xlink:href="https://www.e-tar.lt/portal/legalAct.html?documentId=TAR.A79138F5B060" office:target-frame-name="_top" xlink:show="replace"><text:span text:style-name="T1604">D1-510</text:span></text:a><text:span text:style-name="T1605">, 2011-06-28, Žin., 2011, Nr. 83-4053 (2011-07-09), i. k. 111301MISA</text:span><text:span text:style-name="T1606">K00D1-510</text:span></text:p>
      <text:p text:style-name="Normal"/>
      <text:p text:style-name="P1607">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608"><text:span text:style-name="T1609">15</text:span><text:span text:style-name="T1610">. Hidrometeorologijos tarnyba teikia AAA ir VATESI hidrometeorologinę informaciją ir prognozes, reikalingas radionuklidų pernašos prognozei atlikti.</text:span><text:s/></text:p>
      <text:p text:style-name="P1611">Punkto pakeitimai:</text:p>
      <text:p text:style-name="P1612"><text:span text:style-name="T1613">Nr.<text:s/></text:span><text:a xlink:href="https://www.e-tar.lt/portal/legalAct.html?documentId=TAR.A79138F5B060" office:target-frame-name="_top" xlink:show="replace"><text:span text:style-name="T1614">D1-510</text:span></text:a><text:span text:style-name="T1615">, 2011-06-28, Žin., 2011, Nr. 83-4053 (2011-07-09), i. k. 111301MISAK00D1-510</text:span></text:p>
      <text:p text:style-name="Normal"/>
      <text:p text:style-name="P1616">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1617">17. Pasikeitus 1 priede nurodytų institucijų telefonams, Atsakingos institucijos apie tai nedelsdamos informuoja kitas l priede nurodytas institucijas žodžiu bei raštu ir per 3 darbo dienas parengia 1 priedo pakeitimo projektą ir pateikia jį tvirtinti<text:s/>ministrui.</text:p>
      <text:p text:style-name="P1618"/>
      <text:p text:style-name="P1619">_________________</text:p>
      <text:p text:style-name="P1620"/>
      <text:p text:style-name="P1621">Aplinkos ministerijos struktūrinių<text:s/></text:p>
      <text:p text:style-name="P1622">padalinių pavaldžių ir kitų institucijų<text:s/></text:p>
      <text:p text:style-name="P1623">informavimo apie ypatingas radiacines<text:s/></text:p>
      <text:p text:style-name="P1624">situacijas tvarkos aprašo<text:s/></text:p>
      <text:p text:style-name="P1625">1<text:s/>priedas</text:p>
      <text:p text:style-name="P1626"/>
      <text:p text:style-name="P1627"><text:span text:style-name="T1628">ATSAKINGŲ INSTITUCIJŲ SĄRAŠAS</text:span></text:p>
      <text:p text:style-name="P1629"/>
      <text:p text:style-name="P1630"><text:span text:style-name="T1631">LIETUVOS RESPUBLIKOS<text:s/></text:span><text:span text:style-name="T1632">APLINKOS MINISTERIJA</text:span></text:p>
      <text:p text:style-name="P1633"/>
      <text:p text:style-name="P1634"><text:span text:style-name="T1635">APLINKOS MINISTERIJOS EKSTREMALIŲ SITUACIJŲ VALDYMO CENTRAS</text:span></text:p>
      <text:p text:style-name="P1636">faks. (8 5) 266 3663</text:p>
      <text:p text:style-name="P1637">Skirsnio pakeitimai:</text:p>
      <text:p text:style-name="P1638"><text:span text:style-name="T1639">Nr.<text:s/></text:span><text:a xlink:href="https://www.e-tar.lt/portal/legalAct.html?documentId=TAR.A79138F5B060" office:target-frame-name="_top" xlink:show="replace"><text:span text:style-name="T1640">D1-510</text:span></text:a><text:span text:style-name="T1641">, 2011-06-28, Žin., 2011, Nr. 83-4</text:span><text:span text:style-name="T1642">053 (2011-07-09), i. k. 111301MISAK00D1-510</text:span></text:p>
      <text:p text:style-name="Normal"/>
      <text:p text:style-name="P1643"><text:span text:style-name="T1644">VALSTYBINĖ ATOMINĖS ENERGETIKOS SAUGOS INSPEKCIJA</text:span></text:p>
      <text:p text:style-name="P1645">mob. tel. 8-698 44074 (24 val.); faks. (8 5) 266 1587</text:p>
      <text:p text:style-name="P1646"/>
      <text:p text:style-name="P1647"><text:span text:style-name="T1648">APLINKOS APSAUGOS AGENTŪRA</text:span></text:p>
      <text:p text:style-name="P1649">tel./faks. (8 5) 266 2835; mob. tel. 8-686 17 489; 8-686 84 717</text:p>
      <text:p text:style-name="P1650"/>
      <text:p text:style-name="P1651"><text:span text:style-name="T1652">Skir</text:span><text:span text:style-name="T1653">snis.</text:span><text:span text:style-name="T1654"><text:s/>Neteko galios nuo 2011-07-10</text:span></text:p>
      <text:p text:style-name="P1655">Skirsnio naikinimas:</text:p>
      <text:p text:style-name="P1656"><text:span text:style-name="T1657">Nr.<text:s/></text:span><text:a xlink:href="https://www.e-tar.lt/portal/legalAct.html?documentId=TAR.A79138F5B060" office:target-frame-name="_top" xlink:show="replace"><text:span text:style-name="T1658">D1-510</text:span></text:a><text:span text:style-name="T1659">, 2011-06-28, Žin. 2011, Nr. 83-4053 (2011-07-09), i. k. 111301MISAK00D1-510</text:span></text:p>
      <text:p text:style-name="Normal"/>
      <text:p text:style-name="P1660"><text:span text:style-name="T1661">LIETUVOS HIDROMETEOROLOGIJOS</text:span><text:span text:style-name="T1662"><text:s/>TARNYBA PRIE APLINKOS MINISTERIJOS</text:span></text:p>
      <text:p text:style-name="P1663">tel. (8 5) 272 2952; (8 5) 275 1194; (8 5) 271 5065; faks. (8 5) 272 6912</text:p>
      <text:p text:style-name="P1664"/>
      <text:p text:style-name="P1665"><text:span text:style-name="T1666">PRIEŠGAISRINĖS APSAUGOS IR GELBĖJIMO DEPARTAMENTAS PRIE VIDAUS REIKALŲ MINISTERIJOS</text:span></text:p>
      <text:p text:style-name="P1667">tel. (8 5) 271 7511; (8 5) 271 7512; faks. (8 5) 271<text:s/>7513</text:p>
      <text:p text:style-name="P1668"/>
      <text:p text:style-name="P1669"><text:span text:style-name="T1670">RADIACINĖS SAUGOS CENTRAS</text:span></text:p>
      <text:p text:style-name="P1671">tel. (8 5) 264 4720; mob. tel. 8-698 10328; 8-698 3314; faks. (8 5) 264 4721</text:p>
      <text:p text:style-name="P1672">Skirsnio pakeitimai:</text:p>
      <text:p text:style-name="P1673"><text:span text:style-name="T1674">Nr.<text:s/></text:span><text:a xlink:href="https://www.e-tar.lt/portal/legalAct.html?documentId=TAR.A79138F5B060" office:target-frame-name="_top" xlink:show="replace"><text:span text:style-name="T1675">D1-510</text:span></text:a><text:span text:style-name="T1676">, 2011-06-28, Žin., 2011, Nr.<text:s/></text:span><text:span text:style-name="T1677">83-4053 (2011-07-09), i. k. 111301MISAK00D1-510</text:span></text:p>
      <text:p text:style-name="Normal"/>
      <text:p text:style-name="P1678">_________________</text:p>
      <text:p text:style-name="P1679"/>
      <text:p text:style-name="P1680">Aplinkos ministerijos struktūrinių<text:s/></text:p>
      <text:p text:style-name="P1681">padalinių, pavaldžių ir kitų institucijų<text:s/></text:p>
      <text:p text:style-name="P1682">informavimo apie ypatingas radiacines<text:s/></text:p>
      <text:p text:style-name="P1683">situacijas tvarkos aprašo</text:p>
      <text:p text:style-name="P1684">2<text:s/>priedas</text:p>
      <text:p text:style-name="P1685"/>
      <text:p text:style-name="P1686"><text:span text:style-name="T1687">PRANEŠIMAS</text:span><text:span text:style-name="T1688"><text:s/></text:span></text:p>
      <text:p text:style-name="P1689"/>
      <text:p text:style-name="P1690"><text:span text:style-name="T1691">JONIZUOJAN</text:span><text:span text:style-name="T1692">ČIOSIOS SPINDULIUOTĖS GAMA DOZĖS GALIOS MONITORINGO DUOMENY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10">
            <text:p text:style-name="P1707">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
          </table:table-cell>
          <table:covered-table-cell/>
          <table:table-cell table:style-name="TableCell1711" table:number-columns-spanned="5">
            <text:p text:style-name="P1712"/>
          </table:table-cell>
          <table:covered-table-cell/>
          <table:covered-table-cell/>
          <table:covered-table-cell/>
          <table:covered-table-cell/>
          <table:table-cell table:style-name="TableCell1713" table:number-columns-spanned="3">
            <text:p text:style-name="P1714"/>
          </table:table-cell>
          <table:covered-table-cell/>
          <table:covered-table-cell/>
        </table:table-row>
        <table:table-row table:style-name="TableRow1715">
          <table:table-cell table:style-name="TableCell1716" table:number-columns-spanned="2" table:number-rows-spanned="5">
            <text:p text:style-name="P1717">KAM:</text:p>
          </table:table-cell>
          <table:covered-table-cell/>
          <table:table-cell table:style-name="TableCell1718" table:number-columns-spanned="5">
            <text:p text:style-name="Normal"><text:span text:style-name="T1719">Aplinkos ministerija<text:s/></text:span></text:p>
          </table:table-cell>
          <table:covered-table-cell/>
          <table:covered-table-cell/>
          <table:covered-table-cell/>
          <table:covered-table-cell/>
          <table:table-cell table:style-name="TableCell1720" table:number-columns-spanned="3">
            <text:p text:style-name="Normal"><text:span text:style-name="T1721">faks. (8 5) 266 3663</text:span></text:p>
          </table:table-cell>
          <table:covered-table-cell/>
          <table:covered-table-cell/>
        </table:table-row>
        <table:table-row table:style-name="TableRow1722">
          <table:covered-table-cell>
            <text:p text:style-name="P1723"/>
          </table:covered-table-cell>
          <table:covered-table-cell/>
          <table:table-cell table:style-name="TableCell1724" table:number-columns-spanned="5">
            <text:p text:style-name="Normal"><text:span text:style-name="T1725">Valstybinė atominės energetikos saugos inspekcija</text:span></text:p>
          </table:table-cell>
          <table:covered-table-cell/>
          <table:covered-table-cell/>
          <table:covered-table-cell/>
          <table:covered-table-cell/>
          <table:table-cell table:style-name="TableCell1726" table:number-columns-spanned="3">
            <text:p text:style-name="Normal"><text:span text:style-name="T1727">faks. (8 5)<text:s/></text:span><text:span text:style-name="T1728">266 1587</text:span></text:p>
          </table:table-cell>
          <table:covered-table-cell/>
          <table:covered-table-cell/>
        </table:table-row>
        <table:table-row table:style-name="TableRow1729">
          <table:covered-table-cell>
            <text:p text:style-name="P1730"/>
          </table:covered-table-cell>
          <table:covered-table-cell/>
          <table:table-cell table:style-name="TableCell1731" table:number-columns-spanned="5">
            <text:p text:style-name="Normal"><text:span text:style-name="T1732">Lietuvos hidrometeorologijos tarnyba</text:span></text:p>
          </table:table-cell>
          <table:covered-table-cell/>
          <table:covered-table-cell/>
          <table:covered-table-cell/>
          <table:covered-table-cell/>
          <table:table-cell table:style-name="TableCell1733" table:number-columns-spanned="3">
            <text:p text:style-name="Normal"><text:span text:style-name="T1734">faks. (8 5) 272 6912</text:span></text:p>
          </table:table-cell>
          <table:covered-table-cell/>
          <table:covered-table-cell/>
        </table:table-row>
        <table:table-row table:style-name="TableRow1735">
          <table:covered-table-cell>
            <text:p text:style-name="P1736"/>
          </table:covered-table-cell>
          <table:covered-table-cell/>
          <table:table-cell table:style-name="TableCell1737" table:number-columns-spanned="5">
            <text:p text:style-name="Normal"><text:span text:style-name="T1738">Priešgaisrinės apsaugos ir gelbėjimo departamentas</text:span></text:p>
          </table:table-cell>
          <table:covered-table-cell/>
          <table:covered-table-cell/>
          <table:covered-table-cell/>
          <table:covered-table-cell/>
          <table:table-cell table:style-name="TableCell1739" table:number-columns-spanned="3">
            <text:p text:style-name="Normal"><text:span text:style-name="T1740">faks. (8 5) 271 7513</text:span></text:p>
          </table:table-cell>
          <table:covered-table-cell/>
          <table:covered-table-cell/>
        </table:table-row>
        <table:table-row table:style-name="TableRow1741">
          <table:covered-table-cell>
            <text:p text:style-name="P1742"/>
          </table:covered-table-cell>
          <table:covered-table-cell/>
          <table:table-cell table:style-name="TableCell1743" table:number-columns-spanned="5">
            <text:p text:style-name="Normal"><text:span text:style-name="T1744">Radiacinės saugos centras</text:span></text:p>
          </table:table-cell>
          <table:covered-table-cell/>
          <table:covered-table-cell/>
          <table:covered-table-cell/>
          <table:covered-table-cell/>
          <table:table-cell table:style-name="TableCell1745" table:number-columns-spanned="3">
            <text:p text:style-name="Normal"><text:span text:style-name="T1746">faks. (8 5) 264 4721</text:span></text:p>
          </table:table-cell>
          <table:covered-table-cell/>
          <table:covered-table-cell/>
        </table:table-row>
        <table:table-row table:style-name="TableRow1747">
          <table:table-cell table:style-name="TableCell1748" table:number-columns-spanned="2">
            <text:p text:style-name="P1749">RENGĖ:</text:p>
          </table:table-cell>
          <table:covered-table-cell/>
          <table:table-cell table:style-name="TableCell1750" table:number-columns-spanned="8">
            <text:p text:style-name="P1751">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0">
            <text:p text:style-name="P1754"><text:span text:style-name="T1755">1.</text:span><text:span text:style-name="T1756"><text:s/></text:span><text:span text:style-name="T1757">Ypatingos radiacinės situacijos aprašymas (data, laikas, vieta):</text:span></text:p>
            <text:p text:style-name="P1758"/>
            <text:p text:style-name="P1759">Jeigu prieš tai buvo gautas VATESI pranešimas, – nurodoma tik įvykio vieta ir data. Kitais atvejais pildoma.</text:p>
            <text:p text:style-name="P1760"/>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0">
            <text:p text:style-name="Normal"><text:span text:style-name="T1763">2.</text:span><text:span text:style-name="T1764"><text:s/></text:span><text:span text:style-name="T1765">Atliekami veiksniai:</text:span></text:p>
            <text:p text:style-name="P1766">Nurodoma<text:s/>informacija apie monitoringo sistemos būklę, matavimo režimą.</text:p>
            <text:p text:style-name="P1767"/>
          </table: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10">
            <text:p text:style-name="P1770">3. Jonizuojančiosios spinduliuotės gama dozės galios monitoringo duomenys:</text:p>
            <text:p text:style-name="P1771">(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Dozės galia, nSv/h</text:p>
          </table:table-cell>
          <table:table-cell table:style-name="TableCell1775" table:number-columns-spanned="2">
            <text:p text:style-name="P1776">Vietos laikas, val., min.</text:p>
          </table:table-cell>
          <table:covered-table-cell/>
          <table:table-cell table:style-name="TableCell1777">
            <text:p text:style-name="P1778">Stotis</text:p>
          </table:table-cell>
          <table:table-cell table:style-name="TableCell1779">
            <text:p text:style-name="P1780">Atstumas nuo Ignalinos atominės elektrinės, km</text:p>
          </table:table-cell>
          <table:table-cell table:style-name="TableCell1781">
            <text:p text:style-name="P1782">Kryptis, laipsniais</text:p>
          </table:table-cell>
          <table:table-cell table:style-name="TableCell1783" table:number-columns-spanned="2">
            <text:p text:style-name="P1784">Debesyje, taip (ne)<text:s/></text:p>
            <text:p text:style-name="P1785">(jei yra duomenys)</text:p>
          </table:table-cell>
          <table:covered-table-cell/>
          <table:table-cell table:style-name="TableCell1786">
            <text:p text:style-name="P1787">Tempera-tūra, °C<text:s/></text:p>
            <text:p text:style-name="P1788">(jei yra duomenys)</text:p>
          </table:table-cell>
          <table:table-cell table:style-name="TableCell1789">
            <text:p text:style-name="P1790">Krituliai, mm/h<text:s/></text:p>
            <text:p text:style-name="P1791">(jei yra duomenys)</text:p>
          </table:table-cell>
        </table:table-row>
        <table:table-row table:style-name="TableRow1792">
          <table:table-cell table:style-name="TableCell1793">
            <text:p text:style-name="P1794">1</text:p>
          </table:table-cell>
          <table:table-cell table:style-name="TableCell1795" table:number-columns-spanned="2">
            <text:p text:style-name="P1796">2</text:p>
          </table:table-cell>
          <table:covered-table-cell/>
          <table:table-cell table:style-name="TableCell1797">
            <text:p text:style-name="P1798">3</text:p>
          </table:table-cell>
          <table:table-cell table:style-name="TableCell1799">
            <text:p text:style-name="P1800">4</text:p>
          </table:table-cell>
          <table:table-cell table:style-name="TableCell1801">
            <text:p text:style-name="P1802">5</text:p>
          </table:table-cell>
          <table:table-cell table:style-name="TableCell1803" table:number-columns-spanned="2">
            <text:p text:style-name="P1804">6</text:p>
          </table:table-cell>
          <table:covered-table-cell/>
          <table:table-cell table:style-name="TableCell1805">
            <text:p text:style-name="P1806">7</text:p>
          </table:table-cell>
          <table:table-cell table:style-name="TableCell1807">
            <text:p text:style-name="P1808">8</text:p>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Vilnius</text:p>
          </table:table-cell>
          <table:table-cell table:style-name="TableCell1816">
            <text:p text:style-name="P1817">128</text:p>
          </table:table-cell>
          <table:table-cell table:style-name="TableCell1818">
            <text:p text:style-name="P1819">220</text:p>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Kaunas</text:p>
          </table:table-cell>
          <table:table-cell table:style-name="TableCell1833">
            <text:p text:style-name="P1834">188</text:p>
          </table:table-cell>
          <table:table-cell table:style-name="TableCell1835">
            <text:p text:style-name="P1836">246</text:p>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Klaipėda</text:p>
          </table:table-cell>
          <table:table-cell table:style-name="TableCell1850">
            <text:p text:style-name="P1851">336</text:p>
          </table:table-cell>
          <table:table-cell table:style-name="TableCell1852">
            <text:p text:style-name="P1853">273</text:p>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Šiauliai</text:p>
          </table:table-cell>
          <table:table-cell table:style-name="TableCell1867">
            <text:p text:style-name="P1868">204</text:p>
          </table:table-cell>
          <table:table-cell table:style-name="TableCell1869">
            <text:p text:style-name="P1870">281</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Alytus</text:p>
          </table:table-cell>
          <table:table-cell table:style-name="TableCell1884">
            <text:p text:style-name="P1885">204</text:p>
          </table:table-cell>
          <table:table-cell table:style-name="TableCell1886">
            <text:p text:style-name="P1887">231</text:p>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Turmantas</text:p>
          </table:table-cell>
          <table:table-cell table:style-name="TableCell1901">
            <text:p text:style-name="P1902">12</text:p>
          </table:table-cell>
          <table:table-cell table:style-name="TableCell1903">
            <text:p text:style-name="P1904">330</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Visaginas</text:p>
          </table:table-cell>
          <table:table-cell table:style-name="TableCell1918">
            <text:p text:style-name="P1919">8</text:p>
          </table:table-cell>
          <table:table-cell table:style-name="TableCell1920">
            <text:p text:style-name="P1921">263</text:p>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Rimšė</text:p>
          </table:table-cell>
          <table:table-cell table:style-name="TableCell1935">
            <text:p text:style-name="P1936">10</text:p>
          </table:table-cell>
          <table:table-cell table:style-name="TableCell1937">
            <text:p text:style-name="P1938">220</text:p>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Mačionys</text:p>
          </table:table-cell>
          <table:table-cell table:style-name="TableCell1952">
            <text:p text:style-name="P1953">3</text:p>
          </table:table-cell>
          <table:table-cell table:style-name="TableCell1954">
            <text:p text:style-name="P1955">104</text:p>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Biržai</text:p>
          </table:table-cell>
          <table:table-cell table:style-name="TableCell1969">
            <text:p text:style-name="P1970">128</text:p>
          </table:table-cell>
          <table:table-cell table:style-name="TableCell1971">
            <text:p text:style-name="P1972">302</text:p>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Dotnuva</text:p>
          </table:table-cell>
          <table:table-cell table:style-name="TableCell1986">
            <text:p text:style-name="P1987">168</text:p>
          </table:table-cell>
          <table:table-cell table:style-name="TableCell1988">
            <text:p text:style-name="P1989">265</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Dūkštas</text:p>
          </table:table-cell>
          <table:table-cell table:style-name="TableCell2003">
            <text:p text:style-name="P2004">20</text:p>
          </table:table-cell>
          <table:table-cell table:style-name="TableCell2005">
            <text:p text:style-name="P2006">241</text:p>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Kybartai</text:p>
          </table:table-cell>
          <table:table-cell table:style-name="TableCell2020">
            <text:p text:style-name="P2021">260</text:p>
          </table:table-cell>
          <table:table-cell table:style-name="TableCell2022">
            <text:p text:style-name="P2023">247</text:p>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Lazdijai</text:p>
          </table:table-cell>
          <table:table-cell table:style-name="TableCell2037">
            <text:p text:style-name="P2038">244</text:p>
          </table:table-cell>
          <table:table-cell table:style-name="TableCell2039">
            <text:p text:style-name="P2040">233</text:p>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Panevėžys</text:p>
          </table:table-cell>
          <table:table-cell table:style-name="TableCell2054">
            <text:p text:style-name="P2055">136</text:p>
          </table:table-cell>
          <table:table-cell table:style-name="TableCell2056">
            <text:p text:style-name="P2057">276</text:p>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Raseiniai</text:p>
          </table:table-cell>
          <table:table-cell table:style-name="TableCell2071">
            <text:p text:style-name="P2072">216</text:p>
          </table:table-cell>
          <table:table-cell table:style-name="TableCell2073">
            <text:p text:style-name="P2074">265</text:p>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Šilutė</text:p>
          </table:table-cell>
          <table:table-cell table:style-name="TableCell2088">
            <text:p text:style-name="P2089">320</text:p>
          </table:table-cell>
          <table:table-cell table:style-name="TableCell2090">
            <text:p text:style-name="P2091">266</text:p>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Ukmergė</text:p>
          </table:table-cell>
          <table:table-cell table:style-name="TableCell2105">
            <text:p text:style-name="P2106">120</text:p>
          </table:table-cell>
          <table:table-cell table:style-name="TableCell2107">
            <text:p text:style-name="P2108">253</text:p>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Utena</text:p>
          </table:table-cell>
          <table:table-cell table:style-name="TableCell2122">
            <text:p text:style-name="P2123">60</text:p>
          </table:table-cell>
          <table:table-cell table:style-name="TableCell2124">
            <text:p text:style-name="P2125">259</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Tilžė</text:p>
          </table:table-cell>
          <table:table-cell table:style-name="TableCell2139">
            <text:p text:style-name="P2140">8</text:p>
          </table:table-cell>
          <table:table-cell table:style-name="TableCell2141">
            <text:p text:style-name="P2142">13</text:p>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Rūgšteliškės</text:p>
          </table:table-cell>
          <table:table-cell table:style-name="TableCell2156">
            <text:p text:style-name="P2157">40</text:p>
          </table:table-cell>
          <table:table-cell table:style-name="TableCell2158">
            <text:p text:style-name="P2159">262</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10">
            <text:p text:style-name="Normal"><text:span text:style-name="T2168">4.</text:span><text:span text:style-name="T2169"><text:s/></text:span><text:span text:style-name="T2170">Kito pranešimo laikas:</text:span></text:p>
            <text:p text:style-name="P2171"/>
            <text:p text:style-name="P2172">Nurodyti, kada ir dėl kokios priežasties duomenų siuntimas bus<text:s/>nutrauktas.</text:p>
            <text:p text:style-name="P2173"/>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10">
            <text:p text:style-name="Normal"><text:span text:style-name="T2176">5.</text:span><text:span text:style-name="T2177"><text:s/></text:span><text:span text:style-name="T2178">Pranešimą rengė:</text:span></text:p>
            <text:p text:style-name="P2179"/>
            <text:p text:style-name="P2180">(pareigos)                 (vardas, pavardė)                        (parašas)</text:p>
            <text:p text:style-name="P2181"/>
          </table:table-cell>
          <table:covered-table-cell/>
          <table:covered-table-cell/>
          <table:covered-table-cell/>
          <table:covered-table-cell/>
          <table:covered-table-cell/>
          <table:covered-table-cell/>
          <table:covered-table-cell/>
          <table:covered-table-cell/>
          <table:covered-table-cell/>
        </table:table-row>
      </table:table>
      <text:p text:style-name="P2182"/>
      <text:p text:style-name="P2183">_________________</text:p>
      <text:p text:style-name="P2184">Priedo pakeitimai:</text:p>
      <text:p text:style-name="P2185"><text:span text:style-name="T2186">Nr.<text:s/></text:span><text:a xlink:href="https://www.e-tar.lt/portal/legalAct.html?documentId=TAR.A79138F5B060" office:target-frame-name="_top" xlink:show="replace"><text:span text:style-name="T2187">D1-510</text:span></text:a><text:span text:style-name="T2188">,<text:s/></text:span><text:span text:style-name="T2189">2011-06-28, Žin., 2011, Nr. 83-4053 (2011-07-09), i. k. 111301MISAK00D1-510</text:span></text:p>
      <text:p text:style-name="Normal"/>
      <text:p text:style-name="P2190"><text:span text:style-name="T2191">3 priedas.</text:span><text:span text:style-name="T2192"><text:s/>Neteko galios nuo 2011-07-10</text:span></text:p>
      <text:p text:style-name="P2193">Priedo naikinimas:</text:p>
      <text:p text:style-name="P2194"><text:span text:style-name="T2195">Nr.<text:s/></text:span><text:a xlink:href="https://www.e-tar.lt/portal/legalAct.html?documentId=TAR.A79138F5B060" office:target-frame-name="_top" xlink:show="replace"><text:span text:style-name="T2196">D1-510</text:span></text:a><text:span text:style-name="T2197">, 2011-06-28, Žin. 2011, N</text:span><text:span text:style-name="T2198">r. 83-4053 (2011-07-09), i. k. 111301MISAK00D1-510</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aplinkos ministerija, Įsakymas</text:span></text:p>
      <text:p text:style-name="P2208"><text:span text:style-name="T2209">Nr.<text:s/></text:span><text:a xlink:href="https://www.e-tar.lt/portal/legalAct.html?documentId=TAR.46983ABE22BD" office:target-frame-name="_top" xlink:show="replace"><text:span text:style-name="T2210">D1-704</text:span></text:a><text:span text:style-name="T2211">, 2004-12-29, Žin., 2005, Nr. 4-79<text:s/></text:span><text:span text:style-name="T2212">(2005-01-11), i. k. 104301MISAK00D1-704</text:span></text:p>
      <text:p text:style-name="P2213"><text:span text:style-name="T2214">Dėl Lietuvos Respublikos aplinkos ministro 2003 m. gegužės 20 d. įsakymo Nr. 248 "Dėl veiksmų ypatingųjų ekologinių ir kitų ekstremalių situacijų bei avarijų atvejais ir jų padarinių likvidavimo valdymo" papildymo ir</text:span><text:span text:style-name="T2215"><text:s/>pakeitimo</text:span></text:p>
      <text:p text:style-name="P2216"/>
      <text:p text:style-name="P2217"><text:span text:style-name="T2218">2.</text:span></text:p>
      <text:p text:style-name="P2219"><text:span text:style-name="T2220">Lietuvos Respublikos aplinkos ministerija, Įsakymas</text:span></text:p>
      <text:p text:style-name="P2221"><text:span text:style-name="T2222">Nr.<text:s/></text:span><text:a xlink:href="https://www.e-tar.lt/portal/legalAct.html?documentId=TAR.C5056EA97E3A" office:target-frame-name="_top" xlink:show="replace"><text:span text:style-name="T2223">D1-569</text:span></text:a><text:span text:style-name="T2224">, 2008-10-27, Žin., 2008, Nr. 129-4937 (2008-11-11), i. k. 108301MISAK00D1-569</text:span></text:p>
      <text:p text:style-name="P2225"><text:span text:style-name="T2226">Dėl aplinkos<text:s/></text:span><text:span text:style-name="T2227">ministro 2003 m. gegužės 20 d. įsakymo Nr. 248 "Dėl veiksmų ypatingųjų ekologinių ir kitų ekstremalių situacijų bei avarijų atvejais ir jų padarinių likvidavimo valdymo" pakeitimo</text:span></text:p>
      <text:p text:style-name="P2228"/>
      <text:p text:style-name="P2229"><text:span text:style-name="T2230">3.</text:span></text:p>
      <text:p text:style-name="P2231"><text:span text:style-name="T2232">Lietuvos Respublikos aplinkos ministerija, Įsakymas</text:span></text:p>
      <text:p text:style-name="P2233"><text:span text:style-name="T2234">Nr.<text:s/></text:span><text:a xlink:href="https://www.e-tar.lt/portal/legalAct.html?documentId=TAR.A79138F5B060" office:target-frame-name="_top" xlink:show="replace"><text:span text:style-name="T2235">D1-510</text:span></text:a><text:span text:style-name="T2236">, 2011-06-28, Žin., 2011, Nr. 83-4053 (2011-07-09), i. k. 111301MISAK00D1-510</text:span></text:p>
      <text:p text:style-name="P2237"><text:span text:style-name="T2238">Dėl aplinkos ministro 2003 m. gegužės 20 d. įsakymo Nr. 248 "Dėl Aplinkos ministerijos atsakingų instituci</text:span><text:span text:style-name="T2239">jų veiksmų ekstremalių situacijų ar avarijų atvejais ir avarijų padarinių likvidavimo valdy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6:56:00Z</meta:creation-date>
    <dc:date>2016-04-21T06:56:00Z</dc:date>
    <meta:template xlink:href="Normal" xlink:type="simple"/>
    <meta:editing-cycles>2</meta:editing-cycles>
    <meta:editing-duration>PT0S</meta:editing-duration>
    <meta:document-statistic meta:page-count="2" meta:paragraph-count="806" meta:word-count="7792" meta:character-count="62080" meta:row-count="2623" meta:non-whitespace-character-count="55094"/>
  </office:meta>
</office:document-meta>
</file>