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3.25in"/>
      <style:text-properties style:font-size-complex="12pt"/>
    </style:style>
    <style:style style:name="P30" style:parent-style-name="Normal" style:family="paragraph">
      <style:paragraph-properties fo:text-align="justify" fo:text-indent="0.625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8-29 iki 2015-08-31</text:span></text:p>
      <text:p text:style-name="P7"/>
      <text:p text:style-name="P8"><text:span text:style-name="T9">Įsakymas paskelbtas: Žin. 2012, Nr.<text:s/></text:span><text:a xlink:href="https://www.e-tar.lt/portal/legalAct.html?documentId=TAR.0B0FDE1B11CB" office:target-frame-name="_top" xlink:show="replace"><text:span text:style-name="T10">41-2021</text:span></text:a><text:span text:style-name="T11">, i. k. 1122310ISAK001V-269</text:span></text:p>
      <text:p text:style-name="P12"/>
      <text:p text:style-name="P13">Nauja redakcija nuo 2014-08-29:</text:p>
      <text:p text:style-name="Normal"><text:span text:style-name="T14">Nr.<text:s/></text:span><text:a xlink:href="https://www.e-tar.lt/portal/legalAct.html?documentId=b50ef5002e8211e4a83cb4f588d2ac1a" office:target-frame-name="_top" xlink:show="replace"><text:span text:style-name="T15">1V-554</text:span></text:a><text:span text:style-name="T16">, 2014-08-28, paskelbta TAR 2014-08-28, i. k. 2014-1137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</text:span><text:span text:style-name="T23">SUOJAMAM PAGAL 2007–2013 M. SANGLAUDOS SKATINIMO VEIKSMŲ PROGRAMOS 1 PRIORITETO „VIETINĖ IR URBANISTINĖ PLĖTRA, KULTŪROS PAVELDO IR GAMTOS IŠSAUGOJIMAS BEI PRITAIKYMAS TURIZMO PLĖTRAI“ ĮGYVENDINIMO PRIEMONĘ VP3-1.1-VRM-01-R „REGIONINIŲ EKONOMIKOS AUGIMO CE</text:span><text:span text:style-name="T24">NTRŲ PLĖTRA“</text:span></text:p>
      <text:p text:style-name="P25"/>
      <text:p text:style-name="P26">2012 m. kovo 30 d. Nr. 1V-269</text:p>
      <text:p text:style-name="P27"><text:span text:style-name="T28">Vilnius</text:span></text:p>
      <text:p text:style-name="P29"/>
      <text:p text:style-name="P30"/>
      <text:p text:style-name="P31"><text:span text:style-name="T32">Vadovaudamasis Projektų administravimo ir finansavimo taisyklių, patvirtintų Lietuvos Respublikos Vyriausybės 2007 m. gruodžio 19 d. nutarimu Nr. 1443 „Dėl Projektų administravimo ir finansavimo taisy</text:span><text:span text:style-name="T33">klių patvirtinimo“, 100 ir 101 punktais, 2007–2013 m. Sanglaudos skatinimo veiksmų programos 1 prioriteto „Vietinė ir urbanistinė plėtra, kultūros paveldo ir gamtos išsaugojimas bei pritaikymas turizmo plėtrai“ įgyvendinimo priemonės VP3-1.1-VRM-01-R „Regi</text:span><text:span text:style-name="T34">oninių ekonomikos augimo centrų plėtra“ projektų finansavimo sąlygų aprašo, patvirtinto Lietuvos Respublikos vidaus reikalų ministro 2008 m. rugsėjo 29 d. įsakymu Nr. 1V-345 „Dėl 2007–2013 m. Sanglaudos skatinimo veiksmų programos 1 prioriteto „Vietinė ir<text:s/></text:span><text:span text:style-name="T35">urbanistinė plėtra, kultūros paveldo ir gamtos išsaugojimas bei pritaikymas turizmo plėtrai“ įgyvendinimo priemonės VP3-1.1-VRM-01-R „Regioninių ekonomikos augimo centrų plėtra“ projektų finansavimo sąlygų aprašo patvirtinimo“, 64 punktu ir atsižvelgdamas<text:s/></text:span><text:span text:style-name="T36">į Centrinės projektų valdymo agentūros 2012 m. kovo 16 d. projekto paraiškos Nr. VP3-1.1-VRM-01-R-92-010 tinkamumo finansuoti vertinimo ataskaitą,</text:span></text:p>
      <text:p text:style-name="P37"><text:span text:style-name="T38">s k i r i u finansavimą regionų projektų planavimo būdu pateiktam Utenos rajono savivaldybės administracijo</text:span><text:span text:style-name="T39">s projektui „Vyžuonos parko ir prieigose esančių viešųjų erdvių kompleksinis sutvarkymas, siekiant sukurti miesto aktyvaus poilsio zoną ir pritaikyti miesto bendruomenės poreikiams“, santrumpa – „Vyžuonos parko ir prieigose esančių viešųjų erdvių sutvarkym</text:span><text:span text:style-name="T40">as“ (projekto kodas Nr. VP3-1.1-VRM-01-R-92-010) įgyvendinti – iki 4 357 817,45 Lt (keturių milijonų trijų šimtų penkiasdešimt septynių tūkstančių aštuonių šimtų septyniolikos litų 45 ct) iš Vidaus reikalų ministerijos programos „Regionų plėtros ir Europos</text:span><text:span text:style-name="T41"><text:s/>Sąjungos struktūrinės paramos programų įgyvendinimo užtikrinimas“ (programos kodas 03.03) pagal priemonę „Mažinti gyvenimo aplinkos ir kokybės skirtumus tarp<text:s/></text:span><text:soft-page-break/><text:span text:style-name="T42">pagrindinių ir likusių šalies miestų ir sudaryti prielaidas spartesnei ūkinės veiklos diversifika</text:span><text:span text:style-name="T43">cijai kaimo vietovėse“ (priemonės kodas 01-01-02), finansuoti:</text:span></text:p>
      <text:p text:style-name="P44"><text:span text:style-name="T45">1</text:span><text:span text:style-name="T46">. iš Europos Sąjungos lėšų (finansavimo šaltinio kodas 1.3.2.3.1) – iki 4 004 480,90 Lt (keturių milijonų keturių tūkstančių keturių šimtų aštuoniasdešimties litų 90 ct);</text:span></text:p>
      <text:p text:style-name="P47"><text:span text:style-name="T48">2</text:span><text:span text:style-name="T49">. iš<text:s/></text:span><text:span text:style-name="T50">bendrojo finansavimo lėšų (finansavimo šaltinio kodas 1.2.2.3.1) – iki 353 336,55 Lt (trijų šimtų penkiasdešimt trijų tūkstančių trijų šimtų trisdešimt šešių litų 55 ct).</text:span></text:p>
      <text:p text:style-name="P51"/>
      <text:p text:style-name="P52"/>
      <text:p text:style-name="P53">Sveikatos apsaugos ministras,<text:s/></text:p>
      <text:p text:style-name="P54">laikinai einantis vidaus reikalų ministro<text:s/></text:p>
      <text:p text:style-name="P55"><text:span text:style-name="T56">pareigas<text:s/></text:span><text:span text:style-name="T57"><text:tab/>Raimondas Šukys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idaus reikalų ministerija, Įsakymas</text:span></text:p>
      <text:p text:style-name="P67"><text:span text:style-name="T68">Nr.<text:s/></text:span><text:a xlink:href="https://www.e-tar.lt/portal/legalAct.html?documentId=b50ef5002e8211e4a83cb4f588d2ac1a" office:target-frame-name="_top" xlink:show="replace"><text:span text:style-name="T69">1V-554</text:span></text:a><text:span text:style-name="T70">, 2014-08-28, paskelbta TAR 2014-08-28, i.<text:s/></text:span><text:span text:style-name="T71">k. 2014-11375</text:span></text:p>
      <text:p text:style-name="P72"><text:span text:style-name="T73">Dėl papildomo finansavimo skyrimo projektui, finansuojamam pagal 2007–2013 m. Sanglaudos skatinimo veiksmų programos 1 prioriteto „Vietinė ir urbanistinė plėtra, kultūros paveldo ir gamtos išsaugojimas bei pritaikymas turizmo plėtrai“ įgyvend</text:span><text:span text:style-name="T74">inimo priemonę VP3-1.1-VRM-01-R „Regioninių ekonomikos augimo centrų plėtra“, ir Lietuvos Respublikos vidaus reikalų ministro 2012 m. kovo 30 d. įsakymo Nr. 1V-269 „Dėl finansavimo skyrimo projektui, finansuojamam pagal 2007–2013 m. Sanglaudos skatinimo ve</text:span><text:span text:style-name="T75">iksmų programos 1 prioriteto „Vietinė ir urbanistinė plėtra, kultūros paveldo ir gamtos išsaugojimas bei pritaikymas turizmo plėtrai“ įgyvendinimo priemonę VP3-1.1-VRM-01-R „Regioninių ekonomikos augimo centrų plėtra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8T13:51:00Z</meta:creation-date>
    <dc:date>2015-12-18T13:51:00Z</dc:date>
    <meta:template xlink:href="Normal" xlink:type="simple"/>
    <meta:editing-cycles>2</meta:editing-cycles>
    <meta:editing-duration>PT0S</meta:editing-duration>
    <meta:document-statistic meta:page-count="2" meta:paragraph-count="24" meta:word-count="525" meta:character-count="4277" meta:row-count="80" meta:non-whitespace-character-count="3776"/>
  </office:meta>
</office:document-meta>
</file>