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3.25in"/>
      <style:text-properties style:font-size-complex="12pt"/>
    </style:style>
    <style:style style:name="P31" style:parent-style-name="Normal" style:family="paragraph">
      <style:paragraph-properties fo:text-align="justify" fo:text-indent="0.625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13</text:span></text:p>
      <text:p text:style-name="P7"/>
      <text:p text:style-name="P8"><text:span text:style-name="T9">Įsakymas paskelbtas: Žin. 2012, Nr.<text:s/></text:span><text:a xlink:href="https://www.e-tar.lt/portal/legalAct.html?documentId=TAR.0B0FDE1B11CB" office:target-frame-name="_top" xlink:show="replace"><text:span text:style-name="T10">41-2021</text:span></text:a><text:span text:style-name="T11">, i. k. 1122310ISAK001V-269</text:span></text:p>
      <text:p text:style-name="P12"/>
      <text:p text:style-name="P13">Nauja redakcija nuo 2015-11-13:</text:p>
      <text:p text:style-name="Normal"><text:span text:style-name="T14">Nr.<text:s/></text:span><text:a xlink:href="https://www.e-tar.lt/portal/legalAct.html?documentId=dde48d40894511e5b7eba10a9b5a9c5f" office:target-frame-name="_top" xlink:show="replace"><text:span text:style-name="T15">1V-896</text:span></text:a><text:span text:style-name="T16">, 2015-11-12, paskelbta TAR 2015-11-12, i. k. 2015-17960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4">NTRŲ PLĖTRA</text:span><text:span text:style-name="T25">“</text:span></text:p>
      <text:p text:style-name="P26"/>
      <text:p text:style-name="P27">2012 m. kovo 30 d. Nr. 1V-269</text:p>
      <text:p text:style-name="P28"><text:span text:style-name="T29">Vilnius</text:span></text:p>
      <text:p text:style-name="P30"/>
      <text:p text:style-name="P31"/>
      <text:p text:style-name="P32"><text:span text:style-name="T33">Vadovaudamasis Projektų administravimo ir finansavimo taisyklių, patvirtintų Lietuvos Respublikos Vyriausybės 2007 m. gruodžio 19 d. nutarimu Nr. 1443 „Dėl Projektų administravimo ir finansavimo taisy</text:span><text:span text:style-name="T34">klių patvirtinimo“, 100 ir 101 punktais, 2007–2013 m. Sanglaudos skatinimo veiksmų programos 1 prioriteto „Vietinė ir urbanistinė plėtra, kultūros paveldo ir gamtos išsaugojimas bei pritaikymas turizmo plėtrai“ įgyvendinimo priemonės VP3-1.1-VRM-01-R „Regi</text:span><text:span text:style-name="T35">oninių ekonomikos augimo centrų plėtra“ projektų finansavimo sąlygų aprašo, patvirtinto Lietuvos Respublikos vidaus reikalų ministro 2008 m. rugsėjo 29 d. įsakymu Nr. 1V-345 „Dėl 2007–2013 m. Sanglaudos skatinimo veiksmų programos 1 prioriteto „Vietinė ir<text:s/></text:span><text:span text:style-name="T36">urbanistinė plėtra, kultūros paveldo ir gamtos išsaugojimas bei pritaikymas turizmo plėtrai“ įgyvendinimo priemonės VP3-1.1-VRM-01-R „Regioninių ekonomikos augimo centrų plėtra“ projektų finansavimo sąlygų aprašo patvirtinimo“, 64 punktu ir atsižvelgdamas<text:s/></text:span><text:span text:style-name="T37">į viešosios įstaigos Centrinės projektų valdymo agentūros 2012 m. kovo 16 d. projekto paraiškos Nr. VP3-1.1-VRM-01-R-92-010 tinkamumo finansuoti vertinimo ataskaitą,</text:span></text:p>
      <text:p text:style-name="P38"><text:span text:style-name="T39">s k i r i u finansavimą regionų projektų planavimo būdu pateiktam<text:s/></text:span><text:span text:style-name="T40">Utenos rajono savivald</text:span><text:span text:style-name="T41">ybės administracijos projektui „Vyžuonos parko ir prieigose esančių viešųjų erdvių kompleksinis sutvarkymas, siekiant sukurti miesto aktyvaus poilsio zoną ir pritaikyti miesto bendruomenės poreikiams“, santrumpa – „Vyžuonos parko ir prieigose esančių viešų</text:span><text:span text:style-name="T42">jų erdvių sutvarkymas“ (projekto kodas Nr. VP3-1.1-VRM-01-R-92-010)</text:span><text:span text:style-name="T43"><text:s/>įgyvendinti – iki 1 284 889,90 Eur (vieno milijono dviejų šimtų aštuoniasdešimt keturių tūkstančių aštuonių šimtų aštuoniasdešimt devynių eurų 90 ct) iš Vidaus reikalų ministerijos program</text:span><text:span text:style-name="T44">os „Regionų plėtros ir Europos Sąjungos struktūrinės paramos programų įgyvendinimo užtikrinimas“<text:s/></text:span><text:soft-page-break/><text:span text:style-name="T45">(programos kodas 03.03) pagal priemonę „Mažinti gyvenimo aplinkos ir kokybės skirtumus tarp pagrindinių ir likusių šalies miestų ir sudaryti prielaidas spartes</text:span><text:span text:style-name="T46">nei ūkinės veiklos diversifikacijai kaimo vietovėse“ (priemonės kodas 01-01-02), finansuoti:</text:span></text:p>
      <text:p text:style-name="P47"><text:span text:style-name="T48">1</text:span><text:span text:style-name="T49">. iš Europos Sąjungos lėšų (finansavimo šaltinio kodas 1.3.2.3.1) – iki 1 180 709,64 Eur (vieno milijono vieno šimto aštuoniasdešimties tūkstančių septynių<text:s/></text:span><text:span text:style-name="T50">šimtų devynių eurų 64 ct);</text:span></text:p>
      <text:p text:style-name="P51"><text:span text:style-name="T52">2</text:span><text:span text:style-name="T53">. iš bendrojo finansavimo lėšų (finansavimo šaltinio kodas 1.2.2.3.1) – iki 104 180,26 Eur (vieno šimto keturių tūkstančių vieno šimto aštuoniasdešimties eurų 26 ct).</text:span><text:s/></text:p>
      <text:p text:style-name="P54"/>
      <text:p text:style-name="P55"/>
      <text:p text:style-name="P56">Sveikatos apsaugos ministras,<text:s/></text:p>
      <text:p text:style-name="P57">laikinai einantis vidaus reikalų ministro<text:s/></text:p>
      <text:p text:style-name="P58"><text:span text:style-name="T59">pareigas<text:s/></text:span><text:span text:style-name="T60"><text:tab/>Raimondas Šuky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b50ef5002e8211e4a83cb4f588d2ac1a" office:target-frame-name="_top" xlink:show="replace"><text:span text:style-name="T72">1V-554</text:span></text:a><text:span text:style-name="T73">, 2014-08-28, paskelbta TAR 2014-08-28, i. k. 2014-11375</text:span></text:p>
      <text:p text:style-name="P74"><text:span text:style-name="T75">Dėl papildomo finansavimo skyrimo projektui, finansuojamam pagal 2007–2013 m. Sanglaudos skatinimo veiksmų programos 1 prioriteto „Vietinė ir urbanistinė plėtra, kultūros paveldo ir gamtos išsaugojim</text:span><text:span text:style-name="T76">as bei pritaikymas turizmo plėtrai“ įgyvendinimo priemonę VP3-1.1-VRM-01-R „Regioninių ekonomikos augimo centrų plėtra“, ir Lietuvos Respublikos vidaus reikalų ministro 2012 m. kovo 30 d. įsakymo Nr. 1V-269 „Dėl finansavimo skyrimo projektui, finansuojamam</text:span><text:span text:style-name="T77"><text:s/>pagal 2007–2013 m. Sanglaudos skatinimo veiksmų programos 1 prioriteto „Vietinė ir urbanistinė plėtra, kultūros paveldo ir gamtos išsaugojimas bei pritaikymas turizmo plėtrai“ įgyvendinimo priemonę VP3-1.1-VRM-01-R „Regioninių ekonomikos augimo centrų plė</text:span><text:span text:style-name="T78">tra“ pakeitimo</text:span></text:p>
      <text:p text:style-name="P79"/>
      <text:p text:style-name="P80"><text:span text:style-name="T81">2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c08144c04faa11e5b0f2b883009b2d06" office:target-frame-name="_top" xlink:show="replace"><text:span text:style-name="T86">1V-674</text:span></text:a><text:span text:style-name="T87">, 2015-08-31, paskelbta TAR 2015-08-31, i. k. 2015-13186</text:span></text:p>
      <text:p text:style-name="P88"><text:span text:style-name="T89">Dėl papildomo<text:s/></text:span><text:span text:style-name="T90">finansavimo skyrimo projektui, finansuojamam pagal 2007–2013 m. Sanglaudos skatinimo veiksmų programos 1 prioriteto „Vietinė ir urbanistinė plėtra, kultūros paveldo ir gamtos išsaugojimas bei pritaikymas turizmo plėtrai“ įgyvendinimo priemonę VP3-1.1-VRM-0</text:span><text:span text:style-name="T91">1-R „Regioninių ekonomikos augimo centrų plėtra“,ir Lietuvos Respublikos vidaus reikalų ministro 2012 m. kovo 30 d. įsakymo Nr. 1V-269 „Dėl finansavimo skyrimo projektui, finansuojamam pagal 2007–2013 m. Sanglaudos skatinimo veiksmų programos 1 prioriteto<text:s/></text:span><text:span text:style-name="T92">„Vietinė ir urbanistinė plėtra, kultūros paveldo ir gamtos išsaugojimas bei pritaikymas turizmo plėtrai“ įgyvendinimo priemonę VP3-1.1-VRM-01-R „Regioninių ekonomikos augimo centrų plėtra“, pakeitimo</text:span></text:p>
      <text:p text:style-name="P93"/>
      <text:p text:style-name="P94"><text:span text:style-name="T95">3.</text:span></text:p>
      <text:p text:style-name="P96"><text:span text:style-name="T97">Lietuvos Respublikos vidaus reikalų ministerija, Įsa</text:span><text:span text:style-name="T98">kymas</text:span></text:p>
      <text:p text:style-name="P99"><text:span text:style-name="T100">Nr.<text:s/></text:span><text:a xlink:href="https://www.e-tar.lt/portal/legalAct.html?documentId=dde48d40894511e5b7eba10a9b5a9c5f" office:target-frame-name="_top" xlink:show="replace"><text:span text:style-name="T101">1V-896</text:span></text:a><text:span text:style-name="T102">, 2015-11-12, paskelbta TAR 2015-11-12, i. k. 2015-17960</text:span></text:p>
      <text:p text:style-name="P103"><text:span text:style-name="T104">Dėl papildomo finansavimo skyrimo projektui, finansuojamam pagal 2007–2013 m.<text:s/></text:span><text:span text:style-name="T105">Sanglaudos skatinimo veiksmų programos 1 prioriteto „Vietinė ir urbanistinė plėtra, kultūros paveldo ir gamtos išsaugojimas bei pritaikymas turizmo plėtrai“ įgyvendinimo priemonę VP3-1.1-VRM-01-R „Regioninių ekonomikos augimo centrų plėtra“,ir Lietuvos Res</text:span><text:span text:style-name="T106">publikos vidaus reikalų ministro 2012 m. kovo 30 d. įsakymo Nr. 1V-269 „Dėl finansavimo skyrimo projektui, finansuojamam pagal 2007–2013 m. Sanglaudos skatinimo veiksmų programos 1 prioriteto „Vietinė ir urbanistinė plėtra, kultūros paveldo ir gamtos išsau</text:span><text:span text:style-name="T107">gojimas bei pritaikymas turizmo plėtrai“ įgyvendinimo priemonę VP3-1.1-VRM-01-R „Regioninių ekonomikos augimo centrų plėtra“,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8T13:51:00Z</meta:creation-date>
    <dc:date>2015-12-18T13:51:00Z</dc:date>
    <meta:template xlink:href="Normal" xlink:type="simple"/>
    <meta:editing-cycles>2</meta:editing-cycles>
    <meta:editing-duration>PT0S</meta:editing-duration>
    <meta:document-statistic meta:page-count="2" meta:paragraph-count="35" meta:word-count="761" meta:character-count="6191" meta:row-count="116" meta:non-whitespace-character-count="5465"/>
  </office:meta>
</office:document-meta>
</file>