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break-before="pag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08</text:span></text:p>
      <text:p text:style-name="P5"/>
      <text:p text:style-name="P6"><text:span text:style-name="T7">Įsakymas paskelbtas: Žin. 2010, Nr.<text:s/></text:span><text:a xlink:href="https://www.e-tar.lt/portal/legalAct.html?documentId=TAR.0B0A06C40061" office:target-frame-name="_top" xlink:show="replace"><text:span text:style-name="T8">127-6513</text:span></text:a><text:span text:style-name="T9">, i. k. 1102270ISAK001R-231</text:span></text:p>
      <text:p text:style-name="P10"/>
      <text:p text:style-name="P11"><text:span text:style-name="T12"/><text:span text:style-name="T13">LIETUVOS RESPUBLIKOS TEISINGUMO MINISTRO</text:span></text:p>
      <text:p text:style-name="P14">ĮSAKYMAS</text:p>
      <text:p text:style-name="P15"/>
      <text:p text:style-name="P16"><text:span text:style-name="T17">DĖL LAISVĖS ATĖMIMO VIETŲ LIGONINĖS IR PRAVIENIŠKIŲ GYDYMO IR PATAISOS NAMŲ REORGANIZAVIMO IR PRAVIENIŠKIŲ 1-ŲJŲ PATAISOS NAMŲ, PRAVIENIŠKIŲ 2-ŲJŲ PATAISOS NAMŲ-ATVIROSIO</text:span><text:span text:style-name="T18">S KOLONIJOS IR PRAVIENIŠKIŲ 3-IŲJŲ PATAISOS NAMŲ REORGANIZAVIMO</text:span></text:p>
      <text:p text:style-name="P19"/>
      <text:p text:style-name="P20">2010 m. spalio 25 d. Nr. 1R-231</text:p>
      <text:p text:style-name="P21">Vilnius</text:p>
      <text:p text:style-name="P22"/>
      <text:p text:style-name="P23"><text:span text:style-name="T24">Vadovaudamasis Lietuvos Respublikos civilinio kodekso (Žin., 2000, Nr.<text:s/></text:span><text:a xlink:href="https://www.e-tar.lt/portal/lt/legalAct/TAR.8A39C83848CB" office:target-frame-name="_blank" xlink:show="new"><text:span text:style-name="T25">74-2262</text:span></text:a><text:span text:style-name="T26">) 2.96 straipsniu, 2.97 straipsnio 1 ir 4 dalimis, Lietuvos Respublikos biudžetinių įstaigų įstatymo (Žin., 1995, Nr.<text:s/></text:span><text:a xlink:href="https://www.e-tar.lt/portal/lt/legalAct/TAR.3A756D83A99B" office:target-frame-name="_blank" xlink:show="new"><text:span text:style-name="T27">104-2322</text:span></text:a><text:span text:style-name="T28">; 2010, Nr.<text:s/></text:span><text:a xlink:href="https://www.e-tar.lt/portal/lt/legalAct/TAR.03A6EC49D1B2" office:target-frame-name="_blank" xlink:show="new"><text:span text:style-name="T29">15-699</text:span></text:a><text:span text:style-name="T30">) 14 straipsnio 12 dalimi:</text:span></text:p>
      <text:p text:style-name="P31"><text:span text:style-name="T32">1</text:span><text:span text:style-name="T33">.<text:s/></text:span><text:span text:style-name="T34">Reorganizuoj</text:span><text:span text:style-name="T35">u:</text:span></text:p>
      <text:p text:style-name="P36"><text:span text:style-name="T37">1.1</text:span><text:span text:style-name="T38">. Laisvės atėmimo vietų ligoninę ir Pravieniškių gydymo ir pataisos namus sujungimo būdu – reorganizuojamus Laisv</text:span><text:span text:style-name="T39">ės atėmimo vietų ligoninę ir Pravieniškių gydymo ir pataisos namus sujungiant į naują juridinį asmenį – Laisvės atėmimo vietų ligoninę;</text:span></text:p>
      <text:p text:style-name="P40"><text:span text:style-name="T41">1.2</text:span><text:span text:style-name="T42">. Pravieniškių 1-uosius pataisos namus, Pravieniškių 2-uosius pataisos namus-atvirąją koloniją ir Pravieniškių 3-</text:span><text:span text:style-name="T43">iuosius pataisos namus sujungimo būdu – reorganizuojamus Pravieniškių 1-uosius pataisos namus, Pravieniškių 2-uosius pataisos namus-atvirąją koloniją ir Pravieniškių 3-iuosius pataisos namus sujungiant į naują juridinį asmenį – Pravieniškių pataisos namus-</text:span><text:span text:style-name="T44">atvirąją koloniją.</text:span></text:p>
      <text:p text:style-name="P45"><text:span text:style-name="T46">2.</text:span><text:span text:style-name="T47"><text:s/>Neteko galios nuo 2014-03-08</text:span></text:p>
      <text:p text:style-name="P48">Punkto naikinimas:</text:p>
      <text:p text:style-name="P49"><text:span text:style-name="T50">Nr.<text:s/></text:span><text:a xlink:href="https://www.e-tar.lt/portal/legalAct.html?documentId=ccfdb710a5b511e3aeb49a67165e3ad3" office:target-frame-name="_top" xlink:show="replace"><text:span text:style-name="T51">1R-65</text:span></text:a><text:span text:style-name="T52">, 2014-03-06, paskelbta TAR 2014-03-07, i. k. 2014-02898</text:span></text:p>
      <text:p text:style-name="Normal"/>
      <text:p text:style-name="P53"><text:span text:style-name="T54">3</text:span><text:span text:style-name="T55">.<text:s/></text:span><text:span text:style-name="T56">Pripažįstu</text:span><text:span text:style-name="T57"><text:s/>netekusiais galios:</text:span></text:p>
      <text:p text:style-name="P58"><text:span text:style-name="T59">3.1</text:span><text:span text:style-name="T60">. Lietuvos Respublikos teisingumo ministro 2003 m. birželio 4 d. įsakymo Nr. 168 „Dėl Kalėjimų departamentui prie Lietuvos Respublikos teisingumo ministerijos pavaldžių įstaigų nuostatų patvirtinimo“ (Žin., 2003, Nr.<text:s/></text:span><text:a xlink:href="https://www.e-tar.lt/portal/lt/legalAct/TAR.6836C89FDFD1" office:target-frame-name="_blank" xlink:show="new"><text:span text:style-name="T61">57-2566</text:span></text:a><text:span text:style-name="T62">) 1.5, 1.7, 1.11 ir 1.14 punktus;</text:span></text:p>
      <text:p text:style-name="P63"><text:span text:style-name="T64">3.2</text:span><text:span text:style-name="T65">. Lietuvos Respublikos teisingumo ministro 2004 m. lapkričio 15 d. įsakymo Nr. 1R-283 „Dėl Kybartų pataisos namų ir Pravieniškių 2-ųjų pataisos namų-atvirosios kolonijos nuostatų patvirtinimo (Žin., 2004, Nr.<text:s/></text:span><text:a xlink:href="https://www.e-tar.lt/portal/lt/legalAct/TAR.27B562B2B5E0" office:target-frame-name="_blank" xlink:show="new"><text:span text:style-name="T66">169-6227</text:span></text:a><text:span text:style-name="T67">) 1.2 punktą;</text:span></text:p>
      <text:p text:style-name="P68"><text:span text:style-name="T69">3.3</text:span><text:span text:style-name="T70">. Lietuvos Respublikos teisingumo ministro 2004 m. lapkričio 15 d. įsakymo Nr. 1R-284 „Dėl teisingumo ministro 2003 m. birželio 4 d. įsakymo Nr. 168 „Dėl Kalėjimų departamentui prie Lietuvo</text:span><text:span text:style-name="T71">s Respublikos teisingumo ministerijos pavaldžių įstaigų nuostatų patvirtinimo“ pakeitimo“ (Žin., 2004, Nr.<text:s/></text:span><text:a xlink:href="https://www.e-tar.lt/portal/lt/legalAct/TAR.0E5FC1CF1279" office:target-frame-name="_blank" xlink:show="new"><text:span text:style-name="T72">169-6228</text:span></text:a><text:span text:style-name="T73">) 1.4, 1.5 ir 1.12 punktus;</text:span></text:p>
      <text:p text:style-name="P74"><text:span text:style-name="T75">3.4</text:span><text:span text:style-name="T76">. Lietuvos Respubliko</text:span><text:span text:style-name="T77">s teisingumo ministro 2008 m. rugsėjo 22 d. įsakymo Nr. 1R-367 „Dėl teisingumo ministro 2004 m. lapkričio 15 d. įsakymo Nr. 1R-283 „Dėl Kybartų pataisos namų ir Pravieniškių 2-ųjų pataisos namų-atvirosios kolonijos nuostatų patvirtinimo“ pakeitimo“ (Žin.,<text:s/></text:span><text:span text:style-name="T78">2008, Nr.<text:s/></text:span><text:a xlink:href="https://www.e-tar.lt/portal/lt/legalAct/TAR.D8DD37D59D9B" office:target-frame-name="_blank" xlink:show="new"><text:span text:style-name="T79">110-4199</text:span></text:a><text:span text:style-name="T80">) 1.2 punktą;</text:span></text:p>
      <text:p text:style-name="P81"><text:span text:style-name="T82">3.5</text:span><text:span text:style-name="T83">. Lietuvos Respublikos teisingumo ministro 2008 m. rugsėjo 22 d. įsakymo Nr. 1R-370 „Dėl teisingumo ministro 2003 m. birželio 4 d. į</text:span><text:span text:style-name="T84">sakymo Nr. 168 „Dėl Kalėjimų departamentui prie Lietuvos Respublikos teisingumo ministerijos pavaldžių įstaigų nuostatų patvirtinimo“ pakeitimo“ (Žin., 2008, Nr.<text:s/></text:span><text:a xlink:href="https://www.e-tar.lt/portal/lt/legalAct/TAR.5C353248AFE2" office:target-frame-name="_blank" xlink:show="new"><text:span text:style-name="T85">110-4202</text:span></text:a><text:span text:style-name="T86">)</text:span><text:span text:style-name="T87"><text:s/>1.4, 1.5, 1.9 ir 1.12 punktus.</text:span></text:p>
      <text:p text:style-name="P88"><text:span text:style-name="T89">4</text:span><text:span text:style-name="T90">.<text:s/></text:span><text:span text:style-name="T91">Įpareigoju</text:span><text:span text:style-name="T92"><text:s/>Kalėjimų departamentą prie Lietuvos Respublikos teisingumo ministerijos atlikti šio įsakymo 2 punkte nurodytų reorganizavimo sąlygų aprašų ir nuostatų teisinę registraciją.</text:span></text:p>
      <text:p text:style-name="P93"><text:span text:style-name="T94">5</text:span><text:span text:style-name="T95">.<text:s/></text:span><text:span text:style-name="T96">Nustata</text:span><text:span text:style-name="T97">u, kad šio įsakym</text:span><text:span text:style-name="T98">o 3 punktas įsigalioja 2011 m. vasario 1 d.</text:span></text:p>
      <text:p text:style-name="P99"/>
      <text:p text:style-name="P100"/>
      <text:p text:style-name="P101"/>
      <text:p text:style-name="P102">Teisingumo ministras<text:s/><text:tab/>Remigijus Šimašius</text:p>
      <text:p text:style-name="P103"/>
      <text:p text:style-name="P104"/>
      <text:p text:style-name="P105"><text:span text:style-name="T106">Patvirtinta.</text:span><text:span text:style-name="T107"><text:s/>Neteko galios nuo 2014-03-08</text:span></text:p>
      <text:p text:style-name="P108">Priedo naikinimas:</text:p>
      <text:p text:style-name="P109"><text:span text:style-name="T110">Nr.<text:s/></text:span><text:a xlink:href="https://www.e-tar.lt/portal/legalAct.html?documentId=ccfdb710a5b511e3aeb49a67165e3ad3" office:target-frame-name="_top" xlink:show="replace"><text:span text:style-name="T111">1R-65</text:span></text:a><text:span text:style-name="T112">, 2014-03-06, paskelbta TAR 2014-03-07, i. k. 2014-02898</text:span></text:p>
      <text:p text:style-name="Normal"/>
      <text:p text:style-name="P113"><text:span text:style-name="T114">Patvirtinta.</text:span><text:span text:style-name="T115"><text:s/>Neteko galios nuo 2014-03-08</text:span></text:p>
      <text:p text:style-name="P116">Priedo naikinimas:</text:p>
      <text:p text:style-name="P117"><text:span text:style-name="T118">Nr.<text:s/></text:span><text:a xlink:href="https://www.e-tar.lt/portal/legalAct.html?documentId=ccfdb710a5b511e3aeb49a67165e3ad3" office:target-frame-name="_top" xlink:show="replace"><text:span text:style-name="T119">1R-65</text:span></text:a><text:span text:style-name="T120">, 2014-03-06, paskelbta TAR 2014-03-07, i. k. 2014-02898</text:span></text:p>
      <text:p text:style-name="Normal"/>
      <text:p text:style-name="P121"><text:span text:style-name="T122">Patvirtinta.</text:span><text:span text:style-name="T123"><text:s/>Neteko galios nuo 2014-03-08</text:span></text:p>
      <text:p text:style-name="P124">Priedo naikinimas:</text:p>
      <text:p text:style-name="P125"><text:span text:style-name="T126">Nr.<text:s/></text:span><text:a xlink:href="https://www.e-tar.lt/portal/legalAct.html?documentId=ccfdb710a5b511e3aeb49a67165e3ad3" office:target-frame-name="_top" xlink:show="replace"><text:span text:style-name="T127">1R-65</text:span></text:a><text:span text:style-name="T128">, 2014-03-06, paskelbta TAR 2014-03-07, i. k. 2014-02898</text:span></text:p>
      <text:p text:style-name="Normal"/>
      <text:p text:style-name="P129"><text:span text:style-name="T130">Patvirtinta.</text:span><text:span text:style-name="T131"><text:s/>Neteko galios nuo 2014-03-08</text:span></text:p>
      <text:p text:style-name="P132">Priedo naikinimas:</text:p>
      <text:p text:style-name="P133"><text:span text:style-name="T134">Nr.<text:s/></text:span><text:a xlink:href="https://www.e-tar.lt/portal/legalAct.html?documentId=ccfdb710a5b511e3aeb49a67165e3ad3" office:target-frame-name="_top" xlink:show="replace"><text:span text:style-name="T135">1R-65</text:span></text:a><text:span text:style-name="T136">, 2014-03-06, paskelbta TAR 2014-03-07, i. k. 2014-02898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ccfdb710a5b511e3aeb49a67165e3ad3" office:target-frame-name="_top" xlink:show="replace"><text:span text:style-name="T148">1R-65</text:span></text:a><text:span text:style-name="T149">, 2014-03-06, paskelbta TAR 2014-03-07, i. k. 2014-02898</text:span></text:p>
      <text:p text:style-name="P150"><text:span text:style-name="T151">Dėl Kalėjimų departamentui prie Lietuvos Respublikos teisingumo ministerijos pavaldžių įstaigų nuo</text:span><text:span text:style-name="T152">statų patvirtin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6-03-17T18:06:00Z</meta:creation-date>
    <dc:date>2016-03-17T18:06:00Z</dc:date>
    <meta:template xlink:href="Normal" xlink:type="simple"/>
    <meta:editing-cycles>2</meta:editing-cycles>
    <meta:editing-duration>PT0S</meta:editing-duration>
    <meta:document-statistic meta:page-count="3" meta:paragraph-count="46" meta:word-count="658" meta:character-count="5419" meta:row-count="165" meta:non-whitespace-character-count="4807"/>
  </office:meta>
</office:document-meta>
</file>