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23in"/>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4">Suvestinė redakcija nuo 1992-09-16</text:span></text:p>
      <text:p text:style-name="P5"/>
      <text:p text:style-name="P6"><text:span text:style-name="T7">Potvarkis paskelbtas: Lietuvos aidas 1991, Nr.<text:s/></text:span><text:a xlink:href="https://www.e-tar.lt/portal/legalAct.html?documentId=TAR.0B065A196FF2" office:target-frame-name="_top" xlink:show="replace"><text:span text:style-name="T8">189-0</text:span></text:a><text:span text:style-name="T9">, i. k. 0911100POTV0000638P</text:span></text:p>
      <text:p text:style-name="P10"/>
      <text:p text:style-name="P11">LIETUVOS RESPUBLIKOS VYRIAUSYBĖ</text:p>
      <text:p text:style-name="P12"/>
      <text:p text:style-name="P13">P O T V A R K I S</text:p>
      <text:p text:style-name="P14"/>
      <text:p text:style-name="P15">1991<text:s/>m. rugsėjo 16 d. Nr. 638p</text:p>
      <text:p text:style-name="P16">Vilnius</text:p>
      <text:p text:style-name="P17"><text:span text:style-name="T18"/></text:p>
      <text:p text:style-name="P19"><text:span text:style-name="T20">Vykdant Lietuvos Respublikos Aukščiausiosios Tarybos 1991 m. rugpjūčio 22 d. nutarimą Nr. I-1692 „Dėl Lietuvos Respublikos įstatymo „Dėl LKP (SSKP) turto paėmim</text:span><text:span text:style-name="T21">o“ įgyvendinimo“:</text:span></text:p>
      <text:p text:style-name="P22"><text:span text:style-name="T23">1</text:span><text:span text:style-name="T24">. Pavesti Lietuvos bankui ir kitiems Lietuvos Respublikos bankams įšaldyti LKP (ir LDDP), LLKJS (ir Lietuvos jaunimo forumo) bei joms pavaldžių juridinių asmenų lėšų sąskaitas bankų įstaigose, netaikant šio apribojimo Lietuvos Respub</text:span><text:span text:style-name="T25">likos Vyriausybės 1991 m. rugpjūčio 21 d. potvarkiu Nr. 546p Lietuvos demokratinei darbo partijai skirtiems biudžeto asignavimams, taip pat sukauptoms po 1990 m. sausio 1 d. lėšoms LDDP einamojoje sąskaitoje – 667,4 tūkst. rublių</text:span><text:s/></text:p>
      <text:p text:style-name="P26">Punkto pakeitimai:</text:p>
      <text:p text:style-name="P27"><text:span text:style-name="T28">Nr.<text:s/></text:span><text:a xlink:href="https://www.e-tar.lt/portal/legalAct.html?documentId=TAR.5424B87BA2B5" office:target-frame-name="_top" xlink:show="replace"><text:span text:style-name="T29">745p</text:span></text:a><text:span text:style-name="T30">, 1991-10-16, Lietuvos aidas, 1991, Nr. 214-0 (1991-10-24), i. k. 0911100POTV0000745P</text:span></text:p>
      <text:p text:style-name="P31"><text:span text:style-name="T32">TAR pastaba.</text:span><text:span text:style-name="T33"><text:s/>Atsižvelgiant į Finansų ministerijos pasiūlymus, panaikinti Lietuvos Respublikos Vyriausybės 1991 m. rugsėjo 16 d. potvarkiu Nr. 638p (1991 m. spalio 16 d. potvarkio Nr. 745p redakcija) nustatytus LDDP, Lietuvos jaunimo forumo bei jiems pavaldžių juridini</text:span><text:span text:style-name="T34">ų asmenų lėšų sąskaitų bankų įstaigose naudojimo apribojimus.</text:span></text:p>
      <text:p text:style-name="P35"><text:span text:style-name="T36">Nr.<text:s/></text:span><text:a xlink:href="https://www.e-tar.lt/portal/legalAct.html?documentId=TAR.7F8AAA9000A6" office:target-frame-name="_top" xlink:show="replace"><text:span text:style-name="T37">915p</text:span></text:a><text:span text:style-name="T38">, 1992-09-16, , i. k. 0921100POTV0000915P</text:span></text:p>
      <text:p text:style-name="Normal"/>
      <text:p text:style-name="P39"><text:span text:style-name="T40">2</text:span><text:span text:style-name="T41">. Pasiūlyti Lietuvos Respublikos generalinei prokuratūra</text:span><text:span text:style-name="T42">i kartu su Valstybės kontrolės departamentu nustatyti 1 punkte nurodytų organizacijų turtą perėmusius fizinius bei juridinius asmenis, to turto perėmimo teisėtumą ir pateikti šią informaciją Lietuvos Respublikos Vyriausybei, taip pat Lietuvos Respublikos V</text:span><text:span text:style-name="T43">yriausybės 1991 m. rugpjūčio 29 d. potvarkiu Nr. 589p sudarytai komisijai LKP (SSKP) turto klausimams.</text:span></text:p>
      <text:p text:style-name="P44">L<text:span text:style-name="T45">eisti Lietuvos demokratinei darbo partijai naudoti nario mokesčio įplaukų lėšas, sukauptas nuo 1991 m. sausio 1 d. iki tol, kol pagal Lietuvos Respubl</text:span><text:span text:style-name="T46">ikos Vyriausybės 1991 m. rugpjūčio 29 d. potvarkiu Nr. 589p sudarytos komisijos LKP (SSKP) turto klausimams išvadas bus priimtas atitinkamas sprendimas</text:span></text:p>
      <text:p text:style-name="P47">Papildyta pastraipa:</text:p>
      <text:p text:style-name="P48"><text:span text:style-name="T49">Nr.<text:s/></text:span><text:a xlink:href="https://www.e-tar.lt/portal/legalAct.html?documentId=TAR.B6954201BC7D" office:target-frame-name="_top" xlink:show="replace"><text:span text:style-name="T50">70p</text:span></text:a><text:span text:style-name="T51">, 1992-01-27, , i. k. 0921100POTV0000070P</text:span></text:p>
      <text:p text:style-name="Normal"/>
      <text:p text:style-name="P52">L<text:span text:style-name="T53">eisti Lietuvos jaunimo forumui naudoti nario mokesčio įplaukų lėšas, sukauptas nuo 1991 m. sausio 1 d., taip pat šiam forumui bei Lietuvos demokratinei darbo partijai naudoti jų sąskaitose esančias valsty</text:span><text:span text:style-name="T54">binio socialinio draudimo įmokų lėšas ir pervedamas į šias sąskaitas iš valstybinio socialinio draudimo biudžeto ar savivaldybių biudžetų lėšas įstatymų ir Lietuvos Respublikos Vyriausybės nutarimų numatytoms socialinėms išmokoms iki tol, kol pagal Lietuvo</text:span><text:span text:style-name="T55">s Respublikos Vyriausybės 1991 m. rugpjūčio 29 d. potvarkiu Nr. 589p sudarytos komisijos LKP (SSKP) turto klausimams išvadas bus priimtas atitinkamas sprendimas</text:span></text:p>
      <text:p text:style-name="P56">Papildyta pastraipa:</text:p>
      <text:p text:style-name="P57"><text:span text:style-name="T58">Nr.<text:s/></text:span><text:a xlink:href="https://www.e-tar.lt/portal/legalAct.html?documentId=TAR.4C033153F62F" office:target-frame-name="_top" xlink:show="replace"><text:span text:style-name="T59">152p</text:span></text:a><text:span text:style-name="T60">, 1992-02-12, , i. k. 0921100POTV0000152P</text:span></text:p>
      <text:p text:style-name="Normal"/>
      <text:p text:style-name="P61"/>
      <text:p text:style-name="P62"/>
      <text:p text:style-name="P63"/>
      <text:p text:style-name="P64">LIETUVOS RESPUBLIKOS</text:p>
      <text:p text:style-name="P65">MINISTRAS PIRMININKAS<text:tab/>G. VAGNORIUS</text:p>
      <text:p text:style-name="P66"/>
      <text:p text:style-name="P67"/>
      <text:p text:style-name="P68"/>
      <text:p text:style-name="P69"><text:span text:style-name="T70">Pakeitimai:</text:span></text:p>
      <text:p text:style-name="P71"/>
      <text:p text:style-name="P72"><text:span text:style-name="T73">1.</text:span></text:p>
      <text:p text:style-name="P74"><text:span text:style-name="T75">Lietuvos Respublikos Vyriausybė, Potvarkis</text:span></text:p>
      <text:p text:style-name="P76"><text:span text:style-name="T77">Nr.<text:s/></text:span><text:a xlink:href="https://www.e-tar.lt/portal/legalAct.html?documentId=TAR.5424B87BA2B5" office:target-frame-name="_top" xlink:show="replace"><text:span text:style-name="T78">745p</text:span></text:a><text:span text:style-name="T79">, 1991-10-16, Lietuvos aidas, 1991, Nr. 214-0 (1991-10-24), i. k. 0911100POTV0000745P</text:span></text:p>
      <text:p text:style-name="P80"><text:span text:style-name="T81">Potvarkis</text:span></text:p>
      <text:p text:style-name="P82"/>
      <text:p text:style-name="P83"><text:span text:style-name="T84">2.</text:span></text:p>
      <text:p text:style-name="P85"><text:span text:style-name="T86">Lietuvos Respublikos Vyriausybė, Potvarkis</text:span></text:p>
      <text:p text:style-name="P87"><text:span text:style-name="T88">Nr.<text:s/></text:span><text:a xlink:href="https://www.e-tar.lt/portal/legalAct.html?documentId=TAR.B6954201BC7D" office:target-frame-name="_top" xlink:show="replace"><text:span text:style-name="T89">70p</text:span></text:a><text:span text:style-name="T90">, 1992-01-27, , i. k. 0921100POTV0000070P</text:span></text:p>
      <text:p text:style-name="P91"><text:span text:style-name="T92">Potvarkis</text:span></text:p>
      <text:p text:style-name="P93"/>
      <text:p text:style-name="P94"><text:span text:style-name="T95">3.</text:span></text:p>
      <text:p text:style-name="P96"><text:span text:style-name="T97">Lietuvos Respublikos Vyriausybė, Potvarkis</text:span></text:p>
      <text:p text:style-name="P98"><text:span text:style-name="T99">Nr.<text:s/></text:span><text:a xlink:href="https://www.e-tar.lt/portal/legalAct.html?documentId=TAR.4C033153F62F" office:target-frame-name="_top" xlink:show="replace"><text:span text:style-name="T100">152p</text:span></text:a><text:span text:style-name="T101">, 199</text:span><text:span text:style-name="T102">2-02-12, , i. k. 0921100POTV0000152P</text:span></text:p>
      <text:p text:style-name="P103"><text:span text:style-name="T104">Potvarkis</text:span></text:p>
      <text:p text:style-name="P105"/>
      <text:p text:style-name="P106"><text:span text:style-name="T107">4.</text:span></text:p>
      <text:p text:style-name="P108"><text:span text:style-name="T109">Lietuvos Respublikos Vyriausybė, Potvarkis</text:span></text:p>
      <text:p text:style-name="P110"><text:span text:style-name="T111">Nr.<text:s/></text:span><text:a xlink:href="https://www.e-tar.lt/portal/legalAct.html?documentId=TAR.7F8AAA9000A6" office:target-frame-name="_top" xlink:show="replace"><text:span text:style-name="T112">915p</text:span></text:a><text:span text:style-name="T113">, 1992-09-16, , i. k. 0921100POTV0000915P</text:span></text:p>
      <text:p text:style-name="P114"><text:span text:style-name="T115">Potvarkis</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18T05:24:00Z</meta:creation-date>
    <dc:date>2019-06-18T05:24:00Z</dc:date>
    <meta:template xlink:href="Normal.dotm" xlink:type="simple"/>
    <meta:editing-cycles>2</meta:editing-cycles>
    <meta:editing-duration>PT0S</meta:editing-duration>
    <meta:document-statistic meta:page-count="2" meta:paragraph-count="33" meta:word-count="502" meta:character-count="4101" meta:row-count="110" meta:non-whitespace-character-count="3632"/>
  </office:meta>
</office:document-meta>
</file>