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2-12 iki 1992-09-15</text:span></text:p>
      <text:p text:style-name="P5"/>
      <text:p text:style-name="P6"><text:span text:style-name="T7">Potvarkis paskelbtas: Lietuvos aidas 1991, Nr.<text:s/></text:span><text:a xlink:href="https://www.e-tar.lt/portal/legalAct.html?documentId=TAR.0B065A196FF2" office:target-frame-name="_top" xlink:show="replace"><text:span text:style-name="T8">189-0</text:span></text:a><text:span text:style-name="T9">, i. k. 0911100POTV0000638P</text:span></text:p>
      <text:p text:style-name="P10"/>
      <text:p text:style-name="P11">LIETUVOS RESPUBLIKOS VYRIAUSYBĖ</text:p>
      <text:p text:style-name="P12"/>
      <text:p text:style-name="P13">P O T V<text:s/>A R K I S</text:p>
      <text:p text:style-name="P14"/>
      <text:p text:style-name="P15">1991 m. rugsėjo 16 d. Nr. 638p</text:p>
      <text:p text:style-name="P16">Vilnius</text:p>
      <text:p text:style-name="P17"><text:span text:style-name="T18"/></text:p>
      <text:p text:style-name="P19"><text:span text:style-name="T20">Vykdant Lietuvos Respublikos Aukščiausiosios Tarybos 1991 m. rugpjūčio 22 d. nutarimą Nr. I-1692 „Dėl Lietuvos Respublikos įstatymo „Dėl LKP (SS</text:span><text:span text:style-name="T21">KP) turto paėmimo“ įgyvendinimo“:</text:span></text:p>
      <text:p text:style-name="P22"><text:span text:style-name="T23">1</text:span><text:span text:style-name="T24">. Pavesti Lietuvos bankui ir kitiems Lietuvos Respublikos bankams įšaldyti LKP (ir LDDP), LLKJS (ir Lietuvos jaunimo forumo) bei joms pavaldžių juridinių asmenų lėšų sąskaitas bankų įstaigose, netaikant šio apribojimo</text:span><text:span text:style-name="T25"><text:s/>Lietuvos Respublikos Vyriausybės 1991 m. rugpjūčio 21 d. potvarkiu Nr. 546p Lietuvos demokratinei darbo partijai skirtiems biudžeto asignavimams, taip pat sukauptoms po 1990 m. sausio 1 d. lėšoms LDDP einamojoje sąskaitoje – 667,4 tūkst. rublių</text:span><text:s/></text:p>
      <text:p text:style-name="P26">Punkto pakeitimai:</text:p>
      <text:p text:style-name="P27"><text:span text:style-name="T28">Nr.<text:s/></text:span><text:a xlink:href="https://www.e-tar.lt/portal/legalAct.html?documentId=TAR.5424B87BA2B5" office:target-frame-name="_top" xlink:show="replace"><text:span text:style-name="T29">745p</text:span></text:a><text:span text:style-name="T30">, 1991-10-16, Lietuvos aidas, 1991, Nr. 214-0 (1991-10-24), i. k. 0911100POTV0000745P</text:span></text:p>
      <text:p text:style-name="Normal"/>
      <text:p text:style-name="P31"><text:span text:style-name="T32">2</text:span><text:span text:style-name="T33">. Pasiūlyti Lietuvos Respublikos generalinei prokuratūrai kartu<text:s/></text:span><text:span text:style-name="T34">su Valstybės kontrolės departamentu nustatyti 1 punkte nurodytų organizacijų turtą perėmusius fizinius bei juridinius asmenis, to turto perėmimo teisėtumą ir pateikti šią informaciją Lietuvos Respublikos Vyriausybei, taip pat Lietuvos Respublikos Vyriausyb</text:span><text:span text:style-name="T35">ės 1991 m. rugpjūčio 29 d. potvarkiu Nr. 589p sudarytai komisijai LKP (SSKP) turto klausimams.</text:span></text:p>
      <text:p text:style-name="P36">L<text:span text:style-name="T37">eisti Lietuvos demokratinei darbo partijai naudoti nario mokesčio įplaukų lėšas, sukauptas nuo 1991 m. sausio 1 d. iki tol, kol pagal Lietuvos Respublikos Vyr</text:span><text:span text:style-name="T38">iausybės 1991 m. rugpjūčio 29 d. potvarkiu Nr. 589p sudarytos komisijos LKP (SSKP) turto klausimams išvadas bus priimtas atitinkamas sprendimas</text:span></text:p>
      <text:p text:style-name="P39">Papildyta pastraipa:</text:p>
      <text:p text:style-name="P40"><text:span text:style-name="T41">Nr.<text:s/></text:span><text:a xlink:href="https://www.e-tar.lt/portal/legalAct.html?documentId=TAR.B6954201BC7D" office:target-frame-name="_top" xlink:show="replace"><text:span text:style-name="T42">70p</text:span></text:a><text:span text:style-name="T43">,<text:s/></text:span><text:span text:style-name="T44">1992-01-27, , i. k. 0921100POTV0000070P</text:span></text:p>
      <text:p text:style-name="Normal"/>
      <text:p text:style-name="P45">L<text:span text:style-name="T46">eisti Lietuvos jaunimo forumui naudoti nario mokesčio įplaukų lėšas, sukauptas nuo 1991 m. sausio 1 d., taip pat šiam forumui bei Lietuvos demokratinei darbo partijai naudoti jų sąskaitose esančias valstybinio so</text:span><text:span text:style-name="T47">cialinio draudimo įmokų lėšas ir pervedamas į šias sąskaitas iš valstybinio socialinio draudimo biudžeto ar savivaldybių biudžetų lėšas įstatymų ir Lietuvos Respublikos Vyriausybės nutarimų numatytoms socialinėms išmokoms iki tol, kol pagal Lietuvos Respub</text:span><text:span text:style-name="T48">likos Vyriausybės 1991 m. rugpjūčio 29 d. potvarkiu Nr. 589p sudarytos komisijos LKP (SSKP) turto klausimams išvadas bus priimtas atitinkamas sprendimas</text:span></text:p>
      <text:p text:style-name="P49">Papildyta pastraipa:</text:p>
      <text:p text:style-name="P50"><text:span text:style-name="T51">Nr.<text:s/></text:span><text:a xlink:href="https://www.e-tar.lt/portal/legalAct.html?documentId=TAR.4C033153F62F" office:target-frame-name="_top" xlink:show="replace"><text:span text:style-name="T52">152p</text:span></text:a><text:span text:style-name="T53">, 1992-02-12, , i. k. 0921100POTV0000152P</text:span></text:p>
      <text:p text:style-name="Normal"/>
      <text:p text:style-name="P54"/>
      <text:p text:style-name="P55"/>
      <text:p text:style-name="P56"/>
      <text:p text:style-name="P57">LIETUVOS RESPUBLIKOS</text:p>
      <text:p text:style-name="P58">MINISTRAS PIRMININKAS<text:tab/>G. VAGNORIU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Potvarkis</text:span></text:p>
      <text:p text:style-name="P69"><text:span text:style-name="T70">Nr.<text:s/></text:span><text:a xlink:href="https://www.e-tar.lt/portal/legalAct.html?documentId=TAR.5424B87BA2B5" office:target-frame-name="_top" xlink:show="replace"><text:span text:style-name="T71">745p</text:span></text:a><text:span text:style-name="T72">, 1991-10-16, Lietuvos aidas, 1991, Nr. 214-0 (1991-10-24), i. k. 0911100POTV0000745P</text:span></text:p>
      <text:p text:style-name="P73"><text:span text:style-name="T74">Potvarkis</text:span></text:p>
      <text:p text:style-name="P75"/>
      <text:p text:style-name="P76"><text:span text:style-name="T77">2.</text:span></text:p>
      <text:p text:style-name="P78"><text:span text:style-name="T79">Lietuvos Respublikos Vyriausybė, Potvarkis</text:span></text:p>
      <text:p text:style-name="P80"><text:span text:style-name="T81">Nr.<text:s/></text:span><text:a xlink:href="https://www.e-tar.lt/portal/legalAct.html?documentId=TAR.B6954201BC7D" office:target-frame-name="_top" xlink:show="replace"><text:span text:style-name="T82">70p</text:span></text:a><text:span text:style-name="T83">, 1992-01-27, , i. k. 0921100POTV0000070P</text:span></text:p>
      <text:p text:style-name="P84"><text:span text:style-name="T85">Potvarkis</text:span></text:p>
      <text:p text:style-name="P86"/>
      <text:p text:style-name="P87"><text:span text:style-name="T88">3.</text:span></text:p>
      <text:p text:style-name="P89"><text:span text:style-name="T90">Lietuvos Respublikos Vyriausybė, Potvarkis</text:span></text:p>
      <text:p text:style-name="P91"><text:span text:style-name="T92">Nr.<text:s/></text:span><text:a xlink:href="https://www.e-tar.lt/portal/legalAct.html?documentId=TAR.4C033153F62F" office:target-frame-name="_top" xlink:show="replace"><text:span text:style-name="T93">152p</text:span></text:a><text:span text:style-name="T94">, 1992-02-12, , i. k. 0921100POTV0000152P</text:span></text:p>
      <text:p text:style-name="P95"><text:span text:style-name="T96">Potvarkis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18T05:24:00Z</meta:creation-date>
    <dc:date>2019-06-18T05:24:00Z</dc:date>
    <meta:template xlink:href="Normal.dotm" xlink:type="simple"/>
    <meta:editing-cycles>2</meta:editing-cycles>
    <meta:editing-duration>PT0S</meta:editing-duration>
    <meta:document-statistic meta:page-count="2" meta:paragraph-count="34" meta:word-count="429" meta:character-count="3464" meta:row-count="102" meta:non-whitespace-character-count="3069"/>
  </office:meta>
</office:document-meta>
</file>