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2-09-01:</text:span></text:p>
      <text:p text:style-name="P3"><text:span text:style-name="T4">Lietuvos Respublikos susisiekimo ministerija, Įsakymas</text:span></text:p>
      <text:p text:style-name="P5"><text:span text:style-name="T6">Nr.<text:s/></text:span><text:a xlink:href="https://www.e-tar.lt/portal/legalAct.html?documentId=TAR.936759225C65" office:target-frame-name="_top" xlink:show="replace"><text:span text:style-name="T7">3-570</text:span></text:a><text:span text:style-name="T8">, 2012-08-27, Žin., 2012, Nr. 102-5201 (2012-08-31), i. k.<text:s/></text:span><text:span text:style-name="T9">1122210ISAK0003-570</text:span></text:p>
      <text:p text:style-name="P10"><text:span text:style-name="T11">Dėl kai kurių Lietuvos Respublikos susisiekimo ministro įsakymų pripažinimo netekusiais galios</text:span></text:p>
      <text:p text:style-name="P12"/>
      <text:p text:style-name="P13"><text:span text:style-name="T14">Suvestinė redakcija nuo 2010-07-01 iki 2012-08-31</text:span></text:p>
      <text:p text:style-name="P15"/>
      <text:p text:style-name="P16"><text:span text:style-name="T17">Įsakymas paskelbtas: Žin. 2010, Nr.<text:s/></text:span><text:a xlink:href="https://www.e-tar.lt/portal/legalAct.html?documentId=TAR.0AFEAEAEEF88" office:target-frame-name="_top" xlink:show="replace"><text:span text:style-name="T18">31-1470</text:span></text:a><text:span text:style-name="T19">, i. k. 1102210ISAK0003-148</text:span></text:p>
      <text:p text:style-name="P20"/>
      <text:p text:style-name="P21"><text:span text:style-name="T22"/><text:span text:style-name="T23">LIETUVOS RESPUBLIKOS SUSISIEKIMO MINISTRO</text:span></text:p>
      <text:p text:style-name="P24">ĮSAKYMAS</text:p>
      <text:p text:style-name="P25"/>
      <text:p text:style-name="P26">DĖL LIETUVOS RESPUBLIKOS SUSISIEKIMO MINISTRO 2005 m. SPALIO 14 d. ĮSAKYMO Nr.<text:s/>3-452 „DĖL LIETUVOS RESPUBLIKOS VYRIAUSYBĖS 2005 m. SPALIO 3 d. NUTARIMO Nr. 1057 „DĖL LIETUVOS RESPUBLIKOS VIDAUS VANDENŲ UOSTŲ IR PRIEPLAUKŲ STEIGIMO IR REGISTRO NUOSTATŲ PATVIRTINIMO“ NUOSTATŲ ĮGYVENDINIMO“ PAKEITIMO</text:p>
      <text:p text:style-name="P27"/>
      <text:p text:style-name="P28">2010 m. kovo 10 d. Nr. 3-148</text:p>
      <text:p text:style-name="P29">Vilnius</text:p>
      <text:p text:style-name="P30"/>
      <text:p text:style-name="P31"><text:span text:style-name="T32">1</text:span><text:span text:style-name="T33">.<text:s/></text:span><text:span text:style-name="T34">Pakeičiu</text:span><text:span text:style-name="T35"><text:s/>Lietuvos Respublikos susisiekimo ministro 2005 m. spalio 14 d. įsakymą Nr. 3-452 „Dėl Lietuvos Respublikos Vyriausybės 2005 m. spalio 3 d. nutarimo Nr. 1057 „Dėl Lietuvos Respublikos vidaus vandenų uostų ir prieplaukų steigimo ir reg</text:span><text:span text:style-name="T36">istravimo nuostatų patvirtinimo“ nuostatų įgyvendinimo“ (Žin., 2005, Nr.<text:s/></text:span><text:a xlink:href="https://www.e-tar.lt/portal/lt/legalAct/TAR.887B689DDC8C" office:target-frame-name="_blank" xlink:show="new"><text:span text:style-name="T37">127-4564</text:span></text:a><text:span text:style-name="T38">):</text:span></text:p>
      <text:p text:style-name="P39"><text:span text:style-name="T40">1.1</text:span><text:span text:style-name="T41">. Nurodytuoju įsakymu patvirtintame Vidaus vandenų uosto registravimo pažymėjimo f</text:span><text:span text:style-name="T42">ormos pavyzdyje vietoj žodžių „Valstybinė vidaus vandenų laivybos inspekcija“ įrašau žodžius „Lietuvos saugios laivybos administracija“.</text:span></text:p>
      <text:p text:style-name="P43"><text:span text:style-name="T44">1.2</text:span><text:span text:style-name="T45">. Nurodytuoju įsakymu patvirtintame Vidaus vandenų prieplaukos registravimo pažymėjimo formos pavyzdyje vietoj ž</text:span><text:span text:style-name="T46">odžių „Valstybinė vidaus vandenų laivybos inspekcija“ įrašau žodžius „Lietuvos saugios laivybos administracija“.</text:span></text:p>
      <text:p text:style-name="P47"><text:span text:style-name="T48">1.3</text:span><text:span text:style-name="T49">. Nurodytuoju įsakymu patvirtintame Vidaus vandenų uosto esamos būklės patikrinimo akto formos pavyzdyje vietoj žodžių „Valstybinė vidau</text:span><text:span text:style-name="T50">s vandenų laivybos inspekcija“ įrašau žodžius „Lietuvos saugios laivybos administracija“.</text:span></text:p>
      <text:p text:style-name="P51"><text:span text:style-name="T52">1.4</text:span><text:span text:style-name="T53">. Nurodytuoju įsakymu patvirtintame Prašymo formos pavyzdyje vietoj žodžių „Valstybinei vidaus vandenų laivybos inspekcijai“ įrašau žodžius „Lietuvos saugios l</text:span><text:span text:style-name="T54">aivybos administracijai“.</text:span></text:p>
      <text:p text:style-name="P55"><text:span text:style-name="T56">1.5</text:span><text:span text:style-name="T57">. Nurodytuoju įsakymu patvirtintame Vidaus vandenų prieplaukos esamos būklės patikrinimo akto formos pavyzdyje vietoj žodžių „Valstybinė vidaus vandenų laivybos inspekcija“ įrašau žodžius „Lietuvos saugios laivybos administ</text:span><text:span text:style-name="T58">racija“.</text:span></text:p>
      <text:p text:style-name="P59"><text:span text:style-name="T60">2</text:span><text:span text:style-name="T61">.<text:s/></text:span><text:span text:style-name="T62">Nustata</text:span><text:span text:style-name="T63">u, kad iki šio įsakymo įsigaliojimo išduoti vidaus vandenų uosto ir prieplaukos registravimo pažymėjimai galioja iki juose nurodytos datos.</text:span></text:p>
      <text:p text:style-name="P64"><text:span text:style-name="T65">3</text:span><text:span text:style-name="T66">. Šis įsakymas įsigalioja 2010 m. liepos 1 d.</text:span></text:p>
      <text:p text:style-name="P67">Punkto pakeitimai:</text:p>
      <text:p text:style-name="P68"><text:span text:style-name="T69">Nr.<text:s/></text:span><text:a xlink:href="https://www.e-tar.lt/portal/legalAct.html?documentId=TAR.CD3B1F8B5E0A" office:target-frame-name="_top" xlink:show="replace"><text:span text:style-name="T70">3-197</text:span></text:a><text:span text:style-name="T71">, 2010-03-31, Žin., 2010, Nr. 38-1807 (2010-04-03), i. k. 1102210ISAK0003-197</text:span></text:p>
      <text:p text:style-name="Normal"/>
      <text:p text:style-name="P72"/>
      <text:p text:style-name="P73"/>
      <text:p text:style-name="P74"/>
      <text:p text:style-name="P75"><text:span text:style-name="T76">Susisiekimo ministras</text:span><text:span text:style-name="T77"><text:tab/>Eligijus Masiulis</text:span></text:p>
      <text:p text:style-name="P78"/>
      <text:p text:style-name="P79"/>
      <text:soft-page-break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<text:s/></text:span><text:span text:style-name="T87">susisiekimo ministerija, Įsakymas</text:span></text:p>
      <text:p text:style-name="P88"><text:span text:style-name="T89">Nr.<text:s/></text:span><text:a xlink:href="https://www.e-tar.lt/portal/legalAct.html?documentId=TAR.CD3B1F8B5E0A" office:target-frame-name="_top" xlink:show="replace"><text:span text:style-name="T90">3-197</text:span></text:a><text:span text:style-name="T91">, 2010-03-31, Žin., 2010, Nr. 38-1807 (2010-04-03), i. k. 1102210ISAK0003-197</text:span></text:p>
      <text:p text:style-name="P92"><text:span text:style-name="T93">Dėl Lietuvos Respublikos susisiekimo ministro 2010 m.</text:span><text:span text:style-name="T94"><text:s/>kovo 10 d. įsakymo Nr. 3-148 "Dėl Lietuvos Respublikos susisiekimo ministro 2005 m. spalio 14 d. įsakymo Nr. 3-452 "Dėl Lietuvos Respublikos Vyriausybės 2005 m. spalio 3 d. nutarimo Nr. 1057 "Dėl Lietuvos Respublikos vidaus vandenų uostų ir prieplaukų ste</text:span><text:span text:style-name="T95">igimo ir registro nuostatų patvirtinimo" nuostatų įgyvendinimo" pakeitimo"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3-14T11:37:00Z</meta:creation-date>
    <dc:date>2017-03-14T11:37:00Z</dc:date>
    <meta:template xlink:href="Normal.dotm" xlink:type="simple"/>
    <meta:editing-cycles>2</meta:editing-cycles>
    <meta:editing-duration>PT0S</meta:editing-duration>
    <meta:document-statistic meta:page-count="2" meta:paragraph-count="56" meta:word-count="489" meta:character-count="3516" meta:row-count="114" meta:non-whitespace-character-count="3083"/>
  </office:meta>
</office:document-meta>
</file>