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text-position="super 66.6%" style:font-size-complex="5pt"/>
    </style:style>
    <style:style style:name="T509" style:parent-style-name="DefaultParagraphFont" style:family="text">
      <style:text-properties fo:color="#000000"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2.8854in"/>
    </style:style>
    <style:style style:name="TableColumn925" style:family="table-column">
      <style:table-column-properties style:column-width="1.5437in"/>
    </style:style>
    <style:style style:name="TableColumn926" style:family="table-column">
      <style:table-column-properties style:column-width="2.4145in"/>
    </style:style>
    <style:style style:name="Table923" style:family="table">
      <style:table-properties style:width="6.8437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style>
    <style:style style:name="T934" style:parent-style-name="DefaultParagraphFont" style:family="text">
      <style:text-properties fo:color="#000000" style:text-position="30% 1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text-position="30% 100%"/>
    </style:style>
    <style:style style:name="T950" style:parent-style-name="DefaultParagraphFont" style:family="text">
      <style:text-properties fo:color="#000000" style:text-position="super 66.6%"/>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text-position="30% 100%"/>
    </style:style>
    <style:style style:name="T981" style:parent-style-name="DefaultParagraphFont" style:family="text">
      <style:text-properties fo:color="#000000" style:text-position="super 66.6%"/>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font-size-complex="12pt"/>
    </style:style>
    <style:style style:name="T997" style:parent-style-name="DefaultParagraphFont" style:family="text">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6">Suvestinė redakcija nuo 2002-03-28 iki 2002-09-1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 ministerijos Valstybinei aplinkos apsaugos inspekcijai bei regionų aplinkos apsaugos departamentams.</text:span></text:p>
      <text:p text:style-name="P72"><text:span text:style-name="T73">5</text:span><text:span text:style-name="T74">. Šio įsakymo vykdymo kontrolę pavedu viceministru</text:span><text:span text:style-name="T75">i A. Daubarui.</text:span></text:p>
      <text:p text:style-name="P76"><text:span text:style-name="T77">6</text:span><text:span text:style-name="T78">. Aplinkos ministerijos informacijos kompiuterinėje sistemoje vadovautis reikšminiais žodžiais: „atliekos“, „valdymo sistema“.</text:span></text:p>
      <text:p text:style-name="P79"/>
      <text:p text:style-name="P80"/>
      <text:p text:style-name="P81"/>
      <text:p text:style-name="P82"><text:span text:style-name="T83">APLINKOS MINISTRAS</text:span><text:span text:style-name="T84"><text:tab/>DANIUS LYGIS</text:span></text:p>
      <text:p text:style-name="P85"/>
      <text:soft-page-break/>
      <text:p text:style-name="P86">PATVIRTINTA</text:p>
      <text:p text:style-name="P87"><text:span text:style-name="T88">L</text:span><text:span text:style-name="T89">ietuvos Respublikos aplinkos ministro</text:span></text:p>
      <text:p text:style-name="P90"><text:span text:style-name="T91">2000 m. spalio<text:s/></text:span><text:span text:style-name="T92">18 d. įsakymu Nr. 444</text:span></text:p>
      <text:p text:style-name="P93"/>
      <text:p text:style-name="P94"><text:span text:style-name="T95">ATLIEKŲ sąvartynų ĮRENGIMO, eksploataVIMO, uždarymo ir priežiūros po uždar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parengtos vadovaujantis Lietuvos Respublikos aplinkos apsaugos įstatymu [4.1] ir Lietuvos Res</text:span><text:span text:style-name="T105">publikos atliekų tvarkymo įstatymu [4.2].</text:span></text:p>
      <text:p text:style-name="P106"><text:span text:style-name="T107">2</text:span><text:span text:style-name="T108">. Taisyklės nustato atliekų šalinimo sąvartynuose tvarką bei sąvartynų įrengimo, eksploatavimo, uždarymo ir priežiūros po uždarymo reikalavimus, kad nekiltų arba kiek galima būtų sumažintas atliekų sąvartynų n</text:span><text:span text:style-name="T109">eigiamas poveikis aplinkai, ypač paviršiniam ir požeminiam vandeniui, dirvožemiui ir atmosferai, bei bet koks pavojus žmonių sveikatai.</text:span></text:p>
      <text:p text:style-name="P110"><text:span text:style-name="T111">3</text:span><text:span text:style-name="T112">. Taisyklės netaikomos:</text:span></text:p>
      <text:p text:style-name="P113"><text:span text:style-name="T114">3.1</text:span><text:span text:style-name="T115">. radioaktyviųjų atliekų saugykloms;</text:span></text:p>
      <text:p text:style-name="P116"><text:span text:style-name="T117">3.2</text:span><text:span text:style-name="T118">. požeminėms atliekų saugykloms;</text:span></text:p>
      <text:p text:style-name="P119"><text:span text:style-name="T120">3.3</text:span><text:span text:style-name="T121">.<text:s/></text:span><text:span text:style-name="T122">dumblui, įskaitant nuotėkų valymo dumblą, išsiurbtam gruntui bei panašioms medžiagoms, kurios kaip trąšos paskleidžiamos dirvos paviršiuje;</text:span></text:p>
      <text:p text:style-name="P123"><text:span text:style-name="T124">3.4</text:span><text:span text:style-name="T125">. inertinėms atliekoms, kurios naudojamos sąvartynams rekultivuoti, perdengti ar įrengti, jei šios atliekos t</text:span><text:span text:style-name="T126">am tinka;</text:span></text:p>
      <text:p text:style-name="P127"><text:span text:style-name="T128">3.5</text:span><text:span text:style-name="T129">. nepavojingam gruntui, išsiurbtam iš upių dugno, saugoti išilgai upių, iš kurių jis išsiurbtas;</text:span></text:p>
      <text:p text:style-name="P130"><text:span text:style-name="T131">3.6</text:span><text:span text:style-name="T132">. gruntui, išsiurbtam iš jūros dugno ir šalinamam jūroje;</text:span></text:p>
      <text:p text:style-name="P133"><text:span text:style-name="T134">3.7</text:span><text:span text:style-name="T135">. neužterštoms inertinėms atliekoms, susidariusioms mineralinių ištekl</text:span><text:span text:style-name="T136">ių gavybos, apdorojimo ir sandėliavimo metu bei karjerų eksploatacijos metu, saugoti.</text:span></text:p>
      <text:p text:style-name="P137"/>
      <text:p text:style-name="P138"><text:span text:style-name="T139">II</text:span><text:span text:style-name="T140">.<text:s/></text:span><text:span text:style-name="T141">Nuorodos</text:span></text:p>
      <text:p text:style-name="P142"/>
      <text:p text:style-name="P143"><text:span text:style-name="T144">4</text:span><text:span text:style-name="T145">. Šiose taisyklėse pateiktos nuorodos į šiuos teisės aktus ir kitus dokumentus:</text:span></text:p>
      <text:p text:style-name="P146"><text:span text:style-name="T147">4.1</text:span><text:span text:style-name="T148">. Lietuvos Respublikos aplinkos apsaugos įstatymą (Žin., 1992, Nr.<text:s/></text:span><text:a xlink:href="https://www.e-tar.lt/portal/lt/legalAct/TAR.E2780B68DE62" office:target-frame-name="_blank" xlink:show="new"><text:span text:style-name="T149">5-75</text:span></text:a><text:span text:style-name="T150">; 1996, Nr.<text:s/></text:span><text:a xlink:href="https://www.e-tar.lt/portal/lt/legalAct/TAR.A497A19DF124" office:target-frame-name="_blank" xlink:show="new"><text:span text:style-name="T151">57-</text:span><text:span text:style-name="T152">1335</text:span></text:a><text:span text:style-name="T153">; 1997, Nr.<text:s/></text:span><text:a xlink:href="https://www.e-tar.lt/portal/lt/legalAct/TAR.FEB34C56FC81" office:target-frame-name="_blank" xlink:show="new"><text:span text:style-name="T154">65-1540</text:span></text:a><text:span text:style-name="T155">; 2000, Nr.<text:s/></text:span><text:a xlink:href="https://www.e-tar.lt/portal/lt/legalAct/TAR.DA03EC25C86C" office:target-frame-name="_blank" xlink:show="new"><text:span text:style-name="T156">39-1093</text:span></text:a><text:span text:style-name="T157">);</text:span></text:p>
      <text:p text:style-name="P158"><text:span text:style-name="T159">4.2</text:span><text:span text:style-name="T160">. Lietuvos Respublikos atliekų tva</text:span><text:span text:style-name="T161">rkymo įstatymą (Žin., 1998, Nr.<text:s/></text:span><text:a xlink:href="https://www.e-tar.lt/portal/lt/legalAct/TAR.8D38517814F1" office:target-frame-name="_blank" xlink:show="new"><text:span text:style-name="T162">61-1726</text:span></text:a><text:span text:style-name="T163">);</text:span></text:p>
      <text:p text:style-name="P164"><text:span text:style-name="T165">4.3</text:span><text:span text:style-name="T166">. Lietuvos Respublikos teritorijų planavimo įstatymą (Žin., 1995, Nr.<text:s/></text:span><text:a xlink:href="https://www.e-tar.lt/portal/lt/legalAct/TAR.26B563184529" office:target-frame-name="_blank" xlink:show="new"><text:span text:style-name="T167">107-2391</text:span></text:a><text:span text:style-name="T168">; 1997, Nr.<text:s/></text:span><text:a xlink:href="https://www.e-tar.lt/portal/lt/legalAct/TAR.35FEBD3CDB87" office:target-frame-name="_blank" xlink:show="new"><text:span text:style-name="T169">65-1548</text:span></text:a><text:span text:style-name="T170">, Nr.<text:s/></text:span><text:a xlink:href="https://www.e-tar.lt/portal/lt/legalAct/TAR.256862A347C2" office:target-frame-name="_blank" xlink:show="new"><text:span text:style-name="T171">96-2427</text:span></text:a><text:span text:style-name="T172">; 2000, Nr.<text:s/></text:span><text:a xlink:href="https://www.e-tar.lt/portal/lt/legalAct/TAR.A03517D9FD6D" office:target-frame-name="_blank" xlink:show="new"><text:span text:style-name="T173">42-1195</text:span></text:a><text:span text:style-name="T174">, Nr.<text:s/></text:span><text:a xlink:href="https://www.e-tar.lt/portal/lt/legalAct/TAR.8C902C2735AB" office:target-frame-name="_blank" xlink:show="new"><text:span text:style-name="T175">58-1708</text:span></text:a><text:span text:style-name="T176">);</text:span></text:p>
      <text:p text:style-name="P177"><text:span text:style-name="T178">4.4</text:span><text:span text:style-name="T179">. Lietuvos Respublikos planuojamos ūkinės veiklos poveiki</text:span><text:span text:style-name="T180">o aplinkai vertinimo įstatymą (Žin., 1996, Nr.<text:s/></text:span><text:a xlink:href="https://www.e-tar.lt/portal/lt/legalAct/TAR.0539E2FEB29E" office:target-frame-name="_blank" xlink:show="new"><text:span text:style-name="T181">82-1965</text:span></text:a><text:span text:style-name="T182">; 2000, Nr.<text:s/></text:span><text:a xlink:href="https://www.e-tar.lt/portal/lt/legalAct/TAR.BBDACDD3FD39" office:target-frame-name="_blank" xlink:show="new"><text:span text:style-name="T183">39-1092</text:span></text:a><text:span text:style-name="T184">);</text:span></text:p>
      <text:p text:style-name="P185"><text:span text:style-name="T186">4.5</text:span><text:span text:style-name="T187">. L</text:span><text:span text:style-name="T188">ietuvos Respublikos statybos įstatymą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 2000, Nr.<text:s/></text:span><text:a xlink:href="https://www.e-tar.lt/portal/lt/legalAct/TAR.E9EBE990E459" office:target-frame-name="_blank" xlink:show="new"><text:span text:style-name="T193">78-2360</text:span></text:a><text:span text:style-name="T194">, Nr.<text:s/></text:span><text:a xlink:href="https://www.e-tar.lt/portal/lt/legalAct/TAR.12DAFC877DAA" office:target-frame-name="_blank" xlink:show="new"><text:span text:style-name="T195">84-2533</text:span></text:a><text:span text:style-name="T196">);</text:span></text:p>
      <text:p text:style-name="P197"><text:span text:style-name="T198">4.6</text:span><text:span text:style-name="T199">. Lietuvos Respublikos aplinkos monitoringo<text:s/></text:span><text:span text:style-name="T200">įstatymą (Žin., 1997, Nr.<text:s/></text:span><text:a xlink:href="https://www.e-tar.lt/portal/lt/legalAct/TAR.1A98CE535B1C" office:target-frame-name="_blank" xlink:show="new"><text:span text:style-name="T201">112-2824</text:span></text:a><text:span text:style-name="T202">);</text:span></text:p>
      <text:p text:style-name="P203"><text:span text:style-name="T204">4.7</text:span><text:span text:style-name="T205">. Lietuvos Respublikos aplinkos apsaugos normatyvinį dokumentą LAND 10-96 „Nuotėkų užterštumo normos“ (Žin., 1997, Nr.<text:s/></text:span><text:a xlink:href="https://www.e-tar.lt/portal/lt/legalAct/TAR.41E770FC3CD4" office:target-frame-name="_blank" xlink:show="new"><text:span text:style-name="T206">73-1888</text:span></text:a><text:span text:style-name="T207">);</text:span></text:p>
      <text:p text:style-name="P208"><text:span text:style-name="T209">4.8</text:span><text:span text:style-name="T210">. Atliekų tvarkymo taisykles (Žin., 1999, Nr.<text:s/></text:span><text:a xlink:href="https://www.e-tar.lt/portal/lt/legalAct/TAR.38E37AB6E8E6" office:target-frame-name="_blank" xlink:show="new"><text:span text:style-name="T211">63-2065</text:span></text:a><text:span text:style-name="T212">);</text:span></text:p>
      <text:p text:style-name="P213"><text:span text:style-name="T214">4.9</text:span><text:span text:style-name="T215">. Lietuvos Res</text:span><text:span text:style-name="T216">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7">106-3087</text:span></text:a><text:span text:style-name="T218">);</text:span></text:p>
      <text:p text:style-name="P219"><text:span text:style-name="T220">4.10</text:span><text:span text:style-name="T221">. Darbo su asbestu taisykles (Žin., 1998, Nr.<text:s/></text:span><text:a xlink:href="https://www.e-tar.lt/portal/lt/legalAct/TAR.EB4C3429A161" office:target-frame-name="_blank" xlink:show="new"><text:span text:style-name="T222">44-1225</text:span></text:a><text:span text:style-name="T223">);</text:span></text:p>
      <text:p text:style-name="P224"><text:span text:style-name="T225">4.11</text:span><text:span text:style-name="T226">. Specialiojo planavimo dokumentų rengimo,<text:s/></text:span><text:span text:style-name="T227">derinimo ir tvirtinimo bendrąsias taisykles (Žin., 1998, Nr.<text:s/></text:span><text:a xlink:href="https://www.e-tar.lt/portal/lt/legalAct/TAR.E971EA532634" office:target-frame-name="_blank" xlink:show="new"><text:span text:style-name="T228">97-2693</text:span></text:a><text:span text:style-name="T229">);</text:span></text:p>
      <text:p text:style-name="P230"><text:span text:style-name="T231">4.12</text:span><text:span text:style-name="T232">. Poveikio aplinkai vertinimo programos ir ataskaitos rengimo nuostatus (Žin., 2000, Nr.<text:s/></text:span><text:a xlink:href="https://www.e-tar.lt/portal/lt/legalAct/TAR.020D917F6D64" office:target-frame-name="_blank" xlink:show="new"><text:span text:style-name="T233">57-1697</text:span></text:a><text:span text:style-name="T234">);</text:span></text:p>
      <text:p text:style-name="P235"><text:span text:style-name="T236">4.13</text:span><text:span text:style-name="T237">.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8">69-2062</text:span></text:a><text:span text:style-name="T239">);</text:span></text:p>
      <text:p text:style-name="P240"><text:span text:style-name="T241">4.14</text:span><text:span text:style-name="T242">. Ūkio subjektų požeminio vandens monitoringo vykdymo tvarką (Žin., 1999, Nr.<text:s/></text:span><text:a xlink:href="https://www.e-tar.lt/portal/lt/legalAct/TAR.1D50111E05A6" office:target-frame-name="_blank" xlink:show="new"><text:span text:style-name="T243">54-1763</text:span></text:a><text:span text:style-name="T244">);</text:span></text:p>
      <text:p text:style-name="P245"><text:span text:style-name="T246">4.15</text:span><text:span text:style-name="T247">. Lietuvos higienos normą HN 66:2000 „Medicininių atliekų tvarkymas“<text:s/></text:span><text:span text:style-name="T248">(Žin., 2000, Nr.<text:s/></text:span><text:a xlink:href="https://www.e-tar.lt/portal/lt/legalAct/TAR.0CC564113EC6" office:target-frame-name="_blank" xlink:show="new"><text:span text:style-name="T249">39-1106</text:span></text:a><text:span text:style-name="T250">);</text:span></text:p>
      <text:p text:style-name="P251"><text:span text:style-name="T252">4.16</text:span><text:span text:style-name="T253">. metodines rekomendacijas „Požeminio vandens monitoringas“. Lietuvos geologijos tarnyba. – Vilnius, 1999;</text:span></text:p>
      <text:p text:style-name="P254"><text:span text:style-name="T255">4.17</text:span><text:span text:style-name="T256">. programų rengimo me</text:span><text:span text:style-name="T257">todines rekomendacijas „Ūkio subjektų požeminio vandens monitoringas“. Lietuvos geologijos tarnyba. – Vilnius, 2000.</text:span></text:p>
      <text:p text:style-name="P258"/>
      <text:p text:style-name="P259"><text:span text:style-name="T260">III</text:span><text:span text:style-name="T261">.<text:s/></text:span><text:span text:style-name="T262">Pagrindinės sąvokos</text:span></text:p>
      <text:p text:style-name="P263"/>
      <text:p text:style-name="P264"><text:span text:style-name="T265">5</text:span><text:span text:style-name="T266">. Pagrindinės šiose taisyklėse vartojamos sąvokos:</text:span></text:p>
      <text:p text:style-name="P267"><text:span text:style-name="T268">5.1</text:span><text:span text:style-name="T269">.</text:span><text:span text:style-name="T270"><text:s/>atliekos, pavojingos atliekos, biodegradu</text:span><text:span text:style-name="T271">ojamos atliekos, turėtojas</text:span><text:span text:style-name="T272"><text:s/>– atitinka apibrėžimus, pateiktus Atliekų tvarkymo taisyklėse [4.8];</text:span></text:p>
      <text:p text:style-name="P273"><text:span text:style-name="T274">5.2</text:span><text:span text:style-name="T275">.<text:s/></text:span><text:span text:style-name="T276">medicininės atliekos</text:span><text:span text:style-name="T277"><text:s/>– atitinka apibrėžimą, pateiktą Lietuvos higienos normoje HN 66:2000 „Medicininių atliekų tvarkymas“ [4.15];</text:span></text:p>
      <text:p text:style-name="P278"><text:span text:style-name="T279">5.3</text:span><text:span text:style-name="T280">.</text:span><text:span text:style-name="T281"><text:s/>komunalinės<text:s/></text:span><text:span text:style-name="T282">atliekos</text:span><text:span text:style-name="T283"><text:s/>– buitinės ir kitokios atliekos, kurios savo pobūdžiu ar sudėtimi yra panašios į buitines atliekas;</text:span></text:p>
      <text:p text:style-name="P284"><text:span text:style-name="T285">5.4</text:span><text:span text:style-name="T286">.</text:span><text:span text:style-name="T287"><text:s/>nepavojingos atliekos</text:span><text:span text:style-name="T288"><text:s/>– bet kokios atliekos, nepriskiriamos pavojingoms atliekoms;</text:span></text:p>
      <text:p text:style-name="P289"><text:span text:style-name="T290">5.5</text:span><text:span text:style-name="T291">.</text:span><text:span text:style-name="T292"><text:s/>inertinės atliekos</text:span><text:span text:style-name="T29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5"><text:span text:style-name="T296">5.6</text:span><text:span text:style-name="T297">.</text:span><text:span text:style-name="T298"><text:s/>požem</text:span><text:span text:style-name="T299">inė atliekų saugykla</text:span><text:span text:style-name="T300"><text:s/>– nuolatinio atliekų saugojimo įrenginys žemės gelmių ertmėje, pvz., naudingųjų iškasenų šachtoje;</text:span></text:p>
      <text:p text:style-name="P301"><text:span text:style-name="T302">5.7</text:span><text:span text:style-name="T303">.</text:span><text:span text:style-name="T304"><text:s/>sąvartynas</text:span><text:span text:style-name="T305"><text:s/>– atliekų šalinimo įrenginys ant žemės ar žemėje (po žeme); sąvartynams priklauso:</text:span></text:p>
      <text:p text:style-name="P306">- atliekų šalinimo įrenginiai, kuriuose atliekų gamintojas šalina savo atliekas jų susidarymo vietoje;</text:p>
      <text:p text:style-name="P307">- nuolatiniai (veikiantys ilgiau negu metus) įrenginiai, naudojami laikinai saugoti atliekas;</text:p>
      <text:p text:style-name="P308">bet nepriklauso:</text:p>
      <text:p text:style-name="P309">- įrenginiai, kuriuose atliekos iškraunamos, kad būtų paruoštos toliau pervežti į naudojimo, apdorojimo ar šalinimo vietas;</text:p>
      <text:p text:style-name="P310">- įrenginiai, kuriuose atliekos saugomos iki naudojimo ar apdorojimo trumpiau negu trejus metus;</text:p>
      <text:p text:style-name="P311"><text:span text:style-name="T312">- įrenginiai, kuriuose atliekos saugomos iki šalinimo trumpiau negu vienerius metus;</text:span></text:p>
      <text:p text:style-name="P313"><text:span text:style-name="T314">5.8</text:span><text:span text:style-name="T315">.</text:span><text:span text:style-name="T316"><text:s/>apdorojimas</text:span><text:span text:style-name="T317"><text:s/>– fi</text:span><text:span text:style-name="T318">zikiniai, terminiai, cheminiai ar biologiniai procesai, įskaitant rūšiavimą, kurių metu pakeičiamos atliekų charakteristikos tam, kad sumažėtų jų tūris ar pavojingumas, supaprastėtų jų naudojimas ar tvarkymas;</text:span></text:p>
      <text:p text:style-name="P319"><text:span text:style-name="T320">5.9</text:span><text:span text:style-name="T321">.</text:span><text:span text:style-name="T322"><text:s/>filtratas</text:span><text:span text:style-name="T323"><text:s/>– bet koks skystis, persisu</text:span><text:span text:style-name="T324">nkiantis per pašalintas atliekas ir išbėgantis iš sąvartyno ar pasiliekantis jame;</text:span></text:p>
      <text:p text:style-name="P325"><text:span text:style-name="T326">5.10</text:span><text:span text:style-name="T327">.</text:span><text:span text:style-name="T328"><text:s/>sąvartyno dujos</text:span><text:span text:style-name="T329"><text:s/>– bet kokios dujos, susidarančios iš pašalintų atliekų;</text:span></text:p>
      <text:p text:style-name="P330"><text:span text:style-name="T331">5.11</text:span><text:span text:style-name="T332">.</text:span><text:span text:style-name="T333"><text:s/>operatorius</text:span><text:span text:style-name="T334"><text:s/>– juridinis ar fizinis asmuo arba įmonė, neturinti juridinio asmens t</text:span><text:span text:style-name="T335">eisių, atsakinga už sąvartyną; nuo sąvartyno įrengimo iki priežiūros po uždarymo operatorius gali keistis;</text:span></text:p>
      <text:p text:style-name="P336"><text:span text:style-name="T337">5.12</text:span><text:span text:style-name="T338">.</text:span><text:span text:style-name="T339"><text:s/>skystos atliekos</text:span><text:span text:style-name="T340"><text:s/>– bet kokios skysto būvio atliekos, įskaitant nuotėkas, bet išskyrus dumblą;</text:span></text:p>
      <text:p text:style-name="P341"><text:span text:style-name="T342">5.13</text:span><text:span text:style-name="T343">.</text:span><text:span text:style-name="T344"><text:s/>uždarymas</text:span><text:span text:style-name="T345"><text:s/>– atliekų šalinimo veiklo</text:span><text:span text:style-name="T346">s nutraukimas, sąvartyno uždengimas bei priežiūrai po uždarymo reikalingų priemonių įrengimas taip, kaip nustatyta šiose taisyklėse.</text:span></text:p>
      <text:p text:style-name="P347"/>
      <text:p text:style-name="P348"><text:span text:style-name="T349">IV</text:span><text:span text:style-name="T350">.<text:s/></text:span><text:span text:style-name="T351">Sąvartynų klasės</text:span></text:p>
      <text:p text:style-name="P352"/>
      <text:p text:style-name="P353"><text:span text:style-name="T354">6</text:span><text:span text:style-name="T355">. Visi sąvartynai skirstomi į tris klases:</text:span></text:p>
      <text:p text:style-name="P356"><text:span text:style-name="T357">6.1</text:span><text:span text:style-name="T358">. pavojingų atliekų sąvartynai;</text:span></text:p>
      <text:p text:style-name="P359"><text:span text:style-name="T360">6.2</text:span><text:span text:style-name="T361">. nepavojingų atliekų sąvartynai;</text:span></text:p>
      <text:p text:style-name="P362"><text:span text:style-name="T363">6.3</text:span><text:span text:style-name="T364">. inertinių atliekų sąvartynai.</text:span></text:p>
      <text:p text:style-name="P365"/>
      <text:p text:style-name="P366"><text:span text:style-name="T367">V</text:span><text:span text:style-name="T368">.<text:s/></text:span><text:span text:style-name="T369">Sąvartynų numatymas teritorijų planavimo dokumentuose</text:span></text:p>
      <text:p text:style-name="P370"/>
      <text:p text:style-name="P371"><text:span text:style-name="T372">7</text:span><text:span text:style-name="T373">. Sąvartynų poreikis turi būti numatytas apskričių atliekų tvarkymo planuose, rengiamuose pagal Atliekų tvarkym</text:span><text:span text:style-name="T374">o taisyklių [4.8] reikalavimus.</text:span></text:p>
      <text:p text:style-name="P375"><text:span text:style-name="T376">8</text:span><text:span text:style-name="T377">. Apskričių bendruosiuose teritorijų planuose, parengtuose Lietuvos Respublikos teritorijų planavimo įstatymo [4.3] nustatyta tvarka, turi būti numatytos regioninių sąvartynų vietos:</text:span></text:p>
      <text:p text:style-name="P378"><text:span text:style-name="T379">8.1</text:span><text:span text:style-name="T380">. jei neparengti apskričių bend</text:span><text:span text:style-name="T381">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2"><text:span text:style-name="T383">8.2</text:span><text:span text:style-name="T384">.<text:s/></text:span><text:span text:style-name="T385">sąvartynų detalieji planai ir projektai rengiami pagal apskrities bendrojo plano ar specialiojo plano sprendinius.</text:span></text:p>
      <text:p text:style-name="P386"><text:span text:style-name="T387">9</text:span><text:span text:style-name="T388">. Sklypas sąvartynui įrengti turi būti parinktas taip, kad atitiktų Lietuvos Respublikos įstatymų ir kitų teisės aktų nustatytus bendr</text:span><text:span text:style-name="T389">uosius žemės, miško ir vandens telkinių naudojimo tam tikrose teritorijose apribojimus, sąlygas bei reikalavimus.</text:span></text:p>
      <text:p text:style-name="P390"/>
      <text:p text:style-name="P391"><text:span text:style-name="T392">VI</text:span><text:span text:style-name="T393">.<text:s/></text:span><text:span text:style-name="T394">Poveikio aplinkai vertinimas</text:span></text:p>
      <text:p text:style-name="P395"/>
      <text:p text:style-name="P396"><text:span text:style-name="T397">10</text:span><text:span text:style-name="T398">. Poveikio aplinkai vertinimas atliekamas iki sąvartyno projekto parengimo, t. y. rengiant stat</text:span><text:span text:style-name="T399">inio pagrindimą ar kitus veiklos tikslingumą pagrindžiančius dokumentus ir vykdant tiriamuosius darbus, Lietuvos Respublikos planuojamos ūkinės veiklos poveikio aplinkai vertinimo įstatyme [4.4] nustatyta tvarka.</text:span></text:p>
      <text:p text:style-name="P400"><text:span text:style-name="T401">11</text:span><text:span text:style-name="T402">. Poveikio aplinkai vertinimo program</text:span><text:span text:style-name="T403">a ir ataskaita rengiamos vadovaujantis Poveikio aplinkai vertinimo programos ir ataskaitos rengimo nuostatais [4.12].</text:span></text:p>
      <text:p text:style-name="P404"><text:span text:style-name="T405">12</text:span><text:span text:style-name="T406">. Poveikio aplinkai vertinimo ataskaitoje nagrinėjami visi poveikio aplinkai vertinimo programoje numatyti klausimai, pateikiama alt</text:span><text:span text:style-name="T407">ernatyvų analizė. Poveikio aplinkai vertinimo ataskaitoje papildomai pateikiami šie duomenys:</text:span></text:p>
      <text:p text:style-name="P408"><text:span text:style-name="T409">12.1</text:span><text:span text:style-name="T410">. siūlomų sąvartyno vietų pagrindą sudarančių uolienų savybės ir sudėtis, storis bei paplitimo ribos, filtracijos koeficientas, homogeniškumas, plyšiuotumas</text:span><text:span text:style-name="T411">, poringumas, sorbcinės, stipruminės ir deformacinės savybės;</text:span></text:p>
      <text:p text:style-name="P412"><text:span text:style-name="T413">12.2</text:span><text:span text:style-name="T414">. požeminio vandens lygis ir jo svyravimai per metus, požeminio vandens cheminė sudėtis bei srauto tėkmės kryptis;</text:span></text:p>
      <text:p text:style-name="P415"><text:span text:style-name="T416">12.3</text:span><text:span text:style-name="T417">. aeracijos zonos storis, granuliometrinė sudėtis, filtracinės<text:s/></text:span><text:span text:style-name="T418">ir sorbcinės savybės;</text:span></text:p>
      <text:p text:style-name="P419"><text:span text:style-name="T420">12.4</text:span><text:span text:style-name="T421">. vandenskyros padėtis pasirinkto sąvartyno sklypo atžvilgiu;</text:span></text:p>
      <text:p text:style-name="P422"><text:span text:style-name="T423">12.5</text:span><text:span text:style-name="T424">. pasirinkto sąvartyno sklypo padėtis požeminio vandens mitybos zonų atžvilgiu;</text:span></text:p>
      <text:p text:style-name="P425"><text:span text:style-name="T426">12.6</text:span><text:span text:style-name="T427">. numatomos šalinti atliekos;</text:span></text:p>
      <text:p text:style-name="P428"><text:span text:style-name="T429">12.7</text:span><text:span text:style-name="T430">. numatomos atliekų šalinimo<text:s/></text:span><text:span text:style-name="T431">technologijos;</text:span></text:p>
      <text:p text:style-name="P432"><text:span text:style-name="T433">12.8</text:span><text:span text:style-name="T434">. numatomas filtrato ir sąvartynų dujų susidarymas bei tvarkymas;</text:span></text:p>
      <text:p text:style-name="P435"><text:span text:style-name="T436">12.9</text:span><text:span text:style-name="T437">. numatomi sąvartyno viršaus dangos elementai.</text:span></text:p>
      <text:p text:style-name="P438"><text:span text:style-name="T439">13</text:span><text:span text:style-name="T440">. Sprendimas dėl galimybės įrengti sąvartyną pasirinktoje vietoje priimamas išnagrinėjus poveikio aplink</text:span><text:span text:style-name="T441">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2">i vertinimo dokumentų nagrinėjimo Aplinkos ministerijoje ir jai pavaldžiose institucijose tvarkoje [4.13] nustatyta tvarka.</text:span></text:p>
      <text:p text:style-name="P443"/>
      <text:p text:style-name="P444"><text:span text:style-name="T445">VII</text:span><text:span text:style-name="T446">.<text:s/></text:span><text:span text:style-name="T447">Sąvartyno projektavimas ir įrengimas</text:span></text:p>
      <text:p text:style-name="P448"/>
      <text:p text:style-name="P449"><text:span text:style-name="T450">14</text:span><text:span text:style-name="T451">. Sąvartynas projektuojamas ir įrengiamas Lietuvos Respublikos statybos įsta</text:span><text:span text:style-name="T452">tymo [4.5], organizacinių tvarkomųjų statybos techninių reglamentų ir kitų teisės aktų nustatyta tvarka.</text:span></text:p>
      <text:p text:style-name="P453"><text:span text:style-name="T454">15</text:span><text:span text:style-name="T455">. Sąvartyno projekte turi būti įvertintas geologinio pagrindo stabilumas ir jo galimas poveikis dugno dangai, drenažo sistemai, dujų surinkimo si</text:span><text:span text:style-name="T456">stemai bei viršaus dangai.</text:span></text:p>
      <text:p text:style-name="P457"><text:span text:style-name="T458">16</text:span><text:span text:style-name="T459">. Derlingasis dirvožemio sluoksnis ir gruntas, nukastas sąvartyno statybos metu, turi būti panaudojamas pylimams įrengti, tarpiniam perdengimui bei sąvartynui uždaryti.</text:span></text:p>
      <text:p text:style-name="P460"><text:span text:style-name="T461">17</text:span><text:span text:style-name="T462">. Sąvartynas turi būti suprojektuotas atsižvelgu</text:span><text:span text:style-name="T463">s į hidrologines, hidrogeologines ir meteorologines sąlygas taip, kad:</text:span></text:p>
      <text:p text:style-name="P464"><text:span text:style-name="T465">17.1</text:span><text:span text:style-name="T466">. į sąvartyne esančias atliekas patektų kuo mažiau kritulių;</text:span></text:p>
      <text:p text:style-name="P467"><text:span text:style-name="T468">17.2</text:span><text:span text:style-name="T469">. į sąvartyne esančias atliekas nepatektų paviršinis ir požeminis vanduo.</text:span></text:p>
      <text:p text:style-name="P470"><text:span text:style-name="T471">18</text:span><text:span text:style-name="T472">. Sąvartynas turi būti suski</text:span><text:span text:style-name="T473">rstytas pylimais į atskiras dalis, kurios turi būti užpildomos paeiliui, užtikrinant, kad užterštas vanduo ir filtratas bus surenkami atskirai nuo neužteršto vandens.</text:span></text:p>
      <text:p text:style-name="P474"><text:span text:style-name="T475">19</text:span><text:span text:style-name="T476">. Sąvartyno dugno šlaitai turi būti suprojektuoti taip, kad nebūtų šlaitų erozijos.</text:span></text:p>
      <text:p text:style-name="P477"><text:span text:style-name="T478">20</text:span><text:span text:style-name="T479">.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0"><text:span text:style-name="T481">21</text:span><text:span text:style-name="T482">. Sąvartynas turi būti įrengtas taip, kad nekeltų dirvožemio, atmosferos, požeminio bei paviršinio vandens teršimo pavojaus.</text:span></text:p>
      <text:p text:style-name="P483"><text:span text:style-name="T484">22</text:span><text:span text:style-name="T485">. Sąvartyno dugnas turi būti 1 m arba aukščiau maksimalaus gruntinio vandens lygio.</text:span></text:p>
      <text:p text:style-name="P486"><text:span text:style-name="T487">23</text:span><text:span text:style-name="T488">. Nepavojingų ir pavojingų<text:s/></text:span><text:span text:style-name="T489">sąvartynų dugne ir šonuose turi būti nelaidus mineralinis sluoksnis, kuris užtikrintų pakankamą dirvožemio ir požeminio vandens apsaugą nuo teršimo.</text:span></text:p>
      <text:p text:style-name="P490"><text:span text:style-name="T491">24</text:span><text:span text:style-name="T492">. Nelaidaus natūralaus mineralinio sluoksnio filtracijos koeficientas ir storis priklausomai nuo sąva</text:span><text:span text:style-name="T493">rtyno klasės turi būti toks:</text:span></text:p>
      <text:p text:style-name="P494"><text:span text:style-name="T495">24.1</text:span><text:span text:style-name="T496">. pavojingų atliekų sąvartynuose – filtracijos koeficientas – ne didesnis kaip 10</text:span><text:span text:style-name="T497">-9</text:span><text:span text:style-name="T498"><text:s/>m/s, storis – ne mažesnis kaip 5 m;</text:span></text:p>
      <text:p text:style-name="P499"><text:span text:style-name="T500">24.2</text:span><text:span text:style-name="T501">. nepavojingų atliekų sąvartynuose – filtracijos koeficientas – ne didesnis kaip 10</text:span><text:span text:style-name="T502">-9</text:span><text:span text:style-name="T503"><text:s/>m/s, st</text:span><text:span text:style-name="T504">oris – ne mažesnis kaip 1 m;</text:span></text:p>
      <text:p text:style-name="P505"><text:span text:style-name="T506">24.3</text:span><text:span text:style-name="T507">. inertinių atliekų sąvartynuose – filtracijos koeficientas – ne didesnis kaip 10</text:span><text:span text:style-name="T508">-7</text:span><text:span text:style-name="T509"><text:s/>m/s, storis – ne mažesnis kaip 1 m.</text:span><text:s/></text:p>
      <text:p text:style-name="P510">Punkto pakeitimai:</text:p>
      <text:p text:style-name="P511"><text:span text:style-name="T512">Nr.<text:s/></text:span><text:a xlink:href="https://www.e-tar.lt/portal/legalAct.html?documentId=TAR.C6058CAC3094" office:target-frame-name="_top" xlink:show="replace"><text:span text:style-name="T513">125</text:span></text:a><text:span text:style-name="T514">, 2002-03-20, Žin., 2002, Nr. 31-1176 (2002-03-27), i. k. 102301MISAK00000125</text:span></text:p>
      <text:p text:style-name="Normal"/>
      <text:p text:style-name="P515"><text:span text:style-name="T516">25</text:span><text:span text:style-name="T517">. Jei nelaidus natūralus mineralinis sluoksnis neatitinka šių taisyklių 24 punkte nustatytų reikalavimų, jis turi būti sustiprintas arba vietoj jo turi būti įr</text:span><text:span text:style-name="T518">engtas dirbtinis mineralinis sluoksnis, kuris užtikrintų tokią pat dirvožemio ir požeminio vandens apsaugą; dirbtinio mineralinio sluoksnio storis turi būti ne mažesnis kaip 0,5 m.</text:span></text:p>
      <text:p text:style-name="P519"><text:span text:style-name="T520">26</text:span><text:span text:style-name="T521">. Jei sąvartyne įrengtas dirbtinis mineralinis sluoksnis, geologinis<text:s/></text:span><text:span text:style-name="T522">pagrindas turi būti pakankamai stabilus ir neturi kilti jo nusėdimo, galinčio pakenkti dirbtiniam mineraliniam sluoksniui, pavojus.</text:span></text:p>
      <text:p text:style-name="P523"><text:span text:style-name="T524">27</text:span><text:span text:style-name="T525">.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6">žo sluoksnio.</text:span></text:p>
      <text:p text:style-name="P527"><text:span text:style-name="T528">28</text:span><text:span text:style-name="T529">.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0"><text:s/>aplinkos apsaugos normatyviniame dokumente LAND 10-96 „Nuotėkų užterštumo normos“ [4.7].</text:span></text:p>
      <text:p text:style-name="P531"><text:span text:style-name="T532">29</text:span><text:span text:style-name="T533">. Visuose sąvartynuose, kuriuose šalinamos biodegraduojamos atliekos, turi būti surenkamos, apdorojamos ir naudojamos sąvartyno dujos. Jei surinktų sąvartyno du</text:span><text:span text:style-name="T534">jų naudoti negalima, jos turi būti sudeginamos.</text:span></text:p>
      <text:p text:style-name="P535"><text:span text:style-name="T536">30</text:span><text:span text:style-name="T537">. Sąvartyno dujos turi būti surenkamos, apdorojamos ir naudojamos taip, kad keltų kuo mažesnį pavojų aplinkai ir žmonių sveikatai.</text:span></text:p>
      <text:p text:style-name="P538"><text:span text:style-name="T539">31</text:span><text:span text:style-name="T540">. Sąvartyne turi būti įrenginys automobilių, išvažiuojančių iš są</text:span><text:span text:style-name="T541">vartyno teritorijos, ratams valyti.</text:span></text:p>
      <text:p text:style-name="P542"><text:span text:style-name="T543">32</text:span><text:span text:style-name="T544">. Sąvartynas turi būti aptvertas, kad į jo teritoriją negalėtų pakliūti pašaliniai asmenys.</text:span></text:p>
      <text:p text:style-name="P545"><text:span text:style-name="T546">33</text:span><text:span text:style-name="T547">. Sąvartyne turi būti įrengtos svarstyklės ir visos jame šalinamos atliekos turi būti sveriamos.</text:span></text:p>
      <text:p text:style-name="P548"><text:span text:style-name="T549">34</text:span><text:span text:style-name="T550">. Sąvartyno p</text:span><text:span text:style-name="T551">rojekte turi būti numatyta aplinkos monitoringo programa, atitinkanti šių taisyklių XI skirsnio reikalavimus.</text:span></text:p>
      <text:p text:style-name="P552"><text:span text:style-name="T553">35</text:span><text:span text:style-name="T554">. Sąvartyno projekte turi būti numatytos sąvartyno uždarymo ir priežiūros po uždarymo priemonės, jame turi būti įvertintas bendrasis sąvarty</text:span><text:span text:style-name="T555">ne numatomų pašalinti atliekų kiekis, uždarymo ir priežiūros po uždarymo sąnaudos, vietovės po sąvartyno uždarymo naudojimas.</text:span></text:p>
      <text:p text:style-name="P556"><text:span text:style-name="T557">36</text:span><text:span text:style-name="T558">. Sąvartyno projekte, atsižvelgus į reikalingas investicijas, eksploatavimo, uždarymo bei priežiūros po uždarymo sąnaudas, t</text:span><text:span text:style-name="T559">uri būti įvertintos santykinės atliekų šalinimo sąnaudos, tenkančios tonai atliekų bei vienam gyventojui.</text:span></text:p>
      <text:p text:style-name="P560"/>
      <text:p text:style-name="P561"><text:span text:style-name="T562">VIII</text:span><text:span text:style-name="T563">.<text:s/></text:span><text:span text:style-name="T564">Atliekų priėmimo kriterijai</text:span></text:p>
      <text:p text:style-name="P565"/>
      <text:p text:style-name="P566"><text:span text:style-name="T567">37</text:span><text:span text:style-name="T568">. Sąvartynuose draudžiama šalinti:</text:span></text:p>
      <text:p text:style-name="P569"><text:span text:style-name="T570">37.1</text:span><text:span text:style-name="T571">. skystas atliekas;</text:span></text:p>
      <text:p text:style-name="P572"><text:span text:style-name="T573">37.2</text:span><text:span text:style-name="T574">. sprogstamąsias, oksiduojančias,</text:span><text:span text:style-name="T575"><text:s/>labai degias, degias ir ėsdinančias atliekas (pasižyminčias Atliekų tvarkymo taisyklių [4.8] 3 priedo 1, 2, 3-A, 3-B ir 8 savybėmis);</text:span></text:p>
      <text:p text:style-name="P576"><text:span text:style-name="T577">37.3</text:span><text:span text:style-name="T578">. infekuotas ir kitas medicinines atliekas (pasižyminčias Atliekų tvarkymo taisyklių [4.8] 3 priedo 9 savybe), su</text:span><text:span text:style-name="T579">sidarančias sveikatos priežiūros ir veterinarijos įstaigose;</text:span></text:p>
      <text:p text:style-name="P580"><text:span text:style-name="T581">37.4</text:span><text:span text:style-name="T582">. ozono sluoksnį ardančias medžiagas (šaldymo agentus, halonus ir kt.) bei šias medžiagas turinčią įrangą;</text:span></text:p>
      <text:p text:style-name="P583"><text:span text:style-name="T584">37.5</text:span><text:span text:style-name="T585">. padangas, išskyrus atvejus, kai jos naudojamos kaip sąvartyno konstruk</text:span><text:span text:style-name="T586">cinės medžiagos.</text:span></text:p>
      <text:p text:style-name="P587"><text:span text:style-name="T588">38</text:span><text:span text:style-name="T589">. Sąvartynuose draudžiama šalinti sodų, parkų ir želdynų tvarkymo biodegraduojamas atliekas.</text:span></text:p>
      <text:p text:style-name="P590"><text:span text:style-name="T591">39</text:span><text:span text:style-name="T592">. Pavojingas atliekas, atitinkančias Atliekų tvarkymo taisyklėse [4.8] nustatytus pavojingų atliekų apibrėžimo kriterijus, išskyrus<text:s/></text:span><text:span text:style-name="T593">atliekas, nurodytas šių taisyklių 37.1-37.4 punktuose, galima šalinti tik pavojingų atliekų sąvartyne.</text:span></text:p>
      <text:p text:style-name="P594"><text:span text:style-name="T595">40</text:span><text:span text:style-name="T596">. Į pavojingų atliekų sąvartynus be papildomo apdorojimo draudžiama priimti tokias pavojingas atliekas, kuriose pavojingų komponentų koncentracija<text:s/></text:span><text:span text:style-name="T597">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8">ų sumažintas pavojingų komponentų tirpumas bei išplovimas.</text:span></text:p>
      <text:p text:style-name="P599"><text:span text:style-name="T600">41</text:span><text:span text:style-name="T601">. Nepavojingų atliekų sąvartyne galima šalinti:</text:span></text:p>
      <text:p text:style-name="P602"><text:span text:style-name="T603">41.1</text:span><text:span text:style-name="T604">. komunalines atliekas;</text:span></text:p>
      <text:p text:style-name="P605"><text:span text:style-name="T606">41.2</text:span><text:span text:style-name="T607">. kitas atliekas, kurios nepriskiriamos pavojingoms atliekoms pagal Atliekų tvarkymo taisyklėse [4.8] pat</text:span><text:span text:style-name="T608">eiktą pavojingų atliekų apibrėžimą;</text:span></text:p>
      <text:p text:style-name="P609"><text:span text:style-name="T610">41.3</text:span><text:span text:style-name="T611">. stabilias, nereaguojančias (pvz., sukietintas ar sustiklintas) pavojingas atliekas, iš kurių išplaunamas filtratas yra ekvivalentiškas filtratui, išplaunamam iš nepavojingų atliekų. Šių pavojingų atliekų negali</text:span><text:span text:style-name="T612">ma šalinti sekcijose, kuriose šalinamos biodegraduojamos nepavojingos atliekos.</text:span></text:p>
      <text:p text:style-name="P613"><text:span text:style-name="T614">42</text:span><text:span text:style-name="T615">. Savivaldybių atliekų tvarkymo sistemos, organizuojamos vadovaujantis Atliekų tvarkymo taisyklėmis [4.8], turi užtikrinti, kad inertinės atliekos bus surenkamos ir tva</text:span><text:span text:style-name="T616">rkomos atskirai bei nepateks į pavojingų ar nepavojingų atliekų sąvartynus.</text:span></text:p>
      <text:p text:style-name="P617"><text:span text:style-name="T618">43</text:span><text:span text:style-name="T619">. Atliekos, turinčios asbesto, turi būti šalinamos Darbo su asbestu taisyklėse [4.10] nustatyta tvarka atskiroje sekcijoje, įrengtoje prie bet kokios klasės sąvartyno pagal i</text:span><text:span text:style-name="T620">nertinių atliekų sąvartynų reikalavimus ir pažymėtoje įspėjamaisiais užrašais.</text:span></text:p>
      <text:p text:style-name="P621"><text:span text:style-name="T622">44</text:span><text:span text:style-name="T623">. Įmonės ir organizacijos, kurios pagal Atliekų tvarkymo taisykles [4.8] naudojasi kitomis atliekų surinkimo, rūšiavimo ir (arba) išvežimo priemonėmis, privalo atskirti in</text:span><text:span text:style-name="T624">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5"><text:span text:style-name="T626">45</text:span><text:span text:style-name="T627">. Ine</text:span><text:span text:style-name="T628">rtinių atliekų sąvartyne galima šalinti tik inertines atliekas.</text:span></text:p>
      <text:p text:style-name="P629"><text:span text:style-name="T630">46</text:span><text:span text:style-name="T631">. Prieš šalinant atliekas sąvartyne, jos turi būti apdorojamos, jei techniškai tai įmanoma ir jei tai sumažina atliekų kiekį bei jų keliamą pavojų žmonių sveikatai ir aplinkai.</text:span></text:p>
      <text:p text:style-name="P632"><text:span text:style-name="T633">47</text:span><text:span text:style-name="T634">. A</text:span><text:span text:style-name="T635">tliekas skiesti ir maišyti, kad būtų pasiekti priėmimo kriterijai, draudžiama.</text:span></text:p>
      <text:p text:style-name="P636"><text:span text:style-name="T637">48</text:span><text:span text:style-name="T638">. Sąvartyno operatorius, vadovaudamasis šio skirsnio reikalavimais, turi nustatyti ir paskelbti atliekų priėmimo kriterijus bei konkrečias atliekų priėmimo procedūras, nur</text:span><text:span text:style-name="T639">odyti dokumentus, kurie turi būti pateikti atvežus į sąvartyną atliekas.</text:span></text:p>
      <text:p text:style-name="P640"/>
      <text:p text:style-name="P641"><text:span text:style-name="T642">IX</text:span><text:span text:style-name="T643">.<text:s/></text:span><text:span text:style-name="T644">Sąvartynų eksploatavimas</text:span></text:p>
      <text:p text:style-name="P645"/>
      <text:p text:style-name="P646"><text:span text:style-name="T647">49</text:span><text:span text:style-name="T648">. Sąvartyno operatorius privalo gauti gamtos išteklių naudojimo leidimą Gamtos išteklių naudojimo leidimų išdavimo ir gamtos išteklių naudoj</text:span><text:span text:style-name="T649">imo limitų bei išleidžiamų į aplinką teršalų normatyvų nustatymo taisyklėse [4.9] nustatyta tvarka.</text:span></text:p>
      <text:p text:style-name="P650"><text:span text:style-name="T651">50</text:span><text:span text:style-name="T652">. Paraiškos gamtos išteklių naudojimo leidimui gauti IV dalyje „Numatomas atliekų susidarymas ir tvarkymas“, sąvartyno technologinio proceso aprašyme<text:s/></text:span><text:span text:style-name="T653">turi būti nurodyta:</text:span></text:p>
      <text:p text:style-name="P654"><text:span text:style-name="T655">50.1</text:span><text:span text:style-name="T656">. sąvartyno klasė;</text:span></text:p>
      <text:p text:style-name="P657"><text:span text:style-name="T658">50.2</text:span><text:span text:style-name="T659">. sąvartyno techniniai parametrai;</text:span></text:p>
      <text:p text:style-name="P660"><text:span text:style-name="T661">50.3</text:span><text:span text:style-name="T662">. atliekų priėmimo kriterijai;</text:span></text:p>
      <text:p text:style-name="P663"><text:span text:style-name="T664">50.4</text:span><text:span text:style-name="T665">. atliekų priėmimo ir kontrolės procedūros;</text:span></text:p>
      <text:p text:style-name="P666"><text:span text:style-name="T667">50.5</text:span><text:span text:style-name="T668">. atliekų registracijos ir apskaitos sistema;</text:span></text:p>
      <text:p text:style-name="P669"><text:span text:style-name="T670">50.6</text:span><text:span text:style-name="T671">. sąvartyne<text:s/></text:span><text:span text:style-name="T672">naudojamos technikos charakteristikos;</text:span></text:p>
      <text:p text:style-name="P673"><text:span text:style-name="T674">50.7</text:span><text:span text:style-name="T675">. sąvartyno užpildymo tvarka;</text:span></text:p>
      <text:p text:style-name="P676"><text:span text:style-name="T677">50.8</text:span><text:span text:style-name="T678">. atliekų sutankinimo metodai ir laipsnis;</text:span></text:p>
      <text:p text:style-name="P679"><text:span text:style-name="T680">50.9</text:span><text:span text:style-name="T681">. atliekų perdengimo metodai, periodiškumas ir perdengimui naudojamo grunto šaltiniai;</text:span></text:p>
      <text:p text:style-name="P682"><text:span text:style-name="T683">50.10</text:span><text:span text:style-name="T684">. filtrato surinkimas ir</text:span><text:span text:style-name="T685"><text:s/>valymas;</text:span></text:p>
      <text:p text:style-name="P686"><text:span text:style-name="T687">50.11</text:span><text:span text:style-name="T688">. sąvartyno dujų surinkimas ir naudojimas;</text:span></text:p>
      <text:p text:style-name="P689"><text:span text:style-name="T690">50.12</text:span><text:span text:style-name="T691">. sąvartyno ir atskirų jo dalių uždarymo bei priežiūros po uždarymo planas.</text:span></text:p>
      <text:p text:style-name="P692"><text:span text:style-name="T693">51</text:span><text:span text:style-name="T694">. Paraiškos gamtos išteklių naudojimo leidimui gauti atliekų šalinimo vietos (sąvartyno) charakterist</text:span><text:span text:style-name="T695">ikoje papildomai turi būti įvertinti šių taisyklių 12.1-12.5 punktuose nurodyti parametrai.</text:span></text:p>
      <text:p text:style-name="P696"><text:span text:style-name="T697">52</text:span><text:span text:style-name="T698">. Paraiškoje gamtos išteklių naudojimo leidimui gauti, aprašant aplinkos apsaugos priemones, būtina nurodyti technines priemones, užtikrinančias šių taisyklių</text:span><text:span text:style-name="T699"><text:s/>15-34 punktuose pateiktų reikalavimų įgyvendinimą.</text:span></text:p>
      <text:p text:style-name="P700"><text:span text:style-name="T701">53</text:span><text:span text:style-name="T702">. Sąvartyno operatorius turi taikyti tokias atliekų priėmimo procedūras:</text:span></text:p>
      <text:p text:style-name="P703"><text:span text:style-name="T704">53.1</text:span><text:span text:style-name="T705">. patikrinti siunčiamų atliekų dokumentus, įrodančius, kad šios atliekos gali būti šalinamos sąvartyne, nepažeidžiant i</text:span><text:span text:style-name="T706">šduotame gamtos išteklių naudojimo leidime nustatytų sąlygų, ir atitinka atliekų priėmimo į sąvartyną kriterijus;</text:span></text:p>
      <text:p text:style-name="P707"><text:span text:style-name="T708">53.2</text:span><text:span text:style-name="T709">. vizualiai patikrinti atliekas prie sąvartyno vartų ir jų šalinimo vietoje, ar jos atitinka siuntėjo ar vežėjo pateiktų dokumentų įra</text:span><text:span text:style-name="T710">šus.</text:span></text:p>
      <text:p text:style-name="P711"><text:span text:style-name="T712">54</text:span><text:span text:style-name="T713">. Jei atliekos nepriimamos, sąvartyno operatorius turi nedelsdamas informuoti apie tai Aplinkos ministerijos regiono aplinkos apsaugos departamentą.</text:span></text:p>
      <text:p text:style-name="P714"><text:span text:style-name="T715">55</text:span><text:span text:style-name="T716">. Už saugų į sąvartyną nepriimtų atliekų sutvarkymą atsako atliekų turėtojas.</text:span></text:p>
      <text:p text:style-name="P717"><text:span text:style-name="T718">56</text:span><text:span text:style-name="T719">. Są</text:span><text:span text:style-name="T720">vartyne šalinamos atliekos turi būti registruojamos pirminės atliekų apskaitos žurnale Atliekų tvarkymo taisyklėse [4.8] nustatyta tvarka. Sąvartyno pirminės atliekų apskaitos žurnale turi būti registruojama kiekviena atliekų siunta.</text:span></text:p>
      <text:p text:style-name="P721"><text:span text:style-name="T722">57</text:span><text:span text:style-name="T723">. Sąvartyno<text:s/></text:span><text:span text:style-name="T724">pirminės atliekų apskaitos žurnalas gali būti pildomas įvedant į kompiuterinę duomenų bazę atitinkamus duomenis.</text:span></text:p>
      <text:p text:style-name="P725"><text:span text:style-name="T726">58</text:span><text:span text:style-name="T727">. Sąvartyno operatorius ar vietos savivaldos institucijos, kurių valdomoje teritorijoje yra sąvartynas, gali nuspręsti pirminės atliekų a</text:span><text:span text:style-name="T728">pskaitos žurnale registruoti ir kitus duomenis, nenurodytus Atliekų tvarkymo taisyklėse [4.8].</text:span></text:p>
      <text:p text:style-name="P729"><text:span text:style-name="T730">59</text:span><text:span text:style-name="T731">. Priėmęs atliekas, sąvartyno operatorius turi išduoti pažymą, patvirtinančią kiekvienos siuntos priėmimą.</text:span></text:p>
      <text:p text:style-name="P732"><text:span text:style-name="T733">60</text:span><text:span text:style-name="T734">. Sąvartyno operatorius kiekvienais metais</text:span><text:span text:style-name="T735"><text:s/>turi teikti valstybinės atliekų apskaitos ataskaitas Atliekų tvarkymo taisyklėse [4.8] nustatyta tvarka.</text:span></text:p>
      <text:p text:style-name="P736"><text:span text:style-name="T737">61</text:span><text:span text:style-name="T738">. Sąvartynas turi būti eksploatuojamas taip, kad būtų kiek įmanoma sumažintas neigiamas poveikis aplinkai ir žmonių sveikatai, kurį gali sukelti</text:span><text:span text:style-name="T739"><text:s/>išmetami teršalai, kvapai, dulkės ir vėjo nešiojamos atliekos, triukšmas, transportas, gyvūnai, susidarę aerozoliai bei gaisrai.</text:span></text:p>
      <text:p text:style-name="P740"><text:span text:style-name="T741">62</text:span><text:span text:style-name="T742">. Sąvartyne šalinamos atliekos turi būti kraunamos taip, kad atliekų masė bei sąvartyno konstrukcijos būtų stabilios ir<text:s/></text:span><text:span text:style-name="T743">nebūtų nuošliaužų.</text:span></text:p>
      <text:p text:style-name="P744"><text:span text:style-name="T745">63</text:span><text:span text:style-name="T746">. Turi būti parengtas sąvartyno atliekų šalinimo reglamentas pagal Atliekų tvarkymo taisyklėse [4.8] nustatytus reikalavimus.</text:span></text:p>
      <text:p text:style-name="P747"><text:span text:style-name="T748">64</text:span><text:span text:style-name="T749">. Sąvartyno personalas turi būti supažindintas su atliekų šalinimo reglamentu ir griežtai laikytis<text:s/></text:span><text:span text:style-name="T750">jo reikalavimų.</text:span></text:p>
      <text:p text:style-name="P751"><text:span text:style-name="T752">65</text:span><text:span text:style-name="T753">. Sąvartyno filtrato ir dujų surinkimo sistemos turi efektyviai veikti ir būti periodiškai tikrinamos.</text:span></text:p>
      <text:p text:style-name="P754"><text:span text:style-name="T755">66</text:span><text:span text:style-name="T756">. Ne darbo metu sąvartyno vartai turi būti užrakinti. Sąvartyno operatorius privalo numatyti priemones, neleidžiančias neteis</text:span><text:span text:style-name="T757">ėtai sąvartyne šalinti atliekas, ir neteisėto jų šalinimo nustatymo būdus.</text:span></text:p>
      <text:p text:style-name="P758"><text:span text:style-name="T759">67</text:span><text:span text:style-name="T760">. Prie sąvartyno vartų turi būti informacinė lenta.</text:span></text:p>
      <text:p text:style-name="P761"><text:span text:style-name="T762">68</text:span><text:span text:style-name="T763">. Už sąvartyno aplinkinių teritorijų šiukšlinimą atliekomis, vėjo išnešiojamomis iš sąvartyno, atsako sąvartyno<text:s/></text:span><text:span text:style-name="T764">operatorius.</text:span></text:p>
      <text:p text:style-name="P765"/>
      <text:p text:style-name="P766"><text:span text:style-name="T767">X</text:span><text:span text:style-name="T768">.<text:s/></text:span><text:span text:style-name="T769">Sąvartynų uždarymas ir priežiūra po uždarymo</text:span></text:p>
      <text:p text:style-name="P770"/>
      <text:p text:style-name="P771"><text:span text:style-name="T772">69</text:span><text:span text:style-name="T773">. Sąvartynas ar atskira jo dalis turi būti uždaromi, kai jį ar jo dalį reikia uždaryti pagal gamtos išteklių naudojimo leidime ir (arba) sąvartynų sutvarkymo plane nustatytas sąlyga</text:span><text:span text:style-name="T774">s.</text:span></text:p>
      <text:p text:style-name="P775"><text:span text:style-name="T776">70</text:span><text:span text:style-name="T777">. Sąvartynas uždaromas pagal parengtą ir nustatyta tvarka suderintą projektą.</text:span></text:p>
      <text:p text:style-name="P778"><text:span text:style-name="T779">71</text:span><text:span text:style-name="T780">. Po sąvartyno uždarymo operatorius atsako už sąvartyno priežiūrą, monitoringą bei aplinkos būklės kontrolę. Aplinkos ministerijos regiono aplinkos apsaugos depart</text:span><text:span text:style-name="T781">amentas pagal aplinkos monitoringo rezultatus įvertina laikotarpį, kurio metu sąvartynas gali kelti pavojų aplinkai ir žmonių sveikatai.</text:span></text:p>
      <text:p text:style-name="P782"><text:span text:style-name="T783">72</text:span><text:span text:style-name="T784">. Uždarytas sąvartynas turi būti užpiltas ne mažesnio kaip 1 m storio dirvožemio sluoksniu.</text:span></text:p>
      <text:p text:style-name="P785"><text:span text:style-name="T786">73</text:span><text:span text:style-name="T787">. Jei sąvartyne susidaro filtratas, Aplinkos ministerijos regiono aplinkos apsaugos departamentas gali pareikalauti po viršutiniu dirvožemio sluoksniu įrengti ne mažesnio kaip 0,5 m storio drenažo sluoksnį ir izoliacinį sluoksnį, susidedantį iš nelaidaus m</text:span><text:span text:style-name="T788">ineralinio sluoksnio ir (arba) dirbtinės izoliacinės membranos.</text:span></text:p>
      <text:p text:style-name="P789"><text:span text:style-name="T790">74</text:span><text:span text:style-name="T791">. Jei sąvartyne buvo šalinamos biodegraduojamos atliekos ir galimas sąvartynų dujų išsiskyrimas, Aplinkos ministerijos regiono aplinkos apsaugos departamentas gali pareikalauti po izolia</text:span><text:span text:style-name="T792">ciniu sluoksniu įrengti dujų drenažo sluoksnį.</text:span></text:p>
      <text:p text:style-name="P793"/>
      <text:p text:style-name="P794"><text:span text:style-name="T795">XI</text:span><text:span text:style-name="T796">.<text:s/></text:span><text:span text:style-name="T797">Aplinkos monitoringas</text:span></text:p>
      <text:p text:style-name="P798"/>
      <text:p text:style-name="P799"><text:span text:style-name="T800">75</text:span><text:span text:style-name="T801">. Sąvartyno eksploatacijos metu ir jį uždarius, kol sąvartynas pagal Aplinkos ministerijos regiono aplinkos apsaugos departamento įvertinimą gali kelti pavojų aplinkai i</text:span><text:span text:style-name="T802">r žmonių sveikatai, operatorius turi vykdyti aplinkos monitoringą Lietuvos Respublikos aplinkos monitoringo įstatyme [4.6] nustatyta tvarka.</text:span></text:p>
      <text:p text:style-name="P803"><text:span text:style-name="T804">76</text:span><text:span text:style-name="T805">. Sąvartyno operatorius turi parengti filtrato, paviršinio vandens ir dujų monitoringo programą, kuri prideda</text:span><text:span text:style-name="T806">ma prie gamtos išteklių naudojimo leidimo.</text:span></text:p>
      <text:p text:style-name="P807"><text:span text:style-name="T808">77</text:span><text:span text:style-name="T809">. Filtrato ir paviršinio vandens mėginiai turi būti imami reprezentacinėse vietose, nurodytose monitoringo programoje.</text:span></text:p>
      <text:p text:style-name="P810"><text:span text:style-name="T811">78</text:span><text:span text:style-name="T812">. Filtrato kiekis ir sudėtis turi būti matuojami kiekvienoje vietoje, kurioje jis<text:s/></text:span><text:span text:style-name="T813">išteka iš sąvartyno.</text:span></text:p>
      <text:p text:style-name="P814"><text:span text:style-name="T815">79</text:span><text:span text:style-name="T816">. Paviršinio vandens mėginiai turi būti imami ne mažiau kaip iš dviejų vietų – aukščiau ir žemiau sąvartyno.</text:span></text:p>
      <text:p text:style-name="P817"><text:span text:style-name="T818">80</text:span><text:span text:style-name="T819">. Sąvartyno dujų monitoringas turi būti atliekamas taip, kad iš jo būtų galima spręsti apie esamą padėtį kiekvieno</text:span><text:span text:style-name="T820">je sąvartyno sekcijoje.</text:span></text:p>
      <text:p text:style-name="P821"><text:span text:style-name="T822">81</text:span><text:span text:style-name="T823">. Filtrato, paviršinio vandens ir sąvartyno dujų bandinių ėmimo ir analizės periodiškumas nurodytas šių taisyklių priedėlyje.</text:span></text:p>
      <text:p text:style-name="P824"><text:span text:style-name="T825">82</text:span><text:span text:style-name="T826">. Požeminio vandens monitoringas turi būti vykdomas pagal monitoringo programą, parengtą pagal</text:span><text:span text:style-name="T827"><text:s/>Ūkio subjektų požeminio vandens monitoringo vykdymo tvarką [4.14] ir metodines rekomendacijas [4.16], [4.17]. Požeminio vandens programa derinama ir tvirtinama Ūkio subjektų požeminio vandens monitoringo vykdymo tvarkoje [4.14] nustatyta tvarka.</text:span></text:p>
      <text:p text:style-name="P828"><text:span text:style-name="T829">83</text:span><text:span text:style-name="T830">. P</text:span><text:span text:style-name="T831">ožeminio vandens monitoringo programa turi būti pridėta prie gamtos išteklių naudojimo leidimo.</text:span></text:p>
      <text:p text:style-name="P832"><text:span text:style-name="T833">84</text:span><text:span text:style-name="T834">. Sąvartyno operatorius turi nedelsdamas informuoti Aplinkos ministerijos regiono aplinkos apsaugos departamentą apie monitoringo metu pastebėtą neigiamą<text:s/></text:span><text:span text:style-name="T835">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836"/>
      <text:p text:style-name="P837"><text:span text:style-name="T838">XII</text:span><text:span text:style-name="T839">.<text:s/></text:span><text:span text:style-name="T840">Esamų sąvartynų tvarkymas</text:span></text:p>
      <text:p text:style-name="P841"/>
      <text:p text:style-name="P842"><text:span text:style-name="T843">85</text:span><text:span text:style-name="T844">. Vietos savivaldos institucijos kartu su esamų sąvartynų operatoriais bei ūkio subjektai, turintys ar eksploatuojantys sąvartynus, per pusę metų nuo šių taisyklių paskelbimo turi pateikti Aplinkos ministerijos regi</text:span><text:span text:style-name="T845">onų aplinkos apsaugos departamentams tokius duomenis apie visus jų eksploatuojamus ar jų valdomose teritorijose esančius sąvartynus:</text:span></text:p>
      <text:p text:style-name="P846"><text:span text:style-name="T847">85.1</text:span><text:span text:style-name="T848">. tikslią sąvartyno vietą (jei įmanoma, nurodant geografines koordinates);</text:span></text:p>
      <text:p text:style-name="P849"><text:span text:style-name="T850">85.2</text:span><text:span text:style-name="T851">. sąvartyno operatorių (įmonę,<text:s/></text:span><text:span text:style-name="T852">seniūniją);</text:span></text:p>
      <text:p text:style-name="P853"><text:span text:style-name="T854">85.3</text:span><text:span text:style-name="T855">. eksploatavimo sąlygas (eksploatuojamas, neeksploatuojamas, uždarytas – nurodant metus);</text:span></text:p>
      <text:p text:style-name="P856"><text:span text:style-name="T857">85.4</text:span><text:span text:style-name="T858">. plotą (ha) ir tūrį;</text:span></text:p>
      <text:p text:style-name="P859"><text:span text:style-name="T860">85.5</text:span><text:span text:style-name="T861">. pašalintų atliekų kiekį iki šių taisyklių paskelbimo;</text:span></text:p>
      <text:p text:style-name="P862"><text:span text:style-name="T863">85.6</text:span><text:span text:style-name="T864">. atliekų kiekį, pašalinamą per metus;</text:span></text:p>
      <text:p text:style-name="P865"><text:span text:style-name="T866">85.</text:span><text:span text:style-name="T867">7</text:span><text:span text:style-name="T868">. šalinamų (pašalintų) atliekų sudėtį;</text:span></text:p>
      <text:p text:style-name="P869"><text:span text:style-name="T870">85.8</text:span><text:span text:style-name="T871">. trumpą sąvartyno vietos charakteristiką (geologiniai duomenys, padėtis gyvenamųjų rajonų, vandenviečių, saugomų teritorijų, paviršinių vandens telkinių, miškų atžvilgiu ir kt.).</text:span></text:p>
      <text:p text:style-name="P872"><text:span text:style-name="T873">Jeigu pateikiant duomenis,</text:span><text:span text:style-name="T874"><text:s/>nurodytus šių taisyklių 85.1-85.8 punktuose, naudojamasi informacijos šaltiniais, į juos turi būti pateikiama nuoroda. Nesant tyrimų medžiagos, pateikiami vizualiai įvertinti duomenys.</text:span></text:p>
      <text:p text:style-name="P875"><text:span text:style-name="T876">86</text:span><text:span text:style-name="T877">. Vietos savivaldos institucijos kartu su esamų sąvartynų oper</text:span><text:span text:style-name="T878">atoriais bei sąvartynus turintys ir eksploatuojantys ūkio subjektai per dvejus metus nuo šių taisyklių paskelbimo turi parengti ir suderinti su Aplinkos ministerijos regionų aplinkos apsaugos departamentais esamų sąvartynų sutvarkymo planus.</text:span></text:p>
      <text:p text:style-name="P879"><text:span text:style-name="T880">87</text:span><text:span text:style-name="T881">. Esamų<text:s/></text:span><text:span text:style-name="T882">sąvartynų sutvarkymo planuose turi būti numatytas sąvartynų sutvarkymas taip, kad:</text:span></text:p>
      <text:p text:style-name="P883"><text:span text:style-name="T884">87.1</text:span><text:span text:style-name="T885">. iki 2009 m. liepos 16 d. būtų uždraustas atliekų šalinimas sąvartynuose, neatitinkančiuose šių taisyklių reikalavimų. Įdiegus regioninę atliekų tvarkymo sistemą bei<text:s/></text:span><text:span text:style-name="T886">atsiradus galimybei atliekas šalinti šių taisyklių reikalavimus atitinkančiuose regioniniuose sąvartynuose, atliekų šalinimas kituose regione esančiuose sąvartynuose turi būti nedelsiant nutrauktas;</text:span></text:p>
      <text:p text:style-name="P887"><text:span text:style-name="T888">87.2</text:span><text:span text:style-name="T889">. ne vėliau kaip iki 2011 m. gruodžio 31 d. visi<text:s/></text:span><text:span text:style-name="T890">šių taisyklių reikalavimų neatitinkantys sąvartynai būtų uždaryti pagal šių taisyklių X skirsnio reikalavimus.</text:span><text:s/></text:p>
      <text:p text:style-name="P891">Punkto pakeitimai:</text:p>
      <text:p text:style-name="P892"><text:span text:style-name="T893">Nr.<text:s/></text:span><text:a xlink:href="https://www.e-tar.lt/portal/legalAct.html?documentId=TAR.271A9F10EEF6" office:target-frame-name="_top" xlink:show="replace"><text:span text:style-name="T894">490</text:span></text:a><text:span text:style-name="T895">, 2001-10-02, Žin., 2001, Nr. 87-3</text:span><text:span text:style-name="T896">053 (2001-10-12), i. k. 101301MISAK00000490</text:span></text:p>
      <text:p text:style-name="Normal"/>
      <text:p text:style-name="P897"><text:span text:style-name="T898">88</text:span><text:span text:style-name="T899">. Esamų sąvartynų sutvarkymo planuose turi būti įvertintos sutvarkymo arba uždarymo išlaidos ir numatyti finansavimo šaltiniai.</text:span></text:p>
      <text:p text:style-name="P900"><text:span text:style-name="T901">89</text:span><text:span text:style-name="T902">. Aplinkos ministerijos regionų aplinkos apsaugos departamentai gali<text:s/></text:span><text:span text:style-name="T903">panaikinti gamtos išteklių naudojimo leidimus ir uždrausti eksploatuoti sąvartyną, jei sąvartyno operatorius laiku neįgyvendino sąvartyno sutvarkymo plane numatytų sąvartyno tvarkymo ar uždarymo priemonių.</text:span></text:p>
      <text:p text:style-name="P904"/>
      <text:p text:style-name="P905"><text:span text:style-name="T906">XIII</text:span><text:span text:style-name="T907">.<text:s/></text:span><text:span text:style-name="T908">Atsakomybė už taisyklių pažeidimą</text:span></text:p>
      <text:p text:style-name="P909"/>
      <text:p text:style-name="P910"><text:span text:style-name="T911">90</text:span><text:span text:style-name="T912">. Juridiniai ir fiziniai asmenys bei įmonės, neturinčios juridinio asmens teisių, pažeidę šių taisyklių reikalavimus, atsako įstatymų nustatyta tvarka.</text:span></text:p>
      <text:p text:style-name="P913"><text:span text:style-name="T914">______________</text:span></text:p>
      <text:p text:style-name="P915"/>
      <text:soft-page-break/>
      <text:p text:style-name="P916">Atliekų sąvartynų įrengimo, eksploatavimo,</text:p>
      <text:p text:style-name="P917">uždarymo ir priežiūros po uždarymo<text:s/>taisyklių</text:p>
      <text:p text:style-name="P918">priedėlis</text:p>
      <text:p text:style-name="P919"/>
      <text:p text:style-name="P920"><text:span text:style-name="T921">Filtrato, paviršinio vandens ir sąvartyno dujų analizės periodiškumas</text:span></text:p>
      <text:p text:style-name="P922">(filtrato debitas ir sudėtis matuojami tik tada, kai filtratas surenkamas):</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Parametras</text:p>
          </table:table-cell>
          <table:table-cell table:style-name="TableCell930">
            <text:p text:style-name="P931">Eksploatacijos metu</text:p>
          </table:table-cell>
          <table:table-cell table:style-name="TableCell932">
            <text:p text:style-name="Normal"><text:span text:style-name="T933">Priežiūros po uždarymo metu</text:span><text:span text:style-name="T934">(3)</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Filtrato debitas</text:p>
          </table:table-cell>
          <table:table-cell table:style-name="TableCell945">
            <text:p text:style-name="Normal"><text:span text:style-name="T946">ka</text:span><text:span text:style-name="T947">s mėnesį</text:span><text:span text:style-name="T948">(1)</text:span><text:span text:style-name="T949">,</text:span><text:span text:style-name="T950">(3)</text:span></text:p>
          </table:table-cell>
          <table:table-cell table:style-name="TableCell951">
            <text:p text:style-name="P952">kas šeši mėnesiai</text:p>
          </table:table-cell>
        </table:table-row>
        <table:table-row table:style-name="TableRow953">
          <table:table-cell table:style-name="TableCell954">
            <text:p text:style-name="Normal"><text:span text:style-name="T955">Filtrato sudėti</text:span><text:span text:style-name="T956">s</text:span><text:span text:style-name="T957">(2)</text:span></text:p>
          </table:table-cell>
          <table:table-cell table:style-name="TableCell958">
            <text:p text:style-name="Normal"><text:span text:style-name="T959">kas ketvirtį</text:span><text:span text:style-name="T960">(3)</text:span></text:p>
          </table:table-cell>
          <table:table-cell table:style-name="TableCell961">
            <text:p text:style-name="P962">kas šeši mėnesiai</text:p>
          </table:table-cell>
        </table:table-row>
        <table:table-row table:style-name="TableRow963">
          <table:table-cell table:style-name="TableCell964">
            <text:p text:style-name="Normal"><text:span text:style-name="T965">Paviršinio vandens debitas ir sudėtis</text:span><text:span text:style-name="T966">(7)</text:span></text:p>
          </table:table-cell>
          <table:table-cell table:style-name="TableCell967">
            <text:p text:style-name="Normal"><text:span text:style-name="T968">kas ketvirtį</text:span><text:span text:style-name="T969">(3)</text:span></text:p>
          </table:table-cell>
          <table:table-cell table:style-name="TableCell970">
            <text:p text:style-name="P971">kas šeši mėnesiai</text:p>
          </table:table-cell>
        </table:table-row>
        <table:table-row table:style-name="TableRow972">
          <table:table-cell table:style-name="TableCell973">
            <text:p text:style-name="Normal"><text:span text:style-name="T974">Galimos dujų emisijos ir atmosferos slėgis</text:span><text:span text:style-name="T975">(4)</text:span><text:span text:style-name="T976"><text:s/></text:span></text:p>
          </table:table-cell>
          <table:table-cell table:style-name="TableCell977">
            <text:p text:style-name="Normal"><text:span text:style-name="T978">kas mėnesį</text:span><text:span text:style-name="T979">(3)</text:span><text:span text:style-name="T980">,</text:span><text:span text:style-name="T981">(5)</text:span></text:p>
          </table:table-cell>
          <table:table-cell table:style-name="TableCell982">
            <text:p text:style-name="Normal"><text:span text:style-name="T983">kas šeši mėnesiai</text:span><text:span text:style-name="T984">(6)</text:span></text:p>
          </table:table-cell>
        </table:table-row>
        <table:table-row table:style-name="TableRow985">
          <table:table-cell table:style-name="TableCell986">
            <text:p text:style-name="Normal"><text:span text:style-name="T987">(CH</text:span><text:span text:style-name="T988">4</text:span><text:span text:style-name="T989">, CO</text:span><text:span text:style-name="T990">2</text:span><text:span text:style-name="T991">, O</text:span><text:span text:style-name="T992">2</text:span><text:span text:style-name="T993">, H</text:span><text:span text:style-name="T994">2</text:span><text:span text:style-name="T995">S, H</text:span><text:span text:style-name="T996">2</text:span><text:span text:style-name="T997"><text:s/>ir t. t.)</text:span></text:p>
          </table:table-cell>
          <table:table-cell table:style-name="TableCell998">
            <text:p text:style-name="P999"/>
          </table:table-cell>
          <table:table-cell table:style-name="TableCell1000">
            <text:p text:style-name="P1001"/>
          </table:table-cell>
        </table:table-row>
      </table:table>
      <text:p text:style-name="P1002"><text:span text:style-name="T1003">(1)</text:span><text:span text:style-name="T1004"><text:s/>Priklausomai nuo sąvartyne šalinamų atliekų sudėties sąvartynui išduotame gamtos išteklių naudojimo leidime gali būti nustatytas ir kitoks mėginių ėmimo periodiškumas.</text:span></text:p>
      <text:p text:style-name="P1005"><text:span text:style-name="T1006">(2)</text:span><text:span text:style-name="T1007"><text:s/>Analizuojami parametrai ir medžiagos priklausom</text:span><text:span text:style-name="T1008">ai nuo sąvartyne šalinamų atliekų sudėties turi būti nustatyti sąvartynui išduotame gamtos išteklių naudojimo leidime.</text:span></text:p>
      <text:p text:style-name="P1009"><text:span text:style-name="T1010">(3)</text:span><text:span text:style-name="T1011"><text:s/>Jei iš rezultatų analizės matyti, kad kontrolei pakanka retesnių matavimų, Aplinkos ministerijos regiono aplinkos apsaugos departamen</text:span><text:span text:style-name="T1012">tas gali leisti analizes atlikti rečiau, tačiau filtrato elektros laidumas turi būti matuojamas ne rečiau kaip kartą per metus.</text:span></text:p>
      <text:p text:style-name="P1013"><text:span text:style-name="T1014">(4)</text:span><text:span text:style-name="T1015"><text:s/>Matuojami parametrai priklauso nuo atliekose esančių organinių medžiagų sudėties.</text:span></text:p>
      <text:p text:style-name="P1016"><text:span text:style-name="T1017">(5)</text:span><text:span text:style-name="T1018"><text:s/>Reguliariai turi būti matuojami CH</text:span><text:span text:style-name="T1019">4</text:span><text:span text:style-name="T1020">, C</text:span><text:span text:style-name="T1021">O</text:span><text:span text:style-name="T1022">2</text:span><text:span text:style-name="T1023"><text:s/>ir O</text:span><text:span text:style-name="T1024">2</text:span><text:span text:style-name="T1025">, kitos dujos matuojamos priklausomai nuo sąvartyne šalinamų atliekų sudėties, atsižvelgus į išplovimo savybes.</text:span></text:p>
      <text:p text:style-name="P1026"><text:span text:style-name="T1027">(6)</text:span><text:span text:style-name="T1028"><text:s/>Reguliariai turi būti tikrinama sąvartyno dujų surinkimo sistema.</text:span></text:p>
      <text:p text:style-name="P1029"><text:span text:style-name="T1030">(7)</text:span><text:span text:style-name="T1031"><text:s/>Atsižvelgęs į sąvartyno sklypo savybes, Aplinkos ministerijos regiono aplinkos apsaugos departamentas gali nuspręsti, kad šie matavimai nebūtini.</text:span></text:p>
      <text:p text:style-name="P1032"><text:span text:style-name="T1033">______________</text:span></text:p>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aplinkos ministerija, Įsakymas</text:span></text:p>
      <text:p text:style-name="P1043"><text:span text:style-name="T1044">Nr.<text:s/></text:span><text:a xlink:href="https://www.e-tar.lt/portal/legalAct.html?documentId=TAR.271A9F10EEF6" office:target-frame-name="_top" xlink:show="replace"><text:span text:style-name="T1045">490</text:span></text:a><text:span text:style-name="T1046">, 2001-10-02, Žin., 2001, Nr. 87-3053 (2001-10-12), i. k. 101301MISAK00000490</text:span></text:p>
      <text:p text:style-name="P1047"><text:span text:style-name="T1048">Dėl Atliekų sąvartynų įrengimo, eksploatavimo, uždarymo ir priežiūros po uždarymo taisyklių dal</text:span><text:span text:style-name="T1049">inio pakeitimo</text:span></text:p>
      <text:p text:style-name="P1050"/>
      <text:p text:style-name="P1051"><text:span text:style-name="T1052">2.</text:span></text:p>
      <text:p text:style-name="P1053"><text:span text:style-name="T1054">Lietuvos Respublikos aplinkos ministerija, Įsakymas</text:span></text:p>
      <text:p text:style-name="P1055"><text:span text:style-name="T1056">Nr.<text:s/></text:span><text:a xlink:href="https://www.e-tar.lt/portal/legalAct.html?documentId=TAR.C6058CAC3094" office:target-frame-name="_top" xlink:show="replace"><text:span text:style-name="T1057">125</text:span></text:a><text:span text:style-name="T1058">, 2002-03-20, Žin., 2002, Nr. 31-1176 (2002-03-27), i. k. 102301MISAK00000125</text:span></text:p>
      <text:p text:style-name="P1059"><text:span text:style-name="T1060">Dėl Atliekų sąvart</text:span><text:span text:style-name="T1061">ynų įrengimo, eksploatavimo, uždarymo ir priežiūros po uždarymo taisyklių dalini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11" meta:paragraph-count="252" meta:word-count="4492" meta:character-count="36135" meta:row-count="817" meta:non-whitespace-character-count="31895"/>
  </office:meta>
</office:document-meta>
</file>