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T22" style:parent-style-name="DefaultParagraphFont" style:family="text">
      <style:text-properties fo:font-weight="bold" style:font-weight-asian="bold" fo:font-style="italic" style:font-style-asian="italic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fo:font-style="italic" style:font-style-asian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  <style:text-properties fo:font-size="10pt" style:font-size-asian="10pt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fo:color="#000000" style:language-asian="lt" style:country-asian="LT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font-weight="bold" style:font-weight-asian="bold" fo:color="#000000"/>
    </style:style>
    <style:style style:name="P36" style:parent-style-name="Normal" style:family="paragraph">
      <style:paragraph-properties fo:text-align="center"/>
      <style:text-properties fo:font-weight="bold" style:font-weight-asian="bold"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center"/>
      <style:text-properties fo:color="#000000"/>
    </style:style>
    <style:style style:name="P40" style:parent-style-name="Normal" style:family="paragraph">
      <style:paragraph-properties fo:text-align="center"/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3" style:parent-style-name="DefaultParagraphFont" style:family="text">
      <style:text-properties fo:text-transform="uppercase"/>
    </style:style>
    <style:style style:name="T74" style:parent-style-name="DefaultParagraphFont" style:family="text">
      <style:text-properties fo:text-transform="uppercase"/>
    </style:style>
    <style:style style:name="P75" style:parent-style-name="Normal" style:family="paragraph">
      <style:paragraph-properties fo:break-before="page" fo:margin-left="3.5437in" fo:text-indent="-0.0006in">
        <style:tab-stops/>
      </style:paragraph-properties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indent="3.543in"/>
      <style:text-properties fo:color="#000000"/>
    </style:style>
    <style:style style:name="P78" style:parent-style-name="Normal" style:family="paragraph">
      <style:paragraph-properties fo:text-indent="3.543in"/>
      <style:text-properties fo:color="#000000"/>
    </style:style>
    <style:style style:name="P79" style:parent-style-name="Normal" style:family="paragraph">
      <style:paragraph-properties fo:text-indent="3.543in"/>
      <style:text-properties fo:color="#000000"/>
    </style:style>
    <style:style style:name="P80" style:parent-style-name="Normal" style:family="paragraph">
      <style:paragraph-properties fo:text-align="justify" fo:text-indent="0.4923in"/>
      <style:text-properties fo:color="#000000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fo:color="#000000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fo:color="#000000"/>
    </style:style>
    <style:style style:name="P85" style:parent-style-name="Normal" style:family="paragraph">
      <style:paragraph-properties fo:text-align="justify" fo:text-indent="0.4923in"/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center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break-before="page" fo:margin-left="3.5437in" fo:text-indent="-0.0006in">
        <style:tab-stops/>
      </style:paragraph-properties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indent="3.543in"/>
      <style:text-properties fo:color="#000000"/>
    </style:style>
    <style:style style:name="P179" style:parent-style-name="Normal" style:family="paragraph">
      <style:paragraph-properties fo:text-indent="3.543in"/>
      <style:text-properties fo:color="#000000"/>
    </style:style>
    <style:style style:name="P180" style:parent-style-name="Normal" style:family="paragraph">
      <style:paragraph-properties fo:text-align="justify" fo:text-indent="0.4923in"/>
      <style:text-properties fo:color="#000000"/>
    </style:style>
    <style:style style:name="P181" style:parent-style-name="Normal" style:family="paragraph">
      <style:paragraph-properties fo:text-align="center"/>
    </style:style>
    <style:style style:name="T182" style:parent-style-name="DefaultParagraphFont" style:family="text">
      <style:text-properties fo:font-weight="bold" style:font-weight-asian="bold" fo:color="#000000"/>
    </style:style>
    <style:style style:name="T183" style:parent-style-name="DefaultParagraphFont" style:family="text">
      <style:text-properties fo:font-weight="bold" style:font-weight-asian="bold" fo:color="#000000"/>
    </style:style>
    <style:style style:name="P184" style:parent-style-name="Normal" style:family="paragraph">
      <style:paragraph-properties fo:text-align="center"/>
    </style:style>
    <style:style style:name="T185" style:parent-style-name="DefaultParagraphFont" style:family="text">
      <style:text-properties fo:font-weight="bold" style:font-weight-asian="bold" fo:color="#000000"/>
    </style:style>
    <style:style style:name="P186" style:parent-style-name="Normal" style:family="paragraph">
      <style:paragraph-properties fo:text-align="center"/>
      <style:text-properties fo:font-weight="bold" style:font-weight-asian="bold" fo:color="#000000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fo:font-weight="bold" style:font-weight-asian="bold" fo:color="#000000"/>
    </style:style>
    <style:style style:name="P189" style:parent-style-name="Normal" style:family="paragraph">
      <style:paragraph-properties fo:text-align="justify" fo:text-indent="0.4923in"/>
      <style:text-properties fo:color="#000000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23in"/>
      <style:text-properties fo:color="#000000"/>
    </style:style>
    <style:style style:name="P209" style:parent-style-name="Normal" style:family="paragraph">
      <style:paragraph-properties fo:text-align="justify" fo:text-indent="0.4923in"/>
    </style:style>
    <style:style style:name="P210" style:parent-style-name="Normal" style:family="paragraph">
      <style:paragraph-properties fo:text-align="center"/>
    </style:style>
    <style:style style:name="T211" style:parent-style-name="DefaultParagraphFont" style:family="text">
      <style:text-properties fo:font-weight="bold" style:font-weight-asian="bold" fo:color="#000000"/>
    </style:style>
    <style:style style:name="P212" style:parent-style-name="Normal" style:family="paragraph">
      <style:paragraph-properties fo:text-align="justify" fo:text-indent="0.4923in"/>
      <style:text-properties fo:color="#000000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center"/>
      <style:text-properties fo:color="#000000"/>
    </style:style>
    <style:style style:name="P2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weight="bold" style:font-weight-asian="bold" fo:font-size="10pt" style:font-size-asian="10pt"/>
    </style:style>
    <style:style style:name="P248" style:parent-style-name="Normal" style:family="paragraph">
      <style:paragraph-properties fo:text-align="justify"/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style:font-style-complex="italic" fo:font-size="10pt" style:font-size-asian="10pt"/>
    </style:style>
    <style:style style:name="T257" style:parent-style-name="DefaultParagraphFont" style:family="text">
      <style:text-properties style:font-name-asian="MS Mincho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  <style:text-properties fo:font-size="10pt" style:font-size-asian="10pt"/>
    </style:style>
    <style:style style:name="P26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14-04-16:</text:span></text:p>
      <text:p text:style-name="P10"><text:span text:style-name="T11">Lietuvos Respublikos sveikatos apsaugos ministerija, Įsakymas</text:span></text:p>
      <text:p text:style-name="P12"><text:span text:style-name="T13">Nr.<text:s/></text:span><text:a xlink:href="https://www.e-tar.lt/portal/legalAct.html?documentId=12f1eee0c4a511e38c43fee5c144a67d" office:target-frame-name="_top" xlink:show="replace"><text:span text:style-name="T14">V-471</text:span></text:a><text:span text:style-name="T15">, 2014-04-14, paskelbta TAR 2014-04-15, i. k.<text:s/></text:span><text:span text:style-name="T16">2014-04443</text:span></text:p>
      <text:p text:style-name="P17"><text:span text:style-name="T18">Dėl Lietuvos Respublikos sveikatos apsaugos ministro 2004 m. balandžio 8 d. įsakymo Nr. V-208 „Dėl Būtinosios medicinos pagalbos ir būtinosios medicinos pagalbos paslaugų teikimo tvarkos bei masto patvirtinimo" pakeitimo</text:span></text:p>
      <text:p text:style-name="P19"/>
      <text:p text:style-name="P20"><text:span text:style-name="T21">Suvestinė redakcija nuo</text:span><text:span text:style-name="T22"><text:s/>2004-05-01 iki 2014-04-15</text:span></text:p>
      <text:p text:style-name="P23"/>
      <text:p text:style-name="P24"><text:span text:style-name="T25">Įsakymas paskelbtas: Žin. 1996, Nr.<text:s/></text:span><text:a xlink:href="https://www.e-tar.lt/portal/legalAct.html?documentId=TAR.0AE43C803A7F" office:target-frame-name="_top" xlink:show="replace"><text:span text:style-name="T26">107-2463</text:span></text:a><text:span text:style-name="T27">, i. k. 0962250ISAK00000540</text:span></text:p>
      <text:p text:style-name="P28"/>
      <text:p text:style-name="P29"/>
      <text:p text:style-name="P30"><text:span text:style-name="T31"/><text:span text:style-name="T32">LIETUVOS<text:s/></text:span><text:span text:style-name="T33">RESPUBLIKOS SVEIKATOS APSAUGOS MINISTERIJA</text:span></text:p>
      <text:p text:style-name="P34"/>
      <text:p text:style-name="P35">Į S A K Y M A S</text:p>
      <text:p text:style-name="P36">DĖL TEISĖS AKTŲ TVIRTINIMO</text:p>
      <text:p text:style-name="P37"/>
      <text:p text:style-name="P38">1996 m. spalio 28 d. Nr. 540</text:p>
      <text:p text:style-name="P39">Vilnius</text:p>
      <text:p text:style-name="P40"/>
      <text:p text:style-name="P41"><text:span text:style-name="T42">Vykdydamas Lietuvos odontologinės priežiūros (pagalbos) įgyvendinimo įstatymo 2 straipsnio antrąją dalį,</text:span></text:p>
      <text:p text:style-name="P43">Preambulės pakeitimai:</text:p>
      <text:p text:style-name="P44"><text:span text:style-name="T45">Nr.<text:s/></text:span><text:a xlink:href="https://www.e-tar.lt/portal/legalAct.html?documentId=TAR.9E4955D5C12C" office:target-frame-name="_top" xlink:show="replace"><text:span text:style-name="T46">V-79</text:span></text:a><text:span text:style-name="T47">, 2004-02-20, Žin., 2004, Nr. 32-1030 (2004-02-28), i. k. 1042250ISAK0000V-79</text:span></text:p>
      <text:p text:style-name="Normal"/>
      <text:p text:style-name="P48"><text:span text:style-name="T49">ĮSAKAU:</text:span></text:p>
      <text:p text:style-name="P50"><text:span text:style-name="T51">1</text:span><text:span text:style-name="T52">. Patvirtinti „Būtinosios odontologinės priežiūros (pagalbos) mastą pirm</text:span><text:span text:style-name="T53">iniame, antriniame ir tretiniame sveikatinimo veiklos lygiuose“ (pridedama).</text:span></text:p>
      <text:p text:style-name="P54">Punkto pakeitimai:</text:p>
      <text:p text:style-name="P55"><text:span text:style-name="T56">Nr.<text:s/></text:span><text:a xlink:href="https://www.e-tar.lt/portal/legalAct.html?documentId=TAR.9E4955D5C12C" office:target-frame-name="_top" xlink:show="replace"><text:span text:style-name="T57">V-79</text:span></text:a><text:span text:style-name="T58">, 2004-02-20, Žin., 2004, Nr. 32-1030 (2004-02-28), i. k.<text:s/></text:span><text:span text:style-name="T59">1042250ISAK0000V-79</text:span></text:p>
      <text:p text:style-name="Normal"/>
      <text:p text:style-name="P60"><text:span text:style-name="T61">2</text:span><text:span text:style-name="T62">. Patvirtinti „Būtinosios odontologinės priežiūros (pagalbos) paslaugų teikimo pagrindus, sąlygas ir tvarką, įstaigų specialistų kompetenciją būtinosios stomatologinės priežiūros (pagalbos) teikimo klausimais“ (pridedama).</text:span></text:p>
      <text:p text:style-name="P63">Punkto<text:s/>pakeitimai:</text:p>
      <text:p text:style-name="P64"><text:span text:style-name="T65">Nr.<text:s/></text:span><text:a xlink:href="https://www.e-tar.lt/portal/legalAct.html?documentId=TAR.9E4955D5C12C" office:target-frame-name="_top" xlink:show="replace"><text:span text:style-name="T66">V-79</text:span></text:a><text:span text:style-name="T67">, 2004-02-20, Žin., 2004, Nr. 32-1030 (2004-02-28), i. k. 1042250ISAK0000V-79</text:span></text:p>
      <text:p text:style-name="Normal"/>
      <text:p text:style-name="P68"/>
      <text:p text:style-name="P69"/>
      <text:p text:style-name="P70"/>
      <text:p text:style-name="P71"/>
      <text:p text:style-name="P72"><text:span text:style-name="T73">SVEIKATOS APSAUGOS MINISTRAS</text:span><text:span text:style-name="T74"><text:tab/>ANTANAS VINKUS</text:span></text:p>
      <text:soft-page-break/>
      <text:p text:style-name="P75"><text:span text:style-name="T76">PATVIRTINTA</text:span></text:p>
      <text:p text:style-name="P77">Sveikatos apsaugos ministerijos</text:p>
      <text:p text:style-name="P78">1996 10 28 įsakymu</text:p>
      <text:p text:style-name="P79">Nr. 540</text:p>
      <text:p text:style-name="P80"/>
      <text:p text:style-name="P81"><text:span text:style-name="T82">BŪTINOSIOS ODONTOLOGINĖS PRIEŽIŪROS (PAGALBOS) MASTAS</text:span></text:p>
      <text:p text:style-name="P83"><text:span text:style-name="T84">PIRMINIAME, ANTRINIAME IR TRETINIAME SVEIKATINIMO VEIKLOS LYGIUOSE</text:span></text:p>
      <text:p text:style-name="P85"/>
      <text:p text:style-name="P86"><text:span text:style-name="T87">1</text:span><text:span text:style-name="T88">. Būtinoji odontologinė priežiūra (pagalba) pirminiame sveikatinimo veiklos<text:s/></text:span><text:span text:style-name="T89">lygyje:</text:span></text:p>
      <text:p text:style-name="P90"><text:span text:style-name="T91">1.1</text:span><text:span text:style-name="T92">. kraujavimo, pavojingo paciento gyvybei, stabdymas;</text:span></text:p>
      <text:p text:style-name="P93"><text:span text:style-name="T94">1.2</text:span><text:span text:style-name="T95">. pagalba galimos asfiksijos atveju;</text:span></text:p>
      <text:p text:style-name="P96"><text:span text:style-name="T97">1.3</text:span><text:span text:style-name="T98">. pagalba šoko ar kolapso atveju;</text:span></text:p>
      <text:p text:style-name="P99"><text:span text:style-name="T100">1.4</text:span><text:span text:style-name="T101">. pagalba klinikinės mirties atveju.</text:span></text:p>
      <text:p text:style-name="P102"/>
      <text:p text:style-name="P103"><text:span text:style-name="T104">2</text:span><text:span text:style-name="T105">. Būtinoji odontologinė priežiūra (pagalba)<text:s/></text:span><text:span text:style-name="T106">antriniame sveikatinimo veiklos lygyje:</text:span></text:p>
      <text:p text:style-name="P107"><text:span text:style-name="T108">2.1</text:span><text:span text:style-name="T109">. kraujavimo, pavojingo paciento gyvybei, stabdymas;</text:span></text:p>
      <text:p text:style-name="P110"><text:span text:style-name="T111">2.2</text:span><text:span text:style-name="T112">. pagalba galimos asfiksijos atveju;</text:span></text:p>
      <text:p text:style-name="P113"><text:span text:style-name="T114">2.3</text:span><text:span text:style-name="T115">. pagalba šoko ar kolapso atveju;</text:span></text:p>
      <text:p text:style-name="P116"><text:span text:style-name="T117">2.4</text:span><text:span text:style-name="T118">. pagalba klinikinės mirties atveju;</text:span></text:p>
      <text:p text:style-name="P119"><text:span text:style-name="T120">2.5</text:span><text:span text:style-name="T121">. apatinio ir (ar) vir</text:span><text:span text:style-name="T122">šutinio žandikaulio atstatymas ir fiksacija;</text:span></text:p>
      <text:p text:style-name="P123"><text:span text:style-name="T124">2.6</text:span><text:span text:style-name="T125">. apatinio žandikaulio sąnario atstatymas uždaro išnirimo atveju;</text:span></text:p>
      <text:p text:style-name="P126"><text:span text:style-name="T127">2.7</text:span><text:span text:style-name="T128">. pirmoji pagalba veido žandikaulių srities pūlinių atveju;</text:span></text:p>
      <text:p text:style-name="P129"><text:span text:style-name="T130">2.8</text:span><text:span text:style-name="T131">. pagalba Stivens-Džonsono sindromo atveju.</text:span></text:p>
      <text:p text:style-name="P132"/>
      <text:p text:style-name="P133"><text:span text:style-name="T134">3</text:span><text:span text:style-name="T135">. Būtinoji o</text:span><text:span text:style-name="T136">dontologinė priežiūra (pagalba) tretiniame sveikatinimo veiklos lygyje:</text:span></text:p>
      <text:p text:style-name="P137"><text:span text:style-name="T138">3.1</text:span><text:span text:style-name="T139">. kraujavimo, pavojingo paciento gyvybei, stabdymas;</text:span></text:p>
      <text:p text:style-name="P140"><text:span text:style-name="T141">3.2</text:span><text:span text:style-name="T142">. pagalba galimos asfiksijos atveju;</text:span></text:p>
      <text:p text:style-name="P143"><text:span text:style-name="T144">3.3</text:span><text:span text:style-name="T145">. pagalba šoko ar kolapso atveju;</text:span></text:p>
      <text:p text:style-name="P146"><text:span text:style-name="T147">3.4</text:span><text:span text:style-name="T148">. pagalba klinikinės mirties atvej</text:span><text:span text:style-name="T149">u;</text:span></text:p>
      <text:p text:style-name="P150"><text:span text:style-name="T151">3.5</text:span><text:span text:style-name="T152">. apatinio ir (ar) viršutinio žandikaulio atstatymas ir fiksacija;</text:span></text:p>
      <text:p text:style-name="P153"><text:span text:style-name="T154">3.6</text:span><text:span text:style-name="T155">. apatinio žandikaulio sąnario atstatymas uždaro ir atviro išnirimo atveju;</text:span></text:p>
      <text:p text:style-name="P156"><text:span text:style-name="T157">3.7</text:span><text:span text:style-name="T158">. pirmoji pagalba veido žandikaulių srities pūlinių ir pūlynų atveju;</text:span></text:p>
      <text:p text:style-name="P159"><text:span text:style-name="T160">3.8</text:span><text:span text:style-name="T161">. pirmoji<text:s/></text:span><text:span text:style-name="T162">pagalba Stivens-Džonsono sindromo atveju;</text:span></text:p>
      <text:p text:style-name="P163"><text:span text:style-name="T164">3.9</text:span><text:span text:style-name="T165">. pirmoji pagalba Kvinkės edemos atveju;</text:span></text:p>
      <text:p text:style-name="P166"><text:span text:style-name="T167">3.10</text:span><text:span text:style-name="T168">. pirmoji pagalba veido – žandikaulių srityje komplikuotų uždegimų atveju.</text:span></text:p>
      <text:p text:style-name="P169"><text:span text:style-name="T170">______________</text:span></text:p>
      <text:p text:style-name="P171">Priedo pakeitimai:</text:p>
      <text:p text:style-name="P172"><text:span text:style-name="T173">Nr.<text:s/></text:span><text:a xlink:href="https://www.e-tar.lt/portal/legalAct.html?documentId=TAR.9E4955D5C12C" office:target-frame-name="_top" xlink:show="replace"><text:span text:style-name="T174">V-79</text:span></text:a><text:span text:style-name="T175">, 2004-02-20, Žin., 2004, Nr. 32-1030 (2004-02-28), i. k. 1042250ISAK0000V-79</text:span></text:p>
      <text:p text:style-name="Normal"/>
      <text:soft-page-break/>
      <text:p text:style-name="P176"><text:span text:style-name="T177">PATVIRTINTA</text:span></text:p>
      <text:p text:style-name="P178">Sveikatos apsaugos ministerijos</text:p>
      <text:p text:style-name="P179">1996 10 28 įsakymu Nr. 540</text:p>
      <text:p text:style-name="P180"/>
      <text:p text:style-name="P181"><text:span text:style-name="T182">BŪTINOSIOS ODONTOLOGINĖS PRIEŽIŪROS (PAGALBOS) PASLAUGŲ<text:s/></text:span><text:span text:style-name="T183">TEIKIMO</text:span></text:p>
      <text:p text:style-name="P184"><text:span text:style-name="T185">PAGRINDAI, SĄLYGOS IR TVARKA, ĮSTAIGŲ SPECIALISTŲ KOMPETENCIJA BŪTINOSIOS STOMATOLOGINĖS PRIEŽIŪROS (PAGALBOS) TEIKIMO KLAUSIMAIS</text:span></text:p>
      <text:p text:style-name="P186"/>
      <text:p text:style-name="P187"><text:span text:style-name="T188">Bendrosios nuostatos</text:span></text:p>
      <text:p text:style-name="P189"/>
      <text:p text:style-name="P190"><text:span text:style-name="T191">1</text:span><text:span text:style-name="T192">. Būtinoji stomatologinė pagalba – tai stomatologinės priežiūros (pagalbos) priemonių ta</text:span><text:span text:style-name="T193">ikymas, siekiant atstatyti ir palaikyti gyvybiškai svarbias organizmo funkcijas bei išvengti ilgalaikių arba negrįžtamų patologinių organizmo pakitimų. Būtinoji odontologinė priežiūra (pagalba) teikiama dėl priežasčių, kurias sukėlė teikiama odontologinė p</text:span><text:span text:style-name="T194">riežiūra (pagalba), arba dėl kitų priežasčių, pakenkusių paciento sveikatai.</text:span></text:p>
      <text:p text:style-name="P195"><text:span text:style-name="T196">2</text:span><text:span text:style-name="T197">. Būtinoji odontologinė priežiūra (pagalba) – tai:</text:span></text:p>
      <text:p text:style-name="P198"><text:span text:style-name="T199">2.1</text:span><text:span text:style-name="T200">. pirmoji odontologinė pagalba nelaimingų atsitikimų vietoje ar ūmaus gyvybei pavojingo susirgimo atveju;</text:span></text:p>
      <text:p text:style-name="P201"><text:span text:style-name="T202">2.2</text:span><text:span text:style-name="T203">.<text:s/></text:span><text:span text:style-name="T204">artimiausia skubi institucinė odontologinė pagalba;</text:span></text:p>
      <text:p text:style-name="P205"><text:span text:style-name="T206">2.3</text:span><text:span text:style-name="T207">. skubi stacionarinė odontologinė pagalba stacionarinėse įstaigose.</text:span></text:p>
      <text:p text:style-name="P208">Punktuose 2.2 ir 2.3 nurodyta pagalba teikiama sveikatos priežiūros įstaigose, akredituotose odontologinei priežiūrai (pagalbai).</text:p>
      <text:p text:style-name="P209"/>
      <text:p text:style-name="P210"><text:span text:style-name="T211">Būtinosios odontologinės priežiūros (pagalbos) teikimo tvarka</text:span></text:p>
      <text:p text:style-name="P212"/>
      <text:p text:style-name="P213"><text:span text:style-name="T214">3</text:span><text:span text:style-name="T215">. Būtinąją odontologinę priežiūrą (pagalbą) privalo teikti sveikatos priežiūros įstaigų, į kurias kreipėsi ar buvo atvežtas pacientas, specialistai. Būtinoji odontologinė priežiūra</text:span><text:span text:style-name="T216"><text:s/>(pagalba) turi būti suteikta neatidėliotinai.</text:span></text:p>
      <text:p text:style-name="P217"><text:span text:style-name="T218">4</text:span><text:span text:style-name="T219">. Būtinąją odontologinę priežiūrą (pagalbą) privalo teikti bendrosios praktikos gydytojai odontologai, odontologai specialistai, gydytojo odontologo padėjėjai, burnos higienistai pagal savo kompetenciją,<text:s/></text:span><text:span text:style-name="T220">numatytą Sveikatos apsaugos ministerijos teisės aktuose ir medicinos normose. (Šie specialistai privalo mokėti teikti ir kitą būtinąją medicinos pagalbą, kurios apimtį ir sąlygas nustato Sveikatos apsaugos ministerijos teisės aktai.)</text:span></text:p>
      <text:p text:style-name="P221"><text:span text:style-name="T222">5</text:span><text:span text:style-name="T223">. Jeigu sveikatos</text:span><text:span text:style-name="T224"><text:s/>priežiūros įstaigos specialistai negali suteikti pakankamos būtinosios odontologinės priežiūros (pagalbos), jie privalo apie tai informuoti pacientą ir organizuoti jo pervežimą į kitą sveikatos priežiūros įstaigą, kur jam bus suteikta reikalinga pagalba.</text:span></text:p>
      <text:p text:style-name="P225"><text:span text:style-name="T226">6</text:span><text:span text:style-name="T227">. Gydytojas odontologas, nukreipiantis pacientą į aukštesnio lygio sveikatos priežiūros įstaigą būtinajai odontologinei priežiūrai (pagalbai), privalo pacientui išduoti siuntimą (forma 027).</text:span></text:p>
      <text:p text:style-name="P228"><text:span text:style-name="T229">7</text:span><text:span text:style-name="T230">. Antrinio ir tretinio lygio sveikatos priežiūros įstai</text:span><text:span text:style-name="T231">gose būtinosios odontologinės priežiūros (pagalbos) apimtį ir jos teikimo trukmę nustato ne mažiau kaip dviejų gydytojų odontologų konsiliumas.</text:span></text:p>
      <text:p text:style-name="P232"><text:span text:style-name="T233">8</text:span><text:span text:style-name="T234">. Būtinoji odontologinė priežiūra (pagalba) asmenims, turintiems teisę į valstybės ir savivaldybių remiamą<text:s/></text:span><text:span text:style-name="T235">odontologinę priežiūrą (pagalbą), teikiama nemokamai. Užsienio valstybės piliečiams ir asmenims, neturintiems Lietuvos Respublikos pilietybės, būtinoji odontologinė priežiūra (pagalba) teikiama nemokamai, jei taip numatyta Lietuvos Respublikos tarptautinės</text:span><text:span text:style-name="T236">e sutartyse (Lietuvos Respublikos odontologinės priežiūros (pagalbos) įstatymo 12-13 straipsniai).</text:span></text:p>
      <text:p text:style-name="P237">______________</text:p>
      <text:p text:style-name="Normal"/>
      <text:p text:style-name="P238">Priedo pakeitimai:</text:p>
      <text:p text:style-name="P239"><text:span text:style-name="T240">Nr.<text:s/></text:span><text:a xlink:href="https://www.e-tar.lt/portal/legalAct.html?documentId=TAR.9E4955D5C12C" office:target-frame-name="_top" xlink:show="replace"><text:span text:style-name="T241">V-79</text:span></text:a><text:span text:style-name="T242">, 2004-02-20, Žin., 2004,<text:s/></text:span><text:span text:style-name="T243">Nr. 32-1030 (2004-02-28), i. k. 1042250ISAK0000V-79</text:span></text:p>
      <text:p text:style-name="Normal"/>
      <text:p text:style-name="P244"/>
      <text:p text:style-name="P245"/>
      <text:p text:style-name="P246"><text:span text:style-name="T247">Pakeitimai:</text:span></text:p>
      <text:p text:style-name="P248"/>
      <text:p text:style-name="P249"><text:span text:style-name="T250">1.</text:span></text:p>
      <text:p text:style-name="P251"><text:span text:style-name="T252">Lietuvos Respublikos sveikatos apsaugos ministerija, Įsakymas</text:span></text:p>
      <text:p text:style-name="P253"><text:span text:style-name="T254">Nr.<text:s/></text:span><text:a xlink:href="https://www.e-tar.lt/portal/legalAct.html?documentId=TAR.9E4955D5C12C" office:target-frame-name="_top" xlink:show="replace"><text:span text:style-name="T255">V-79</text:span></text:a><text:span text:style-name="T256">, 2004-02-20, Žin., 2004, Nr.<text:s/></text:span><text:span text:style-name="T257">32-1030 (2004-02-28), i. k. 1042250ISAK0000V-79</text:span></text:p>
      <text:p text:style-name="P258"><text:span text:style-name="T259">Dėl Lietuvos Respublikos sveikatos apsaugos ministro įsakymų pakeitimo</text:span></text:p>
      <text:p text:style-name="P260"/>
      <text:p text:style-name="P2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8-08-22T08:28:00Z</meta:creation-date>
    <dc:date>2018-08-22T08:28:00Z</dc:date>
    <meta:template xlink:href="Normal.dotm" xlink:type="simple"/>
    <meta:editing-cycles>2</meta:editing-cycles>
    <meta:editing-duration>PT0S</meta:editing-duration>
    <meta:document-statistic meta:page-count="4" meta:paragraph-count="572" meta:word-count="831" meta:character-count="6873" meta:row-count="826" meta:non-whitespace-character-count="6614"/>
  </office:meta>
</office:document-meta>
</file>