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text-properties fo:color="#000000" style:font-size-complex="11pt"/>
    </style:style>
    <style:style style:name="P98" style:parent-style-name="Normal" style:family="paragraph">
      <style:paragraph-properties fo:text-indent="3.543in"/>
      <style:text-properties fo:color="#000000" style:font-size-complex="11pt"/>
    </style:style>
    <style:style style:name="P99" style:parent-style-name="Normal" style:family="paragraph">
      <style:paragraph-properties fo:text-indent="3.543in"/>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indent="3.543in"/>
      <style:text-properties fo:color="#000000" style:font-size-complex="11pt"/>
    </style:style>
    <style:style style:name="P103" style:parent-style-name="Normal" style:family="paragraph">
      <style:paragraph-properties fo:text-indent="3.543in"/>
      <style:text-properties fo:color="#000000" style:font-size-complex="11pt"/>
    </style:style>
    <style:style style:name="P104" style:parent-style-name="Normal" style:family="paragraph">
      <style:paragraph-properties fo:text-indent="3.543in"/>
      <style:text-properties fo:color="#000000" style:font-size-complex="11p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Įsakymas netenka galios 2014-06-20:</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ed6221b0f7a611e39cfacd978b6fd9bb" office:target-frame-name="_top" xlink:show="replace"><text:span text:style-name="T14">VA-41</text:span></text:a><text:span text:style-name="T15">, 2014-06-18, paskelbta<text:s/></text:span><text:span text:style-name="T16">TAR 2014-06-19, i. k. 2014-07777</text:span></text:p>
      <text:p text:style-name="P17"><text:span text:style-name="T18">Dėl Valstybinės mokesčių inspekcijos prie Lietuvos Respublikos finansų ministerijos viršininko 2004 m.balandžio 29 d. įsakymo Nr. VA-80 „Dėl Registruotų prekybininkų akcizai apmokestinamų prekių, gautų iš kitos valstybės na</text:span><text:span text:style-name="T19">rės, apskaitos taisyklių patvirtinimo“ pripažinimo netekusiu galios</text:span></text:p>
      <text:p text:style-name="P20"/>
      <text:p text:style-name="P21"><text:span text:style-name="T22">Suvestinė redakcija nuo 2008-03-30 iki 2014-06-19</text:span></text:p>
      <text:p text:style-name="P23"/>
      <text:p text:style-name="P24"><text:span text:style-name="T25">Įsakymas paskelbtas: Žin. 2004, Nr.<text:s/></text:span><text:a xlink:href="https://www.e-tar.lt/portal/legalAct.html?documentId=TAR.0A9EB6A54958" office:target-frame-name="_top" xlink:show="replace"><text:span text:style-name="T26">75-2616</text:span></text:a><text:span text:style-name="T27">, i. k. 104</text:span><text:span text:style-name="T28">2055ISAK000VA-80</text:span></text:p>
      <text:p text:style-name="P29"/>
      <text:p text:style-name="P30"><text:span text:style-name="T31"/><text:span text:style-name="T32">VALSTYBINĖS MOKESČIŲ INSPEKCIJOS PRIE LIETUVOS RESPUBLIKOS FINANSŲ MINISTERIJOS VIRŠININKAS</text:span></text:p>
      <text:p text:style-name="P33"/>
      <text:p text:style-name="P34">Į S A K Y M A S</text:p>
      <text:p text:style-name="P35">DĖL REGISTRUOTŲ PREKYBININKŲ AKCIZAIS APMOKESTINAMŲ PREKIŲ, GAUTŲ IŠ<text:s/>KITOS VALSTYBĖS NARĖS, APSKAITOS TAISYKLIŲ PATVIRTINIMO</text:p>
      <text:p text:style-name="P36"/>
      <text:p text:style-name="P37">2004 m. balandžio 29 d. Nr. VA-80</text:p>
      <text:p text:style-name="P38">Vilnius</text:p>
      <text:p text:style-name="P39"/>
      <text:p text:style-name="P40"/>
      <text:p text:style-name="P41"><text:span text:style-name="T42">Vadovaudamasi Lietuvos Respublikos akcizų įstatymo (Žin., 2001, Nr.<text:s/></text:span><text:a xlink:href="https://www.e-tar.lt/portal/lt/legalAct/TAR.B9E1D301256F" office:target-frame-name="_blank" xlink:show="new"><text:span text:style-name="T43">98-3482</text:span></text:a><text:span text:style-name="T44">; 2004, Nr.<text:s/></text:span><text:a xlink:href="https://www.e-tar.lt/portal/lt/legalAct/TAR.9AE1F0D1CA5B" office:target-frame-name="_blank" xlink:show="new"><text:span text:style-name="T45">26-802</text:span></text:a><text:span text:style-name="T46">) 7 straipsnio 4 dalimi ir Valstybinės mokesčių inspekcijos prie Finansų ministerijos nuostatų, patvirtintų Lietuvos Respublikos finansų ministro<text:s/></text:span><text:span text:style-name="T47">1997 m. liepos 29 d. įsakymu Nr. 110 (Žin., 1997, Nr.<text:s/></text:span><text:a xlink:href="https://www.e-tar.lt/portal/lt/legalAct/TAR.077276F69388" office:target-frame-name="_blank" xlink:show="new"><text:span text:style-name="T48">87-2212</text:span></text:a><text:span text:style-name="T49">; 2001, Nr.<text:s/></text:span><text:a xlink:href="https://www.e-tar.lt/portal/lt/legalAct/TAR.69AE693D1287" office:target-frame-name="_blank" xlink:show="new"><text:span text:style-name="T50">85-2991</text:span></text:a><text:span text:style-name="T51">; 2002</text:span><text:span text:style-name="T52">, Nr.<text:s/></text:span><text:a xlink:href="https://www.e-tar.lt/portal/lt/legalAct/TAR.87ADE53958E8" office:target-frame-name="_blank" xlink:show="new"><text:span text:style-name="T53">20-786</text:span></text:a><text:span text:style-name="T54">), 18.11 punktu:</text:span></text:p>
      <text:p text:style-name="P55"><text:span text:style-name="T56">1</text:span><text:span text:style-name="T57">.<text:s/></text:span><text:span text:style-name="T58">Tvirtinu</text:span><text:span text:style-name="T59"><text:s/>pridedamas:</text:span></text:p>
      <text:p text:style-name="P60"><text:span text:style-name="T61">1.1</text:span><text:span text:style-name="T62">. Akcizais apmokestinamų prekių apyvartos dokumentų registro FR0685 formą (toliau – FR0685 forma).</text:span></text:p>
      <text:p text:style-name="P63"><text:span text:style-name="T64">1.2</text:span><text:span text:style-name="T65">. R</text:span><text:span text:style-name="T66">egistruotų prekybininkų akcizais apmokestinamų prekių, gautų iš kitos valstybės narės, apskaitos taisykles (toliau – Taisyklės).</text:span></text:p>
      <text:p text:style-name="P67"><text:span text:style-name="T68">2</text:span><text:span text:style-name="T69">.<text:s/></text:span><text:span text:style-name="T70">Įsaka</text:span><text:span text:style-name="T71">u:</text:span></text:p>
      <text:p text:style-name="P72"><text:span text:style-name="T73">2.1</text:span><text:span text:style-name="T74">. Apskričių valstybinėms mokesčių inspekcijoms kontroliuoti, kad asmenys laiku teiktų ir naudotų FR0685 f</text:span><text:span text:style-name="T75">ormą bei vadovautųsi Taisyklėmis.</text:span></text:p>
      <text:p text:style-name="P76"><text:span text:style-name="T77">2.2</text:span><text:span text:style-name="T78">. Valstybinės mokesčių inspekcijos prie Lietuvos Respublikos finansų ministerijos (toliau – Inspekcija) Duomenų valdymo skyriui FR0685 formą įtraukti į Dokumentų formų registrą.</text:span></text:p>
      <text:p text:style-name="P79"><text:span text:style-name="T80">2.3</text:span><text:span text:style-name="T81">. Atitinkamas veiklos sritis<text:s/></text:span><text:span text:style-name="T82">kuruojantiems Inspekcijos viršininko pavaduotojams kontroliuoti šio įsakymo vykdymą.</text:span></text:p>
      <text:p text:style-name="P83"><text:span text:style-name="T84">3</text:span><text:span text:style-name="T85">.<text:s/></text:span><text:span text:style-name="T86">Nustatau,</text:span><text:span text:style-name="T87"><text:s/>kad šis įsakymas įsigalioja nuo 2004 m. gegužės 1 dienos.</text:span></text:p>
      <text:p text:style-name="P88"/>
      <text:p text:style-name="P89"/>
      <text:p text:style-name="P90"/>
      <text:p text:style-name="P91"><text:span text:style-name="T92">VIRŠININKĖ</text:span><text:span text:style-name="T93"><text:tab/>VIOLETA LATVIENĖ</text:span></text:p>
      <text:p text:style-name="P94"/>
      <text:soft-page-break/>
      <text:p text:style-name="P95"><text:span text:style-name="T96">PATVIRTINTA</text:span></text:p>
      <text:p text:style-name="P97">Valstybinės mokesčių inspekcijos prie<text:s/></text:p>
      <text:p text:style-name="P98">Lietuvos Respublikos finansų ministerijos<text:s/></text:p>
      <text:p text:style-name="P99">viršininko 2004 m. balandžio 29 d. įsakymu<text:s/></text:p>
      <text:p text:style-name="P100"><text:span text:style-name="T101">Nr. VA-80</text:span></text:p>
      <text:p text:style-name="P102">(Valstybinės mokesčių inspekcijos prie<text:s/></text:p>
      <text:p text:style-name="P103">Lietuvos Respublikos finansų ministerijos<text:s/></text:p>
      <text:p text:style-name="P104">viršininko 2005 m. balandžio 13 d. įsakymo<text:s/></text:p>
      <text:p text:style-name="P105"><text:span text:style-name="T106">Nr. VA-31 redakcija)</text:span></text:p>
      <text:p text:style-name="P107"/>
      <text:p text:style-name="P108"><text:span text:style-name="T109">REGISTRUOT</text:span><text:span text:style-name="T110">Ų PREKYBININKŲ AKCIZAIS APMOKESTINAMŲ PREKIŲ, GAUTŲ IŠ KITOS VALSTYBĖS NARĖS, APSKAITO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Registruotų prekybininkų akcizais apmokestinamų prekių, gautų iš kitos valstybės narės, apskaitos taisyklės (toliau<text:s/></text:span><text:span text:style-name="T120">– taisyklės) nustato akcizais apmokestinamų prekių (toliau – prekės), gaunamų iš kitos valstybės narės, apskaitos tvarką.</text:span></text:p>
      <text:p text:style-name="P121"><text:span text:style-name="T122">2</text:span><text:span text:style-name="T123">. Taisyklės parengtos vadovaujantis Lietuvos Respublikos akcizų įstatymo 7 str. 4 dalimi (Žin., 2001, Nr.<text:s/></text:span><text:a xlink:href="https://www.e-tar.lt/portal/lt/legalAct/TAR.B9E1D301256F" office:target-frame-name="_blank" xlink:show="new"><text:span text:style-name="T124">98-3482</text:span></text:a><text:span text:style-name="T125">; 2004, Nr.<text:s/></text:span><text:a xlink:href="https://www.e-tar.lt/portal/lt/legalAct/TAR.9AE1F0D1CA5B" office:target-frame-name="_blank" xlink:show="new"><text:span text:style-name="T126">26-802</text:span></text:a><text:span text:style-name="T127">).</text:span></text:p>
      <text:p text:style-name="P128"><text:span text:style-name="T129">3</text:span><text:span text:style-name="T130">. Taisyklėse vartojamos sąvokos atitinka Lietuvos Respublikos akcizų įstatym</text:span><text:span text:style-name="T131">e vartojamas sąvokas.</text:span></text:p>
      <text:p text:style-name="P132"/>
      <text:p text:style-name="P133"><text:span text:style-name="T134">II</text:span><text:span text:style-name="T135">.<text:s/></text:span><text:span text:style-name="T136">APSKAITOS REIKALAVIMAI</text:span></text:p>
      <text:p text:style-name="P137"/>
      <text:p text:style-name="P138"><text:span text:style-name="T139">4</text:span><text:span text:style-name="T140">. Registruotų prekybininkų tvarkomoje prekių apskaitoje turi būti pateikti duomenys apie tuo metu turimų prekių kiekį, gautą prekių kiekį, prekių tiekėją, prekių tiekėjo šalį, Registruoto<text:s/></text:span><text:span text:style-name="T141">prekybininko vykdomas su prekėmis operacijas, prekių laikymo vietą, prekių gavimą ar panaudojimą.</text:span></text:p>
      <text:p text:style-name="P142"><text:span text:style-name="T143">5</text:span><text:span text:style-name="T144">. Bet kokios iš kitos valstybės narės gautos, taip pat tokios prekės sunaudotos, išgabentos, parduotos (jeigu vykdoma mažmeninė prekyba, tai prekių pardavimai registruojami dienos arba pamainos pabaigoje) ar prarastos turi būti iš karto įtraukiamos į Regis</text:span><text:span text:style-name="T145">truotų prekybininkų apskaitą, t. y. įrašomos į apskaitos žurnalą. Tokio apskaitos žurnalo pavyzdinė forma yra patvirtinta Valstybinės mokesčių inspekcijos (toliau – VMI prie FM) prie Lietuvos Respublikos finansų ministerijos viršininko 2002 m. birželio 14<text:s/></text:span><text:span text:style-name="T146">d. įsakymu Nr. 156 „Dėl akcizais apmokestinamų prekių apskaitos akcizais apmokestinamų prekių sandeliuose“ (Žin., 2002, Nr.<text:s/></text:span><text:a xlink:href="https://www.e-tar.lt/portal/lt/legalAct/TAR.DCC92960BAE1" office:target-frame-name="_blank" xlink:show="new"><text:span text:style-name="T147">61-2489</text:span></text:a><text:span text:style-name="T148">). Minėto apskaitos žurnalo puslapiai tu</text:span><text:span text:style-name="T149">ri būti sunumeruoti, perverti virvute, jos galai tarp žurnalo viršelio ir paskutinio lapo turi būti surišti mazgu, užklijuoti tvirto popieriaus lapeliu, kuris užantspauduojamas Registruoto prekybininko antspaudu, o įrašai apie apskaitos žurnalo puslapių sk</text:span><text:span text:style-name="T150">aičių turi būti patvirtinami Registruoto prekybininko vadovo arba jo įgalioto asmens parašu. Apskaitos žurnalas turi būti pildomas ir saugomas toje vietoje, į kurią iš valstybės narės buvo atgabentos prekės.</text:span></text:p>
      <text:p text:style-name="P151"><text:span text:style-name="T152">6</text:span><text:span text:style-name="T153">. Jeigu Registruotas prekybininkas tvarko a</text:span><text:span text:style-name="T154">pskaitą kompiuterizuotai, raštu suderinę su Apskrities valstybinės mokesčių inspekcijos (toliau – AVMI) Akcizų administravimo skyriumi, šiose taisyklėse nurodytą žurnalą gali pildyti tik kompiuteriu (įrašant ir saugant kompiuterinėse laikmenose), tačiau ko</text:span><text:span text:style-name="T155">ntroliuojančioms institucijoms paprašius, toje vietoje, kur laikomos prekės, apskaitos duomenys tuoj pat turi būti pateikiami išspausdinti lapuose.</text:span></text:p>
      <text:p text:style-name="P156"><text:span text:style-name="T157">7</text:span><text:span text:style-name="T158">. Prekes, už kurias akcizai sumokėti, Registruotas prekybininkas turi laikyti atskirai nuo prekių, už k</text:span><text:span text:style-name="T159">urias akcizai nesumokėti, tol, kol AVMI pareigūnas nepatvirtina prekių, už kurias akcizai nesumokėti, akcizais apmokestinamų prekių gabenimo dokumento (toliau – AAD) trečiojo egzemplioriaus.</text:span></text:p>
      <text:p text:style-name="P160"><text:span text:style-name="T161">8</text:span><text:span text:style-name="T162">. Registruoti prekybininkai į VMI prie FM Akcizų informacinę</text:span><text:span text:style-name="T163"><text:s/>sistemą privalo pateikti iš valstybės narės atgabentų prekių AAD duomenis iki nustatytų terminų:</text:span></text:p>
      <text:p text:style-name="P164"><text:span text:style-name="T165">8.1</text:span><text:span text:style-name="T166">. už pirmąjį kalendorinio mėnesio dešimtadienį – iki to paties mėnesio 15 dienos;</text:span></text:p>
      <text:p text:style-name="P167">8.2. už antrąjį kalendorinio mėnesio dešimtadienį – iki to paties mėnesio 25 dienos;<text:s/></text:p>
      <text:p text:style-name="P168">Punkto pakeitimai:</text:p>
      <text:p text:style-name="P169"><text:span text:style-name="T170">Nr.<text:s/></text:span><text:a xlink:href="https://www.e-tar.lt/portal/legalAct.html?documentId=TAR.EFD3C61CDA6B" office:target-frame-name="_top" xlink:show="replace"><text:span text:style-name="T171">VA-21</text:span></text:a><text:span text:style-name="T172">, 2008-03-21, Žin., 2008, Nr. 36-1330 (2008-03-29), i. k. 1082055ISAK000VA-21</text:span></text:p>
      <text:p text:style-name="Normal"/>
      <text:p text:style-name="P173"><text:span text:style-name="T174">8.3</text:span><text:span text:style-name="T175">. už likusią mėnesio dalį – iki kito mėne</text:span><text:span text:style-name="T176">sio 3 darbo dienos.</text:span></text:p>
      <text:p text:style-name="P177"/>
      <text:p text:style-name="P178"><text:span text:style-name="T179">III</text:span><text:span text:style-name="T180">.<text:s/></text:span><text:span text:style-name="T181">BAIGIAMOSIOS NUOSTATOS</text:span></text:p>
      <text:p text:style-name="P182"/>
      <text:p text:style-name="P183"><text:span text:style-name="T184">9</text:span><text:span text:style-name="T185">. Jeigu kituose teisės aktuose yra nustatytos specialios atskirų prekių grupių apskaitos taisyklės ir (arba) reikalavimai, prekių apskaita šių prekių grupių apskaitos prietaisams turi atitikti<text:s/></text:span><text:span text:style-name="T186">ir minėtų teisės aktų reikalavimus.</text:span></text:p>
      <text:p text:style-name="P187"><text:span text:style-name="T188">10</text:span><text:span text:style-name="T189">. Asmenys, pažeidę šių taisyklių reikalavimus, atsako teisės aktų nustatyta tvarka.</text:span></text:p>
      <text:p text:style-name="P190"><text:span text:style-name="T191">______________</text:span></text:p>
      <text:p text:style-name="P192">Priedo pakeitimai:</text:p>
      <text:p text:style-name="P193"><text:span text:style-name="T194">Nr.<text:s/></text:span><text:a xlink:href="https://www.e-tar.lt/portal/legalAct.html?documentId=TAR.C99C58525072" office:target-frame-name="_top" xlink:show="replace"><text:span text:style-name="T195">VA-3</text:span><text:span text:style-name="T196">1</text:span></text:a><text:span text:style-name="T197">, 2005-04-13, Žin., 2005, Nr. 50-1682 (2005-04-19), i. k. 1052055ISAK000VA-31</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Valstybinė mokesčių inspekcija prie Lietuvos Respublikos finansų ministerijos, Įsakymas</text:span></text:p>
      <text:p text:style-name="P207"><text:span text:style-name="T208">Nr.<text:s/></text:span><text:a xlink:href="https://www.e-tar.lt/portal/legalAct.html?documentId=TAR.C99C58525072" office:target-frame-name="_top" xlink:show="replace"><text:span text:style-name="T209">VA-31</text:span></text:a><text:span text:style-name="T210">, 2005-04-13, Žin., 2005, Nr. 50-1682 (2005-04-19), i. k. 1052055ISAK000VA-31</text:span></text:p>
      <text:p text:style-name="P211"><text:span text:style-name="T212">Dėl Valstybinės mokesčių inspekcijos prie Lietuvos Respublikos finansų ministerijos<text:s/></text:span><text:span text:style-name="T213">viršininko 2004 m. balandžio 29 d. įsakymo Nr. VA-80 „Dėl Registruotų prekybininkų akcizais apmokestinamų prekių, gautų iš kitos valstybės narės, apskaitos taisyklių patvirtinimo" pakeitimo</text:span></text:p>
      <text:p text:style-name="P214"/>
      <text:p text:style-name="P215"><text:span text:style-name="T216">2.</text:span></text:p>
      <text:p text:style-name="P217"><text:span text:style-name="T218">Valstybinė mokesčių inspekcija prie Lietuvos Respublikos finan</text:span><text:span text:style-name="T219">sų ministerijos, Įsakymas</text:span></text:p>
      <text:p text:style-name="P220"><text:span text:style-name="T221">Nr.<text:s/></text:span><text:a xlink:href="https://www.e-tar.lt/portal/legalAct.html?documentId=TAR.EFD3C61CDA6B" office:target-frame-name="_top" xlink:show="replace"><text:span text:style-name="T222">VA-21</text:span></text:a><text:span text:style-name="T223">, 2008-03-21, Žin., 2008, Nr. 36-1330 (2008-03-29), i. k. 1082055ISAK000VA-21</text:span></text:p>
      <text:p text:style-name="P224"><text:span text:style-name="T225">Dėl Valstybinės mokesčių inspekcijos prie Lietuvos Respubliko</text:span><text:span text:style-name="T226">s finansų ministerijos viršininko 2004 m. balandžio 29 d. įsakymo Nr. VA-80 "Dėl Registruotų prekybininkų akcizais apmokestinamų prekių, gautų iš kitos valstybės narės, apskaitos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2:30:00Z</meta:creation-date>
    <dc:date>2016-11-07T12:30:00Z</dc:date>
    <meta:template xlink:href="Normal.dotm" xlink:type="simple"/>
    <meta:editing-cycles>2</meta:editing-cycles>
    <meta:editing-duration>PT0S</meta:editing-duration>
    <meta:document-statistic meta:page-count="3" meta:paragraph-count="96" meta:word-count="928" meta:character-count="8270" meta:row-count="143" meta:non-whitespace-character-count="7438"/>
  </office:meta>
</office:document-meta>
</file>